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name-complex="Arial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fo:color="#ff0000" style:font-name="Calibri"/>
    </style:style>
    <style:style style:name="P6" style:family="paragraph" style:parent-style-name="Standard" style:list-style-name="WW8Num1">
      <style:paragraph-properties fo:text-align="justify" style:justify-single-word="false"/>
      <style:text-properties fo:color="#ff0000" style:font-name="Calibri"/>
    </style:style>
    <style:style style:name="P7" style:family="paragraph" style:parent-style-name="Standard">
      <style:paragraph-properties fo:text-align="justify" style:justify-single-word="false"/>
      <style:text-properties fo:color="#ff0000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alibri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4pt" style:font-size-asian="14pt" style:font-size-complex="14pt"/>
    </style:style>
    <style:style style:name="P10" style:family="paragraph" style:parent-style-name="Bez_20_mezer">
      <style:paragraph-properties fo:text-align="justify" style:justify-single-word="false"/>
    </style:style>
    <style:style style:name="P11" style:family="paragraph" style:parent-style-name="Bez_20_mezer" style:list-style-name="WW8Num2">
      <style:paragraph-properties fo:text-align="justify" style:justify-single-word="false"/>
    </style:style>
    <style:style style:name="P12" style:family="paragraph" style:parent-style-name="Bez_20_mezer">
      <style:paragraph-properties fo:text-align="justify" style:justify-single-word="false"/>
      <style:text-properties style:font-name="Calibri"/>
    </style:style>
    <style:style style:name="P13" style:family="paragraph" style:parent-style-name="Bez_20_mezer" style:list-style-name="WW8Num2">
      <style:paragraph-properties fo:text-align="justify" style:justify-single-word="false"/>
      <style:text-properties style:font-name="Calibri"/>
    </style:style>
    <style:style style:name="P14" style:family="paragraph" style:parent-style-name="Bez_20_mezer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Bez_20_mezer">
      <style:paragraph-properties fo:margin-left="0.635cm" fo:margin-right="0cm" fo:text-align="justify" style:justify-single-word="false" fo:text-indent="0cm" style:auto-text-indent="false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 style:font-style-complex="italic"/>
    </style:style>
    <style:style style:name="T3" style:family="text">
      <style:text-properties style:font-name="Calibri" fo:font-size="9pt" fo:font-style="italic" style:font-size-asian="9pt" style:font-style-asian="italic" style:font-size-complex="9pt"/>
    </style:style>
    <style:style style:name="T4" style:family="text">
      <style:text-properties fo:color="#ff0000" style:font-name="Calibri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 se stalo u Býčí skály? Aneb zahrajme si na (pre)historické detektivy…</text:p>
      <text:p text:style-name="P4"/>
      <text:p text:style-name="P14"><text:span text:style-name="T1">Za jedním z nejzáhadnějších archeologických nálezů u nás se musíme vydat do Moravského krasu. Všechno započalo v 60. letech 19. století, kdy byla dvěma studenty na prázdninách v jeskyni Býčí skála, asi 10 km severně od Brna, nalezena unikátní figurka býčka, která patrně původně sloužila jako držadlo kovové nádoby. Převážně bronzová plastika má na čele, lopatkách a na hřbetě vložky ze železa, oči byly asi původně skleněné. Původ této figury bývá hledán zcela mimo evropský kontinent. Na základě nálezu provedl moravský amatérský archeolog dr. J. Wankel v jeskyni několikaletý výzkum a objevil poklady nebývalého rázu i rozsahu. V jeskyni došlo v závěru halštatského období (5. století př. n. l.) k událostem, které způsobily smrt asi 40 lidí; společně s nimi zde bylo zabito také větší množství zvířat. Částečně byly nalezeny lidské i zvířecí kostry neúplné, s usekanými končetinami a smrtelnými ranami na lebkách. Spolu se zabitými bylo v prostoru jeskyně na kamenném dláždění soustředěno téměř 200 keramických nádob a větší množství nádob kovových, zejména kotlíky a žebrované cisty (vědra). Předpokládají se také nádoby z organických hmot (košíky), naplněné původně potravou, a textilie. Značně děsivě působí nádoba vyrobená z poloviny lidské lebky. Součástí nálezů je ovšem i velké množství zbraní, okras a ozdob ze železa, bronzu a zlata. Mezi unikáty patří bronzový násadec na hůl – „náčelnické žezlo“, souprava prolamovaných závěsků, bronzová dvojdílná přilba a bronzové pancíře. Spolu s nimi byly objeveny stovky bronzových náramků, některé pozlacené, několik jehlic a spon, bronzové části vozu, bronzové řetězy, čelenky atp. Mezi zlatými šperky nacházíme prsteny, náramky a čelenky. Objevené dýky, kopí, nože a sekery byly samozřejmě vyrobeny ze železa. Pozoruhodné je nebývalé množství jantarových perel a kroužků a ovšem také množství perel skleněných. Nálezy doplňují předměty kamenné („oltář“, dláždění, různá hladítka a brousky, ozdobná švartna a polodrahokamy) a kostěné (postranice, střenka nože, kladiva z jeleního paroží). Hlouběji v jeskyni našel Wankel v popelu zbytky obětního vozu s bronzovým kováním a kostrou muže – patrně velmože. Vedle předmětů spojených se zabitými lidmi bylo v jeskyni nalezeno místo s hromadou surového železa a kovářských nástrojů. Není jisté, zda tato „kovárna“ souvisí s ději, které nám zanechal výše popsaný archeologický poklad. Názory na to, co se vlastně přihodilo zhruba před 2 400 lety v této veliké jeskyni, se různí… </text:span></text:p>
      <text:p text:style-name="P12"/>
      <text:p text:style-name="P10"><text:span text:style-name="T2">Zdroj: <text:s/>BĚLINA, Pavel a kol. </text:span><text:span text:style-name="T3">Kronika českých zemí.</text:span><text:span text:style-name="T2"> Praha : Fortuna print <text:s/>1. vydání, ISBN 80-7321-071-1 (upraveno, kráceno)</text:span></text:p>
      <text:p text:style-name="P12"/>
      <text:list xml:id="list36243283" text:style-name="WW8Num2">
        <text:list-item>
          <text:p text:style-name="P11"><text:span text:style-name="T1">Co se podle vás pod Býčí skálou stalo?</text:span></text:p>
        </text:list-item>
      </text:list>
      <text:p text:style-name="P12"/>
      <text:p text:style-name="P12"/>
      <text:p text:style-name="P12"/>
      <text:list xml:id="list36253225" text:continue-numbering="true" text:style-name="WW8Num2">
        <text:list-item>
          <text:p text:style-name="P13">Z čeho tak usuzujete?</text:p>
        </text:list-item>
      </text:list>
      <text:p text:style-name="P12"/>
      <text:p text:style-name="P12"/>
      <text:p text:style-name="P12"/>
      <text:p text:style-name="P12"/>
      <text:list xml:id="list36258269" text:continue-numbering="true" text:style-name="WW8Num2">
        <text:list-item>
          <text:p text:style-name="P13">Jaké informace o životě tehdejší společnosti byste potřebovali znát?</text:p>
        </text:list-item>
      </text:list>
      <text:p text:style-name="P12"/>
      <text:p text:style-name="P12"/>
      <text:p text:style-name="P12"/>
      <text:list xml:id="list36243675" text:continue-numbering="true" text:style-name="WW8Num2">
        <text:list-item>
          <text:p text:style-name="P11"><text:span text:style-name="T1">Jaké archeologické nálezy by mohly vaši teorii potvrdit či vyvrátit?</text:span></text:p>
        </text:list-item>
      </text:list>
      <text:p text:style-name="P15"><text:span text:style-name="T4">Nejčastěji uváděná vysvětlení</text:span><text:span text:style-name="T4"> toho, co se pod Býčí skálou stalo:</text:span></text:p>
      <text:p text:style-name="P5"/>
      <text:list xml:id="list36255911" text:style-name="WW8Num1">
        <text:list-item>
          <text:p text:style-name="P6">Pohřební rituál</text:p>
        </text:list-item>
      </text:list>
      <text:p text:style-name="P5"/>
      <text:list xml:id="list36248259" text:continue-numbering="true" text:style-name="WW8Num1">
        <text:list-item>
          <text:p text:style-name="P3"><text:span text:style-name="T4">Těžaři železa (obchodníci) napadeni jinou skupinou, popřípadě oběti rodové války</text:span></text:p>
        </text:list-item>
      </text:list>
      <text:p text:style-name="P5"/>
      <text:list xml:id="list36251856" text:continue-numbering="true" text:style-name="WW8Num1">
        <text:list-item>
          <text:p text:style-name="P6">Zřícení zvětralého stropu</text:p>
        </text:list-item>
      </text:list>
      <text:p text:style-name="P5"/>
      <text:list xml:id="list36243977" text:continue-numbering="true" text:style-name="WW8Num1">
        <text:list-item>
          <text:p text:style-name="P6">Výbuch nashromážděného plynu</text:p>
        </text:list-item>
      </text:list>
      <text:p text:style-name="P5"/>
      <text:list xml:id="list36241459" text:continue-numbering="true" text:style-name="WW8Num1">
        <text:list-item>
          <text:p text:style-name="P6">Vyhlazení kultovního místa vyznavači kultu jiného</text:p>
        </text:list-item>
      </text:list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Bez_20_mezer" style:display-name="Bez mezer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name-complex="Arial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Hopfinger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yci_skala_dum</dc:title>
    <dc:description>Autorem materiálu a všech jeho částí, není-li uvedeno jinak, je Petr Hopfinger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16T16:11:00</meta:creation-date>
    <dc:creator>VUPPraha</dc:creator>
    <dc:date>2011-08-16T16:11:00</dc:date>
    <meta:editing-cycles>2</meta:editing-cycles>
    <meta:editing-duration>PT1M</meta:editing-duration>
    <meta:document-statistic meta:table-count="0" meta:image-count="0" meta:object-count="0" meta:page-count="2" meta:paragraph-count="15" meta:word-count="511" meta:character-count="3380"/>
    <meta:generator>OpenOffice.org/3.3$Win32 OpenOffice.org_project/330m20$Build-9567</meta:generator>
  </office:meta>
</office:document-meta>
</file>