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60000022A36C6B54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>
        <style:tab-stops>
          <style:tab-stop style:position="0cm"/>
        </style:tab-stops>
      </style:paragraph-properties>
    </style:style>
    <style:style style:name="P2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3" style:family="paragraph" style:parent-style-name="Text_20_body">
      <style:text-properties fo:language="none" fo:country="none" style:language-asian="none" style:country-asian="none"/>
    </style:style>
    <style:style style:name="T1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draw:frame draw:style-name="fr1" draw:name="obrázky1" text:anchor-type="char" svg:x="-0.572cm" svg:y="1.124cm" svg:width="17.36cm" svg:height="24.661cm" draw:z-index="0"><draw:image xlink:href="Pictures/10000000000001860000022A36C6B545.png" xlink:type="simple" xlink:show="embed" xlink:actuate="onLoad"/><draw:contour-polygon svg:width="389px" svg:height="554px" svg:viewBox="0 0 389 554" draw:points="0,0 0,554 389,554 389,0" draw:recreate-on-edit="false"/></draw:frame>Fotbal - Vyjmenovaná slova po L</text:h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0.501cm" fo:margin-bottom="2cm" fo:margin-left="2cm" fo:margin-right="2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P1"/>
        <text:p text:style-name="P1"/>
        <text:p text:style-name="P1"/>
        <text:p text:style-name="P1"/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Fotbal - Vyjmenovaná slova po L</dc:title>
    <dc:description>Dostupné z Metodického portálu www.rvp.cz, ISSN: 1802-4785, financovaného z ESF a státního
rozpočtu ČR. Provozováno Výzkumným ústavem pedagogickým v Praze.</dc:description>
    <meta:initial-creator>Pavlína Vavrušková</meta:initial-creator>
    <meta:creation-date>2008-03-13T14:06:00</meta:creation-date>
    <dc:creator>Peter Sokol</dc:creator>
    <dc:date>2008-03-26T23:33:33</dc:date>
    <dc:language>cs-CZ</dc:language>
    <meta:editing-cycles>3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" meta:word-count="26" meta:character-count="186"/>
  </office:meta>
</office:document-meta>
</file>