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333399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fffff" draw:fill-gradient-name="Gradient_20_8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26cm" svg:stroke-color="#000000" draw:stroke-linejoin="round" draw:fill="solid" draw:fill-color="#ffc000" draw:opacity="50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round" draw:fill="solid" draw:fill-color="#ffc000" draw:opacity="5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solid" draw:fill-color="#3366ff" draw:opacity="6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26cm" svg:stroke-color="#000000" draw:stroke-linejoin="round" draw:fill="solid" draw:fill-color="#ff0000" draw:opacity="60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26cm" svg:stroke-color="#000000" draw:stroke-linejoin="round" draw:fill="solid" draw:fill-color="#ff0000" draw:opacity="61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44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229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549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951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945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348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545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346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347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347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545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226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546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544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549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626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428cm" fo:min-width="0cm" fo:padding-top="0.127cm" fo:padding-bottom="0.127cm" fo:padding-left="0.254cm" fo:padding-right="0.254cm" fo:wrap-option="wrap"/>
    </style:style>
    <style:style style:name="pr2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427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547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027cm" fo:min-width="0cm" fo:padding-top="0.127cm" fo:padding-bottom="0.127cm" fo:padding-left="0.254cm" fo:padding-right="0.254cm" fo:wrap-option="wrap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028cm" fo:min-width="0cm" fo:padding-top="0.127cm" fo:padding-bottom="0.127cm" fo:padding-left="0.254cm" fo:padding-right="0.254cm" fo:wrap-option="wrap"/>
    </style:style>
    <style:style style:name="pr3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3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825cm" fo:min-width="0cm" fo:padding-top="0.127cm" fo:padding-bottom="0.127cm" fo:padding-left="0.254cm" fo:padding-right="0.254cm" fo:wrap-option="wrap"/>
    </style:style>
    <style:style style:name="pr3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747cm" fo:min-width="0cm" fo:padding-top="0.127cm" fo:padding-bottom="0.127cm" fo:padding-left="0.254cm" fo:padding-right="0.254cm" fo:wrap-option="wrap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48cm" fo:min-width="0cm" fo:padding-top="0.127cm" fo:padding-bottom="0.127cm" fo:padding-left="0.254cm" fo:padding-right="0.254cm" fo:wrap-option="wrap"/>
    </style:style>
    <style:style style:name="pr3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828cm" fo:min-width="0cm" fo:padding-top="0.127cm" fo:padding-bottom="0.127cm" fo:padding-left="0.254cm" fo:padding-right="0.254cm" fo:wrap-option="wrap"/>
    </style:style>
    <style:style style:name="pr3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49cm" fo:min-width="0cm" fo:padding-top="0.127cm" fo:padding-bottom="0.127cm" fo:padding-left="0.254cm" fo:padding-right="0.254cm" fo:wrap-option="wrap"/>
    </style:style>
    <style:style style:name="pr3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62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86cm" fo:margin-bottom="0cm" fo:text-indent="0cm" style:punctuation-wrap="hanging" style:line-break="strict"/>
    </style:style>
    <style:style style:name="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0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97cm" fo:margin-bottom="0cm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282cm" fo:margin-bottom="0cm" fo:text-align="center" fo:text-indent="0cm"/>
    </style:style>
    <style:style style:name="P20" style:family="paragraph">
      <style:paragraph-properties fo:margin-left="0cm" fo:margin-right="0cm" fo:margin-top="1.322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82cm" fo:margin-bottom="0cm" fo:line-height="90%" fo:text-align="center" fo:text-indent="0cm"/>
    </style:style>
    <style:style style:name="P22" style:family="paragraph">
      <style:paragraph-properties fo:margin-left="0cm" fo:margin-right="0cm" fo:margin-top="0.246cm" fo:margin-bottom="0cm" fo:text-align="center" fo:text-indent="0cm"/>
    </style:style>
    <style:style style:name="T1" style:family="text">
      <style:text-properties fo:color="#ffffff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color="#ffff00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3300" fo:font-size="32pt" style:font-size-asian="32pt" style:font-size-complex="32pt"/>
    </style:style>
    <style:style style:name="T4" style:family="text">
      <style:text-properties fo:color="#f2f2f2" fo:font-size="11pt" fo:language="cs" fo:country="CZ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ffff00"/>
    </style:style>
    <style:style style:name="T6" style:family="text">
      <style:text-properties fo:color="#f2f2f2" fo:font-size="20pt" fo:language="cs" fo:country="CZ" style:font-size-asian="20pt" style:font-size-complex="20pt"/>
    </style:style>
    <style:style style:name="T7" style:family="text">
      <style:text-properties fo:color="#ffff00" fo:font-size="20pt" fo:language="cs" fo:country="CZ" style:font-size-asian="20pt" style:font-size-complex="20pt"/>
    </style:style>
    <style:style style:name="T8" style:family="text">
      <style:text-properties fo:color="#ffff00" fo:font-weight="bold" style:font-weight-asian="bold" style:font-weight-complex="bold"/>
    </style:style>
    <style:style style:name="T9" style:family="text">
      <style:text-properties fo:color="#ffc000"/>
    </style:style>
    <style:style style:name="T10" style:family="text">
      <style:text-properties fo:color="#fffff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ffff00" fo:font-size="44pt" style:font-size-asian="44pt" style:font-size-complex="44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ffffff" fo:language="cs" fo:country="CZ"/>
    </style:style>
    <style:style style:name="T18" style:family="text">
      <style:text-properties fo:color="#ffffff" fo:font-size="30pt" style:font-size-asian="30pt" style:font-size-complex="30pt"/>
    </style:style>
    <style:style style:name="T19" style:family="text">
      <style:text-properties fo:color="#ffffff" fo:font-size="28pt" style:font-size-asian="28pt" style:font-size-complex="28pt"/>
    </style:style>
    <style:style style:name="T20" style:family="text">
      <style:text-properties fo:color="#ffffff" fo:text-shadow="1pt 1pt" fo:font-weight="bold" style:font-weight-asian="bold" style:font-weight-complex="bold"/>
    </style:style>
    <style:style style:name="T21" style:family="text">
      <style:text-properties fo:color="#ffff00" fo:font-size="60pt" style:font-size-asian="60pt" style:font-size-complex="60pt"/>
    </style:style>
    <style:style style:name="T22" style:family="text">
      <style:text-properties fo:color="#ffffff" fo:font-weight="bold" style:font-weight-asian="bold" style:font-weight-complex="bold"/>
    </style:style>
    <style:style style:name="T23" style:family="text">
      <style:text-properties fo:color="#ffffff"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2f2f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2f2f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c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">
        <style:list-level-properties/>
        <style:text-properties fo:font-family="Wingdings" style:font-pitch="variable" style:font-charset="x-symbol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3.198cm" svg:x="1.698cm" svg:y="0.925cm" presentation:class="title" presentation:user-transformed="true">
          <draw:text-box>
            <text:list text:style-name="L1">
              <text:list-header>
                <text:p text:style-name="P1"><text:span text:style-name="T1">AZ kvíz v chemii</text:span></text:p>
              </text:list-header>
            </text:list>
          </draw:text-box>
        </draw:frame>
        <draw:frame presentation:style-name="pr2" draw:text-style-name="P2" draw:layer="layout" svg:width="21.603cm" svg:height="2.4cm" svg:x="1.697cm" svg:y="4.925cm">
          <draw:text-box>
            <text:list text:style-name="L2">
              <text:list-header>
                <text:p text:style-name="P3"><text:span text:style-name="T2">Chemické prvky</text:span></text:p>
              </text:list-header>
            </text:list>
          </draw:text-box>
        </draw:frame>
        <draw:custom-shape draw:name="AutoShape 4" draw:style-name="gr1" draw:text-style-name="P2" draw:layer="layout" svg:width="20.003cm" svg:height="3.602cm" svg:x="2.297cm" svg:y="7.325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Text Box 5" draw:style-name="gr2" draw:text-style-name="P2" draw:layer="layout" svg:width="15.201cm" svg:height="1.615cm" svg:x="4.899cm" svg:y="8.326cm">
          <text:list text:style-name="L3">
            <text:list-header>
              <text:p text:style-name="P4"><text:span text:style-name="T3">Soutěžíme před testík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4.002cm" svg:height="1.656cm" svg:x="0.697cm" svg:y="17.392cm">
          <text:list text:style-name="L4">
            <text:list-header>
              <text:p text:style-name="P5"><text:span text:style-name="T4">Autorem materiálu a všech jeho částí, není-li uvedeno jinak, je David Mánek.</text:span></text:p>
              <text:p text:style-name="P5"><text:span text:style-name="T4">Dostupné z Metodického portálu www.rvp.cz, ISSN: 1802-4785, financovaného z ESF a státního rozpočtu ČR.</text:span><text:span text:style-name="T4"><text:line-break/></text:span><text:span text:style-name="T4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2.162cm" svg:x="1.301cm" svg:y="0.524cm" presentation:class="title" presentation:user-transformed="true">
          <draw:text-box>
            <text:list text:style-name="L2">
              <text:list-header>
                <text:p text:style-name="P6"><text:span text:style-name="T5">Pravidla hry</text:span></text:p>
              </text:list-header>
            </text:list>
          </draw:text-box>
        </draw:frame>
        <draw:frame presentation:style-name="pr5" draw:text-style-name="P2" draw:layer="layout" svg:width="22.86cm" svg:height="13.402cm" svg:x="1.098cm" svg:y="2.724cm" presentation:class="outline" presentation:user-transformed="true">
          <draw:text-box>
            <text:list text:style-name="L5">
              <text:list-item>
                <text:p text:style-name="P7"><text:span text:style-name="T6">Ve třídě vytvoříme dva týmy, přičemž každý tým si zvolí svou barvu (modrou, nebo červenou).</text:span></text:p>
              </text:list-item>
            </text:list>
            <text:list text:style-name="L6">
              <text:list-item>
                <text:p text:style-name="P7"><text:span text:style-name="T7">Cílem každého týmu je spojit tři strany trojúhelníku, podobně </text:span><text:span text:style-name="T7"><text:line-break/></text:span><text:span text:style-name="T7">jako v televizní soutěži AZ kvíz.</text:span></text:p>
              </text:list-item>
            </text:list>
            <text:list text:style-name="L5">
              <text:list-item>
                <text:p text:style-name="P7"><text:span text:style-name="T6">V případě správné odpovědi získává daný tým políčko, pod nímž </text:span><text:span text:style-name="T6"><text:line-break/></text:span><text:span text:style-name="T6">se otázka skrývala (pole se zabarví barvou týmu).</text:span></text:p>
              </text:list-item>
            </text:list>
            <text:list text:style-name="L6">
              <text:list-item>
                <text:p text:style-name="P7"><text:span text:style-name="T7">V případě špatné odpovědi může na otázku odpovědět druhý tým. Pokud ten správně odpoví, získá políčko. </text:span></text:p>
              </text:list-item>
            </text:list>
            <text:list text:style-name="L5">
              <text:list-item>
                <text:p text:style-name="P7"><text:span text:style-name="T6">Pokud druhý tým nechce odpovědět, nemusí a může volit jinou otázku nebo zvolit náhradní otázku pro toto políčko. </text:span></text:p>
              </text:list-item>
            </text:list>
            <text:list text:style-name="L6">
              <text:list-item>
                <text:p text:style-name="P7"><text:span text:style-name="T7">Náhradní otázka má pouze odpověď ANO a NE, v případě, </text:span><text:span text:style-name="T7"><text:line-break/></text:span><text:span text:style-name="T7">že na ni váš tým odpoví správně, získá políčko a další otázku si volí soupeř, v případě chybné odpovědi pole získá soupeř a vy volíte jinou otázku.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2.563cm" svg:x="1.301cm" svg:y="0.525cm" presentation:class="title" presentation:user-transformed="true">
          <draw:text-box>
            <text:list text:style-name="L2">
              <text:list-header>
                <text:p text:style-name="P6"><text:span text:style-name="T8">Varianty hry</text:span></text:p>
              </text:list-header>
            </text:list>
          </draw:text-box>
        </draw:frame>
        <draw:frame presentation:style-name="pr7" draw:text-style-name="P2" draw:layer="layout" svg:width="22.86cm" svg:height="10.483cm" svg:x="1.301cm" svg:y="3.523cm" presentation:class="outline" presentation:user-transformed="true">
          <draw:text-box>
            <text:list text:style-name="L7">
              <text:list-item>
                <text:p text:style-name="P8"><text:span text:style-name="T9">Varianta 1</text:span><text:span text:style-name="T10"> – vytvoření dvou týmů, </text:span><text:span text:style-name="T10"><text:line-break/></text:span><text:span text:style-name="T10">které soutěží proti sobě. </text:span></text:p>
              </text:list-item>
            </text:list>
            <text:list text:style-name="L6">
              <text:list-item>
                <text:p text:style-name="P8"><text:span text:style-name="T5">Varianta 2</text:span><text:span text:style-name="T10"> – v PC učebně – soupeří </text:span><text:span text:style-name="T10"><text:line-break/></text:span><text:span text:style-name="T10">vždy dva hráči proti sobě a jeden celou hru moderuje. 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0">U této varianty je pro žáky obtížnější být </text:span><text:span text:style-name="T10"><text:line-break/></text:span><text:span text:style-name="T10">v tichosti tak, aby se vzájemně nerušili.</text:span></text:p>
                  </text:list-item>
                </text:list>
              </text:list-item>
            </text:list>
          </draw:text-box>
        </draw:frame>
        <draw:custom-shape draw:name="Obdélník 3" draw:style-name="gr2" draw:text-style-name="P2" draw:layer="layout" svg:width="21.003cm" svg:height="0.846cm" svg:x="2.699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custom-shape draw:name="Text Box 90" draw:style-name="gr2" draw:text-style-name="P2" draw:layer="layout" svg:width="1.799cm" svg:height="0.853cm" svg:x="21.903cm" svg:y="15.324cm">
          <text:list text:style-name="L9">
            <text:list-header>
              <text:p text:style-name="P10"><text:span text:style-name="T11">Z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11cm" svg:x="21.903cm" svg:y="13.525cm">
          <text:list text:style-name="L9">
            <text:list-header>
              <text:p text:style-name="P11"><text:span text:style-name="T12">W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21.903cm" svg:y="11.725cm">
          <text:list text:style-name="L9">
            <text:list-header>
              <text:p text:style-name="P10"><text:span text:style-name="T11">V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21.903cm" svg:y="9.926cm">
          <text:list text:style-name="L9">
            <text:list-header>
              <text:p text:style-name="P10"><text:span text:style-name="T11">U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21.903cm" svg:y="8.123cm">
          <text:list text:style-name="L9">
            <text:list-header>
              <text:p text:style-name="P10"><text:span text:style-name="T11">T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21.903cm" svg:y="6.324cm">
          <text:list text:style-name="L9">
            <text:list-header>
              <text:p text:style-name="P10"><text:span text:style-name="T11">S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21.903cm" svg:y="4.524cm">
          <text:list text:style-name="L9">
            <text:list-header>
              <text:p text:style-name="P10"><text:span text:style-name="T11">R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21.903cm" svg:y="2.725cm">
          <text:list text:style-name="L9">
            <text:list-header>
              <text:p text:style-name="P10"><text:span text:style-name="T11">P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21.903cm" svg:y="0.926cm">
          <text:list text:style-name="L9">
            <text:list-header>
              <text:p text:style-name="P10"><text:span text:style-name="T11">O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20.1cm" svg:y="11.725cm">
          <text:list text:style-name="L9">
            <text:list-header>
              <text:p text:style-name="P10"><text:span text:style-name="T11">N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20.1cm" svg:y="9.926cm">
          <text:list text:style-name="L9">
            <text:list-header>
              <text:p text:style-name="P10"><text:span text:style-name="T11">M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20.1cm" svg:y="8.123cm">
          <text:list text:style-name="L9">
            <text:list-header>
              <text:p text:style-name="P10"><text:span text:style-name="T11">L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20.1cm" svg:y="6.324cm">
          <text:list text:style-name="L9">
            <text:list-header>
              <text:p text:style-name="P10"><text:span text:style-name="T11">K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20.1cm" svg:y="4.524cm">
          <text:list text:style-name="L9">
            <text:list-header>
              <text:p text:style-name="P10"><text:span text:style-name="T11">J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20.1cm" svg:y="2.725cm">
          <text:list text:style-name="L9">
            <text:list-header>
              <text:p text:style-name="P10"><text:span text:style-name="T11">H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20.1cm" svg:y="0.926cm">
          <text:list text:style-name="L9">
            <text:list-header>
              <text:p text:style-name="P10"><text:span text:style-name="T11">G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8cm" svg:height="0.853cm" svg:x="18.3cm" svg:y="8.123cm">
          <text:list text:style-name="L9">
            <text:list-header>
              <text:p text:style-name="P10"><text:span text:style-name="T11">E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8cm" svg:height="0.853cm" svg:x="18.3cm" svg:y="6.324cm">
          <text:list text:style-name="L9">
            <text:list-header>
              <text:p text:style-name="P10"><text:span text:style-name="T11">D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8cm" svg:height="0.853cm" svg:x="18.3cm" svg:y="4.524cm">
          <text:list text:style-name="L9">
            <text:list-header>
              <text:p text:style-name="P10"><text:span text:style-name="T11">C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8cm" svg:height="0.853cm" svg:x="18.3cm" svg:y="2.725cm">
          <text:list text:style-name="L9">
            <text:list-header>
              <text:p text:style-name="P10"><text:span text:style-name="T11">B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8cm" svg:height="0.853cm" svg:x="18.3cm" svg:y="0.926cm">
          <text:list text:style-name="L9">
            <text:list-header>
              <text:p text:style-name="P10"><text:span text:style-name="T11">A -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8cm" svg:height="0.853cm" svg:x="8.7cm" svg:y="3.523cm">
          <text:list text:style-name="L9">
            <text:list-header>
              <text:p text:style-name="P10"><text:span text:style-name="T11">Z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2.002cm" svg:height="0.853cm" svg:x="6.698cm" svg:y="5.323cm">
          <text:list text:style-name="L9">
            <text:list-header>
              <text:p text:style-name="P10"><text:span text:style-name="T11">W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8cm" svg:height="0.853cm" svg:x="6.698cm" svg:y="3.523cm">
          <text:list text:style-name="L9">
            <text:list-header>
              <text:p text:style-name="P10"><text:span text:style-name="T11">V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4.701cm" svg:y="9.124cm">
          <text:list text:style-name="L9">
            <text:list-header>
              <text:p text:style-name="P10"><text:span text:style-name="T11">U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4.701cm" svg:y="7.325cm">
          <text:list text:style-name="L9">
            <text:list-header>
              <text:p text:style-name="P10"><text:span text:style-name="T11">T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4.701cm" svg:y="5.323cm">
          <text:list text:style-name="L9">
            <text:list-header>
              <text:p text:style-name="P10"><text:span text:style-name="T11">S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4.701cm" svg:y="3.523cm">
          <text:list text:style-name="L9">
            <text:list-header>
              <text:p text:style-name="P10"><text:span text:style-name="T11">R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2.699cm" svg:y="14.927cm">
          <text:list text:style-name="L9">
            <text:list-header>
              <text:p text:style-name="P10"><text:span text:style-name="T11">P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2.699cm" svg:y="12.925cm">
          <text:list text:style-name="L9">
            <text:list-header>
              <text:p text:style-name="P10"><text:span text:style-name="T11">O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2.699cm" svg:y="10.927cm">
          <text:list text:style-name="L9">
            <text:list-header>
              <text:p text:style-name="P10"><text:span text:style-name="T11">N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2.699cm" svg:y="9.124cm">
          <text:list text:style-name="L9">
            <text:list-header>
              <text:p text:style-name="P10"><text:span text:style-name="T11">M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2.699cm" svg:y="7.325cm">
          <text:list text:style-name="L9">
            <text:list-header>
              <text:p text:style-name="P10"><text:span text:style-name="T11">L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2.699cm" svg:y="5.323cm">
          <text:list text:style-name="L9">
            <text:list-header>
              <text:p text:style-name="P10"><text:span text:style-name="T11">K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2.699cm" svg:y="3.523cm">
          <text:list text:style-name="L9">
            <text:list-header>
              <text:p text:style-name="P10"><text:span text:style-name="T11">J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0.697cm" svg:y="14.927cm">
          <text:list text:style-name="L9">
            <text:list-header>
              <text:p text:style-name="P10"><text:span text:style-name="T11">H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0.697cm" svg:y="12.925cm">
          <text:list text:style-name="L9">
            <text:list-header>
              <text:p text:style-name="P10"><text:span text:style-name="T11">G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0.697cm" svg:y="10.927cm">
          <text:list text:style-name="L9">
            <text:list-header>
              <text:p text:style-name="P10"><text:span text:style-name="T11">E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0.697cm" svg:y="9.124cm">
          <text:list text:style-name="L9">
            <text:list-header>
              <text:p text:style-name="P10"><text:span text:style-name="T11">D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2" draw:text-style-name="P2" draw:layer="layout" svg:width="1.799cm" svg:height="0.853cm" svg:x="0.697cm" svg:y="7.325cm">
          <text:list text:style-name="L9">
            <text:list-header>
              <text:p text:style-name="P10"><text:span text:style-name="T11">C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5" draw:style-name="gr2" draw:text-style-name="P2" draw:layer="layout" svg:width="1.799cm" svg:height="0.853cm" svg:x="0.697cm" svg:y="5.323cm">
          <text:list text:style-name="L9">
            <text:list-header>
              <text:p text:style-name="P10"><text:span text:style-name="T11">B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2" draw:text-style-name="P2" draw:layer="layout" svg:width="1.799cm" svg:height="0.853cm" svg:x="0.697cm" svg:y="3.523cm">
          <text:list text:style-name="L9">
            <text:list-header>
              <text:p text:style-name="P10"><text:span text:style-name="T11">A -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1" draw:style-name="gr2" draw:text-style-name="P2" draw:layer="layout" svg:width="1.601cm" svg:height="1.785cm" svg:x="19.103cm" svg:y="14.526cm">
          <text:list text:style-name="L9">
            <text:list-header>
              <text:p text:style-name="P1"><text:span text:style-name="T13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2" draw:style-name="gr2" draw:text-style-name="P2" draw:layer="layout" svg:width="1.601cm" svg:height="1.785cm" svg:x="16.298cm" svg:y="14.526cm">
          <text:list text:style-name="L9">
            <text:list-header>
              <text:p text:style-name="P1"><text:span text:style-name="T13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3" draw:style-name="gr2" draw:text-style-name="P2" draw:layer="layout" svg:width="1.601cm" svg:height="1.785cm" svg:x="13.498cm" svg:y="14.526cm">
          <text:list text:style-name="L9">
            <text:list-header>
              <text:p text:style-name="P1"><text:span text:style-name="T13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6" draw:style-name="gr2" draw:text-style-name="P2" draw:layer="layout" svg:width="1.601cm" svg:height="1.785cm" svg:x="10.698cm" svg:y="14.526cm">
          <text:list text:style-name="L9">
            <text:list-header>
              <text:p text:style-name="P1"><text:span text:style-name="T13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1" draw:style-name="gr2" draw:text-style-name="P2" draw:layer="layout" svg:width="1.601cm" svg:height="1.785cm" svg:x="7.898cm" svg:y="14.526cm">
          <text:list text:style-name="L9">
            <text:list-header>
              <text:p text:style-name="P1"><text:span text:style-name="T13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5" draw:style-name="gr2" draw:text-style-name="P2" draw:layer="layout" svg:width="1.6cm" svg:height="1.785cm" svg:x="5.098cm" svg:y="14.526cm">
          <text:list text:style-name="L9">
            <text:list-header>
              <text:p text:style-name="P1"><text:span text:style-name="T13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5" draw:style-name="gr2" draw:text-style-name="P2" draw:layer="layout" svg:width="1.601cm" svg:height="1.785cm" svg:x="17.899cm" svg:y="12.127cm">
          <text:list text:style-name="L9">
            <text:list-header>
              <text:p text:style-name="P1"><text:span text:style-name="T13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7" draw:style-name="gr2" draw:text-style-name="P2" draw:layer="layout" svg:width="1.601cm" svg:height="1.785cm" svg:x="15.099cm" svg:y="12.127cm">
          <text:list text:style-name="L9">
            <text:list-header>
              <text:p text:style-name="P1"><text:span text:style-name="T13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0" draw:style-name="gr2" draw:text-style-name="P2" draw:layer="layout" svg:width="1.6cm" svg:height="1.785cm" svg:x="12.299cm" svg:y="12.127cm">
          <text:list text:style-name="L9">
            <text:list-header>
              <text:p text:style-name="P1"><text:span text:style-name="T1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0" draw:style-name="gr2" draw:text-style-name="P2" draw:layer="layout" svg:width="1.6cm" svg:height="1.785cm" svg:x="9.499cm" svg:y="12.122cm">
          <text:list text:style-name="L9">
            <text:list-header>
              <text:p text:style-name="P1"><text:span text:style-name="T13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4" draw:style-name="gr2" draw:text-style-name="P2" draw:layer="layout" svg:width="1.601cm" svg:height="1.785cm" svg:x="6.698cm" svg:y="11.924cm">
          <text:list text:style-name="L9">
            <text:list-header>
              <text:p text:style-name="P1"><text:span text:style-name="T13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6" draw:style-name="gr2" draw:text-style-name="P2" draw:layer="layout" svg:width="1.601cm" svg:height="1.785cm" svg:x="16.501cm" svg:y="9.525cm">
          <text:list text:style-name="L9">
            <text:list-header>
              <text:p text:style-name="P1"><text:span text:style-name="T13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9" draw:style-name="gr2" draw:text-style-name="P2" draw:layer="layout" svg:width="1.601cm" svg:height="1.785cm" svg:x="13.701cm" svg:y="9.525cm">
          <text:list text:style-name="L9">
            <text:list-header>
              <text:p text:style-name="P1"><text:span text:style-name="T13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9" draw:style-name="gr2" draw:text-style-name="P2" draw:layer="layout" svg:width="1.601cm" svg:height="1.785cm" svg:x="10.901cm" svg:y="9.723cm">
          <text:list text:style-name="L9">
            <text:list-header>
              <text:p text:style-name="P1"><text:span text:style-name="T13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3" draw:style-name="gr2" draw:text-style-name="P2" draw:layer="layout" svg:width="1.6cm" svg:height="1.785cm" svg:x="8.101cm" svg:y="9.525cm">
          <text:list text:style-name="L9">
            <text:list-header>
              <text:p text:style-name="P1"><text:span text:style-name="T1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8" draw:style-name="gr2" draw:text-style-name="P2" draw:layer="layout" svg:width="1.601cm" svg:height="1.785cm" svg:x="15.099cm" svg:y="7.325cm">
          <text:list text:style-name="L9">
            <text:list-header>
              <text:p text:style-name="P1"><text:span text:style-name="T13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8" draw:style-name="gr2" draw:text-style-name="P2" draw:layer="layout" svg:width="1.6cm" svg:height="1.785cm" svg:x="12.299cm" svg:y="7.325cm">
          <text:list text:style-name="L9">
            <text:list-header>
              <text:p text:style-name="P1"><text:span text:style-name="T13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2" draw:style-name="gr2" draw:text-style-name="P2" draw:layer="layout" svg:width="1.6cm" svg:height="1.785cm" svg:x="9.499cm" svg:y="7.325cm">
          <text:list text:style-name="L9">
            <text:list-header>
              <text:p text:style-name="P1"><text:span text:style-name="T13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7" draw:style-name="gr2" draw:text-style-name="P2" draw:layer="layout" svg:width="1.601cm" svg:height="1.785cm" svg:x="13.701cm" svg:y="4.921cm">
          <text:list text:style-name="L9">
            <text:list-header>
              <text:p text:style-name="P1"><text:span text:style-name="T1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4" draw:style-name="gr2" draw:text-style-name="P2" draw:layer="layout" svg:width="1.601cm" svg:height="1.785cm" svg:x="10.901cm" svg:y="4.723cm">
          <text:list text:style-name="L9">
            <text:list-header>
              <text:p text:style-name="P1"><text:span text:style-name="T1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7" draw:style-name="gr2" draw:text-style-name="P2" draw:layer="layout" svg:width="1.6cm" svg:height="1.785cm" svg:x="12.299cm" svg:y="2.324cm">
          <text:list text:style-name="L9">
            <text:list-header>
              <text:p text:style-name="P1"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1.201cm" svg:height="2.162cm" svg:x="0.497cm" svg:y="0.524cm" presentation:class="title" presentation:user-transformed="true">
          <draw:text-box>
            <text:list text:style-name="L9">
              <text:list-header>
                <text:p text:style-name="P1"><text:span text:style-name="T14">Vyber políčko</text:span></text:p>
              </text:list-header>
            </text:list>
          </draw:text-box>
        </draw:frame>
        <draw:custom-shape draw:name="Obdélník 64" draw:style-name="gr2" draw:text-style-name="P2" draw:layer="layout" svg:width="24.002cm" svg:height="0.846cm" svg:x="0.9cm" svg:y="17.022cm">
          <text:list text:style-name="L9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Šestiúhelník 86" draw:style-name="gr4" draw:text-style-name="P12" xml:id="id42" draw:id="id42" draw:layer="layout" svg:width="2.8cm" svg:height="2.399cm" svg:x="4.498cm" svg:y="14.124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87" draw:style-name="gr4" draw:text-style-name="P12" xml:id="id44" draw:id="id44" draw:layer="layout" svg:width="2.8cm" svg:height="2.399cm" svg:x="7.298cm" svg:y="14.124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88" draw:style-name="gr4" draw:text-style-name="P12" xml:id="id46" draw:id="id46" draw:layer="layout" svg:width="2.8cm" svg:height="2.399cm" svg:x="10.098cm" svg:y="14.124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89" draw:style-name="gr4" draw:text-style-name="P12" xml:id="id32" draw:id="id32" draw:layer="layout" svg:width="2.8cm" svg:height="2.399cm" svg:x="6.099cm" svg:y="11.725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90" draw:style-name="gr4" draw:text-style-name="P12" xml:id="id52" draw:id="id52" draw:layer="layout" svg:width="2.8cm" svg:height="2.399cm" svg:x="18.499cm" svg:y="14.124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91" draw:style-name="gr4" draw:text-style-name="P12" xml:id="id48" draw:id="id48" draw:layer="layout" svg:width="2.801cm" svg:height="2.399cm" svg:x="12.898cm" svg:y="14.124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92" draw:style-name="gr4" draw:text-style-name="P12" xml:id="id50" draw:id="id50" draw:layer="layout" svg:width="2.8cm" svg:height="2.399cm" svg:x="15.699cm" svg:y="14.124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93" draw:style-name="gr4" draw:text-style-name="P12" xml:id="id40" draw:id="id40" draw:layer="layout" svg:width="2.801cm" svg:height="2.399cm" svg:x="17.299cm" svg:y="11.725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94" draw:style-name="gr4" draw:text-style-name="P12" xml:id="id38" draw:id="id38" draw:layer="layout" svg:width="2.8cm" svg:height="2.399cm" svg:x="14.499cm" svg:y="11.725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95" draw:style-name="gr4" draw:text-style-name="P12" xml:id="id36" draw:id="id36" draw:layer="layout" svg:width="2.8cm" svg:height="2.399cm" svg:x="11.699cm" svg:y="11.725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96" draw:style-name="gr4" draw:text-style-name="P12" xml:id="id34" draw:id="id34" draw:layer="layout" svg:width="2.8cm" svg:height="2.399cm" svg:x="8.899cm" svg:y="11.725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97" draw:style-name="gr4" draw:text-style-name="P12" xml:id="id20" draw:id="id20" draw:layer="layout" svg:width="2.801cm" svg:height="2.403cm" svg:x="15.901cm" svg:y="9.327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98" draw:style-name="gr4" draw:text-style-name="P12" xml:id="id18" draw:id="id18" draw:layer="layout" svg:width="2.8cm" svg:height="2.403cm" svg:x="13.101cm" svg:y="9.327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99" draw:style-name="gr4" draw:text-style-name="P12" xml:id="id16" draw:id="id16" draw:layer="layout" svg:width="2.8cm" svg:height="2.403cm" svg:x="10.301cm" svg:y="9.327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00" draw:style-name="gr4" draw:text-style-name="P12" xml:id="id14" draw:id="id14" draw:layer="layout" svg:width="2.8cm" svg:height="2.403cm" svg:x="7.501cm" svg:y="9.327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01" draw:style-name="gr4" draw:text-style-name="P12" xml:id="id4" draw:id="id4" draw:layer="layout" svg:width="2.8cm" svg:height="2.399cm" svg:x="10.301cm" svg:y="4.52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02" draw:style-name="gr4" draw:text-style-name="P12" xml:id="id12" draw:id="id12" draw:layer="layout" svg:width="2.8cm" svg:height="2.399cm" svg:x="14.499cm" svg:y="6.92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03" draw:style-name="gr4" draw:text-style-name="P12" xml:id="id10" draw:id="id10" draw:layer="layout" svg:width="2.8cm" svg:height="2.399cm" svg:x="11.699cm" svg:y="6.923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04" draw:style-name="gr4" draw:text-style-name="P12" xml:id="id8" draw:id="id8" draw:layer="layout" svg:width="2.8cm" svg:height="2.399cm" svg:x="8.899cm" svg:y="6.92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05" draw:style-name="gr4" draw:text-style-name="P12" xml:id="id6" draw:id="id6" draw:layer="layout" svg:width="2.8cm" svg:height="2.399cm" svg:x="13.101cm" svg:y="4.52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Šestiúhelník 106" draw:style-name="gr5" draw:text-style-name="P12" xml:id="id2" draw:id="id2" draw:layer="layout" svg:width="2.8cm" svg:height="2.404cm" svg:x="11.699cm" svg:y="2.12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glue-points="10800 0 0 10800 10800 21600 21600 10800" draw:text-areas="?f3 ?f3 ?f4 ?f4" draw:type="hexagon" draw:modifiers="4629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50" draw:style-name="gr6" draw:text-style-name="P2" xml:id="id1" draw:id="id1" draw:layer="layout" svg:width="1.803cm" svg:height="1.597cm" svg:x="0.697cm" svg:y="3.1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4" draw:style-name="gr6" draw:text-style-name="P2" xml:id="id3" draw:id="id3" draw:layer="layout" svg:width="1.803cm" svg:height="1.799cm" svg:x="0.697cm" svg:y="4.9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5" draw:id="id5" draw:layer="layout" svg:width="1.803cm" svg:height="1.601cm" svg:x="0.697cm" svg:y="6.923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7" draw:id="id7" draw:layer="layout" svg:width="1.803cm" svg:height="1.596cm" svg:x="0.697cm" svg:y="8.727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9" draw:id="id9" draw:layer="layout" svg:width="1.803cm" svg:height="1.799cm" svg:x="0.697cm" svg:y="10.5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11" draw:id="id11" draw:layer="layout" svg:width="1.803cm" svg:height="1.803cm" svg:x="0.697cm" svg:y="12.524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13" draw:id="id13" draw:layer="layout" svg:width="1.803cm" svg:height="1.799cm" svg:x="0.697cm" svg:y="14.5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15" draw:id="id15" draw:layer="layout" svg:width="1.799cm" svg:height="1.597cm" svg:x="2.699cm" svg:y="3.1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17" draw:id="id17" draw:layer="layout" svg:width="1.799cm" svg:height="1.799cm" svg:x="2.699cm" svg:y="4.9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19" draw:id="id19" draw:layer="layout" svg:width="1.799cm" svg:height="1.601cm" svg:x="2.699cm" svg:y="6.923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69" draw:style-name="gr7" draw:text-style-name="P2" xml:id="id21" draw:id="id21" draw:layer="layout" svg:width="1.601cm" svg:height="1.6cm" svg:x="18.3cm" svg:y="0.525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1" draw:style-name="gr7" draw:text-style-name="P2" xml:id="id22" draw:id="id22" draw:layer="layout" svg:width="1.601cm" svg:height="1.601cm" svg:x="18.3cm" svg:y="2.324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2" draw:style-name="gr7" draw:text-style-name="P2" xml:id="id23" draw:id="id23" draw:layer="layout" svg:width="1.601cm" svg:height="1.601cm" svg:x="18.3cm" svg:y="4.123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3" draw:style-name="gr7" draw:text-style-name="P2" xml:id="id24" draw:id="id24" draw:layer="layout" svg:width="1.601cm" svg:height="1.596cm" svg:x="18.3cm" svg:y="5.927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4" draw:style-name="gr7" draw:text-style-name="P2" xml:id="id25" draw:id="id25" draw:layer="layout" svg:width="1.601cm" svg:height="1.601cm" svg:x="18.3cm" svg:y="7.7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75" draw:style-name="gr7" draw:text-style-name="P2" xml:id="id26" draw:id="id26" draw:layer="layout" svg:width="1.6cm" svg:height="1.6cm" svg:x="20.1cm" svg:y="0.525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1" draw:style-name="gr7" draw:text-style-name="P2" xml:id="id27" draw:id="id27" draw:layer="layout" svg:width="1.6cm" svg:height="1.601cm" svg:x="20.1cm" svg:y="2.324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2" draw:style-name="gr7" draw:text-style-name="P2" xml:id="id28" draw:id="id28" draw:layer="layout" svg:width="1.6cm" svg:height="1.601cm" svg:x="20.1cm" svg:y="4.123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3" draw:style-name="gr7" draw:text-style-name="P2" xml:id="id29" draw:id="id29" draw:layer="layout" svg:width="1.6cm" svg:height="1.596cm" svg:x="20.1cm" svg:y="5.927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84" draw:style-name="gr7" draw:text-style-name="P2" xml:id="id30" draw:id="id30" draw:layer="layout" svg:width="1.6cm" svg:height="1.601cm" svg:x="20.1cm" svg:y="7.7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31" draw:id="id31" draw:layer="layout" svg:width="1.799cm" svg:height="1.596cm" svg:x="2.699cm" svg:y="8.727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33" draw:id="id33" draw:layer="layout" svg:width="1.799cm" svg:height="1.799cm" svg:x="2.699cm" svg:y="10.5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35" draw:id="id35" draw:layer="layout" svg:width="1.799cm" svg:height="1.803cm" svg:x="2.699cm" svg:y="12.524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37" draw:id="id37" draw:layer="layout" svg:width="1.799cm" svg:height="1.799cm" svg:x="2.699cm" svg:y="14.5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39" draw:id="id39" draw:layer="layout" svg:width="1.799cm" svg:height="1.597cm" svg:x="4.701cm" svg:y="3.1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41" draw:id="id41" draw:layer="layout" svg:width="1.799cm" svg:height="1.799cm" svg:x="4.701cm" svg:y="4.9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43" draw:id="id43" draw:layer="layout" svg:width="1.799cm" svg:height="1.601cm" svg:x="4.701cm" svg:y="6.923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45" draw:id="id45" draw:layer="layout" svg:width="1.799cm" svg:height="1.596cm" svg:x="4.701cm" svg:y="8.727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47" draw:id="id47" draw:layer="layout" svg:width="1.8cm" svg:height="1.597cm" svg:x="6.698cm" svg:y="3.1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49" draw:id="id49" draw:layer="layout" svg:width="1.8cm" svg:height="1.799cm" svg:x="6.698cm" svg:y="4.9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6" draw:style-name="gr6" draw:text-style-name="P2" xml:id="id51" draw:id="id51" draw:layer="layout" svg:width="1.8cm" svg:height="1.597cm" svg:x="8.7cm" svg:y="3.1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13" draw:style-name="gr7" draw:text-style-name="P2" xml:id="id53" draw:id="id53" draw:layer="layout" svg:width="1.6cm" svg:height="1.601cm" svg:x="20.1cm" svg:y="9.525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14" draw:style-name="gr8" draw:text-style-name="P2" xml:id="id54" draw:id="id54" draw:layer="layout" svg:width="1.6cm" svg:height="1.601cm" svg:x="20.1cm" svg:y="11.324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15" draw:style-name="gr7" draw:text-style-name="P2" xml:id="id55" draw:id="id55" draw:layer="layout" svg:width="1.596cm" svg:height="1.6cm" svg:x="21.903cm" svg:y="0.525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16" draw:style-name="gr7" draw:text-style-name="P2" xml:id="id56" draw:id="id56" draw:layer="layout" svg:width="1.596cm" svg:height="1.601cm" svg:x="21.903cm" svg:y="2.324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18" draw:style-name="gr7" draw:text-style-name="P2" xml:id="id57" draw:id="id57" draw:layer="layout" svg:width="1.596cm" svg:height="1.601cm" svg:x="21.903cm" svg:y="4.123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19" draw:style-name="gr7" draw:text-style-name="P2" xml:id="id58" draw:id="id58" draw:layer="layout" svg:width="1.596cm" svg:height="1.596cm" svg:x="21.903cm" svg:y="5.927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0" draw:style-name="gr7" draw:text-style-name="P2" xml:id="id59" draw:id="id59" draw:layer="layout" svg:width="1.596cm" svg:height="1.601cm" svg:x="21.903cm" svg:y="7.726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1" draw:style-name="gr7" draw:text-style-name="P2" xml:id="id60" draw:id="id60" draw:layer="layout" svg:width="1.596cm" svg:height="1.601cm" svg:x="21.903cm" svg:y="9.525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0" draw:style-name="gr7" draw:text-style-name="P2" xml:id="id61" draw:id="id61" draw:layer="layout" svg:width="1.596cm" svg:height="1.601cm" svg:x="21.903cm" svg:y="11.324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1" draw:style-name="gr7" draw:text-style-name="P2" xml:id="id62" draw:id="id62" draw:layer="layout" svg:width="1.596cm" svg:height="1.601cm" svg:x="21.903cm" svg:y="13.123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2" draw:style-name="gr7" draw:text-style-name="P2" xml:id="id63" draw:id="id63" draw:layer="layout" svg:width="1.596cm" svg:height="1.601cm" svg:x="21.903cm" svg:y="14.927cm"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" smil:attributeName="fill-color" smil:to="#333399" anim:color-interpolation="rgb" anim:color-interpolation-direction="clockwise"/>
                  <anim:set smil:dur="2s" smil:fill="hold" smil:targetElement="id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" smil:attributeName="fill-color" smil:to="#333399" anim:color-interpolation="rgb" anim:color-interpolation-direction="clockwise"/>
                  <anim:set smil:dur="2s" smil:fill="hold" smil:targetElement="id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6" smil:attributeName="fill-color" smil:to="#333399" anim:color-interpolation="rgb" anim:color-interpolation-direction="clockwise"/>
                  <anim:set smil:dur="2s" smil:fill="hold" smil:targetElement="id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8" smil:attributeName="fill-color" smil:to="#333399" anim:color-interpolation="rgb" anim:color-interpolation-direction="clockwise"/>
                  <anim:set smil:dur="2s" smil:fill="hold" smil:targetElement="id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0" smil:attributeName="fill-color" smil:to="#333399" anim:color-interpolation="rgb" anim:color-interpolation-direction="clockwise"/>
                  <anim:set smil:dur="2s" smil:fill="hold" smil:targetElement="id1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2" smil:attributeName="fill-color" smil:to="#333399" anim:color-interpolation="rgb" anim:color-interpolation-direction="clockwise"/>
                  <anim:set smil:dur="2s" smil:fill="hold" smil:targetElement="id1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4" smil:attributeName="fill-color" smil:to="#333399" anim:color-interpolation="rgb" anim:color-interpolation-direction="clockwise"/>
                  <anim:set smil:dur="2s" smil:fill="hold" smil:targetElement="id1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6" smil:attributeName="fill-color" smil:to="#333399" anim:color-interpolation="rgb" anim:color-interpolation-direction="clockwise"/>
                  <anim:set smil:dur="2s" smil:fill="hold" smil:targetElement="id1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8" smil:attributeName="fill-color" smil:to="#333399" anim:color-interpolation="rgb" anim:color-interpolation-direction="clockwise"/>
                  <anim:set smil:dur="2s" smil:fill="hold" smil:targetElement="id1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0" smil:attributeName="fill-color" smil:to="#333399" anim:color-interpolation="rgb" anim:color-interpolation-direction="clockwise"/>
                  <anim:set smil:dur="2s" smil:fill="hold" smil:targetElement="id2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" smil:attributeName="fill-color" smil:to="#ff3300" anim:color-interpolation="rgb" anim:color-interpolation-direction="clockwise"/>
                  <anim:set smil:dur="2s" smil:fill="hold" smil:targetElement="id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" smil:attributeName="fill-color" smil:to="#ff3300" anim:color-interpolation="rgb" anim:color-interpolation-direction="clockwise"/>
                  <anim:set smil:dur="2s" smil:fill="hold" smil:targetElement="id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6" smil:attributeName="fill-color" smil:to="#ff3300" anim:color-interpolation="rgb" anim:color-interpolation-direction="clockwise"/>
                  <anim:set smil:dur="2s" smil:fill="hold" smil:targetElement="id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8" smil:attributeName="fill-color" smil:to="#ff3300" anim:color-interpolation="rgb" anim:color-interpolation-direction="clockwise"/>
                  <anim:set smil:dur="2s" smil:fill="hold" smil:targetElement="id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0" smil:attributeName="fill-color" smil:to="#ff3300" anim:color-interpolation="rgb" anim:color-interpolation-direction="clockwise"/>
                  <anim:set smil:dur="2s" smil:fill="hold" smil:targetElement="id1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2" smil:attributeName="fill-color" smil:to="#ff3300" anim:color-interpolation="rgb" anim:color-interpolation-direction="clockwise"/>
                  <anim:set smil:dur="2s" smil:fill="hold" smil:targetElement="id1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4" smil:attributeName="fill-color" smil:to="#ff3300" anim:color-interpolation="rgb" anim:color-interpolation-direction="clockwise"/>
                  <anim:set smil:dur="2s" smil:fill="hold" smil:targetElement="id1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6" smil:attributeName="fill-color" smil:to="#ff3300" anim:color-interpolation="rgb" anim:color-interpolation-direction="clockwise"/>
                  <anim:set smil:dur="2s" smil:fill="hold" smil:targetElement="id1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8" smil:attributeName="fill-color" smil:to="#ff3300" anim:color-interpolation="rgb" anim:color-interpolation-direction="clockwise"/>
                  <anim:set smil:dur="2s" smil:fill="hold" smil:targetElement="id1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0" smil:attributeName="fill-color" smil:to="#ff3300" anim:color-interpolation="rgb" anim:color-interpolation-direction="clockwise"/>
                  <anim:set smil:dur="2s" smil:fill="hold" smil:targetElement="id2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2" smil:attributeName="fill-color" smil:to="#333399" anim:color-interpolation="rgb" anim:color-interpolation-direction="clockwise"/>
                  <anim:set smil:dur="2s" smil:fill="hold" smil:targetElement="id3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4" smil:attributeName="fill-color" smil:to="#333399" anim:color-interpolation="rgb" anim:color-interpolation-direction="clockwise"/>
                  <anim:set smil:dur="2s" smil:fill="hold" smil:targetElement="id3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6" smil:attributeName="fill-color" smil:to="#333399" anim:color-interpolation="rgb" anim:color-interpolation-direction="clockwise"/>
                  <anim:set smil:dur="2s" smil:fill="hold" smil:targetElement="id3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8" smil:attributeName="fill-color" smil:to="#333399" anim:color-interpolation="rgb" anim:color-interpolation-direction="clockwise"/>
                  <anim:set smil:dur="2s" smil:fill="hold" smil:targetElement="id3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0" smil:attributeName="fill-color" smil:to="#333399" anim:color-interpolation="rgb" anim:color-interpolation-direction="clockwise"/>
                  <anim:set smil:dur="2s" smil:fill="hold" smil:targetElement="id4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2" smil:attributeName="fill-color" smil:to="#333399" anim:color-interpolation="rgb" anim:color-interpolation-direction="clockwise"/>
                  <anim:set smil:dur="2s" smil:fill="hold" smil:targetElement="id4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4" smil:attributeName="fill-color" smil:to="#333399" anim:color-interpolation="rgb" anim:color-interpolation-direction="clockwise"/>
                  <anim:set smil:dur="2s" smil:fill="hold" smil:targetElement="id4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6" smil:attributeName="fill-color" smil:to="#333399" anim:color-interpolation="rgb" anim:color-interpolation-direction="clockwise"/>
                  <anim:set smil:dur="2s" smil:fill="hold" smil:targetElement="id4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8" smil:attributeName="fill-color" smil:to="#333399" anim:color-interpolation="rgb" anim:color-interpolation-direction="clockwise"/>
                  <anim:set smil:dur="2s" smil:fill="hold" smil:targetElement="id4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50" smil:attributeName="fill-color" smil:to="#333399" anim:color-interpolation="rgb" anim:color-interpolation-direction="clockwise"/>
                  <anim:set smil:dur="2s" smil:fill="hold" smil:targetElement="id5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52" smil:attributeName="fill-color" smil:to="#333399" anim:color-interpolation="rgb" anim:color-interpolation-direction="clockwise"/>
                  <anim:set smil:dur="2s" smil:fill="hold" smil:targetElement="id5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2" smil:attributeName="fill-color" smil:to="#ff3300" anim:color-interpolation="rgb" anim:color-interpolation-direction="clockwise"/>
                  <anim:set smil:dur="2s" smil:fill="hold" smil:targetElement="id3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4" smil:attributeName="fill-color" smil:to="#ff3300" anim:color-interpolation="rgb" anim:color-interpolation-direction="clockwise"/>
                  <anim:set smil:dur="2s" smil:fill="hold" smil:targetElement="id3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6" smil:attributeName="fill-color" smil:to="#ff3300" anim:color-interpolation="rgb" anim:color-interpolation-direction="clockwise"/>
                  <anim:set smil:dur="2s" smil:fill="hold" smil:targetElement="id3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8" smil:attributeName="fill-color" smil:to="#ff3300" anim:color-interpolation="rgb" anim:color-interpolation-direction="clockwise"/>
                  <anim:set smil:dur="2s" smil:fill="hold" smil:targetElement="id3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0" smil:attributeName="fill-color" smil:to="#ff3300" anim:color-interpolation="rgb" anim:color-interpolation-direction="clockwise"/>
                  <anim:set smil:dur="2s" smil:fill="hold" smil:targetElement="id4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2" smil:attributeName="fill-color" smil:to="#ff3300" anim:color-interpolation="rgb" anim:color-interpolation-direction="clockwise"/>
                  <anim:set smil:dur="2s" smil:fill="hold" smil:targetElement="id4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4" smil:attributeName="fill-color" smil:to="#ff3300" anim:color-interpolation="rgb" anim:color-interpolation-direction="clockwise"/>
                  <anim:set smil:dur="2s" smil:fill="hold" smil:targetElement="id4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6" smil:attributeName="fill-color" smil:to="#ff3300" anim:color-interpolation="rgb" anim:color-interpolation-direction="clockwise"/>
                  <anim:set smil:dur="2s" smil:fill="hold" smil:targetElement="id4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8" smil:attributeName="fill-color" smil:to="#ff3300" anim:color-interpolation="rgb" anim:color-interpolation-direction="clockwise"/>
                  <anim:set smil:dur="2s" smil:fill="hold" smil:targetElement="id4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50" smil:attributeName="fill-color" smil:to="#ff3300" anim:color-interpolation="rgb" anim:color-interpolation-direction="clockwise"/>
                  <anim:set smil:dur="2s" smil:fill="hold" smil:targetElement="id5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52" smil:attributeName="fill-color" smil:to="#ff3300" anim:color-interpolation="rgb" anim:color-interpolation-direction="clockwise"/>
                  <anim:set smil:dur="2s" smil:fill="hold" smil:targetElement="id52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22.86cm" svg:height="2.364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A)</text:span></text:p>
              </text:list-header>
            </text:list>
          </draw:text-box>
        </draw:frame>
        <draw:frame presentation:style-name="pr9" draw:text-style-name="P2" draw:layer="layout" svg:width="23.803cm" svg:height="4.402cm" svg:x="0.899cm" svg:y="3.522cm" presentation:class="outline" presentation:user-transformed="true">
          <draw:text-box>
            <text:list text:style-name="L10">
              <text:list-item>
                <text:p text:style-name="P13"><text:span text:style-name="T10">Uměle vyrobený radioaktivní prvek, </text:span><text:span text:style-name="T10"><text:line-break/></text:span><text:span text:style-name="T10">který je pojmenován podle světadílu, </text:span><text:span text:style-name="T10"><text:line-break/></text:span><text:span text:style-name="T10">na němž byl vyroben.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2" draw:text-style-name="P2" xml:id="id64" draw:id="id64" draw:layer="layout" svg:width="9.198cm" svg:height="2.123cm" svg:x="8.101cm" svg:y="8.326cm">
          <text:list text:style-name="L11">
            <text:list-header>
              <text:p text:style-name="P1"><text:span text:style-name="T15">americ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1s" smil:targetElement="id6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0" draw:text-style-name="P2" draw:layer="layout" svg:width="22.86cm" svg:height="2.761cm" svg:x="1.27cm" svg:y="0.763cm" presentation:class="title" presentation:user-transformed="true">
          <draw:text-box>
            <text:list text:style-name="L2">
              <text:list-header>
                <text:p text:style-name="P1"><text:span text:style-name="T8">Otázka (B)</text:span></text:p>
              </text:list-header>
            </text:list>
          </draw:text-box>
        </draw:frame>
        <draw:frame presentation:style-name="pr11" draw:text-style-name="P2" draw:layer="layout" svg:width="24.404cm" svg:height="3.803cm" svg:x="0.498cm" svg:y="3.523cm" presentation:class="outline" presentation:user-transformed="true">
          <draw:text-box>
            <text:list text:style-name="L10">
              <text:list-item>
                <text:p text:style-name="P13"><text:span text:style-name="T10">Kapalný, toxický halogen červenohnědé barvy.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2" draw:text-style-name="P2" xml:id="id65" draw:id="id65" draw:layer="layout" svg:width="5.401cm" svg:height="2.123cm" svg:x="10.5cm" svg:y="8.925cm">
          <text:list text:style-name="L11">
            <text:list-header>
              <text:p text:style-name="P1"><text:span text:style-name="T15">b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1s" smil:targetElement="id6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6" draw:text-style-name="P2" draw:layer="layout" svg:width="22.86cm" svg:height="2.563cm" svg:x="1.27cm" svg:y="0.763cm" presentation:class="title" presentation:user-transformed="true">
          <draw:text-box>
            <text:list text:style-name="L2">
              <text:list-header>
                <text:p text:style-name="P1"><text:span text:style-name="T8">Otázka (C)</text:span></text:p>
              </text:list-header>
            </text:list>
          </draw:text-box>
        </draw:frame>
        <draw:frame presentation:style-name="pr12" draw:text-style-name="P2" draw:layer="layout" svg:width="24.404cm" svg:height="5.205cm" svg:x="0.498cm" svg:y="3.523cm" presentation:class="outline" presentation:user-transformed="true">
          <draw:text-box>
            <text:list text:style-name="L10">
              <text:list-item>
                <text:p text:style-name="P13"><text:span text:style-name="T10">Prvek patřící k alkalickým kovům, jeho významnou vlastností je vysoká reaktivita. Nápovědou může být i protonové číslo 55.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2" draw:text-style-name="P2" xml:id="id66" draw:id="id66" draw:layer="layout" svg:width="6.799cm" svg:height="2.123cm" svg:x="9.499cm" svg:y="9.124cm">
          <text:list text:style-name="L11">
            <text:list-header>
              <text:p text:style-name="P1"><text:span text:style-name="T15">ces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1s" smil:targetElement="id66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3" draw:text-style-name="P2" draw:layer="layout" svg:width="22.86cm" svg:height="3.176cm" svg:x="1.301cm" svg:y="0.722cm" presentation:class="title" presentation:user-transformed="true">
          <draw:text-box>
            <text:list text:style-name="L2">
              <text:list-header>
                <text:p text:style-name="P1"><text:span text:style-name="T8">Otázka (D)</text:span></text:p>
              </text:list-header>
            </text:list>
          </draw:text-box>
        </draw:frame>
        <draw:frame presentation:style-name="pr14" draw:text-style-name="P2" draw:layer="layout" svg:width="23.204cm" svg:height="4.317cm" svg:x="1.098cm" svg:y="3.726cm" presentation:class="outline" presentation:user-transformed="true">
          <draw:text-box>
            <text:list text:style-name="L10">
              <text:list-item>
                <text:p text:style-name="P13"><text:span text:style-name="T17">Alkalický kov, který je velmi měkký a lehký. Zajímavostí je, že jeho sloučeniny barví plamen do fialova, až růžova.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2" draw:text-style-name="P2" xml:id="id67" draw:id="id67" draw:layer="layout" svg:width="6.601cm" svg:height="2.123cm" svg:x="9.499cm" svg:y="8.925cm">
          <text:list text:style-name="L11">
            <text:list-header>
              <text:p text:style-name="P1"><text:span text:style-name="T15">dra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1s" smil:targetElement="id67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E)</text:span></text:p>
              </text:list-header>
            </text:list>
          </draw:text-box>
        </draw:frame>
        <draw:frame presentation:style-name="pr15" draw:text-style-name="P2" draw:layer="layout" svg:width="22.86cm" svg:height="5.602cm" svg:x="0.9cm" svg:y="3.725cm" presentation:class="outline" presentation:user-transformed="true">
          <draw:text-box>
            <text:list text:style-name="L10">
              <text:list-item>
                <text:p text:style-name="P15"><text:span text:style-name="T17">Prvek patřící do skupiny lanthanoidů, </text:span><text:span text:style-name="T17"><text:line-break/></text:span><text:span text:style-name="T17">je velmi měkký a využívá se při výrobě barevných televizních obrazovek. V jeho názvu je ukrytý název jednoho kontinentu.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2" draw:text-style-name="P2" xml:id="id68" draw:id="id68" draw:layer="layout" svg:width="8.401cm" svg:height="2.123cm" svg:x="8.299cm" svg:y="9.327cm">
          <text:list text:style-name="L11">
            <text:list-header>
              <text:p text:style-name="P1"><text:span text:style-name="T15">europ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1s" smil:targetElement="id6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G)</text:span></text:p>
              </text:list-header>
            </text:list>
          </draw:text-box>
        </draw:frame>
        <draw:frame presentation:style-name="pr16" draw:text-style-name="P2" draw:layer="layout" svg:width="24.205cm" svg:height="4.799cm" svg:x="0.497cm" svg:y="3.726cm" presentation:class="outline" presentation:user-transformed="true">
          <draw:text-box>
            <text:list text:style-name="L10">
              <text:list-item>
                <text:p text:style-name="P13"><text:span text:style-name="T17">Polokov, jenž byl objeven německým chemikem Winklerem, a v periodické tabulce jej najdeme ve stejné skupině jako křemík.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2" draw:text-style-name="P2" xml:id="id69" draw:id="id69" draw:layer="layout" svg:width="9.203cm" svg:height="2.123cm" svg:x="7.898cm" svg:y="9.525cm">
          <text:list text:style-name="L11">
            <text:list-header>
              <text:p text:style-name="P1"><text:span text:style-name="T15">german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1s" smil:targetElement="id69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H)</text:span></text:p>
              </text:list-header>
            </text:list>
          </draw:text-box>
        </draw:frame>
        <draw:frame presentation:style-name="pr17" draw:text-style-name="P2" draw:layer="layout" svg:width="24.006cm" svg:height="4.6cm" svg:x="0.697cm" svg:y="3.924cm" presentation:class="outline" presentation:user-transformed="true">
          <draw:text-box>
            <text:list text:style-name="L10">
              <text:list-item>
                <text:p text:style-name="P13"><text:span text:style-name="T10">Lehký kov šedé barvy, který je velmi dobrým elektrickým vodičem, navíc jej známe </text:span><text:span text:style-name="T10"><text:line-break/></text:span><text:span text:style-name="T10">např. jako alobal. 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5" draw:style-name="gr2" draw:text-style-name="P2" xml:id="id70" draw:id="id70" draw:layer="layout" svg:width="5.199cm" svg:height="2.123cm" svg:x="11.099cm" svg:y="9.723cm">
          <text:list text:style-name="L11">
            <text:list-header>
              <text:p text:style-name="P1"><text:span text:style-name="T15">hliník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1s" smil:targetElement="id7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J)</text:span></text:p>
              </text:list-header>
            </text:list>
          </draw:text-box>
        </draw:frame>
        <draw:frame presentation:style-name="pr9" draw:text-style-name="P2" draw:layer="layout" svg:width="24.404cm" svg:height="4.402cm" svg:x="0.498cm" svg:y="4.122cm" presentation:class="outline" presentation:user-transformed="true">
          <draw:text-box>
            <text:list text:style-name="L10">
              <text:list-item>
                <text:p text:style-name="P16"><text:span text:style-name="T18">Halogen, který tvoří tmavě fialové krystalky, patří mezi biogenní prvky a je součástí hormonů štítné žlázy.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5" draw:style-name="gr2" draw:text-style-name="P2" xml:id="id71" draw:id="id71" draw:layer="layout" svg:width="3.801cm" svg:height="2.123cm" svg:x="10.901cm" svg:y="9.723cm">
          <text:list text:style-name="L11">
            <text:list-header>
              <text:p text:style-name="P1"><text:span text:style-name="T15">J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1s" smil:targetElement="id7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K)</text:span></text:p>
              </text:list-header>
            </text:list>
          </draw:text-box>
        </draw:frame>
        <draw:frame presentation:style-name="pr18" draw:text-style-name="P2" draw:layer="layout" svg:width="24.404cm" svg:height="5.601cm" svg:x="0.498cm" svg:y="3.925cm" presentation:class="outline" presentation:user-transformed="true">
          <draw:text-box>
            <text:list text:style-name="L10">
              <text:list-item>
                <text:p text:style-name="P13"><text:span text:style-name="T10">Prvek, který je hojně obsažen v zemské kůře (prakticky vždy vázaný). Nejznámějším nerostem s obsahem tohoto prvku je křemen. 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5" draw:style-name="gr2" draw:text-style-name="P2" xml:id="id72" draw:id="id72" draw:layer="layout" svg:width="6.2cm" svg:height="2.123cm" svg:x="10.301cm" svg:y="10.323cm">
          <text:list text:style-name="L11">
            <text:list-header>
              <text:p text:style-name="P1"><text:span text:style-name="T15">křemík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1s" smil:targetElement="id7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L)</text:span></text:p>
              </text:list-header>
            </text:list>
          </draw:text-box>
        </draw:frame>
        <draw:frame presentation:style-name="pr19" draw:text-style-name="P2" draw:layer="layout" svg:width="24.404cm" svg:height="4.601cm" svg:x="0.498cm" svg:y="3.726cm" presentation:class="outline" presentation:user-transformed="true">
          <draw:text-box>
            <text:list text:style-name="L10">
              <text:list-item>
                <text:p text:style-name="P17"><text:span text:style-name="T19">Prvek, který má nejmenší protonové číslo </text:span><text:span text:style-name="T19"><text:line-break/></text:span><text:span text:style-name="T19">z alkalických kovů. Je součástí některých baterií </text:span><text:span text:style-name="T19"><text:line-break/></text:span><text:span text:style-name="T19">a akumulátorů. 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5" draw:style-name="gr2" draw:text-style-name="P2" xml:id="id73" draw:id="id73" draw:layer="layout" svg:width="7.002cm" svg:height="2.123cm" svg:x="9.9cm" svg:y="9.124cm">
          <text:list text:style-name="L11">
            <text:list-header>
              <text:p text:style-name="P1"><text:span text:style-name="T15">lith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1s" smil:targetElement="id7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M)</text:span></text:p>
              </text:list-header>
            </text:list>
          </draw:text-box>
        </draw:frame>
        <draw:frame presentation:style-name="pr20" draw:text-style-name="P2" draw:layer="layout" svg:width="24.205cm" svg:height="5.799cm" svg:x="0.497cm" svg:y="3.925cm" presentation:class="outline" presentation:user-transformed="true">
          <draw:text-box>
            <text:list text:style-name="L10">
              <text:list-item>
                <text:p text:style-name="P13"><text:span text:style-name="T10">Ušlechtilý kov načervenalé barvy, který barví plamen do zelena. Lze ho využít jako střešní krytinu nebo pro výrobu rozvodů elektrické energie. 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5" draw:style-name="gr2" draw:text-style-name="P2" xml:id="id74" draw:id="id74" draw:layer="layout" svg:width="4.401cm" svg:height="2.123cm" svg:x="10.901cm" svg:y="10.323cm">
          <text:list text:style-name="L11">
            <text:list-header>
              <text:p text:style-name="P1"><text:span text:style-name="T15">mě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36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1s" smil:targetElement="id7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N)</text:span></text:p>
              </text:list-header>
            </text:list>
          </draw:text-box>
        </draw:frame>
        <draw:frame presentation:style-name="pr21" draw:text-style-name="P2" draw:layer="layout" svg:width="22.86cm" svg:height="3.48cm" svg:x="0.697cm" svg:y="3.725cm" presentation:class="outline" presentation:user-transformed="true">
          <draw:text-box>
            <text:list text:style-name="L10">
              <text:list-item>
                <text:p text:style-name="P13"><text:span text:style-name="T10">Prvek patřící mezi vzácné plyny, lze </text:span><text:span text:style-name="T10"><text:line-break/></text:span><text:span text:style-name="T10">jej využít pro výrobu výbojek. 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5" draw:style-name="gr2" draw:text-style-name="P2" xml:id="id75" draw:id="id75" draw:layer="layout" svg:width="5.204cm" svg:height="2.123cm" svg:x="10.098cm" svg:y="9.327cm">
          <text:list text:style-name="L11">
            <text:list-header>
              <text:p text:style-name="P1"><text:span text:style-name="T15">ne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1s" smil:targetElement="id7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O)</text:span></text:p>
              </text:list-header>
            </text:list>
          </draw:text-box>
        </draw:frame>
        <draw:frame presentation:style-name="pr17" draw:text-style-name="P2" draw:layer="layout" svg:width="24.404cm" svg:height="4.6cm" svg:x="0.498cm" svg:y="3.924cm" presentation:class="outline" presentation:user-transformed="true">
          <draw:text-box>
            <text:list text:style-name="L10">
              <text:list-item>
                <text:p text:style-name="P13"><text:span text:style-name="T10">Těžký kov, jehož sloučeniny jsou toxické. Sloučeniny se používaly mj. jako přísada některých benzínů (Super nebo Speciál).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5" draw:style-name="gr2" draw:text-style-name="P2" xml:id="id76" draw:id="id76" draw:layer="layout" svg:width="5.402cm" svg:height="2.123cm" svg:x="9.9cm" svg:y="9.327cm">
          <text:list text:style-name="L11">
            <text:list-header>
              <text:p text:style-name="P1"><text:span text:style-name="T15">ol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1s" smil:targetElement="id76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P)</text:span></text:p>
              </text:list-header>
            </text:list>
          </draw:text-box>
        </draw:frame>
        <draw:frame presentation:style-name="pr9" draw:text-style-name="P2" draw:layer="layout" svg:width="24.404cm" svg:height="4.402cm" svg:x="0.498cm" svg:y="3.924cm" presentation:class="outline" presentation:user-transformed="true">
          <draw:text-box>
            <text:list text:style-name="L10">
              <text:list-item>
                <text:p text:style-name="P13"><text:span text:style-name="T10">Velmi drahý kov, který lze využívat </text:span><text:span text:style-name="T10"><text:line-break/></text:span><text:span text:style-name="T10">ve šperkařství, ale zároveň je součástí automobilových katalyzátorů. 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5" draw:style-name="gr2" draw:text-style-name="P2" xml:id="id77" draw:id="id77" draw:layer="layout" svg:width="6.999cm" svg:height="2.123cm" svg:x="9.701cm" svg:y="9.723cm">
          <text:list text:style-name="L11">
            <text:list-header>
              <text:p text:style-name="P1"><text:span text:style-name="T15">plat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39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1s" smil:targetElement="id77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R)</text:span></text:p>
              </text:list-header>
            </text:list>
          </draw:text-box>
        </draw:frame>
        <draw:frame presentation:style-name="pr16" draw:text-style-name="P2" draw:layer="layout" svg:width="22.86cm" svg:height="4.799cm" svg:x="1.301cm" svg:y="3.726cm" presentation:class="outline" presentation:user-transformed="true">
          <draw:text-box>
            <text:list text:style-name="L10">
              <text:list-item>
                <text:p text:style-name="P13"><text:span text:style-name="T10">Jediný za normálních podmínek kapalný kov, který je jedovatý. Využívá se jako náplň různých přístrojů (např. teploměrů). 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5" draw:style-name="gr2" draw:text-style-name="P2" xml:id="id78" draw:id="id78" draw:layer="layout" svg:width="4.603cm" svg:height="2.123cm" svg:x="11.298cm" svg:y="10.125cm">
          <text:list text:style-name="L11">
            <text:list-header>
              <text:p text:style-name="P1"><text:span text:style-name="T15">rtu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40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1s" smil:targetElement="id7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S)</text:span></text:p>
              </text:list-header>
            </text:list>
          </draw:text-box>
        </draw:frame>
        <draw:frame presentation:style-name="pr22" draw:text-style-name="P2" draw:layer="layout" svg:width="22.203cm" svg:height="5.8cm" svg:x="1.697cm" svg:y="3.725cm" presentation:class="outline" presentation:user-transformed="true">
          <draw:text-box>
            <text:list text:style-name="L10">
              <text:list-item>
                <text:p text:style-name="P13"><text:span text:style-name="T10">Drahý kov, který se velmi často využívá </text:span><text:span text:style-name="T10"><text:line-break/></text:span><text:span text:style-name="T10">ve šperkařství, ale jeho sloučeniny </text:span><text:span text:style-name="T10"><text:line-break/></text:span><text:span text:style-name="T10">jsou zároveň důležité ve fotografickém průmyslu. 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79" draw:id="id79" draw:layer="layout" svg:width="24.404cm" svg:height="2.123cm" svg:x="0.498cm" svg:y="5.525cm">
          <text:list text:style-name="L11">
            <text:list-header>
              <text:p text:style-name="P18"><text:span text:style-name="T1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2" xml:id="id80" draw:id="id80" draw:layer="layout" svg:width="6.398cm" svg:height="2.123cm" svg:x="9.9cm" svg:y="9.525cm">
          <text:list text:style-name="L11">
            <text:list-header>
              <text:p text:style-name="P1"><text:span text:style-name="T15">stříb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41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10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1s" smil:fill="hold" smil:targetElement="id79" smil:attributeName="x" smil:values="x;x" smil:keyTimes="0;1" smil:additive="base"/>
                  <anim:animate smil:dur="1s" smil:fill="hold" smil:targetElement="id7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1s" smil:targetElement="id8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T)</text:span></text:p>
              </text:list-header>
            </text:list>
          </draw:text-box>
        </draw:frame>
        <draw:frame presentation:style-name="pr15" draw:text-style-name="P2" draw:layer="layout" svg:width="23.402cm" svg:height="6.345cm" svg:x="1.098cm" svg:y="3.725cm" presentation:class="outline" presentation:user-transformed="true">
          <draw:text-box>
            <text:list text:style-name="L10">
              <text:list-item>
                <text:p text:style-name="P15"><text:span text:style-name="T17">Vcelku lehký šedý kov, který je zdravotně nezávadný a nezpůsobuje alergické reakce, proto se využívá k výrobě piercingů. Zároveň je součástí některých slitin. 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5" draw:style-name="gr2" draw:text-style-name="P2" xml:id="id81" draw:id="id81" draw:layer="layout" svg:width="4.798cm" svg:height="2.123cm" svg:x="10.901cm" svg:y="9.525cm">
          <text:list text:style-name="L11">
            <text:list-header>
              <text:p text:style-name="P1"><text:span text:style-name="T15">tita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42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1s" smil:targetElement="id8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U)</text:span></text:p>
              </text:list-header>
            </text:list>
          </draw:text-box>
        </draw:frame>
        <draw:frame presentation:style-name="pr17" draw:text-style-name="P2" draw:layer="layout" svg:width="22.86cm" svg:height="4.6cm" svg:x="1.301cm" svg:y="3.924cm" presentation:class="outline" presentation:user-transformed="true">
          <draw:text-box>
            <text:list text:style-name="L10">
              <text:list-item>
                <text:p text:style-name="P13"><text:span text:style-name="T10">Prvek, který je radioaktivní a využívá </text:span><text:span text:style-name="T10"><text:line-break/></text:span><text:span text:style-name="T10">se např. jako palivo v jaderných reaktorech.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5" draw:style-name="gr2" draw:text-style-name="P2" xml:id="id82" draw:id="id82" draw:layer="layout" svg:width="4.599cm" svg:height="2.123cm" svg:x="10.901cm" svg:y="8.524cm">
          <text:list text:style-name="L11">
            <text:list-header>
              <text:p text:style-name="P1"><text:span text:style-name="T15">ur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43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1s" smil:targetElement="id8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V)</text:span></text:p>
              </text:list-header>
            </text:list>
          </draw:text-box>
        </draw:frame>
        <draw:frame presentation:style-name="pr23" draw:text-style-name="P2" draw:layer="layout" svg:width="22.86cm" svg:height="3.798cm" svg:x="1.301cm" svg:y="3.725cm" presentation:class="outline" presentation:user-transformed="true">
          <draw:text-box>
            <text:list text:style-name="L10">
              <text:list-item>
                <text:p text:style-name="P17"><text:span text:style-name="T19">Prvek patřící ke kovům alkalických zemin, </text:span><text:span text:style-name="T19"><text:line-break/></text:span><text:span text:style-name="T19">je součástí pevných tkání a schránek živočichů. 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5" draw:style-name="gr2" draw:text-style-name="P2" xml:id="id83" draw:id="id83" draw:layer="layout" svg:width="6.8cm" svg:height="2.123cm" svg:x="9.9cm" svg:y="8.326cm">
          <text:list text:style-name="L11">
            <text:list-header>
              <text:p text:style-name="P1"><text:span text:style-name="T15">váp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4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1s" smil:targetElement="id8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Otázka (W)</text:span></text:p>
              </text:list-header>
            </text:list>
          </draw:text-box>
        </draw:frame>
        <draw:frame presentation:style-name="pr19" draw:text-style-name="P2" draw:layer="layout" svg:width="23.199cm" svg:height="4.601cm" svg:x="1.3cm" svg:y="3.726cm" presentation:class="outline" presentation:user-transformed="true">
          <draw:text-box>
            <text:list text:style-name="L10">
              <text:list-item>
                <text:p text:style-name="P13"><text:span text:style-name="T10">Velmi těžký a obtížně tavitelný kov, </text:span><text:span text:style-name="T10"><text:line-break/></text:span><text:span text:style-name="T10">který se využívá pro výrobu žárovkových vláken. 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5" draw:style-name="gr2" draw:text-style-name="P2" xml:id="id84" draw:id="id84" draw:layer="layout" svg:width="7.602cm" svg:height="2.123cm" svg:x="8.899cm" svg:y="9.34cm">
          <text:list text:style-name="L11">
            <text:list-header>
              <text:p text:style-name="P1"><text:span text:style-name="T15">wolf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45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1s" smil:targetElement="id8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13" draw:text-style-name="P2" draw:layer="layout" svg:width="22.86cm" svg:height="3.176cm" svg:x="1.098cm" svg:y="0.722cm" presentation:class="title" presentation:user-transformed="true">
          <draw:text-box>
            <text:list text:style-name="L2">
              <text:list-header>
                <text:p text:style-name="P1"><text:span text:style-name="T8">Otázka (Z)</text:span></text:p>
              </text:list-header>
            </text:list>
          </draw:text-box>
        </draw:frame>
        <draw:frame presentation:style-name="pr24" draw:text-style-name="P2" draw:layer="layout" svg:width="22.86cm" svg:height="4.803cm" svg:x="1.301cm" svg:y="3.925cm" presentation:class="outline" presentation:user-transformed="true">
          <draw:text-box>
            <text:list text:style-name="L10">
              <text:list-item>
                <text:p text:style-name="P13"><text:span text:style-name="T10">Žlutý, velmi drahý kov, který se velmi často využívá pro výrobu šperků. Své uplatnění má i v zubním lékařství. </text:span></text:p>
              </text:list-item>
            </text:list>
          </draw:text-box>
        </draw:frame>
        <draw:custom-shape draw:name="AutoShape 4" draw:style-name="gr9" draw:text-style-name="P12" draw:layer="layout" svg:width="3.4cm" svg:height="1.997cm" svg:x="21.502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5" draw:style-name="gr2" draw:text-style-name="P2" xml:id="id85" draw:id="id85" draw:layer="layout" svg:width="4.802cm" svg:height="2.123cm" svg:x="10.5cm" svg:y="10.125cm">
          <text:list text:style-name="L11">
            <text:list-header>
              <text:p text:style-name="P1"><text:span text:style-name="T15">zl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12" draw:layer="layout" svg:width="14.001cm" svg:height="1.799cm" svg:x="5.697cm" svg:y="14.327cm">
          <office:event-listeners>
            <presentation:event-listener script:event-name="dom:click" presentation:action="show" xlink:href="#page46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2" draw:text-style-name="P2" draw:layer="layout" svg:width="9.397cm" svg:height="1.615cm" svg:x="7.898cm" svg:y="14.327cm">
          <text:list text:style-name="L9">
            <text:list-header>
              <text:p text:style-name="P14"><text:span text:style-name="T16">Náhradní otáz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1s" smil:targetElement="id8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A</text:span></text:p>
              </text:list-header>
            </text:list>
          </draw:text-box>
        </draw:frame>
        <draw:frame presentation:style-name="pr25" draw:text-style-name="P2" draw:layer="layout" svg:width="22.86cm" svg:height="1.88cm" svg:x="1.27cm" svg:y="4.444cm" presentation:class="outline" presentation:user-transformed="true">
          <draw:text-box>
            <text:list text:style-name="L10">
              <text:list-item>
                <text:p text:style-name="P19"><text:span text:style-name="T10">Patří fluor mezi tzv. halogeny?</text:span></text:p>
              </text:list-item>
            </text:list>
          </draw:text-box>
        </draw:frame>
        <draw:custom-shape draw:name="AutoShape 5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6" draw:style-name="gr2" draw:text-style-name="P2" draw:layer="layout" svg:width="8.405cm" svg:height="6.663cm" svg:x="7.898cm" svg:y="7.126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7" draw:style-name="gr11" draw:text-style-name="P2" xml:id="id86" draw:id="id86" draw:layer="layout" svg:width="5.402cm" svg:height="1.001cm" svg:x="16.7cm" svg:y="8.123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6" smil:attributeName="visibility" smil:to="visible"/>
                  <anim:transitionFilter smil:dur="1s" smil:targetElement="id86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B</text:span></text:p>
              </text:list-header>
            </text:list>
          </draw:text-box>
        </draw:frame>
        <draw:frame presentation:style-name="pr26" draw:text-style-name="P2" draw:layer="layout" svg:width="22.86cm" svg:height="2.682cm" svg:x="1.27cm" svg:y="4.444cm" presentation:class="outline" presentation:user-transformed="true">
          <draw:text-box>
            <text:list text:style-name="L10">
              <text:list-item>
                <text:p text:style-name="P19"><text:span text:style-name="T10">Patří platina mezi ušlechtilé kovy?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5cm" svg:height="6.663cm" svg:x="6.698cm" svg:y="8.326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87" draw:id="id87" draw:layer="layout" svg:width="5.402cm" svg:height="1.001cm" svg:x="15.099cm" svg:y="9.327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1s" smil:targetElement="id87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C</text:span></text:p>
              </text:list-header>
            </text:list>
          </draw:text-box>
        </draw:frame>
        <draw:frame presentation:style-name="pr27" draw:text-style-name="P2" draw:layer="layout" svg:width="22.86cm" svg:height="2.003cm" svg:x="1.301cm" svg:y="4.524cm" presentation:class="outline" presentation:user-transformed="true">
          <draw:text-box>
            <text:list text:style-name="L10">
              <text:list-item>
                <text:p text:style-name="P19"><text:span text:style-name="T10">Slitina mědi a hliníku se nazývá mosaz.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5cm" svg:height="6.663cm" svg:x="8.299cm" svg:y="7.924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88" draw:id="id88" draw:layer="layout" svg:width="5.402cm" svg:height="1.001cm" svg:x="15.5cm" svg:y="12.726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1s" smil:targetElement="id8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13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6"><text:span text:style-name="T20">Náhradní otázka D</text:span></text:p>
              </text:list-header>
            </text:list>
          </draw:text-box>
        </draw:frame>
        <draw:frame presentation:style-name="pr28" draw:text-style-name="P2" draw:layer="layout" svg:width="22.86cm" svg:height="1.681cm" svg:x="1.27cm" svg:y="4.445cm" presentation:class="outline" presentation:user-transformed="true">
          <draw:text-box>
            <text:list text:style-name="L10">
              <text:list-item>
                <text:p text:style-name="P19"><text:span text:style-name="T10">Pájka je nejčastěji slitinou cínu a olova.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5cm" svg:height="6.663cm" svg:x="8.101cm" svg:y="8.123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89" draw:id="id89" draw:layer="layout" svg:width="5.402cm" svg:height="1.001cm" svg:x="16.902cm" svg:y="9.124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1s" smil:targetElement="id89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E</text:span></text:p>
              </text:list-header>
            </text:list>
          </draw:text-box>
        </draw:frame>
        <draw:frame presentation:style-name="pr29" draw:text-style-name="P2" draw:layer="layout" svg:width="23.402cm" svg:height="1.801cm" svg:x="1.301cm" svg:y="4.524cm" presentation:class="outline" presentation:user-transformed="true">
          <draw:text-box>
            <text:list text:style-name="L10">
              <text:list-item>
                <text:p text:style-name="P8"><text:span text:style-name="T10">Mezi halogeny patří fluor, brom, jod a dusík.</text:span></text:p>
              </text:list-item>
            </text:list>
          </draw:text-box>
        </draw:frame>
        <draw:custom-shape draw:name="AutoShape 5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6" draw:style-name="gr2" draw:text-style-name="P2" draw:layer="layout" svg:width="8.405cm" svg:height="6.663cm" svg:x="8.299cm" svg:y="8.326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7" draw:style-name="gr11" draw:text-style-name="P2" xml:id="id90" draw:id="id90" draw:layer="layout" svg:width="5.402cm" svg:height="1.001cm" svg:x="15.901cm" svg:y="12.925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1s" smil:targetElement="id9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G</text:span></text:p>
              </text:list-header>
            </text:list>
          </draw:text-box>
        </draw:frame>
        <draw:frame presentation:style-name="pr30" draw:text-style-name="P2" draw:layer="layout" svg:width="22.86cm" svg:height="2.281cm" svg:x="1.27cm" svg:y="4.445cm" presentation:class="outline" presentation:user-transformed="true">
          <draw:text-box>
            <text:list text:style-name="L10">
              <text:list-item>
                <text:p text:style-name="P19"><text:span text:style-name="T10">Mezi vzácné plyny </text:span><text:span text:style-name="T22">ne</text:span><text:span text:style-name="T10">patří neon.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5cm" svg:height="6.663cm" svg:x="8.101cm" svg:y="8.524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91" draw:id="id91" draw:layer="layout" svg:width="5.402cm" svg:height="1.001cm" svg:x="15.302cm" svg:y="13.326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1s" smil:targetElement="id9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H</text:span></text:p>
              </text:list-header>
            </text:list>
          </draw:text-box>
        </draw:frame>
        <draw:frame presentation:style-name="pr31" draw:text-style-name="P2" draw:layer="layout" svg:width="22.86cm" svg:height="3.282cm" svg:x="1.27cm" svg:y="4.444cm" presentation:class="outline" presentation:user-transformed="true">
          <draw:text-box>
            <text:list text:style-name="L10">
              <text:list-item>
                <text:p text:style-name="P19"><text:span text:style-name="T10">Hořčík používáme i při výrobě zábavné pyrotechniky.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5cm" svg:height="6.663cm" svg:x="8.7cm" svg:y="8.326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92" draw:id="id92" draw:layer="layout" svg:width="5.402cm" svg:height="1.001cm" svg:x="17.101cm" svg:y="9.124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1s" smil:targetElement="id9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J</text:span></text:p>
              </text:list-header>
            </text:list>
          </draw:text-box>
        </draw:frame>
        <draw:frame presentation:style-name="pr32" draw:text-style-name="P2" draw:layer="layout" svg:width="22.86cm" svg:height="3.6cm" svg:x="1.27cm" svg:y="3.725cm" presentation:class="outline" presentation:user-transformed="true">
          <draw:text-box>
            <text:list text:style-name="L10">
              <text:list-item>
                <text:p text:style-name="P19"><text:span text:style-name="T10">Dusík je prvek, který je nejvíce zastoupen v atmosféře naší planety.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5cm" svg:height="6.663cm" svg:x="7.898cm" svg:y="8.123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93" draw:id="id93" draw:layer="layout" svg:width="5.402cm" svg:height="1.001cm" svg:x="16.298cm" svg:y="9.124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1s" smil:targetElement="id9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K</text:span></text:p>
              </text:list-header>
            </text:list>
          </draw:text-box>
        </draw:frame>
        <draw:frame presentation:style-name="pr31" draw:text-style-name="P2" draw:layer="layout" svg:width="22.86cm" svg:height="3.282cm" svg:x="1.27cm" svg:y="4.444cm" presentation:class="outline" presentation:user-transformed="true">
          <draw:text-box>
            <text:list text:style-name="L10">
              <text:list-item>
                <text:p text:style-name="P19"><text:span text:style-name="T10">Vodík je </text:span><text:span text:style-name="T23">plyn</text:span><text:span text:style-name="T10">, který ve směsi s kyslíkem vybuchuje.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4cm" svg:height="6.663cm" svg:x="8.498cm" svg:y="8.326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94" draw:id="id94" draw:layer="layout" svg:width="5.402cm" svg:height="1.001cm" svg:x="16.501cm" svg:y="9.327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1s" smil:targetElement="id9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L</text:span></text:p>
              </text:list-header>
            </text:list>
          </draw:text-box>
        </draw:frame>
        <draw:frame presentation:style-name="pr33" draw:text-style-name="P2" draw:layer="layout" svg:width="23.632cm" svg:height="3.079cm" svg:x="0.498cm" svg:y="4.445cm" presentation:class="outline" presentation:user-transformed="true">
          <draw:text-box>
            <text:list text:style-name="L10">
              <text:list-item>
                <text:p text:style-name="P19"><text:span text:style-name="T10">Uhlík se vyskytuje např. ve formě diamantu a křídy.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4cm" svg:height="6.663cm" svg:x="8.498cm" svg:y="8.524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95" draw:id="id95" draw:layer="layout" svg:width="5.402cm" svg:height="1.001cm" svg:x="15.699cm" svg:y="13.326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1s" smil:targetElement="id9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M</text:span></text:p>
              </text:list-header>
            </text:list>
          </draw:text-box>
        </draw:frame>
        <draw:frame presentation:style-name="pr34" draw:text-style-name="P2" draw:layer="layout" svg:width="22.86cm" svg:height="4.001cm" svg:x="1.301cm" svg:y="3.726cm" presentation:class="outline" presentation:user-transformed="true">
          <draw:text-box>
            <text:list text:style-name="L10">
              <text:list-item>
                <text:p text:style-name="P21"><text:span text:style-name="T10">Fosfor je prvek značky P, </text:span><text:span text:style-name="T10"><text:line-break/></text:span><text:span text:style-name="T10">který se vyskytuje především ve třech modifikacích (bílé, červené a černé).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4cm" svg:height="6.663cm" svg:x="8.498cm" svg:y="8.123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96" draw:id="id96" draw:layer="layout" svg:width="5.402cm" svg:height="1.001cm" svg:x="16.501cm" svg:y="9.124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6" smil:attributeName="visibility" smil:to="visible"/>
                  <anim:transitionFilter smil:dur="1s" smil:targetElement="id96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N</text:span></text:p>
              </text:list-header>
            </text:list>
          </draw:text-box>
        </draw:frame>
        <draw:frame presentation:style-name="pr35" draw:text-style-name="P2" draw:layer="layout" svg:width="22.86cm" svg:height="3.202cm" svg:x="1.27cm" svg:y="3.924cm" presentation:class="outline" presentation:user-transformed="true">
          <draw:text-box>
            <text:list text:style-name="L10">
              <text:list-item>
                <text:p text:style-name="P19"><text:span text:style-name="T10">Síra je bezbarvá pevná látka, </text:span><text:span text:style-name="T10"><text:line-break/></text:span><text:span text:style-name="T10">při jejímž hoření vzniká oxid siřičitý. 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5cm" svg:height="6.663cm" svg:x="8.7cm" svg:y="7.726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97" draw:id="id97" draw:layer="layout" svg:width="5.402cm" svg:height="1.001cm" svg:x="15.5cm" svg:y="12.524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7" smil:attributeName="visibility" smil:to="visible"/>
                  <anim:transitionFilter smil:dur="1s" smil:targetElement="id97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O</text:span></text:p>
              </text:list-header>
            </text:list>
          </draw:text-box>
        </draw:frame>
        <draw:frame presentation:style-name="pr31" draw:text-style-name="P2" draw:layer="layout" svg:width="23.803cm" svg:height="3.282cm" svg:x="0.899cm" svg:y="4.444cm" presentation:class="outline" presentation:user-transformed="true">
          <draw:text-box>
            <text:list text:style-name="L10">
              <text:list-item>
                <text:p text:style-name="P19"><text:span text:style-name="T10">Křemík je nekov, který využíváme při výrobě solárních panelů. 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5cm" svg:height="6.663cm" svg:x="9.102cm" svg:y="8.123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98" draw:id="id98" draw:layer="layout" svg:width="5.402cm" svg:height="1.001cm" svg:x="15.699cm" svg:y="12.925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8" smil:attributeName="visibility" smil:to="visible"/>
                  <anim:transitionFilter smil:dur="1s" smil:targetElement="id9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P</text:span></text:p>
              </text:list-header>
            </text:list>
          </draw:text-box>
        </draw:frame>
        <draw:frame presentation:style-name="pr31" draw:text-style-name="P2" draw:layer="layout" svg:width="22.86cm" svg:height="3.282cm" svg:x="1.27cm" svg:y="4.444cm" presentation:class="outline" presentation:user-transformed="true">
          <draw:text-box>
            <text:list text:style-name="L10">
              <text:list-item>
                <text:p text:style-name="P19"><text:span text:style-name="T10">Rtuť a brom se za normálních podmínek vyskytují jako kapaliny.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5cm" svg:height="6.663cm" svg:x="8.899cm" svg:y="8.925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99" draw:id="id99" draw:layer="layout" svg:width="5.402cm" svg:height="1.001cm" svg:x="16.902cm" svg:y="9.926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9" smil:attributeName="visibility" smil:to="visible"/>
                  <anim:transitionFilter smil:dur="1s" smil:targetElement="id99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R</text:span></text:p>
              </text:list-header>
            </text:list>
          </draw:text-box>
        </draw:frame>
        <draw:frame presentation:style-name="pr36" draw:text-style-name="P2" draw:layer="layout" svg:width="22.86cm" svg:height="2.082cm" svg:x="1.27cm" svg:y="4.444cm" presentation:class="outline" presentation:user-transformed="true">
          <draw:text-box>
            <text:list text:style-name="L10">
              <text:list-item>
                <text:p text:style-name="P19"><text:span text:style-name="T10">Hořčík patří mezi tzv. alkalické kovy.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5cm" svg:height="6.663cm" svg:x="8.299cm" svg:y="8.524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100" draw:id="id100" draw:layer="layout" svg:width="5.402cm" svg:height="1.001cm" svg:x="15.302cm" svg:y="13.326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0" smil:attributeName="visibility" smil:to="visible"/>
                  <anim:transitionFilter smil:dur="1s" smil:targetElement="id10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S</text:span></text:p>
              </text:list-header>
            </text:list>
          </draw:text-box>
        </draw:frame>
        <draw:frame presentation:style-name="pr37" draw:text-style-name="P2" draw:layer="layout" svg:width="22.86cm" svg:height="3.203cm" svg:x="1.301cm" svg:y="4.524cm" presentation:class="outline" presentation:user-transformed="true">
          <draw:text-box>
            <text:list text:style-name="L10">
              <text:list-item>
                <text:p text:style-name="P19"><text:span text:style-name="T10">Vápník je biogenní prvek, který je obsažen např. v lidských kostech či zubech. 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4cm" svg:height="6.663cm" svg:x="8.498cm" svg:y="8.326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101" draw:id="id101" draw:layer="layout" svg:width="5.402cm" svg:height="1.001cm" svg:x="16.501cm" svg:y="9.327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1s" smil:targetElement="id10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T</text:span></text:p>
              </text:list-header>
            </text:list>
          </draw:text-box>
        </draw:frame>
        <draw:frame presentation:style-name="pr36" draw:text-style-name="P2" draw:layer="layout" svg:width="22.86cm" svg:height="2.082cm" svg:x="1.27cm" svg:y="4.444cm" presentation:class="outline" presentation:user-transformed="true">
          <draw:text-box>
            <text:list text:style-name="L10">
              <text:list-item>
                <text:p text:style-name="P22"><text:span text:style-name="T19">Železo a olovo mají menší hustotu než hliník.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5cm" svg:height="6.663cm" svg:x="8.7cm" svg:y="8.123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102" draw:id="id102" draw:layer="layout" svg:width="5.402cm" svg:height="1.001cm" svg:x="15.5cm" svg:y="12.925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1s" smil:targetElement="id10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U</text:span></text:p>
              </text:list-header>
            </text:list>
          </draw:text-box>
        </draw:frame>
        <draw:frame presentation:style-name="pr14" draw:text-style-name="P2" draw:layer="layout" svg:width="22.86cm" svg:height="4.199cm" svg:x="1.27cm" svg:y="3.925cm" presentation:class="outline" presentation:user-transformed="true">
          <draw:text-box>
            <text:list text:style-name="L10">
              <text:list-item>
                <text:p text:style-name="P19"><text:span text:style-name="T17">Polonium dostalo svůj název podle vlasti objevitelky M. C. Sklodowské. 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5cm" svg:height="6.663cm" svg:x="8.899cm" svg:y="8.123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103" draw:id="id103" draw:layer="layout" svg:width="5.402cm" svg:height="1.001cm" svg:x="16.7cm" svg:y="9.124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1s" smil:targetElement="id10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V</text:span></text:p>
              </text:list-header>
            </text:list>
          </draw:text-box>
        </draw:frame>
        <draw:frame presentation:style-name="pr33" draw:text-style-name="P2" draw:layer="layout" svg:width="22.86cm" svg:height="3.079cm" svg:x="1.27cm" svg:y="4.445cm" presentation:class="outline" presentation:user-transformed="true">
          <draw:text-box>
            <text:list text:style-name="L10">
              <text:list-item>
                <text:p text:style-name="P19"><text:span text:style-name="T10">Zlato je velmi drahý kov, který se využívá </text:span><text:span text:style-name="T10"><text:line-break/></text:span><text:span text:style-name="T10">i v zubním lékařství. 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4cm" svg:height="6.663cm" svg:x="8.498cm" svg:y="7.924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104" draw:id="id104" draw:layer="layout" svg:width="5.402cm" svg:height="1.001cm" svg:x="16.7cm" svg:y="8.925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1s" smil:targetElement="id10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W</text:span></text:p>
              </text:list-header>
            </text:list>
          </draw:text-box>
        </draw:frame>
        <draw:frame presentation:style-name="pr38" draw:text-style-name="P2" draw:layer="layout" svg:width="22.86cm" svg:height="2.881cm" svg:x="1.27cm" svg:y="4.445cm" presentation:class="outline" presentation:user-transformed="true">
          <draw:text-box>
            <text:list text:style-name="L10">
              <text:list-item>
                <text:p text:style-name="P21"><text:span text:style-name="T10">Helium se ve větším množství </text:span><text:span text:style-name="T10"><text:line-break/></text:span><text:span text:style-name="T10">než na Zemi vyskytuje na Slunci. 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5cm" svg:height="6.663cm" svg:x="8.899cm" svg:y="7.924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105" draw:id="id105" draw:layer="layout" svg:width="5.402cm" svg:height="1.001cm" svg:x="17.101cm" svg:y="8.925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1s" smil:targetElement="id10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0">Náhradní otázka Z</text:span></text:p>
              </text:list-header>
            </text:list>
          </draw:text-box>
        </draw:frame>
        <draw:frame presentation:style-name="pr38" draw:text-style-name="P2" draw:layer="layout" svg:width="22.86cm" svg:height="2.881cm" svg:x="1.27cm" svg:y="4.445cm" presentation:class="outline" presentation:user-transformed="true">
          <draw:text-box>
            <text:list text:style-name="L10">
              <text:list-item>
                <text:p text:style-name="P21"><text:span text:style-name="T10">BOBR v sobě skrývá značky tří prvků periodické tabulky.</text:span></text:p>
              </text:list-item>
            </text:list>
          </draw:text-box>
        </draw:frame>
        <draw:custom-shape draw:name="AutoShape 4" draw:style-name="gr10" draw:text-style-name="P12" draw:layer="layout" svg:width="3.003cm" svg:height="2.196cm" svg:x="21.299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9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8.404cm" svg:height="6.663cm" svg:x="8.498cm" svg:y="7.726cm">
          <text:list text:style-name="L12">
            <text:list-item>
              <text:p text:style-name="P20"><text:span text:style-name="T21"><text:s/></text:span><text:span text:style-name="T21">ANO</text:span></text:p>
            </text:list-item>
            <text:list-item>
              <text:p text:style-name="P20"><text:span text:style-name="T21"><text:s/></text:span><text:span text:style-name="T21">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6" draw:style-name="gr11" draw:text-style-name="P2" xml:id="id106" draw:id="id106" draw:layer="layout" svg:width="5.402cm" svg:height="1.001cm" svg:x="16.7cm" svg:y="8.727cm">
          <text:list text:style-name="L9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" draw:text-style-name="P2" draw:layer="layout" svg:width="21.003cm" svg:height="0.846cm" svg:x="0.697cm" svg:y="16.528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1s" smil:targetElement="id106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axial" draw:start-color="#000000" draw:end-color="#333399" draw:start-intensity="100%" draw:end-intensity="100%" draw:angle="1350" draw:border="0%"/>
    <draw:gradient draw:name="Gradient_20_8" draw:display-name="Gradient 8" draw:style="linear" draw:start-color="#e6e6e6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Arial Unicode M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3333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Riskujeme v chemii</dc:title>
    <dc:description>Autorem materiálu a všech jeho částí, není-li uvedeno jinak, je David Mánek. 
Dostupné z Metodického portálu www.rvp.cz, ISSN: 1802-4785, financovaného z ESF a státního rozpočtu ČR.
Provozováno Výzkumným ústavem pedagogickým v Praze.
</dc:description>
    <meta:initial-creator>manejo</meta:initial-creator>
    <meta:creation-date>2010-11-18T11:40:00</meta:creation-date>
    <dc:creator>VUPPraha</dc:creator>
    <dc:date>2011-04-08T13:44:54</dc:date>
    <meta:editing-cycles>61</meta:editing-cycles>
    <meta:editing-duration>PT9H45M22S</meta:editing-duration>
    <meta:generator>OpenOffice.org/3.3$Win32 OpenOffice.org_project/330m20$Build-9567</meta:generator>
    <meta:document-statistic meta:object-count="521"/>
  </office:meta>
</office:document-meta>
</file>