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9.269cm" fo:margin-left="3.992cm" table:align="left" style:writing-mode="lr-tb"/>
    </style:style>
    <style:style style:name="Tabulka1.A" style:family="table-column">
      <style:table-column-properties style:column-width="4.636cm"/>
    </style:style>
    <style:style style:name="Tabulka1.B" style:family="table-column">
      <style:table-column-properties style:column-width="4.63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.635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635cm" fo:line-height="100%"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top="0cm" fo:margin-bottom="0.635cm" fo:line-height="100%"/>
    </style:style>
    <style:style style:name="P7" style:family="paragraph" style:parent-style-name="Standard">
      <style:paragraph-properties fo:margin-top="0cm" fo:margin-bottom="0.635cm" fo:line-height="100%" fo:text-align="justify" style:justify-single-word="false"/>
    </style:style>
    <style:style style:name="P8" style:family="paragraph" style:parent-style-name="Standard">
      <style:paragraph-properties fo:margin-top="0cm" fo:margin-bottom="0.212cm" fo:line-height="100%"/>
      <style:text-properties fo:color="#000000" fo:font-size="12pt" fo:font-weight="bold" style:font-size-asian="12pt" style:language-asian="cs" style:country-asian="CZ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212cm" fo:line-height="100%"/>
    </style:style>
    <style:style style:name="P10" style:family="paragraph" style:parent-style-name="Standard" style:master-page-name="Standard">
      <style:paragraph-properties fo:line-height="100%" style:page-number="auto"/>
      <style:text-properties fo:font-size="22pt" fo:font-weight="bold" style:font-size-asian="22pt" style:font-weight-asian="bold" style:font-size-complex="22pt"/>
    </style:style>
    <style:style style:name="P1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List_20_Paragraph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List_20_Paragraph" style:list-style-name="WW8Num12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List_20_Paragraph" style:list-style-name="WW8Num16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List_20_Paragraph" style:list-style-name="WW8Num6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List_20_Paragraph" style:list-style-name="WW8Num7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List_20_Paragraph" style:list-style-name="WW8Num1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List_20_Paragraph" style:list-style-name="WW8Num10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List_20_Paragraph" style:list-style-name="WW8Num10">
      <style:paragraph-properties fo:line-height="10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List_20_Paragraph" style:list-style-name="WW8Num9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List_20_Paragraph" style:list-style-name="WW8Num13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List_20_Paragraph" style:list-style-name="WW8Num2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23" style:family="paragraph" style:parent-style-name="List_20_Paragraph" style:list-style-name="WW8Num14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24" style:family="paragraph" style:parent-style-name="List_20_Paragraph" style:list-style-name="WW8Num4">
      <style:paragraph-properties style:line-height-at-least="0cm"/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List_20_Paragraph">
      <style:paragraph-properties fo:line-height="100%">
        <style:tab-stops>
          <style:tab-stop style:position="9.774cm"/>
        </style:tab-stops>
      </style:paragraph-properties>
      <style:text-properties fo:color="#000000" fo:font-size="12pt" style:font-size-asian="12pt" style:font-size-complex="12pt"/>
    </style:style>
    <style:style style:name="P26" style:family="paragraph" style:parent-style-name="List_20_Paragraph">
      <style:paragraph-properties fo:line-height="100%"/>
      <style:text-properties fo:color="#ff0000" fo:font-size="14pt" fo:font-weight="bold" style:font-size-asian="14pt" style:font-weight-asian="bold" style:font-size-complex="14pt"/>
    </style:style>
    <style:style style:name="P27" style:family="paragraph" style:parent-style-name="List_20_Paragraph" style:list-style-name="WW8Num12">
      <style:paragraph-properties fo:line-height="100%"/>
      <style:text-properties fo:color="#ff0000" fo:font-size="14pt" fo:font-weight="bold" style:font-size-asian="14pt" style:font-weight-asian="bold" style:font-size-complex="14pt"/>
    </style:style>
    <style:style style:name="P28" style:family="paragraph" style:parent-style-name="List_20_Paragraph" style:list-style-name="WW8Num6">
      <style:paragraph-properties fo:line-height="100%"/>
      <style:text-properties fo:color="#ff0000" fo:font-size="14pt" fo:font-weight="bold" style:font-size-asian="14pt" style:font-weight-asian="bold" style:font-size-complex="14pt"/>
    </style:style>
    <style:style style:name="P29" style:family="paragraph" style:parent-style-name="List_20_Paragraph" style:list-style-name="WW8Num1">
      <style:paragraph-properties fo:line-height="100%"/>
      <style:text-properties fo:color="#ff0000" fo:font-size="14pt" fo:font-weight="bold" style:font-size-asian="14pt" style:font-weight-asian="bold" style:font-size-complex="14pt"/>
    </style:style>
    <style:style style:name="P30" style:family="paragraph" style:parent-style-name="List_20_Paragraph" style:list-style-name="WW8Num9">
      <style:paragraph-properties fo:line-height="100%"/>
      <style:text-properties fo:color="#ff0000" fo:font-size="14pt" fo:font-weight="bold" style:font-size-asian="14pt" style:font-weight-asian="bold" style:font-size-complex="14pt"/>
    </style:style>
    <style:style style:name="P31" style:family="paragraph" style:parent-style-name="List_20_Paragraph" style:list-style-name="WW8Num13">
      <style:paragraph-properties fo:line-height="100%"/>
      <style:text-properties fo:color="#ff0000" fo:font-size="14pt" fo:font-weight="bold" style:font-size-asian="14pt" style:font-weight-asian="bold" style:font-size-complex="14pt"/>
    </style:style>
    <style:style style:name="P32" style:family="paragraph" style:parent-style-name="List_20_Paragraph" style:list-style-name="WW8Num2">
      <style:paragraph-properties fo:line-height="100%"/>
      <style:text-properties fo:color="#ff0000" fo:font-size="14pt" fo:font-weight="bold" style:font-size-asian="14pt" style:font-weight-asian="bold" style:font-size-complex="14pt"/>
    </style:style>
    <style:style style:name="P33" style:family="paragraph" style:parent-style-name="List_20_Paragraph" style:list-style-name="WW8Num14">
      <style:paragraph-properties fo:line-height="100%"/>
      <style:text-properties fo:color="#ff0000" fo:font-size="14pt" fo:font-weight="bold" style:font-size-asian="14pt" style:font-weight-asian="bold" style:font-size-complex="14pt"/>
    </style:style>
    <style:style style:name="P34" style:family="paragraph" style:parent-style-name="List_20_Paragraph" style:list-style-name="WW8Num4">
      <style:paragraph-properties style:line-height-at-least="0cm"/>
      <style:text-properties fo:color="#ff0000" fo:font-size="14pt" fo:font-weight="bold" style:font-size-asian="14pt" style:font-weight-asian="bold" style:font-size-complex="14pt"/>
    </style:style>
    <style:style style:name="P35" style:family="paragraph" style:parent-style-name="List_20_Paragraph">
      <style:paragraph-properties fo:line-height="100%"/>
    </style:style>
    <style:style style:name="P36" style:family="paragraph" style:parent-style-name="List_20_Paragraph" style:list-style-name="WW8Num15">
      <style:paragraph-properties fo:line-height="100%" fo:text-align="justify" style:justify-single-word="false"/>
    </style:style>
    <style:style style:name="P37" style:family="paragraph" style:parent-style-name="List_20_Paragraph" style:list-style-name="WW8Num15">
      <style:paragraph-properties fo:line-height="100%"/>
    </style:style>
    <style:style style:name="P38" style:family="paragraph" style:parent-style-name="List_20_Paragraph" style:list-style-name="WW8Num6">
      <style:paragraph-properties fo:margin-left="1.9cm" fo:margin-right="0cm" fo:margin-top="0cm" fo:margin-bottom="0.635cm" fo:line-height="100%" fo:text-indent="-0.63cm" style:auto-text-indent="false"/>
      <style:text-properties fo:color="#000000" fo:font-size="14pt" fo:font-weight="bold" style:font-size-asian="14pt" style:font-weight-asian="bold" style:font-size-complex="14pt"/>
    </style:style>
    <style:style style:name="P39" style:family="paragraph" style:parent-style-name="List_20_Paragraph" style:list-style-name="WW8Num9">
      <style:paragraph-properties fo:margin-left="1.9cm" fo:margin-right="0cm" fo:margin-top="0cm" fo:margin-bottom="0.635cm" fo:line-height="100%" fo:text-indent="-0.63cm" style:auto-text-indent="false"/>
      <style:text-properties fo:color="#000000" fo:font-size="14pt" fo:font-weight="bold" style:font-size-asian="14pt" style:font-weight-asian="bold" style:font-size-complex="14pt"/>
    </style:style>
    <style:style style:name="P40" style:family="paragraph" style:parent-style-name="List_20_Paragraph" style:list-style-name="WW8Num4">
      <style:paragraph-properties fo:margin-left="1.9cm" fo:margin-right="0cm" fo:margin-top="0cm" fo:margin-bottom="0.635cm" fo:line-height="100%" fo:text-indent="-0.63cm" style:auto-text-indent="false"/>
      <style:text-properties fo:color="#000000" fo:font-size="14pt" fo:font-weight="bold" style:font-size-asian="14pt" style:font-weight-asian="bold" style:font-size-complex="14pt"/>
    </style:style>
    <style:style style:name="P41" style:family="paragraph" style:parent-style-name="List_20_Paragraph" style:list-style-name="WW8Num2">
      <style:paragraph-properties fo:margin-left="1.9cm" fo:margin-right="0cm" fo:margin-top="0cm" fo:margin-bottom="0.635cm" fo:line-height="100%" fo:text-indent="-0.63cm" style:auto-text-indent="false"/>
      <style:text-properties fo:color="#000000" fo:font-size="14pt" fo:font-weight="bold" style:font-size-asian="14pt" style:font-weight-asian="bold" style:font-size-complex="14pt"/>
    </style:style>
    <style:style style:name="P42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9.774cm"/>
        </style:tab-stops>
      </style:paragraph-properties>
      <style:text-properties fo:color="#000000" fo:font-size="12pt" style:font-size-asian="12pt" style:font-size-complex="12pt"/>
    </style:style>
    <style:style style:name="P43" style:family="paragraph" style:parent-style-name="List_20_Paragraph" style:list-style-name="WW8Num1">
      <style:paragraph-properties fo:margin-left="1.88cm" fo:margin-right="0cm" fo:margin-top="0cm" fo:margin-bottom="0.635cm" fo:line-height="100%" fo:text-indent="-0.63cm" style:auto-text-indent="false"/>
      <style:text-properties fo:color="#000000" fo:font-size="14pt" fo:font-weight="bold" style:font-size-asian="14pt" style:font-weight-asian="bold" style:font-size-complex="14pt"/>
    </style:style>
    <style:style style:name="P44" style:family="paragraph" style:parent-style-name="List_20_Paragraph">
      <style:paragraph-properties fo:margin-top="0cm" fo:margin-bottom="0.635cm" fo:line-height="100%"/>
      <style:text-properties fo:color="#000000" fo:font-size="14pt" fo:font-weight="bold" style:font-size-asian="14pt" style:font-weight-asian="bold" style:font-size-complex="14pt"/>
    </style:style>
    <style:style style:name="P45" style:family="paragraph" style:parent-style-name="List_20_Paragraph">
      <style:paragraph-properties fo:margin-left="1cm" fo:margin-right="0cm" fo:line-height="100%" fo:text-align="justify" style:justify-single-word="false" fo:text-indent="0cm" style:auto-text-indent="false"/>
    </style:style>
    <style:style style:name="P46" style:family="paragraph" style:parent-style-name="List_20_Paragraph" style:list-style-name="WW8Num7">
      <style:paragraph-properties fo:margin-top="0cm" fo:margin-bottom="0.353cm" fo:line-height="100%" fo:orphans="2" fo:widows="2" style:writing-mode="lr-tb"/>
      <style:text-properties fo:color="#000000" style:font-name="Calibri" fo:font-size="14pt" fo:language="cs" fo:country="CZ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P47" style:family="paragraph" style:parent-style-name="List_20_Paragraph" style:list-style-name="WW8Num13">
      <style:paragraph-properties fo:margin-top="0cm" fo:margin-bottom="0.353cm" fo:line-height="100%" fo:orphans="2" fo:widows="2" style:writing-mode="lr-tb"/>
      <style:text-properties fo:color="#000000" style:font-name="Calibri" fo:font-size="14pt" fo:language="cs" fo:country="CZ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P48" style:family="paragraph" style:parent-style-name="List_20_Paragraph" style:list-style-name="WW8Num10">
      <style:paragraph-properties fo:margin-top="0cm" fo:margin-bottom="0.353cm" fo:line-height="100%" fo:orphans="2" fo:widows="2" style:writing-mode="lr-tb"/>
      <style:text-properties fo:color="#000000" style:font-name="Calibri" fo:font-size="14pt" fo:language="cs" fo:country="CZ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P49" style:family="paragraph" style:parent-style-name="List_20_Paragraph" style:list-style-name="WW8Num10">
      <style:paragraph-properties fo:margin-top="0cm" fo:margin-bottom="0.353cm" fo:line-height="100%" fo:text-align="justify" style:justify-single-word="false" fo:orphans="2" fo:widows="2" style:writing-mode="lr-tb"/>
      <style:text-properties fo:color="#000000" style:font-name="Calibri" fo:font-size="14pt" fo:language="cs" fo:country="CZ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P50" style:family="paragraph" style:parent-style-name="List_20_Paragraph" style:list-style-name="WW8Num16">
      <style:paragraph-properties fo:margin-top="0cm" fo:margin-bottom="0.353cm" fo:line-height="100%" fo:orphans="2" fo:widows="2" style:writing-mode="lr-tb"/>
      <style:text-properties fo:color="#ff0000" style:font-name="Calibri" fo:font-size="14pt" fo:language="cs" fo:country="CZ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P51" style:family="paragraph" style:parent-style-name="List_20_Paragraph" style:list-style-name="WW8Num7">
      <style:paragraph-properties fo:margin-top="0cm" fo:margin-bottom="0.353cm" fo:line-height="100%" fo:orphans="2" fo:widows="2" style:writing-mode="lr-tb"/>
      <style:text-properties fo:color="#ff0000" style:font-name="Calibri" fo:font-size="14pt" fo:language="cs" fo:country="CZ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 style:language-asian="cs" style:country-asian="CZ" style:font-name-complex="Arial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language-asian="cs" style:country-asian="CZ" style:font-name-complex="Arial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fo:font-size="12pt" fo:font-style="italic" style:font-size-asian="12pt" style:font-style-asian="italic" style:font-size-complex="12pt"/>
    </style:style>
    <style:style style:name="T13" style:family="text">
      <style:text-properties fo:color="#000000" fo:font-size="12pt" fo:font-style="italic" style:font-size-asian="12pt" style:language-asian="cs" style:country-asian="CZ" style:font-style-asian="italic" style:font-name-complex="Arial" style:font-size-complex="12pt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fo:color="#000000" style:font-name="Calibri" fo:font-size="14pt" fo:language="cs" fo:country="CZ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color="#ff000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říjmení</text:p>
      <text:p text:style-name="P3"><text:span text:style-name="T4">Pracovní list s úkoly pro žáky je kombinován s výkladem vyučujícího. Jsou zde dvě možnosti použití – buď jako samostatný list pro žáky, nebo jako výklad vyučujícího kombinovaný s otázkami pro žáky.</text:span></text:p>
      <text:p text:style-name="P4">Příjmení jsou zvláštní součástí naší slovní zásoby. Zde je nastíněn historický pohled na vznik českých příjmení.</text:p>
      <text:list xml:id="list32153449" text:style-name="WW8Num10">
        <text:list-item>
          <text:p text:style-name="P18">Víte, kdy se v našich zemích objevila první skutečná příjmení?</text:p>
        </text:list-item>
      </text:list>
      <text:list xml:id="list32137741" text:style-name="WW8Num12">
        <text:list-item>
          <text:p text:style-name="P13">v 16. století</text:p>
        </text:list-item>
        <text:list-item>
          <text:p text:style-name="P13">v 17. století</text:p>
        </text:list-item>
        <text:list-item>
          <text:p text:style-name="P27">v 18. století</text:p>
        </text:list-item>
      </text:list>
      <text:p text:style-name="P7"><text:span text:style-name="T9">Příjmení – ustáleně označují nositele, jsou dědičná zpravidla po otci, přecházejí v přechýlené podobě na manželku a dcery. Dědičná příjmení se u nás vyvíjela z přízvisek, kterými se rozlišovali lidé stejného jména v obci nebo v jiném kolektivu. Naše příjmení vznikala během několika století – od 14. do 18. Století – nejprve u šlechty, pak u měšťanů a u svobodných sedláků. Vývoj společnosti a zdokonalování veřejné správy vyžadovaly přesnou evidenci osob: tato potřeba vedla k ustalování příjmení. Dědičnost a neměnnost příjmení byla uzákoněna r.</text:span><text:span text:style-name="T16"> 1780</text:span><text:span text:style-name="T9"> Marií Terezií. Tehdy také dostali svá příjmení bezzemci a čeleď.</text:span></text:p>
      <text:list xml:id="list32257739" text:continue-list="list32153449" text:style-name="WW8Num10">
        <text:list-item>
          <text:p text:style-name="P18">Kolik je u nás v současné době přibližně příjmení?</text:p>
        </text:list-item>
      </text:list>
      <text:list xml:id="list32151024" text:style-name="WW8Num16">
        <text:list-item>
          <text:p text:style-name="P14"><text:s/>30 000</text:p>
        </text:list-item>
        <text:list-item>
          <text:p text:style-name="P14"><text:s/>40 000</text:p>
        </text:list-item>
        <text:list-item>
          <text:p text:style-name="P50"><text:s/>50 000</text:p>
        </text:list-item>
      </text:list>
      <text:p text:style-name="P5">Českých příjmení je téměř 50 000. Za předpokladu, že by byla rovnoměrně rozdělena, mělo by jedno příjmení asi 250 nositelů. Víme ale, že tomu tak není: některá příjmení jsou obvyklá, vyskytují se u mnoha rodin, jiná jsou vzácná a udržují se u potomků jednoho či několika rodů.</text:p>
      <text:list xml:id="list32249583" text:continue-list="list32257739" text:style-name="WW8Num10">
        <text:list-item>
          <text:p text:style-name="P19">Pokud byste měli uvést 3 nejčastěji používaná příjmení, pro kterou trojici byste se rozhodli?</text:p>
        </text:list-item>
      </text:list>
      <text:list xml:id="list32159502" text:style-name="WW8Num6">
        <text:list-item>
          <text:p text:style-name="P28">Novák, Svoboda, Novotný</text:p>
        </text:list-item>
        <text:list-item>
          <text:p text:style-name="P15">Novák, Novotný, Dvořák</text:p>
        </text:list-item>
        <text:list-item>
          <text:p text:style-name="P38">Novák, Dvořák, Černý</text:p>
        </text:list-item>
      </text:list>
      <text:list xml:id="list32242762" text:continue-list="list32249583" text:style-name="WW8Num10">
        <text:list-item>
          <text:p text:style-name="P19"><text:soft-page-break/>Co třeba původně označoval termín dvořák, než se stal i příjmením velmi slavného skladatele?</text:p>
        </text:list-item>
      </text:list>
      <text:list xml:id="list32152270" text:style-name="WW8Num7">
        <text:list-item>
          <text:p text:style-name="P46">člověka, který se každému dvořil</text:p>
        </text:list-item>
        <text:list-item>
          <text:p text:style-name="P51">svobodníka, velkého sedláka</text:p>
        </text:list-item>
        <text:list-item>
          <text:p text:style-name="P16">čeledína ze statku</text:p>
        </text:list-item>
      </text:list>
      <text:p text:style-name="P7"><text:span text:style-name="T9">Velkou skupinu tvoří příjmení vytvořená z názvů sociálních skupin (Měšťan, Sedlák, Chalupník, Dvořák, Zeman…), z typu zaměstnání (Pasák, Bača, Hajný), funkcí a úřadů (Starosta, Rychtář…).</text:span></text:p>
      <text:list xml:id="list32245527" text:continue-list="list32242762" text:style-name="WW8Num10">
        <text:list-item>
          <text:p text:style-name="P49">Rudolf Kalčík byl spisovatel, jehož dávný předek musel být …</text:p>
        </text:list-item>
      </text:list>
      <text:list xml:id="list32135586" text:style-name="WW8Num1">
        <text:list-item>
          <text:p text:style-name="P17">hutníkem</text:p>
        </text:list-item>
        <text:list-item>
          <text:p text:style-name="P29">tkalcem</text:p>
        </text:list-item>
        <text:list-item>
          <text:p text:style-name="P43">lovcem ptáků</text:p>
        </text:list-item>
      </text:list>
      <text:list xml:id="list32248191" text:continue-list="list32245527" text:style-name="WW8Num10">
        <text:list-item>
          <text:p text:style-name="P19">Herec Jiří Voskovec, vlastním jménem Jiří Wachsmann, zvolil jako pseudonym příjmení někoho, kdo …</text:p>
        </text:list-item>
      </text:list>
      <text:list xml:id="list32156556" text:style-name="WW8Num9">
        <text:list-item>
          <text:p text:style-name="P20">zapaloval v kostele svíčky</text:p>
        </text:list-item>
        <text:list-item>
          <text:p text:style-name="P30">vyráběl svíčky a voskové zboží</text:p>
        </text:list-item>
        <text:list-item>
          <text:p text:style-name="P39">vybíral včelám vosk</text:p>
        </text:list-item>
      </text:list>
      <text:list xml:id="list32251784" text:continue-list="list32248191" text:style-name="WW8Num10">
        <text:list-item>
          <text:p text:style-name="P19">Co znamená příjmení našeho prvního prezidenta T. G. Masaryka?</text:p>
        </text:list-item>
      </text:list>
      <text:list xml:id="list32156976" text:style-name="WW8Num13">
        <text:list-item>
          <text:p text:style-name="P21">nářečně koš na maso</text:p>
        </text:list-item>
        <text:list-item>
          <text:p text:style-name="P31">nářečně řezník</text:p>
        </text:list-item>
        <text:list-item>
          <text:p text:style-name="P47">nářečně pták <text:s/></text:p>
        </text:list-item>
      </text:list>
      <text:p text:style-name="P6"><text:span text:style-name="T9">Rozšířena jsou i příjmení charakterizující člověka. Označující např. části těla (často nápadné) – Brada, Nosák, Kotrba apod. nebo vlastnosti.</text:span></text:p>
      <text:list xml:id="list32253083" text:continue-list="list32251784" text:style-name="WW8Num10">
        <text:list-item>
          <text:p text:style-name="P49">Velmi rozšířené příjmení Šafránek nosí potomci lidí, kteří se vyznačovali tím, že byli …</text:p>
        </text:list-item>
      </text:list>
      <text:list xml:id="list32155970" text:style-name="WW8Num4">
        <text:list-item>
          <text:p text:style-name="P34">zrzaví</text:p>
        </text:list-item>
        <text:list-item>
          <text:p text:style-name="P24">málo doma</text:p>
        </text:list-item>
        <text:list-item>
          <text:p text:style-name="P40">toulaví</text:p>
        </text:list-item>
      </text:list>
      <text:list xml:id="list32252685" text:continue-list="list32253083" text:style-name="WW8Num10">
        <text:list-item>
          <text:p text:style-name="P49"><text:soft-page-break/>Zelenků je u nás hodně. Není divu, protože jde o původní pojmenování pro …</text:p>
        </text:list-item>
      </text:list>
      <text:p text:style-name="P12">a) nezkušeného člověka</text:p>
      <text:p text:style-name="P26">b) bledého člověka</text:p>
      <text:p text:style-name="P44">c) zahradníka</text:p>
      <text:list xml:id="list32238892" text:continue-numbering="true" text:style-name="WW8Num10">
        <text:list-item>
          <text:p text:style-name="P18"><text:s/>Z čeho vzniklo příjmení Kučera?</text:p>
        </text:list-item>
      </text:list>
      <text:p text:style-name="P12">a) z nářečního termínu pro kazatele</text:p>
      <text:p text:style-name="P12">b) z označení pro hrubého člověka</text:p>
      <text:p text:style-name="P35"><text:span text:style-name="T17">c) z kučer neboli kadeří ve vlasech</text:span></text:p>
      <text:p text:style-name="P5">Další velkou a rozmanitou skupinu českých příjmení tvoří příjmení z místních jmen (Říčánek, Nymburský…).</text:p>
      <text:list xml:id="list32256801" text:continue-numbering="true" text:style-name="WW8Num10">
        <text:list-item>
          <text:p text:style-name="P18"><text:s/>Z čeho vzniklo příjmení Palacký?</text:p>
        </text:list-item>
      </text:list>
      <text:list xml:id="list32146529" text:style-name="WW8Num2">
        <text:list-item>
          <text:p text:style-name="P22">ze správce paláce</text:p>
        </text:list-item>
        <text:list-item>
          <text:p text:style-name="P32">z Palačova u Nového Jičína</text:p>
        </text:list-item>
        <text:list-item>
          <text:p text:style-name="P41">za staročeského označení pro vinopalníka</text:p>
        </text:list-item>
      </text:list>
      <text:list xml:id="list32233033" text:continue-list="list32256801" text:style-name="WW8Num10">
        <text:list-item>
          <text:p text:style-name="P48"><text:s/>Jaroslav Vrchlický se vlastním jménem jmenoval Emil Frída a své příjmení či pseudonym přijal podle …</text:p>
        </text:list-item>
      </text:list>
      <text:list xml:id="list32162226" text:style-name="WW8Num14">
        <text:list-item>
          <text:p text:style-name="P23">měl rád vrchy</text:p>
        </text:list-item>
        <text:list-item>
          <text:p text:style-name="P23">cítil se být nade všemi, tedy navrchu</text:p>
        </text:list-item>
        <text:list-item>
          <text:p text:style-name="P33"><text:s/>podle potoka Vrchlice u Kutné Hory</text:p>
        </text:list-item>
      </text:list>
      <text:p text:style-name="P3"><text:span text:style-name="T9">A obrovskou skupinu příjmení tvoří ta, která vznikla z osobních jmen. Existuje asi 150 českých přípon, jimiž jsou tvořena. Základem našich příjmení jsou často osobní jména, která se u nás vyskytovala po celá staletí – Matěj, Jan, Martin, Václav apod. Tedy Janča, Adamča, Kubač, Václavek, Vašíček…</text:span></text:p>
      <text:p text:style-name="P2"><text:span text:style-name="T11">Zajímavosti:</text:span></text:p>
      <text:list xml:id="list32140383" text:style-name="WW8Num15">
        <text:list-item>
          <text:p text:style-name="P37"><text:span text:style-name="T11">Nejkratší</text:span><text:span text:style-name="T9"> příjmení jsou jen dvojhlásková: Ač, Šé, El, Ba, Uc atd.</text:span></text:p>
        </text:list-item>
        <text:list-item>
          <text:p text:style-name="P37"><text:span text:style-name="T11">Nejdelším </text:span><text:span text:style-name="T9">příjmením je zřejmě Červenokostelecký, které má 17 písmen.</text:span></text:p>
        </text:list-item>
        <text:list-item>
          <text:p text:style-name="P36"><text:span text:style-name="T11">Nejběžnější </text:span><text:span text:style-name="T9">česká příjmení vyskytující se pod jednotlivými písmeny abecedy jsou:</text:span><text:span text:style-name="T11"> </text:span><text:span text:style-name="T9">Adamec, Blažek, Císař, Černý, Dvořák, Eliáš, Fiala, Gabriel, Horák, Charvát, Jelínek, </text:span><text:soft-page-break/><text:span text:style-name="T9">Kovář, Liška, Marek, Novák, Olmer, Procházka, Růžička, Řezáč, Svoboda, Švec, Tkadlec, Urban, Veselý, Zeman a Žák.</text:span></text:p>
        </text:list-item>
        <text:list-item>
          <text:p text:style-name="P36"><text:span text:style-name="T11">Nejzajímavější </text:span><text:span text:style-name="T9">příjmení složená z více slov, která lze nalézt nejen ve starých kronikách, ale i v současných telefonních seznamech: Skočdopole, Vítámvás, Přineskarladomů, Zabilpivo, Rádsetoulal, Nechoďdomů, Nejezchleba, Osolsobě.</text:span></text:p>
        </text:list-item>
        <text:list-item>
          <text:p text:style-name="P36"><text:span text:style-name="T9">Nejznámější rýmovačka složená pouze z příjmení je</text:span><text:span text:style-name="T11">:</text:span></text:p>
        </text:list-item>
      </text:list>
      <text:p text:style-name="P45"><text:span text:style-name="T12">Starý Zajíc Vyskočil,</text:span></text:p>
      <text:p text:style-name="P45"><text:span text:style-name="T12">Tvrdý Bobek Vytlačil.</text:span></text:p>
      <text:list xml:id="list32253949" text:continue-numbering="true" text:style-name="WW8Num15">
        <text:list-item>
          <text:p text:style-name="P36"><text:span text:style-name="T9">Deset nejčetnějších mužských příjmení – občanů ČR:</text:span></text:p>
        </text:list-item>
      </text:list>
      <text:p text:style-name="P25"><text:tab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2">Novák</text:p>
          </table:table-cell>
          <table:table-cell table:style-name="Tabulka1.B1" office:value-type="string">
            <text:p text:style-name="P42">34 089</text:p>
          </table:table-cell>
        </table:table-row>
        <table:table-row table:style-name="Tabulka1.1">
          <table:table-cell table:style-name="Tabulka1.A1" office:value-type="string">
            <text:p text:style-name="P42">Svoboda</text:p>
          </table:table-cell>
          <table:table-cell table:style-name="Tabulka1.B1" office:value-type="string">
            <text:p text:style-name="P42">25 186</text:p>
          </table:table-cell>
        </table:table-row>
        <table:table-row table:style-name="Tabulka1.1">
          <table:table-cell table:style-name="Tabulka1.A1" office:value-type="string">
            <text:p text:style-name="P42">Novotný</text:p>
          </table:table-cell>
          <table:table-cell table:style-name="Tabulka1.B1" office:value-type="string">
            <text:p text:style-name="P42">24 233</text:p>
          </table:table-cell>
        </table:table-row>
        <table:table-row table:style-name="Tabulka1.1">
          <table:table-cell table:style-name="Tabulka1.A1" office:value-type="string">
            <text:p text:style-name="P42">Dvořák</text:p>
          </table:table-cell>
          <table:table-cell table:style-name="Tabulka1.B1" office:value-type="string">
            <text:p text:style-name="P42">22 200</text:p>
          </table:table-cell>
        </table:table-row>
        <table:table-row table:style-name="Tabulka1.1">
          <table:table-cell table:style-name="Tabulka1.A1" office:value-type="string">
            <text:p text:style-name="P42">Černý</text:p>
          </table:table-cell>
          <table:table-cell table:style-name="Tabulka1.B1" office:value-type="string">
            <text:p text:style-name="P42">17 802</text:p>
          </table:table-cell>
        </table:table-row>
        <table:table-row table:style-name="Tabulka1.1">
          <table:table-cell table:style-name="Tabulka1.A1" office:value-type="string">
            <text:p text:style-name="P42">Procházka</text:p>
          </table:table-cell>
          <table:table-cell table:style-name="Tabulka1.B1" office:value-type="string">
            <text:p text:style-name="P42">15 999</text:p>
          </table:table-cell>
        </table:table-row>
        <table:table-row table:style-name="Tabulka1.1">
          <table:table-cell table:style-name="Tabulka1.A1" office:value-type="string">
            <text:p text:style-name="P42">Kučera</text:p>
          </table:table-cell>
          <table:table-cell table:style-name="Tabulka1.B1" office:value-type="string">
            <text:p text:style-name="P42">15 101</text:p>
          </table:table-cell>
        </table:table-row>
        <table:table-row table:style-name="Tabulka1.1">
          <table:table-cell table:style-name="Tabulka1.A1" office:value-type="string">
            <text:p text:style-name="P42">Veselý</text:p>
          </table:table-cell>
          <table:table-cell table:style-name="Tabulka1.B1" office:value-type="string">
            <text:p text:style-name="P42">12 820</text:p>
          </table:table-cell>
        </table:table-row>
      </table:table>
      <text:p text:style-name="P1"/>
      <text:p text:style-name="P8">Literatura:</text:p>
      <text:p text:style-name="P9"><text:span text:style-name="T10">MOLDANOVÁ, D.: </text:span><text:span text:style-name="T13">Naše příjmení. </text:span><text:span text:style-name="T10">Praha : Mladá fronta, 1983. ISBN 23-061-83 12-5.</text:span></text:p>
      <text:p text:style-name="P9"><text:span text:style-name="T10">KOCHÁNEK, L.: </text:span><text:span text:style-name="T13">1000 československých nej.</text:span><text:span text:style-name="T10"> Praha : Albatros, 1983. ISBN 13-735-83 14-68.</text:span></text:p>
      <text:p text:style-name="P9"><text:a xlink:type="simple" xlink:href="http://www.mvr.cz/"><text:span text:style-name="Internet_20_link"><text:span text:style-name="T7">http://www.mvr.cz</text:span></text:span></text:a></text:p>
      <text:p text:style-name="P9"><text:a xlink:type="simple" xlink:href="http://cs.wikipedia.org/wiki/Příjmení"><text:span text:style-name="Internet_20_link"><text:span text:style-name="T7">http://cs.wikipedia.org/wiki/P%C5%99%C3%ADjmen%C3%AD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Calibri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17cm" fo:margin-bottom="1.25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íjmení - podklady pro učitele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10-08-09T16:30:00</meta:creation-date>
    <dc:date>2010-08-10T12:13:08.06</dc:date>
    <meta:print-date>2009-12-26T16:28:00</meta:print-date>
    <meta:editing-cycles>3</meta:editing-cycles>
    <meta:editing-duration>PT00H10M22S</meta:editing-duration>
    <meta:generator>OpenOffice.org/3.2$Win32 OpenOffice.org_project/320m12$Build-9483</meta:generator>
    <meta:document-statistic meta:table-count="1" meta:image-count="0" meta:object-count="0" meta:page-count="4" meta:paragraph-count="89" meta:word-count="771" meta:character-count="4864"/>
  </office:meta>
</office:document-meta>
</file>