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2.087cm" style:rel-column-width="8043*"/>
    </style:style>
    <style:style style:name="Tabulka1.B" style:family="table-column">
      <style:table-column-properties style:column-width="3.754cm" style:rel-column-width="14469*"/>
    </style:style>
    <style:style style:name="Tabulka1.C" style:family="table-column">
      <style:table-column-properties style:column-width="5.581cm" style:rel-column-width="21514*"/>
    </style:style>
    <style:style style:name="Tabulka1.D" style:family="table-column">
      <style:table-column-properties style:column-width="5.579cm" style:rel-column-width="21509*"/>
    </style:style>
    <style:style style:name="Tabulka1.A1" style:family="table-cell">
      <style:table-cell-properties fo:padding="0.097cm" fo:border-left="0.002cm solid #000000" fo:border-right="none" fo:border-top="0.002cm solid #000000" fo:border-bottom="0.002cm solid #000000"/>
    </style:style>
    <style:style style:name="Tabulka1.C1" style:family="table-cell">
      <style:table-cell-properties fo:padding="0.097cm" fo:border="0.002cm solid #000000"/>
    </style:style>
    <style:style style:name="Tabulka1.A2" style:family="table-cell">
      <style:table-cell-properties fo:background-color="#cccccc" fo:padding="0.097cm" fo:border-left="0.002cm solid #000000" fo:border-right="none" fo:border-top="none" fo:border-bottom="0.002cm solid #000000">
        <style:background-image/>
      </style:table-cell-properties>
    </style:style>
    <style:style style:name="Tabulka1.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ulka1.A3" style:family="table-cell">
      <style:table-cell-properties fo:padding="0.097cm" fo:border-left="0.002cm solid #000000" fo:border-right="none" fo:border-top="none" fo:border-bottom="0.002cm solid #000000"/>
    </style:style>
    <style:style style:name="Tabulka1.D3" style:family="table-cell">
      <style:table-cell-properties fo:padding="0.097cm" fo:border-left="0.002cm solid #000000" fo:border-right="0.002cm solid #000000" fo:border-top="none" fo:border-bottom="0.002cm solid #000000"/>
    </style:style>
    <style:style style:name="Tabulka1.A8" style:family="table-cell">
      <style:table-cell-properties fo:background-color="#ffff00" fo:padding="0.097cm" fo:border-left="0.002cm solid #000000" fo:border-right="none" fo:border-top="none" fo:border-bottom="0.002cm solid #000000">
        <style:background-image/>
      </style:table-cell-properties>
    </style:style>
    <style:style style:name="Tabulka1.D8"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ulka4" style:family="table">
      <style:table-properties style:width="17cm" table:align="margins"/>
    </style:style>
    <style:style style:name="Tabulka4.A" style:family="table-column">
      <style:table-column-properties style:column-width="2.087cm" style:rel-column-width="8043*"/>
    </style:style>
    <style:style style:name="Tabulka4.B" style:family="table-column">
      <style:table-column-properties style:column-width="3.754cm" style:rel-column-width="14469*"/>
    </style:style>
    <style:style style:name="Tabulka4.C" style:family="table-column">
      <style:table-column-properties style:column-width="5.581cm" style:rel-column-width="21514*"/>
    </style:style>
    <style:style style:name="Tabulka4.D" style:family="table-column">
      <style:table-column-properties style:column-width="5.579cm" style:rel-column-width="21509*"/>
    </style:style>
    <style:style style:name="Tabulka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ulka4.C1" style:family="table-cell">
      <style:table-cell-properties fo:background-color="transparent" fo:padding="0.097cm" fo:border="0.002cm solid #000000">
        <style:background-image/>
      </style:table-cell-properties>
    </style:style>
    <style:style style:name="Tabulka4.A2" style:family="table-cell">
      <style:table-cell-properties fo:background-color="transparent" fo:padding="0.097cm" fo:border-left="0.002cm solid #000000" fo:border-right="none" fo:border-top="none" fo:border-bottom="0.002cm solid #000000">
        <style:background-image/>
      </style:table-cell-properties>
    </style:style>
    <style:style style:name="Tabulka4.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ulka4.A3" style:family="table-cell">
      <style:table-cell-properties fo:padding="0.097cm" fo:border-left="0.002cm solid #000000" fo:border-right="none" fo:border-top="none" fo:border-bottom="0.002cm solid #000000"/>
    </style:style>
    <style:style style:name="Tabulka4.D3" style:family="table-cell">
      <style:table-cell-properties fo:padding="0.097cm" fo:border-left="0.002cm solid #000000" fo:border-right="0.002cm solid #000000" fo:border-top="none" fo:border-bottom="0.002cm solid #000000"/>
    </style:style>
    <style:style style:name="Tabulka4.A13" style:family="table-cell">
      <style:table-cell-properties fo:background-color="#ffff00" fo:padding="0.097cm" fo:border-left="0.002cm solid #000000" fo:border-right="none" fo:border-top="none" fo:border-bottom="0.002cm solid #000000">
        <style:background-image/>
      </style:table-cell-properties>
    </style:style>
    <style:style style:name="Tabulka4.D1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ulka2" style:family="table">
      <style:table-properties style:width="17cm" table:align="margins"/>
    </style:style>
    <style:style style:name="Tabulka2.A" style:family="table-column">
      <style:table-column-properties style:column-width="2.087cm" style:rel-column-width="8043*"/>
    </style:style>
    <style:style style:name="Tabulka2.B" style:family="table-column">
      <style:table-column-properties style:column-width="3.754cm" style:rel-column-width="14469*"/>
    </style:style>
    <style:style style:name="Tabulka2.C" style:family="table-column">
      <style:table-column-properties style:column-width="5.581cm" style:rel-column-width="21514*"/>
    </style:style>
    <style:style style:name="Tabulka2.D" style:family="table-column">
      <style:table-column-properties style:column-width="5.579cm" style:rel-column-width="21509*"/>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2.A2" style:family="table-cell">
      <style:table-cell-properties fo:background-color="#cccccc" fo:padding="0.097cm" fo:border-left="0.002cm solid #000000" fo:border-right="none" fo:border-top="none" fo:border-bottom="0.002cm solid #000000">
        <style:background-image/>
      </style:table-cell-properties>
    </style:style>
    <style:style style:name="Tabulka2.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ulka2.A3" style:family="table-cell">
      <style:table-cell-properties fo:padding="0.097cm" fo:border-left="0.002cm solid #000000" fo:border-right="none" fo:border-top="none" fo:border-bottom="0.002cm solid #000000"/>
    </style:style>
    <style:style style:name="Tabulka2.D3" style:family="table-cell">
      <style:table-cell-properties fo:padding="0.097cm" fo:border-left="0.002cm solid #000000" fo:border-right="0.002cm solid #000000" fo:border-top="none" fo:border-bottom="0.002cm solid #000000"/>
    </style:style>
    <style:style style:name="Tabulka2.A8" style:family="table-cell">
      <style:table-cell-properties fo:background-color="#ffff00" fo:padding="0.097cm" fo:border-left="0.002cm solid #000000" fo:border-right="none" fo:border-top="none" fo:border-bottom="0.002cm solid #000000">
        <style:background-image/>
      </style:table-cell-properties>
    </style:style>
    <style:style style:name="Tabulka2.D8"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ulka3" style:family="table">
      <style:table-properties style:width="17cm" table:align="margins"/>
    </style:style>
    <style:style style:name="Tabulka3.A" style:family="table-column">
      <style:table-column-properties style:column-width="2.498cm" style:rel-column-width="9628*"/>
    </style:style>
    <style:style style:name="Tabulka3.B" style:family="table-column">
      <style:table-column-properties style:column-width="3.341cm" style:rel-column-width="12878*"/>
    </style:style>
    <style:style style:name="Tabulka3.C" style:family="table-column">
      <style:table-column-properties style:column-width="5.581cm" style:rel-column-width="21514*"/>
    </style:style>
    <style:style style:name="Tabulka3.D" style:family="table-column">
      <style:table-column-properties style:column-width="5.581cm" style:rel-column-width="21515*"/>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background-color="transparent" fo:padding="0.097cm" fo:border-left="0.002cm solid #000000" fo:border-right="none" fo:border-top="none" fo:border-bottom="0.002cm solid #000000">
        <style:background-image/>
      </style:table-cell-properties>
    </style:style>
    <style:style style:name="Tabulka3.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ulka3.A3" style:family="table-cell">
      <style:table-cell-properties fo:padding="0.097cm" fo:border-left="0.002cm solid #000000" fo:border-right="none" fo:border-top="none" fo:border-bottom="0.002cm solid #000000"/>
    </style:style>
    <style:style style:name="Tabulka3.D3" style:family="table-cell">
      <style:table-cell-properties fo:padding="0.097cm" fo:border-left="0.002cm solid #000000" fo:border-right="0.002cm solid #000000" fo:border-top="none" fo:border-bottom="0.002cm solid #000000"/>
    </style:style>
    <style:style style:name="Tabulka3.A13" style:family="table-cell">
      <style:table-cell-properties fo:background-color="#ffff00" fo:padding="0.097cm" fo:border-left="0.002cm solid #000000" fo:border-right="none" fo:border-top="none" fo:border-bottom="0.002cm solid #000000">
        <style:background-image/>
      </style:table-cell-properties>
    </style:style>
    <style:style style:name="Tabulka3.D1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4" style:family="paragraph" style:parent-style-name="Table_20_Contents">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7" style:family="paragraph" style:parent-style-name="Table_20_Contents">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style:font-name="Times New Roman1" fo:font-size="12pt" style:font-size-asian="12pt" style:font-size-complex="12pt"/>
    </style:style>
    <style:style style:name="P9" style:family="paragraph" style:parent-style-name="Table_20_Contents">
      <style:paragraph-properties fo:text-align="start" style:justify-single-word="false"/>
      <style:text-properties style:font-name="Times New Roman1" fo:font-size="12pt" fo:font-style="italic" style:font-size-asian="12pt" style:font-style-asian="italic" style:font-size-complex="12pt" style:font-style-complex="italic"/>
    </style:style>
    <style:style style:name="P10" style:family="paragraph" style:parent-style-name="Table_20_Contents">
      <style:paragraph-properties fo:text-align="center" style:justify-single-word="false"/>
      <style:text-properties fo:color="#0000ff" style:font-name="Times New Roman1" fo:font-size="12pt" fo:font-weight="bold" style:font-size-asian="12pt" style:font-weight-asian="bold" style:font-size-complex="12pt" style:font-weight-complex="bold"/>
    </style:style>
    <style:style style:name="P11" style:family="paragraph" style:parent-style-name="Table_20_Contents">
      <style:paragraph-properties fo:text-align="center" style:justify-single-word="false"/>
      <style:text-properties fo:color="#ff0000" style:font-name="Times New Roman1" fo:font-size="12pt" fo:font-weight="bold"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fo:color="#ff0000" style:font-name="Times New Roman" fo:font-size="12pt" style:font-size-asian="12pt" style:font-size-complex="12pt"/>
    </style:style>
    <style:style style:name="P13" style:family="paragraph" style:parent-style-name="Table_20_Contents">
      <style:paragraph-properties fo:text-align="start" style:justify-single-word="false"/>
      <style:text-properties fo:color="#ff0000" style:text-position="super 58%" style:font-name="Times New Roman" fo:font-size="12pt" style:font-size-asian="12pt" style:font-size-complex="12pt"/>
    </style:style>
    <style:style style:name="P14" style:family="paragraph" style:parent-style-name="Table_20_Contents">
      <style:paragraph-properties fo:text-align="start" style:justify-single-word="false"/>
      <style:text-properties style:use-window-font-color="true" style:font-name="Times New Roman" fo:font-size="12pt" style:font-size-asian="12pt" style:font-size-complex="12pt"/>
    </style:style>
    <style:style style:name="P15" style:family="paragraph" style:parent-style-name="Table_20_Contents">
      <style:paragraph-properties fo:text-align="start" style:justify-single-word="false"/>
      <style:text-properties style:use-window-font-color="true" style:font-name="Times New Roman" fo:font-size="12pt" fo:font-style="italic" style:font-size-asian="12pt" style:font-style-asian="italic" style:font-size-complex="12pt" style:font-style-complex="italic"/>
    </style:style>
    <style:style style:name="P16" style:family="paragraph" style:parent-style-name="Table_20_Contents">
      <style:paragraph-properties fo:text-align="start" style:justify-single-word="false"/>
      <style:text-properties style:use-window-font-color="true" style:text-position="0% 100%" style:font-name="Times New Roman" fo:font-size="12pt" style:font-size-asian="12pt" style:font-size-complex="12pt"/>
    </style:style>
    <style:style style:name="P17" style:family="paragraph" style:parent-style-name="Table_20_Contents">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start" style:justify-single-word="false"/>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22" style:family="paragraph" style:parent-style-name="Standard">
      <style:paragraph-properties fo:text-align="start" style:justify-single-word="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variant="normal" fo:text-transform="none" fo:color="#222222"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P24" style:family="paragraph" style:parent-style-name="Standard">
      <style:paragraph-properties fo:text-align="start" style:justify-single-word="false"/>
      <style:text-properties fo:font-variant="normal" fo:text-transform="none" fo:color="#222222" style:font-name="Times New Roman" fo:font-size="11pt" fo:letter-spacing="normal" fo:font-style="normal" fo:font-weight="normal" style:font-size-asian="11pt" style:font-size-complex="11pt"/>
    </style:style>
    <style:style style:name="P25" style:family="paragraph" style:parent-style-name="Standard">
      <style:paragraph-properties fo:text-align="start" style:justify-single-word="false"/>
      <style:text-properties fo:font-variant="normal" fo:text-transform="none" fo:color="#222222" style:text-position="0% 100%" style:font-name="Times New Roman" fo:font-size="12pt" fo:letter-spacing="normal" fo:font-style="normal" fo:font-weight="normal" style:font-size-asian="12pt" style:font-size-complex="12pt"/>
    </style:style>
    <style:style style:name="P26" style:family="paragraph" style:parent-style-name="Standard">
      <style:paragraph-properties fo:text-align="start" style:justify-single-word="false"/>
      <style:text-properties fo:font-variant="normal" fo:text-transform="none" fo:color="#222222" style:text-position="0% 100%"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font-variant="normal" fo:text-transform="none" fo:color="#222222" style:text-position="0% 100%" style:font-name="Times New Roman" fo:font-size="12pt" fo:letter-spacing="normal" fo:font-style="normal" fo:font-weight="bold" style:font-size-asian="12pt" style:font-weight-asian="bold" style:font-size-complex="12pt"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style:font-name="Liberation Serif"/>
    </style:style>
    <style:style style:name="P30" style:family="paragraph" style:parent-style-name="Standard">
      <style:paragraph-properties fo:break-before="page"/>
    </style:style>
    <style:style style:name="P31" style:family="paragraph" style:parent-style-name="Standard">
      <style:paragraph-properties fo:text-align="start" style:justify-single-word="false" fo:break-before="pag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32" style:family="paragraph" style:parent-style-name="Standard">
      <style:paragraph-properties fo:text-align="start" style:justify-single-word="false" fo:break-before="page"/>
      <style:text-properties fo:font-variant="normal" fo:text-transform="none" fo:color="#222222" style:text-position="0% 100%" style:font-name="Times New Roman" fo:font-size="12pt" fo:letter-spacing="normal" fo:font-style="normal" fo:font-weight="bold" style:font-size-asian="12pt" style:font-weight-asian="bold" style:font-size-complex="12pt" style:font-weight-complex="bold"/>
    </style:style>
    <style:style style:name="P33" style:family="paragraph" style:parent-style-name="Standard">
      <style:paragraph-properties fo:text-align="start" style:justify-single-word="false" fo:break-before="page"/>
      <style:text-properties fo:font-variant="normal" fo:text-transform="none" fo:color="#222222" style:text-position="0% 100%" style:font-name="Times New Roman" fo:font-size="12pt" fo:letter-spacing="normal" fo:font-style="normal" fo:font-weight="normal" style:font-size-asian="12pt" style:font-size-complex="12pt"/>
    </style:style>
    <style:style style:name="P34" style:family="paragraph" style:parent-style-name="Standard">
      <style:paragraph-properties fo:text-align="start" style:justify-single-word="false" fo:break-before="page"/>
      <style:text-properties fo:font-variant="normal" fo:text-transform="none" fo:color="#222222" style:text-position="0% 100%" style:font-name="Times New Roman" fo:font-size="12pt" fo:letter-spacing="normal" fo:font-style="normal" fo:font-weight="normal" style:font-size-asian="12pt" style:font-weight-asian="normal" style:font-size-complex="12pt" style:font-weight-complex="normal"/>
    </style:style>
    <style:style style:name="P35" style:family="paragraph" style:parent-style-name="Standard">
      <style:paragraph-properties fo:text-align="start" style:justify-single-word="false" fo:break-before="pag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font-variant="normal" fo:text-transform="none" fo:color="#222222" style:font-name="Liberation Serif" fo:font-size="12pt" fo:letter-spacing="normal" fo:font-style="normal" fo:font-weight="normal" style:font-size-asian="12pt" style:font-size-complex="12pt"/>
    </style:style>
    <style:style style:name="P37" style:family="paragraph" style:parent-style-name="Standard">
      <style:paragraph-properties fo:text-align="start" style:justify-single-word="false"/>
      <style:text-properties fo:font-variant="normal" fo:text-transform="none" fo:color="#222222" style:font-name="Liberation Serif" fo:font-size="12pt" fo:letter-spacing="normal" fo:font-style="normal" style:text-underline-style="solid" style:text-underline-width="auto" style:text-underline-color="font-color" fo:font-weight="normal" style:font-size-asian="12pt" style:font-size-complex="12pt"/>
    </style:style>
    <style:style style:name="P38" style:family="paragraph" style:parent-style-name="Standard">
      <style:paragraph-properties fo:text-align="start" style:justify-single-word="false"/>
      <style:text-properties fo:font-variant="normal" fo:text-transform="none" fo:color="#222222" style:font-name="Liberation Serif" fo:font-size="12pt" fo:letter-spacing="normal" fo:font-style="normal" style:text-underline-style="none" fo:font-weight="normal" style:font-size-asian="12pt" style:font-size-complex="12pt"/>
    </style:style>
    <style:style style:name="P39" style:family="paragraph" style:parent-style-name="Standard">
      <style:paragraph-properties fo:text-align="start" style:justify-single-word="false"/>
      <style:text-properties fo:font-variant="normal" fo:text-transform="none" fo:color="#222222" style:font-name="Liberation Serif" fo:font-size="12pt" fo:letter-spacing="normal" fo:font-style="italic" fo:font-weight="normal" style:font-size-asian="12pt" style:font-style-asian="italic" style:font-size-complex="12pt" style:font-style-complex="italic"/>
    </style:style>
    <style:style style:name="P40" style:family="paragraph" style:parent-style-name="Standard">
      <style:paragraph-properties fo:text-align="start" style:justify-single-word="false"/>
      <style:text-properties fo:font-variant="normal" fo:text-transform="none" fo:color="#222222" style:font-name="Liberation Serif" fo:font-size="12pt" fo:letter-spacing="normal" fo:font-style="italic" style:text-underline-style="none" fo:font-weight="normal" style:font-size-asian="12pt" style:font-style-asian="italic" style:font-size-complex="12pt" style:font-style-complex="italic"/>
    </style:style>
    <style:style style:name="P41" style:family="paragraph" style:parent-style-name="Standard">
      <style:paragraph-properties fo:text-align="start" style:justify-single-word="false"/>
      <style:text-properties fo:font-variant="normal" fo:text-transform="none" fo:color="#222222" style:text-position="0% 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222222" style:text-position="0% 100%" style:font-name="Liberation Serif"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fo:break-before="page"/>
      <style:text-properties fo:font-variant="normal" fo:text-transform="none" fo:color="#222222" style:font-name="Liberation Serif" fo:font-size="12pt" fo:letter-spacing="normal" fo:font-style="normal" fo:font-weight="bold" style:font-size-asian="12pt" style:font-weight-asian="bold" style:font-size-complex="12pt" style:font-weight-complex="bold"/>
    </style:style>
    <style:style style:name="P44" style:family="paragraph" style:parent-style-name="Standard">
      <style:paragraph-properties fo:break-before="page"/>
      <style:text-properties fo:font-variant="normal" fo:text-transform="none" fo:color="#222222" style:text-position="0% 100%" style:font-name="Times New Roman" fo:font-size="12pt" fo:letter-spacing="normal" fo:font-style="normal" fo:font-weight="bold" style:font-size-asian="12pt" style:font-weight-asian="bold" style:font-size-complex="12pt" style:font-weight-complex="bold"/>
    </style:style>
    <style:style style:name="P45" style:family="paragraph" style:parent-style-name="Text_20_body">
      <style:paragraph-properties fo:text-align="center" style:justify-single-word="false"/>
      <style:text-properties fo:color="#000000" style:font-name="Calibri" fo:font-size="11pt" fo:font-style="italic" style:text-underline-style="none" style:font-size-asian="11pt" style:font-style-asian="italic" style:font-weight-complex="bold"/>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style:text-position="super 58%" fo:letter-spacing="normal" fo:font-style="normal" fo:font-weight="normal"/>
    </style:style>
    <style:style style:name="T4" style:family="text">
      <style:text-properties fo:font-variant="normal" fo:text-transform="none" fo:color="#222222" style:text-position="0% 100%" fo:letter-spacing="normal" fo:font-style="normal"/>
    </style:style>
    <style:style style:name="T5" style:family="text">
      <style:text-properties fo:font-variant="normal" fo:text-transform="none" fo:color="#222222" style:text-position="0% 100%" fo:letter-spacing="normal" fo:font-style="normal" fo:font-weight="normal"/>
    </style:style>
    <style:style style:name="T6" style:family="text">
      <style:text-properties fo:font-variant="normal" fo:text-transform="none" fo:color="#222222" style:text-position="0% 100%" fo:letter-spacing="normal" fo:font-style="normal" fo:font-weight="normal" style:font-weight-asian="normal" style:font-weight-complex="normal"/>
    </style:style>
    <style:style style:name="T7" style:family="text">
      <style:text-properties fo:font-variant="normal" fo:text-transform="none" fo:color="#222222" style:text-position="0% 100%" fo:letter-spacing="normal" fo:font-style="normal" fo:font-weight="bold" style:font-weight-asian="bold" style:font-weight-complex="bold"/>
    </style:style>
    <style:style style:name="T8" style:family="text">
      <style:text-properties fo:font-variant="normal" fo:text-transform="none" fo:color="#222222" style:text-position="0% 100%" style:font-name="Times New Roman1" fo:letter-spacing="normal" fo:font-style="normal" fo:font-weight="normal"/>
    </style:style>
    <style:style style:name="T9" style:family="text">
      <style:text-properties fo:font-variant="normal" fo:text-transform="none" fo:color="#222222" style:text-position="0% 1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222222" style:text-position="0% 100%" style:font-name="Times New Roman" fo:font-size="12pt" fo:letter-spacing="normal" fo:font-style="normal" style:font-size-asian="12pt" style:font-size-complex="12pt"/>
    </style:style>
    <style:style style:name="T11" style:family="text">
      <style:text-properties fo:font-variant="normal" fo:text-transform="none" fo:color="#0000ff" fo:letter-spacing="normal" fo:font-style="normal" fo:font-weight="normal"/>
    </style:style>
    <style:style style:name="T12" style:family="text">
      <style:text-properties fo:font-variant="normal" fo:text-transform="none" fo:color="#0000ff" style:text-position="0% 100%" style:font-name="Times New Roman"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ff" style:text-position="0% 100%" style:font-name="Times New Roman"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00ff" style:text-position="0% 1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variant="normal" fo:text-transform="none" fo:color="#ff0000" style:text-position="0% 100%" fo:letter-spacing="normal" fo:font-style="normal" fo:font-weight="normal"/>
    </style:style>
    <style:style style:name="T16" style:family="text">
      <style:text-properties fo:font-variant="normal" fo:text-transform="none" fo:color="#ff0000" style:text-position="0% 100%" fo:letter-spacing="normal" fo:font-style="normal" fo:font-weight="bold" style:font-weight-asian="bold" style:font-weight-complex="bold"/>
    </style:style>
    <style:style style:name="T17" style:family="text">
      <style:text-properties fo:font-variant="normal" fo:text-transform="none" fo:color="#ff0000" style:text-position="0% 1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style:use-window-font-color="true" style:text-position="0% 100%" fo:letter-spacing="normal" fo:font-style="normal" fo:font-weight="normal"/>
    </style:style>
    <style:style style:name="T19" style:family="text">
      <style:text-properties fo:font-variant="normal" fo:text-transform="none" style:use-window-font-color="true" style:text-position="0% 100%" fo:letter-spacing="normal" fo:font-style="normal" fo:font-weight="normal" style:font-weight-asian="normal" style:font-weight-complex="normal"/>
    </style:style>
    <style:style style:name="T20" style:family="text">
      <style:text-properties fo:font-size="9pt" style:font-size-asian="9pt" style:font-size-complex="9pt"/>
    </style:style>
    <style:style style:name="T21" style:family="text">
      <style:text-properties fo:font-size="9pt" fo:font-style="normal" style:font-size-asian="9pt" style:font-style-asian="normal" style:font-size-complex="9pt"/>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style:style>
    <style:style style:name="T24" style:family="text">
      <style:text-properties fo:color="#0000ff"/>
    </style:style>
    <style:style style:name="T25" style:family="text">
      <style:text-properties fo:color="#0000ff" style:font-name="Times New Roman1"/>
    </style:style>
    <style:style style:name="T26" style:family="text">
      <style:text-properties fo:color="#0000ff" style:font-weight-asian="normal" style:font-weight-complex="normal"/>
    </style:style>
    <style:style style:name="T27" style:family="text">
      <style:text-properties fo:color="#0000ff" fo:font-weight="bold" style:font-weight-asian="bold" style:font-weight-complex="bold"/>
    </style:style>
    <style:style style:name="T28" style:family="text">
      <style:text-properties fo:color="#0000ff" style:text-underline-style="solid" style:text-underline-width="auto" style:text-underline-color="font-color" fo:font-weight="bold" style:font-weight-asian="bold" style:font-weight-complex="bold"/>
    </style:style>
    <style:style style:name="T29" style:family="text">
      <style:text-properties fo:color="#0000ff" style:font-name="Liberation Serif"/>
    </style:style>
    <style:style style:name="T30" style:family="text">
      <style:text-properties fo:color="#0000ff" style:font-name="Liberation Serif" fo:font-weight="bold" style:font-weight-asian="bold" style:font-weight-complex="bold"/>
    </style:style>
    <style:style style:name="T31" style:family="text">
      <style:text-properties fo:color="#0000ff" style:font-name="Liberation Serif1"/>
    </style:style>
    <style:style style:name="T32" style:family="text">
      <style:text-properties fo:color="#ff0000"/>
    </style:style>
    <style:style style:name="T33" style:family="text">
      <style:text-properties fo:color="#ff0000" style:font-name="Times New Roman1"/>
    </style:style>
    <style:style style:name="T34" style:family="text">
      <style:text-properties fo:color="#ff0000" style:text-position="super 58%"/>
    </style:style>
    <style:style style:name="T35" style:family="text">
      <style:text-properties fo:color="#ff0000" style:font-weight-asian="normal" style:font-weight-complex="normal"/>
    </style:style>
    <style:style style:name="T36" style:family="text">
      <style:text-properties fo:color="#ff0000" style:font-name="Liberation Serif"/>
    </style:style>
    <style:style style:name="T37" style:family="text">
      <style:text-properties fo:color="#ff0000" style:font-name="Liberation Serif" fo:font-weight="bold"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style:use-window-font-color="true" style:font-name="Liberation Serif"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font-weight-asian="normal" style:font-weight-complex="normal"/>
    </style:style>
    <style:style style:name="T45" style:family="text">
      <style:text-properties style:text-position="0% 100%"/>
    </style:style>
    <style:style style:name="T46" style:family="text">
      <style:text-properties style:text-position="0% 100%" style:font-name="Liberation Serif" fo:font-style="normal" style:text-underline-style="none" style:font-weight-asian="normal" style:font-weight-complex="normal"/>
    </style:style>
    <style:style style:name="T47" style:family="text">
      <style:text-properties style:text-position="0% 100%" style:font-name="Liberation Serif1" fo:font-style="normal" style:text-underline-style="none" style:font-weight-asian="normal" style:font-weight-complex="normal"/>
    </style:style>
    <style:style style:name="T48" style:family="text">
      <style:text-properties style:font-name="Liberation Serif1"/>
    </style:style>
    <style:style style:name="T49" style:family="text">
      <style:text-properties style:font-name="Liberation Serif"/>
    </style:style>
    <style:style style:name="T50" style:family="text">
      <style:text-properties style:font-name="Liberation Serif" fo:font-weight="bold" style:font-weight-asian="bold" style:font-weight-complex="bold"/>
    </style:style>
    <style:style style:name="T51" style:family="text">
      <style:text-properties style:font-name="Liberation Serif" style:font-weight-asian="normal" style:font-weight-complex="normal"/>
    </style:style>
    <style:style style:name="T52" style:family="text">
      <style:text-properties style:font-name="Liberation Serif" style:text-underline-style="solid" style:text-underline-width="auto" style:text-underline-color="font-color" fo:font-weight="bold" style:font-weight-asian="bold" style:font-weight-complex="bold"/>
    </style:style>
    <style:style style:name="T53" style:family="text">
      <style:text-properties style:font-name="Liberation Serif"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ŘÍDAVNÁ JMÉNA – STUPŇOVÁNÍ</text:p>
      <text:p text:style-name="P18"/>
      <text:p text:style-name="P20">A. Pojďme se podívat na to, jakým způsobem můžeme v němčině srovnávat. Poslechněte si písničku a doplňte do textu různé formy přídavných jmen:</text:p>
      <text:p text:style-name="P19"/>
      <text:p text:style-name="P19"><text:note text:id="ftn1" text:note-class="footnote"><text:note-citation>1</text:note-citation><text:note-body><text:p text:style-name="Footnote"><text:span text:style-name="Standardní_20_písmo_20_odstavce"><text:span text:style-name="T20">Yvonne Catterfeld</text:span></text:span><text:span text:style-name="Standardní_20_písmo_20_odstavce"><text:span text:style-name="T20">: </text:span></text:span><text:span text:style-name="Standardní_20_písmo_20_odstavce"><text:span text:style-name="T20">Yvonne Catterfeld</text:span></text:span><text:span text:style-name="Standardní_20_písmo_20_odstavce"><text:span text:style-name="T20">. </text:span></text:span><text:span text:style-name="Standardní_20_písmo_20_odstavce"><text:span text:style-name="T20">Besser werden</text:span></text:span><text:span text:style-name="Standardní_20_písmo_20_odstavce"><text:span text:style-name="T20">.</text:span></text:span><text:span text:style-name="Emphasis"><text:span text:style-name="T20"> </text:span></text:span><text:span text:style-name="Standardní_20_písmo_20_odstavce"><text:span text:style-name="T20">In: YouTube [online]. </text:span></text:span><text:span text:style-name="Standardní_20_písmo_20_odstavce"><text:span text:style-name="T20">09</text:span></text:span><text:span text:style-name="Standardní_20_písmo_20_odstavce"><text:span text:style-name="T20">. 0</text:span></text:span><text:span text:style-name="Standardní_20_písmo_20_odstavce"><text:span text:style-name="T20">2</text:span></text:span><text:span text:style-name="Standardní_20_písmo_20_odstavce"><text:span text:style-name="T20">. 20</text:span></text:span><text:span text:style-name="Standardní_20_písmo_20_odstavce"><text:span text:style-name="T20">17</text:span></text:span><text:span text:style-name="Standardní_20_písmo_20_odstavce"><text:span text:style-name="T20"> [cit. 201</text:span></text:span><text:span text:style-name="Standardní_20_písmo_20_odstavce"><text:span text:style-name="T20">9</text:span></text:span><text:span text:style-name="Standardní_20_písmo_20_odstavce"><text:span text:style-name="T20">-0</text:span></text:span><text:span text:style-name="Standardní_20_písmo_20_odstavce"><text:span text:style-name="T20">2</text:span></text:span><text:span text:style-name="Standardní_20_písmo_20_odstavce"><text:span text:style-name="T20">-</text:span></text:span><text:span text:style-name="Standardní_20_písmo_20_odstavce"><text:span text:style-name="T20">16</text:span></text:span><text:span text:style-name="Standardní_20_písmo_20_odstavce"><text:span text:style-name="T20">]. <text:line-break/>Dostupné z: &lt;</text:span></text:span><text:span text:style-name="Standardní_20_písmo_20_odstavce"><text:span text:style-name="T20">https://www.youtube.com/watch?v=GIYXw61wm8U</text:span></text:span><text:span text:style-name="Standardní_20_písmo_20_odstavce"><text:span text:style-name="T20">&gt;</text:span></text:span></text:p></text:note-body></text:note><text:a xlink:type="simple" xlink:href="https://www.youtube.com/watch?v=GIYXw61wm8U" text:style-name="Internet_20_link" text:visited-style-name="Visited_20_Internet_20_Link">https://www.youtube.com/watch?v=GIYXw61wm8U</text:a> </text:p>
      <text:p text:style-name="P19"/>
      <text:p text:style-name="P19"><text:span text:style-name="T2"><text:note text:id="ftn2" text:note-class="footnote"><text:note-citation>2</text:note-citation><text:note-body><text:p text:style-name="Footnote"><text:span text:style-name="Standardní_20_písmo_20_odstavce"><text:span text:style-name="T20">LyricFind:</text:span></text:span><text:span text:style-name="Standardní_20_písmo_20_odstavce"><text:span text:style-name="T20"> </text:span></text:span><text:span text:style-name="Standardní_20_písmo_20_odstavce"><text:span text:style-name="T20">Yvonne Catterfeld</text:span></text:span><text:span text:style-name="Emphasis"><text:span text:style-name="T21">. </text:span></text:span><text:span text:style-name="Emphasis"><text:span text:style-name="T21">Besser werden</text:span></text:span><text:span text:style-name="Standardní_20_písmo_20_odstavce"><text:span text:style-name="T21">.</text:span></text:span><text:span text:style-name="Emphasis"><text:span text:style-name="T21"> Te</text:span></text:span><text:span text:style-name="Emphasis"><text:span text:style-name="T21">x</text:span></text:span><text:span text:style-name="Emphasis"><text:span text:style-name="T21">t písně. </text:span></text:span><text:span text:style-name="Standardní_20_písmo_20_odstavce"><text:span text:style-name="T20">[online]. [cit. 201</text:span></text:span><text:span text:style-name="Standardní_20_písmo_20_odstavce"><text:span text:style-name="T20">9</text:span></text:span><text:span text:style-name="Standardní_20_písmo_20_odstavce"><text:span text:style-name="T20">-0</text:span></text:span><text:span text:style-name="Standardní_20_písmo_20_odstavce"><text:span text:style-name="T20">2</text:span></text:span><text:span text:style-name="Standardní_20_písmo_20_odstavce"><text:span text:style-name="T20">-</text:span></text:span><text:span text:style-name="Standardní_20_písmo_20_odstavce"><text:span text:style-name="T20">16</text:span></text:span><text:span text:style-name="Standardní_20_písmo_20_odstavce"><text:span text:style-name="T20">]. <text:line-break/>Dostupné z: &lt;</text:span></text:span><text:span text:style-name="Standardní_20_písmo_20_odstavce"><text:span text:style-name="T20">https://genius.com/Yvonne-catterfeld-besser-werden-lyrics</text:span></text:span><text:span text:style-name="Standardní_20_písmo_20_odstavce"><text:span text:style-name="T20">&gt;</text:span></text:span></text:p></text:note-body></text:note></text:span><text:span text:style-name="T2">[Strophe 1]</text:span><text:line-break/><text:span text:style-name="T2">Der Läufer läuft nicht nur um oben zu steh'n</text:span><text:line-break/><text:span text:style-name="T2">Und der Maler malt nicht für den ______________ Preis</text:span><text:line-break/><text:span text:style-name="T2">Und der Schwimmer schwimmt nicht nur um ______________ zu komm'n</text:span><text:line-break/><text:span text:style-name="T2">Keine Geschichte wird erzählt nur um die ______________ zu sein</text:span><text:line-break/><text:line-break/><text:span text:style-name="T2">[Refrain]</text:span><text:line-break/><text:span text:style-name="T2">Muss denn wirklich alles ______________ werden</text:span><text:line-break/><text:span text:style-name="T2">Um ______________ genug zu sein?</text:span><text:line-break/><text:span text:style-name="T2">______________, ______________, ______________</text:span><text:line-break/><text:span text:style-name="T2">Damit es endlich reicht</text:span><text:line-break/><text:span text:style-name="T2">Wie sollst du denn ______________, werden</text:span><text:line-break/><text:span text:style-name="T2">Wenn's so ______________, ist, man selbst zu sein?</text:span><text:line-break/><text:span text:style-name="T2">Nur wenn du lachst, wenn du lachst, fällt dir ein:</text:span><text:line-break/><text:span text:style-name="T2">______________, kann es nicht sein!</text:span><text:line-break/><text:line-break/><text:span text:style-name="T2">[Strophe 2]</text:span><text:line-break/><text:span text:style-name="T2">Vertrau'n wächst in dir, ohne auf andre zu schau'n</text:span><text:line-break/><text:span text:style-name="T2">Deine Liebe, sie liebt ohne Weil und Warum</text:span><text:line-break/><text:span text:style-name="T2">Und all die Fotos von uns brauchen keinen Altar</text:span><text:line-break/><text:span text:style-name="T2">Denn unser Glück hat nie gefragt nach 'nem Sinn oder Grund</text:span><text:line-break/><text:span text:style-name="T2">Und jeder Zweifel verstummt</text:span><text:line-break/><text:line-break/><text:span text:style-name="T2">[Refrain]</text:span><text:line-break/><text:span text:style-name="T2">Muss denn wirklich alles ______________ werden<text:line-break/>Um ______________ genug zu sein?<text:line-break/>______________, ______________, ______________<text:line-break/>Damit es endlich reicht<text:line-break/>Wie sollst du denn ______________, werden<text:line-break/>Wenn's so ______________, ist, man selbst zu sein?<text:line-break/>Nur wenn du lachst, wenn du lachst, fällt dir ein:<text:line-break/>______________, kann es nicht sein!</text:span><text:line-break/><text:line-break/><text:span text:style-name="T2">Nur wenn du lachst, wenn du lachst, fällt dir ein:</text:span><text:line-break/><text:span text:style-name="T2">Besser kann es nicht sein!</text:span><text:line-break/><text:line-break/><text:span text:style-name="T2">[Bridge]</text:span><text:line-break/><text:soft-page-break/>____________<text:span text:style-name="T2"> zuhör'n, ____________ geben</text:span><text:line-break/>____________<text:span text:style-name="T2"> wir und ____________ leben</text:span><text:line-break/>____________<text:span text:style-name="T2"> bleiben, ____________ teilen</text:span><text:line-break/>____________<text:span text:style-name="T2"> Herz und Detail</text:span><text:line-break/><text:span text:style-name="T2">So wenig ist manchmal so viel</text:span><text:line-break/><text:span text:style-name="T2">Und gewinn'n ist ein anderes Spiel</text:span><text:line-break/><text:line-break/><text:span text:style-name="T2">[Refrain]</text:span><text:line-break/><text:span text:style-name="T2">Muss denn wirklich alles ______________ werden</text:span><text:line-break/><text:span text:style-name="T2">Um ______________ genug zu sein?</text:span><text:line-break/><text:span text:style-name="T2">______________, ______________, ______________</text:span><text:line-break/><text:span text:style-name="T2">Damit es endlich reicht</text:span><text:line-break/><text:span text:style-name="T2">Wie sollst du denn ______________, werden</text:span><text:line-break/><text:span text:style-name="T2">Wenn's so ______________, ist, man selbst zu sein?</text:span><text:line-break/><text:span text:style-name="T2">Nur wenn du lachst, wenn du lachst, fällt dir ein:</text:span><text:line-break/><text:span text:style-name="T2">______________, kann es nicht sein!</text:span></text:p>
      <text:p text:style-name="P21"/>
      <text:p text:style-name="P22"/>
      <text:p text:style-name="P20"><text:span text:style-name="T1">B. Dosaďte do tabulky přídavná jména, která jste doplnili v písni. Dejte pozor, do kterého sloupce je vepíšete. Pokuste se posléze doplnit všechny tvary. Zkontrolujte si správnost v řešeních na konci dokumentu:</text:span></text:p>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P6">+ Positiv</text:p>
          </table:table-cell>
          <table:table-cell table:style-name="Tabulka1.A1" office:value-type="string">
            <text:p text:style-name="P6">++ Komparativ</text:p>
          </table:table-cell>
          <table:table-cell table:style-name="Tabulka1.C1" table:number-columns-spanned="2" office:value-type="string">
            <text:p text:style-name="P6">+++ Superlativ</text:p>
          </table:table-cell>
          <table:covered-table-cell/>
        </table:table-row>
        <table:table-row>
          <table:table-cell table:style-name="Tabulka1.A2" office:value-type="string">
            <text:p text:style-name="P1">schön</text:p>
          </table:table-cell>
          <table:table-cell table:style-name="Tabulka1.A2" office:value-type="string">
            <text:p text:style-name="P1">schön<text:span text:style-name="T24">er</text:span></text:p>
          </table:table-cell>
          <table:table-cell table:style-name="Tabulka1.A2" office:value-type="string">
            <text:p text:style-name="P1"><text:span text:style-name="T32">am</text:span> schön<text:span text:style-name="T32">sten</text:span></text:p>
          </table:table-cell>
          <table:table-cell table:style-name="Tabulka1.D2" office:value-type="string">
            <text:p text:style-name="P1"><text:span text:style-name="T32">r</text:span>, <text:span text:style-name="T32">e</text:span>, <text:span text:style-name="T32">s</text:span> schön<text:span text:style-name="T32">ste</text:span><text:span text:style-name="T34">1</text:span></text:p>
          </table:table-cell>
        </table:table-row>
        <table:table-row>
          <table:table-cell table:style-name="Tabulka1.A3" office:value-type="string">
            <text:p text:style-name="P1">weit</text:p>
          </table:table-cell>
          <table:table-cell table:style-name="Tabulka1.A3" office:value-type="string">
            <text:p text:style-name="P1"/>
          </table:table-cell>
          <table:table-cell table:style-name="Tabulka1.A3" office:value-type="string">
            <text:p text:style-name="P1"/>
          </table:table-cell>
          <table:table-cell table:style-name="Tabulka1.D3" office:value-type="string">
            <text:p text:style-name="P1"/>
          </table:table-cell>
        </table:table-row>
        <table:table-row>
          <table:table-cell table:style-name="Tabulka1.A3" office:value-type="string">
            <text:p text:style-name="P1">hoch</text:p>
          </table:table-cell>
          <table:table-cell table:style-name="Tabulka1.A3" office:value-type="string">
            <text:p text:style-name="P1"/>
          </table:table-cell>
          <table:table-cell table:style-name="Tabulka1.A3" office:value-type="string">
            <text:p text:style-name="P1"/>
          </table:table-cell>
          <table:table-cell table:style-name="Tabulka1.D3" office:value-type="string">
            <text:p text:style-name="P1"/>
          </table:table-cell>
        </table:table-row>
        <table:table-row>
          <table:table-cell table:style-name="Tabulka1.A3" office:value-type="string">
            <text:p text:style-name="P1">gro<text:span text:style-name="T22">ß</text:span></text:p>
          </table:table-cell>
          <table:table-cell table:style-name="Tabulka1.A3" office:value-type="string">
            <text:p text:style-name="P1"/>
          </table:table-cell>
          <table:table-cell table:style-name="Tabulka1.A3" office:value-type="string">
            <text:p text:style-name="P1"/>
          </table:table-cell>
          <table:table-cell table:style-name="Tabulka1.D3" office:value-type="string">
            <text:p text:style-name="P1"/>
          </table:table-cell>
        </table:table-row>
        <table:table-row>
          <table:table-cell table:style-name="Tabulka1.A3" office:value-type="string">
            <text:p text:style-name="P1">schnell</text:p>
          </table:table-cell>
          <table:table-cell table:style-name="Tabulka1.A3" office:value-type="string">
            <text:p text:style-name="P1"/>
          </table:table-cell>
          <table:table-cell table:style-name="Tabulka1.A3" office:value-type="string">
            <text:p text:style-name="P1"/>
          </table:table-cell>
          <table:table-cell table:style-name="Tabulka1.D3" office:value-type="string">
            <text:p text:style-name="P1"/>
          </table:table-cell>
        </table:table-row>
        <table:table-row>
          <table:table-cell table:style-name="Tabulka1.A3" office:value-type="string">
            <text:p text:style-name="P1">schwer</text:p>
          </table:table-cell>
          <table:table-cell table:style-name="Tabulka1.A3" office:value-type="string">
            <text:p text:style-name="P1"/>
          </table:table-cell>
          <table:table-cell table:style-name="Tabulka1.A3" office:value-type="string">
            <text:p text:style-name="P1"/>
          </table:table-cell>
          <table:table-cell table:style-name="Tabulka1.D3" office:value-type="string">
            <text:p text:style-name="P1"/>
          </table:table-cell>
        </table:table-row>
        <table:table-row>
          <table:table-cell table:style-name="Tabulka1.A8" office:value-type="string">
            <text:p text:style-name="P1">gut</text:p>
          </table:table-cell>
          <table:table-cell table:style-name="Tabulka1.A8" office:value-type="string">
            <text:p text:style-name="P1"/>
          </table:table-cell>
          <table:table-cell table:style-name="Tabulka1.A8" office:value-type="string">
            <text:p text:style-name="P1"/>
          </table:table-cell>
          <table:table-cell table:style-name="Tabulka1.D8" office:value-type="string">
            <text:p text:style-name="P1"/>
          </table:table-cell>
        </table:table-row>
        <table:table-row>
          <table:table-cell table:style-name="Tabulka1.A8" office:value-type="string">
            <text:p text:style-name="P1">viel</text:p>
          </table:table-cell>
          <table:table-cell table:style-name="Tabulka1.A8" office:value-type="string">
            <text:p text:style-name="P1"/>
          </table:table-cell>
          <table:table-cell table:style-name="Tabulka1.A8" office:value-type="string">
            <text:p text:style-name="P1"/>
          </table:table-cell>
          <table:table-cell table:style-name="Tabulka1.D8" office:value-type="string">
            <text:p text:style-name="P1"/>
          </table:table-cell>
        </table:table-row>
      </table:table>
      <text:p text:style-name="P21"/>
      <text:p text:style-name="P22">Doplňte pravidla tvorby druhého a třetího stupně přídavných jmen</text:p>
      <text:p text:style-name="P21">Je-li něco, či někdo, kratší, větší, chytřejší, vyjádříme to v němčině přídavným jménem s příponou _________. Většina jednoslabičných přídavných jmen s vnitřní samohláskou k tomu ještě obdrží ________________.</text:p>
      <text:p text:style-name="P21"/>
      <text:p text:style-name="P19"><text:span text:style-name="T5">Vše, co je </text:span><text:span text:style-name="T7">NEJ</text:span><text:span text:style-name="T5">-, začíná _____________</text:span><text:span text:style-name="T15"> </text:span><text:span text:style-name="T18">a k</text:span><text:span text:style-name="T5"> tomu přídavné jméno v superlativu dostane koncovku </text:span><text:span text:style-name="T5">_________</text:span><text:span text:style-name="T5"> . </text:span><text:span text:style-name="T5">-</text:span><text:span text:style-name="T7">e</text:span><text:span text:style-name="T5"> před koncovku superlativu dosazujeme pro zjednodušení výslovnosti, končí-li kmen na</text:span><text:span text:style-name="T5"> </text:span><text:span text:style-name="T5">-</text:span><text:span text:style-name="T8">ß </text:span><text:span text:style-name="T8">(gro</text:span><text:span text:style-name="T8">ß </text:span><text:span text:style-name="T8">je výjimka), -d, -sch </text:span><text:span text:style-name="T8">(existují výjimky – praktisch, ästhetisch...)</text:span><text:span text:style-name="T8">, -t, -tz, -x, -z</text:span><text:span text:style-name="T5">.<text:line-break/>Je zde ještě varianta superlativu tvořená příslušnými členy, které v případě přítomnosti podstatného jména za nimi musíme i patřičně vyskloňovat. V tomto případě musíme vyskloňovat i vystupňované přídavné jméno. Viz dva příklady v písni samotné.</text:span><text:span text:style-name="T3">1</text:span></text:p>
      <text:p text:style-name="P25"/>
      <text:p text:style-name="P25">Oblíbená jsou zejména nepravidelná přídavná jména, označená v tabulce žlutou barvou. </text:p>
      <text:p text:style-name="P35"><text:span text:style-name="T4">C. </text:span><text:span text:style-name="T4">Přečtěte si následující krátký text, v němž si ukážeme, jak se vystupňovaná přídavná jména používají. </text:span><text:span text:style-name="T4">Nejprve</text:span><text:span text:style-name="T4"> je v textu </text:span><text:span text:style-name="T4">najd</text:span><text:span text:style-name="T4">ěte</text:span><text:span text:style-name="T4"> a vepiš</text:span><text:span text:style-name="T4">te</text:span><text:span text:style-name="T4"> do tabulky. </text:span><text:span text:style-name="T4">V ní máte už naznačeno, že v textu musíte najít 3 přídavná jména, která </text:span><text:span text:style-name="T4">se </text:span><text:span text:style-name="T4">při stupňování vyznačují jistou nepravidelností.</text:span></text:p>
      <text:p text:style-name="P27"/>
      <text:p text:style-name="P27"/>
      <text:p text:style-name="P26">Wohnungssuche</text:p>
      <text:p text:style-name="P19"><text:span text:style-name="T6">Katrin und Felix sind am Anfang September nach Berlin gezogen. Das Leben beginnt, indem man zu studieren anfängt! So ist es auch bei ihnen. </text:span><text:span text:style-name="T6">Katrin wurde an die Humboldt – Universität aufgenommen, Archäologie wird sie studieren. Und Felix genauso, nur wird er etwas „praktischeres“ machen. Mathe und Physik. Katrin sagt, er war schon immer viel klüger als sie. Sie ist dagegen empathischer und kreativer als Felix. Beide sind aber genauso aufgeregt, dass sie endlich leben können, wie sie wollen. Zwar zusammen in einer WG. Bevor das Semester anfängt, müssen sie eine Wohnung finden. </text:span><text:span text:style-name="T6">Sie wissen allerdings, in Berlin wird es wohl nicht so billig sein, wie in Buxtehude, woher sie beide kommen. Sie finden im Internet ein paar Angebote, die ihnen gefallen und die sie günstig finden, was den Preis und die Lage betrifft. Am nächsten Tag schauen sie sich bereits zwei Wohnungen an. Eine ist in Kreuzberg und die andere in der Mitte. Die ist natürlich am teuersten, dafür jedoch der Uni am nächsten. Zuerst fahren sie mit der S-Bahn nach Kreuzberg. Von ihrem Hostel dauert die Fahrt genauso lang, wie die direkte Zugfahrt </text:span><text:span text:style-name="T6">aus Potsdam, wo sie am Wochenende einen Ausflug gemacht haben. Aber die Wohnung ist schön, hat einen Balkon uns eine schöne Aussicht. Dann fahren sie gleich in die Mitte und schauen sich noch die teurere Wohnung an. Entscheidung müssen sie erst morgen treffen, da besuchen sie noch eine Wohnung in der Mitte, die nicht so teuer, wie die erste ist. <text:line-break/>Nach dem letzten Besuch sitzen sie zusammen in einem Café am Boxhagener Platz, beobachten die Leute, die durch den Flohmarkt schlendern und überlegen, welche Wohnung sie sich mieten sollen. Keine der Wohnungen in der Mitte ist so schön, wie die Wohnung in Kreuzberg. Sie hat jedoch weniger Zimmer. </text:span><text:span text:style-name="T6">In der Mitte ist es zwar lauter als in Kreuzberg, beide Wohnungen sind allerdings kleiner und viel teurer. In Kreuzberg ist es auf jeden Fall am schönsten. </text:span><text:span text:style-name="T19">Am liebsten</text:span><text:span text:style-name="T6"> </text:span><text:span text:style-name="T6">würden sie hier <text:s/>wohnen. Sie entscheiden sich jedoch für eine</text:span><text:span text:style-name="T6"> der Wohnungen in der Mitte. Die billigere von den beiden. Sie rufen also zufrieden die Besitzerin an und vereinbaren mit ihr, dass sie nächste Woche einziehen. Sie glauben, diese Wohnung, ist die beste Wohnung von allen Wohnungen der Welt! Denn es ist ihre Wohnung.</text:span></text:p>
      <text:p text:style-name="P34"/>
      <table:table table:name="Tabulka4" table:style-name="Tabulka4">
        <table:table-column table:style-name="Tabulka4.A"/>
        <table:table-column table:style-name="Tabulka4.B"/>
        <table:table-column table:style-name="Tabulka4.C"/>
        <table:table-column table:style-name="Tabulka4.D"/>
        <table:table-row>
          <table:table-cell table:style-name="Tabulka4.A1" office:value-type="string">
            <text:p text:style-name="P6">+ Positiv</text:p>
          </table:table-cell>
          <table:table-cell table:style-name="Tabulka4.A1" office:value-type="string">
            <text:p text:style-name="P6">++ Komparativ</text:p>
          </table:table-cell>
          <table:table-cell table:style-name="Tabulka4.C1" table:number-columns-spanned="2" office:value-type="string">
            <text:p text:style-name="P6">+++ Superlativ</text:p>
          </table:table-cell>
          <table:covered-table-cell/>
        </table:table-row>
        <table:table-row>
          <table:table-cell table:style-name="Tabulka4.A2" office:value-type="string">
            <text:p text:style-name="P1"/>
          </table:table-cell>
          <table:table-cell table:style-name="Tabulka4.A2" office:value-type="string">
            <text:p text:style-name="P14"/>
          </table:table-cell>
          <table:table-cell table:style-name="Tabulka4.A2" office:value-type="string">
            <text:p text:style-name="P12"/>
          </table:table-cell>
          <table:table-cell table:style-name="Tabulka4.D2" office:value-type="string">
            <text:p text:style-name="P13"/>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8"/>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3" office:value-type="string">
            <text:p text:style-name="P1"/>
          </table:table-cell>
          <table:table-cell table:style-name="Tabulka4.A3" office:value-type="string">
            <text:p text:style-name="P1"/>
          </table:table-cell>
          <table:table-cell table:style-name="Tabulka4.A3" office:value-type="string">
            <text:p text:style-name="P1"/>
          </table:table-cell>
          <table:table-cell table:style-name="Tabulka4.D3" office:value-type="string">
            <text:p text:style-name="P1"/>
          </table:table-cell>
        </table:table-row>
        <table:table-row>
          <table:table-cell table:style-name="Tabulka4.A13" office:value-type="string">
            <text:p text:style-name="P1"/>
          </table:table-cell>
          <table:table-cell table:style-name="Tabulka4.A13" office:value-type="string">
            <text:p text:style-name="P2"/>
          </table:table-cell>
          <table:table-cell table:style-name="Tabulka4.A13" office:value-type="string">
            <text:p text:style-name="P1"/>
          </table:table-cell>
          <table:table-cell table:style-name="Tabulka4.D13" office:value-type="string">
            <text:p text:style-name="P1"/>
          </table:table-cell>
        </table:table-row>
        <table:table-row>
          <table:table-cell table:style-name="Tabulka4.A13" office:value-type="string">
            <text:p text:style-name="P1"/>
          </table:table-cell>
          <table:table-cell table:style-name="Tabulka4.A13" office:value-type="string">
            <text:p text:style-name="P2"/>
          </table:table-cell>
          <table:table-cell table:style-name="Tabulka4.A13" office:value-type="string">
            <text:p text:style-name="P1"/>
          </table:table-cell>
          <table:table-cell table:style-name="Tabulka4.D13" office:value-type="string">
            <text:p text:style-name="P1"/>
          </table:table-cell>
        </table:table-row>
        <table:table-row>
          <table:table-cell table:style-name="Tabulka4.A13" office:value-type="string">
            <text:p text:style-name="P1"/>
          </table:table-cell>
          <table:table-cell table:style-name="Tabulka4.A13" office:value-type="string">
            <text:p text:style-name="P1"/>
          </table:table-cell>
          <table:table-cell table:style-name="Tabulka4.A13" office:value-type="string">
            <text:p text:style-name="P1"/>
          </table:table-cell>
          <table:table-cell table:style-name="Tabulka4.D13" office:value-type="string">
            <text:p text:style-name="P1"/>
          </table:table-cell>
        </table:table-row>
      </table:table>
      <text:p text:style-name="P30"><text:span text:style-name="T43">D. </text:span><text:span text:style-name="T43">Co ještě potřebujeme, abychom mohli použít vystupňovaná přídavná jména v praxi?</text:span> <text:span text:style-name="T43">Podívejte se na níže uvedené příklady a vypište ke každému z nich odpovídající srovnání <text:line-break/>z textu:</text:span></text:p>
      <text:p text:style-name="Standard"/>
      <text:p text:style-name="P7">+ Positiv</text:p>
      <text:p text:style-name="Standard">Tak třeba:<text:line-break/>Má sestra je stejně krásná, chytrá a pilná jako já.</text:p>
      <text:p text:style-name="Standard">Meine Schwester ist (<text:span text:style-name="T41">genau</text:span>)<text:span text:style-name="T41">so</text:span> hübsch, klug und flei<text:span text:style-name="T48">ß</text:span><text:span text:style-name="T49">ig, </text:span><text:span text:style-name="T50">wie</text:span><text:span text:style-name="T49"> ich.<text:line-break/><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9"/>
      <text:p text:style-name="P17">++ Komparativ</text:p>
      <text:p text:style-name="P29">Je ale vyšší, praktičtější a bohatší než já.</text:p>
      <text:p text:style-name="Standard"><text:span text:style-name="T49">Sie ist jedoch </text:span><text:span text:style-name="T29">grö</text:span><text:span text:style-name="T31">ß</text:span><text:span text:style-name="T29">er</text:span><text:span text:style-name="T49">, </text:span><text:span text:style-name="T29">praktischer</text:span><text:span text:style-name="T49"> und </text:span><text:span text:style-name="T29">reicher</text:span><text:span text:style-name="T49">, </text:span><text:span text:style-name="T30">als</text:span><text:span text:style-name="T49"> ich. <text:line-break/><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9"/>
      <text:p text:style-name="P29"/>
      <text:p text:style-name="P17">+++ Superlativ</text:p>
      <text:p text:style-name="P21"><text:span text:style-name="T49">Nejlepší z nás je však náš bratr.<text:line-break/></text:span><text:span text:style-name="T36">Der beste</text:span><text:span text:style-name="T49"> (</text:span><text:span text:style-name="T36">Am besten</text:span><text:span text:style-name="T49">) </text:span><text:span text:style-name="T37">von</text:span><text:span text:style-name="T49"> uns ist allerdings unser Bruder. / </text:span><text:span text:style-name="T49">Unser Bruder ist allerdings </text:span><text:span text:style-name="T36">am besten</text:span><text:span text:style-name="T49">.</text:span><text:span text:style-name="T49"><text:line-break/><text:line-break/>________________________________________________________________________________________________________________________________________________________________</text:span></text:p>
      <text:p text:style-name="P36"/>
      <text:p text:style-name="P36"/>
      <text:p text:style-name="P43">E.</text:p>
      <text:p text:style-name="P22"><text:span text:style-name="T49">Srovnej</text:span><text:span text:style-name="T49">te</text:span><text:span text:style-name="T49"> trojice </text:span><text:span text:style-name="T49">libovolně</text:span><text:span text:style-name="T49"> pomocí vhodných přídavných jmen. </text:span><text:span text:style-name="T49">Můžete postupovat podle uvedeného příkladu. Možná řešení jsou na konci dokumentu. Fantazii se však meze nekladou.</text:span></text:p>
      <text:p text:style-name="P36"/>
      <text:p text:style-name="P39">der Rock<text:tab/><text:tab/><text:tab/>die Jeans<text:tab/><text:tab/><text:tab/>die Winterjacke</text:p>
      <text:p text:style-name="P37">Ein Rock ist bequemer als eine Jeans. Eine Jeans ist schicker als ein Rock. Eine Winterjacke ist vielleicht nicht so schick, wie eine Jeans, aber bestimmt ist sie am wärmsten.</text:p>
      <text:p text:style-name="P38"/>
      <text:p text:style-name="P38"/>
      <text:p text:style-name="P23"><text:span text:style-name="T53">die Wohnung<text:tab/><text:tab/><text:tab/>die Vil</text:span><text:span text:style-name="T53">l</text:span><text:span text:style-name="T53">a<text:tab/><text:tab/><text:tab/>das Hausboot</text:span></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40">der Hund<text:tab/><text:tab/><text:tab/>das Krokodil<text:tab/><text:tab/><text:tab/>die Mücke</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40">das Kino<text:tab/><text:tab/><text:tab/>das Theater<text:tab/><text:tab/><text:tab/>die DVD</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40">die Orange<text:tab/><text:tab/><text:tab/>die Gurke<text:tab/><text:tab/><text:tab/>die Erdbeere</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40">Rad fahren<text:tab/><text:tab/><text:tab/>Bungee – Jumping<text:tab/><text:tab/>Schach</text:p>
      <text:p text:style-name="P38">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8"><text:tab/></text:p>
      <text:p text:style-name="P31">Text písně:</text:p>
      <text:p text:style-name="P24">[Strophe 1]<text:line-break/>Der Läufer läuft nicht nur um oben zu steh'n<text:line-break/>Und der Maler malt nicht für den höchsten Preis<text:line-break/>Und der Schwimmer schwimmt nicht nur um weiter zu komm'n<text:line-break/>Keine Geschichte wird erzählt nur um die größte zu sein<text:line-break/>[Refrain]<text:line-break/>Muss denn wirklich alles besser werden<text:line-break/>Um gut genug zu sein?<text:line-break/>Weiter, schneller, höher<text:line-break/>Damit es endlich reicht<text:line-break/>Wie sollst du denn besser werden<text:line-break/>Wenn's so schwer ist, man selbst zu sein?<text:line-break/>Nur wenn du lachst, wenn du lachst, fällt dir ein:<text:line-break/>Besser kann es nicht sein!<text:line-break/><text:line-break/>[Strophe 2]<text:line-break/>Vertrau'n wächst in dir, ohne auf andre zu schau'n<text:line-break/>Deine Liebe, sie liebt ohne Weil und Warum<text:line-break/>Und all die Fotos von uns brauchen keinen Altar<text:line-break/>Denn unser Glück hat nie gefragt nach 'nem Sinn oder Grund<text:line-break/>Und jeder Zweifel verstummt<text:line-break/>[Refrain]<text:line-break/>Muss denn wirklich alles besser werden<text:line-break/>Um gut genug zu sein?<text:line-break/>Weiter, schneller, höher<text:line-break/>Damit es endlich reicht<text:line-break/>Wie sollst du denn besser werden<text:line-break/>Wenn's so schwer ist, man selbst zu sein?<text:line-break/>Nur wenn du lachst, wenn du lachst, fällt dir ein:<text:line-break/>Besser kann es nicht sein!<text:line-break/>Nur wenn du lachst, wenn du lachst, fällt dir ein:<text:line-break/>Besser kann es nicht sein!<text:line-break/><text:line-break/>[Bridge]<text:line-break/>Mehr zuhör'n, mehr geben<text:line-break/>Mehr wir und mehr leben<text:line-break/>Mehr bleiben, mehr teilen<text:line-break/>Mehr Herz und Detail<text:line-break/>So wenig ist manchmal so viel<text:line-break/>Und gewinn'n ist ein anderes Spiel<text:line-break/><text:line-break/>[Refrain]<text:line-break/>Muss denn wirklich alles besser werden<text:line-break/>Um gut genug zu sein?<text:line-break/>Weiter, schneller, höher<text:line-break/>Damit es endlich reicht<text:line-break/>Wie sollst du denn besser werden<text:line-break/>Wenn's so schwer ist, man selbst zu sein?<text:line-break/>Nur wenn du lachst, wenn du lachst, fällt dir ein:<text:line-break/>Besser kann es nicht sein! </text:p>
      <text:p text:style-name="P21"/>
      <text:p text:style-name="P21"><text:soft-page-break/></text:p>
      <text:p text:style-name="P21"><text:span text:style-name="T43">Řešení</text:span>:</text:p>
      <text:p text:style-name="P22">B.</text:p>
      <table:table table:name="Tabulka2" table:style-name="Tabulka2">
        <table:table-column table:style-name="Tabulka2.A"/>
        <table:table-column table:style-name="Tabulka2.B"/>
        <table:table-column table:style-name="Tabulka2.C"/>
        <table:table-column table:style-name="Tabulka2.D"/>
        <table:table-row>
          <table:table-cell table:style-name="Tabulka2.A1" office:value-type="string">
            <text:p text:style-name="P6">+ </text:p>
          </table:table-cell>
          <table:table-cell table:style-name="Tabulka2.A1" office:value-type="string">
            <text:p text:style-name="P10">++ Komparativ</text:p>
          </table:table-cell>
          <table:table-cell table:style-name="Tabulka2.C1" table:number-columns-spanned="2" office:value-type="string">
            <text:p text:style-name="P11">+++ Superlativ</text:p>
          </table:table-cell>
          <table:covered-table-cell/>
        </table:table-row>
        <table:table-row>
          <table:table-cell table:style-name="Tabulka2.A2" office:value-type="string">
            <text:p text:style-name="P1">schön</text:p>
          </table:table-cell>
          <table:table-cell table:style-name="Tabulka2.A2" office:value-type="string">
            <text:p text:style-name="P1">schön<text:span text:style-name="T24">er</text:span></text:p>
          </table:table-cell>
          <table:table-cell table:style-name="Tabulka2.A2" office:value-type="string">
            <text:p text:style-name="P1"><text:span text:style-name="T32">am</text:span> schön<text:span text:style-name="T32">sten</text:span></text:p>
          </table:table-cell>
          <table:table-cell table:style-name="Tabulka2.D2" office:value-type="string">
            <text:p text:style-name="P1"><text:span text:style-name="T32">r</text:span>, <text:span text:style-name="T32">e</text:span>, <text:span text:style-name="T32">s</text:span> schön<text:span text:style-name="T32">ste</text:span></text:p>
          </table:table-cell>
        </table:table-row>
        <table:table-row>
          <table:table-cell table:style-name="Tabulka2.A3" office:value-type="string">
            <text:p text:style-name="P1">weit</text:p>
          </table:table-cell>
          <table:table-cell table:style-name="Tabulka2.A3" office:value-type="string">
            <text:p text:style-name="P1">weit<text:span text:style-name="T24">er</text:span></text:p>
          </table:table-cell>
          <table:table-cell table:style-name="Tabulka2.A3" office:value-type="string">
            <text:p text:style-name="P1"><text:span text:style-name="T32">am</text:span> wei<text:span text:style-name="T38">t</text:span><text:span text:style-name="T32">esten</text:span></text:p>
          </table:table-cell>
          <table:table-cell table:style-name="Tabulka2.D3" office:value-type="string">
            <text:p text:style-name="P1"><text:span text:style-name="T32">r</text:span>, <text:span text:style-name="T32">e</text:span>, <text:span text:style-name="T32">s</text:span> wei<text:span text:style-name="T38">t</text:span><text:span text:style-name="T32">este</text:span></text:p>
          </table:table-cell>
        </table:table-row>
        <table:table-row>
          <table:table-cell table:style-name="Tabulka2.A3" office:value-type="string">
            <text:p text:style-name="P1">hoch</text:p>
          </table:table-cell>
          <table:table-cell table:style-name="Tabulka2.A3" office:value-type="string">
            <text:p text:style-name="P1">h<text:span text:style-name="T24">ö</text:span><text:span text:style-name="T38">h</text:span><text:span text:style-name="T24">er</text:span></text:p>
          </table:table-cell>
          <table:table-cell table:style-name="Tabulka2.A3" office:value-type="string">
            <text:p text:style-name="P1"><text:span text:style-name="T32">am</text:span> h<text:span text:style-name="T32">ö</text:span>ch<text:span text:style-name="T32">sten</text:span></text:p>
          </table:table-cell>
          <table:table-cell table:style-name="Tabulka2.D3" office:value-type="string">
            <text:p text:style-name="P1">für <text:span text:style-name="T32">den</text:span> höch<text:span text:style-name="T32">sten</text:span> Preis</text:p>
          </table:table-cell>
        </table:table-row>
        <table:table-row>
          <table:table-cell table:style-name="Tabulka2.A3" office:value-type="string">
            <text:p text:style-name="P1">gro<text:span text:style-name="T22">ß</text:span></text:p>
          </table:table-cell>
          <table:table-cell table:style-name="Tabulka2.A3" office:value-type="string">
            <text:p text:style-name="P1">gr<text:span text:style-name="T24">ö</text:span><text:span text:style-name="T22">ß</text:span><text:span text:style-name="T25">er</text:span></text:p>
          </table:table-cell>
          <table:table-cell table:style-name="Tabulka2.A3" office:value-type="string">
            <text:p text:style-name="P1"><text:span text:style-name="T32">am</text:span> gr<text:span text:style-name="T32">ö</text:span><text:span text:style-name="T22">ß</text:span><text:span text:style-name="T33">ten</text:span></text:p>
          </table:table-cell>
          <table:table-cell table:style-name="Tabulka2.D3" office:value-type="string">
            <text:p text:style-name="P1"><text:span text:style-name="T32">die</text:span> grö<text:span text:style-name="T23">ß</text:span><text:span text:style-name="T32">te</text:span> Geschichte</text:p>
          </table:table-cell>
        </table:table-row>
        <table:table-row>
          <table:table-cell table:style-name="Tabulka2.A3" office:value-type="string">
            <text:p text:style-name="P1">schnell</text:p>
          </table:table-cell>
          <table:table-cell table:style-name="Tabulka2.A3" office:value-type="string">
            <text:p text:style-name="P1">schnell<text:span text:style-name="T24">er</text:span></text:p>
          </table:table-cell>
          <table:table-cell table:style-name="Tabulka2.A3" office:value-type="string">
            <text:p text:style-name="P1"><text:span text:style-name="T32">am</text:span> schnell<text:span text:style-name="T32">sten</text:span></text:p>
          </table:table-cell>
          <table:table-cell table:style-name="Tabulka2.D3" office:value-type="string">
            <text:p text:style-name="P1"><text:span text:style-name="T32">r</text:span>, <text:span text:style-name="T32">e</text:span>, <text:span text:style-name="T32">s</text:span> schnell<text:span text:style-name="T32">ste</text:span></text:p>
          </table:table-cell>
        </table:table-row>
        <table:table-row>
          <table:table-cell table:style-name="Tabulka2.A3" office:value-type="string">
            <text:p text:style-name="P1">schwer</text:p>
          </table:table-cell>
          <table:table-cell table:style-name="Tabulka2.A3" office:value-type="string">
            <text:p text:style-name="P1">schwer<text:span text:style-name="T24">er</text:span></text:p>
          </table:table-cell>
          <table:table-cell table:style-name="Tabulka2.A3" office:value-type="string">
            <text:p text:style-name="P1"><text:span text:style-name="T32">am</text:span> schwer<text:span text:style-name="T32">sten</text:span></text:p>
          </table:table-cell>
          <table:table-cell table:style-name="Tabulka2.D3" office:value-type="string">
            <text:p text:style-name="P1"><text:span text:style-name="T32">r</text:span>, <text:span text:style-name="T32">e</text:span>, <text:span text:style-name="T32">s </text:span><text:span text:style-name="T40">schwer</text:span><text:span text:style-name="T32">ste</text:span></text:p>
          </table:table-cell>
        </table:table-row>
        <table:table-row>
          <table:table-cell table:style-name="Tabulka2.A8" office:value-type="string">
            <text:p text:style-name="P1">gut</text:p>
          </table:table-cell>
          <table:table-cell table:style-name="Tabulka2.A8" office:value-type="string">
            <text:p text:style-name="P1">besser</text:p>
          </table:table-cell>
          <table:table-cell table:style-name="Tabulka2.A8" office:value-type="string">
            <text:p text:style-name="P1"><text:span text:style-name="T32">am</text:span> besten</text:p>
          </table:table-cell>
          <table:table-cell table:style-name="Tabulka2.D8" office:value-type="string">
            <text:p text:style-name="P1"><text:span text:style-name="T32">r</text:span>, <text:span text:style-name="T32">e</text:span>, <text:span text:style-name="T32">s</text:span> beste</text:p>
          </table:table-cell>
        </table:table-row>
        <table:table-row>
          <table:table-cell table:style-name="Tabulka2.A8" office:value-type="string">
            <text:p text:style-name="P1">viel</text:p>
          </table:table-cell>
          <table:table-cell table:style-name="Tabulka2.A8" office:value-type="string">
            <text:p text:style-name="P1">mehr</text:p>
          </table:table-cell>
          <table:table-cell table:style-name="Tabulka2.A8" office:value-type="string">
            <text:p text:style-name="P1"><text:span text:style-name="T32">am</text:span> meisten</text:p>
          </table:table-cell>
          <table:table-cell table:style-name="Tabulka2.D8" office:value-type="string">
            <text:p text:style-name="P1"><text:span text:style-name="T32">r</text:span>, <text:span text:style-name="T32">e</text:span>, <text:span text:style-name="T32">s</text:span> meiste</text:p>
          </table:table-cell>
        </table:table-row>
      </table:table>
      <text:p text:style-name="P21"/>
      <text:p text:style-name="P19"><text:span text:style-name="T2">Je-li něco, či někdo, kratší, větší, chytřejší, vyjádříme to v němčině přídavným jménem s příponou -</text:span><text:span text:style-name="T11">er</text:span><text:span text:style-name="T2">. Většina jednoslabičných přídavných jmen s vnitřní samohláskou k tomu ještě obdrží </text:span><text:span text:style-name="T11">přehlásku</text:span><text:span text:style-name="T2">.</text:span></text:p>
      <text:p text:style-name="P21"/>
      <text:p text:style-name="P19"><text:span text:style-name="T5">Vše, co je </text:span><text:span text:style-name="T7">NEJ</text:span><text:span text:style-name="T5">-, začíná </text:span><text:span text:style-name="T15">am</text:span><text:span text:style-name="T5">,</text:span><text:span text:style-name="T15"> </text:span><text:span text:style-name="T18">a k</text:span><text:span text:style-name="T5"> tomu přídavné jméno v superlativu dostane koncovku </text:span><text:span text:style-name="T15">sten</text:span><text:span text:style-name="T5">. <text:line-break/>-</text:span><text:span text:style-name="T16">e</text:span><text:span text:style-name="T5"> před koncovku superlativu dosazujeme pro zjednodušení výslovnosti, končí-li kmen na -</text:span><text:span text:style-name="T8">ß (groß je výjimka), -d, -sch (existují výjimky – praktisch, ästhetisch...), -t, -tz, -x, -z</text:span><text:span text:style-name="T5">.</text:span></text:p>
      <text:p text:style-name="P25">Je zde ještě varianta superlativu tvořená příslušnými členy, které v případě přítomnosti podstatného jména za nimi musíme i patřičně vyskloňovat. V tomto případě musíme vyskloňovat i vystupňované přídavné jméno. Viz dva příklady v písni samotné.</text:p>
      <text:p text:style-name="P25"/>
      <text:p text:style-name="P25"/>
      <text:p text:style-name="P27"/>
      <text:p text:style-name="P32">C. <text:line-break/>V textu jsou barevně vyznačena přídavná jména podle stupně. Tučně v základním tvaru, modře druhý stupeň a červeně třetí stupeň. Rovněž jsou zde zvýrazněny částice, které používáme v jednotlivých stupních při srovnávání.</text:p>
      <text:p text:style-name="P25"/>
      <text:p text:style-name="P26">Wohnungssuche</text:p>
      <text:p text:style-name="P25"><text:span text:style-name="T44">Katrin und Felix sind am Anfang September nach Berlin gezogen. Das Leben beginnt, indem man zu studieren anfängt! So ist es auch bei ihnen. </text:span><text:span text:style-name="T44">Katrin wurde an die Humboldt – Universität aufgenommen, Archäologie wird sie studieren. Und Felix genauso, nur wird er etwas „</text:span><text:span text:style-name="T44">P</text:span><text:span text:style-name="T44">raktischeres“ machen. Mathe und Physik. Katrin sagt, er war schon immer viel </text:span><text:span text:style-name="T26">klüger</text:span><text:span text:style-name="T44"> </text:span><text:span text:style-name="T27">als</text:span><text:span text:style-name="T44"> sie. Sie ist dagegen </text:span><text:span text:style-name="T26">empathischer</text:span><text:span text:style-name="T44"> und </text:span><text:span text:style-name="T26">kreativer</text:span><text:span text:style-name="T44"> </text:span><text:span text:style-name="T27">als</text:span><text:span text:style-name="T44"> Felix. Beide sind aber </text:span><text:span text:style-name="T39">genauso</text:span><text:span text:style-name="T44"> </text:span><text:span text:style-name="T41">aufgeregt</text:span><text:span text:style-name="T44">, dass sie endlich leben können, wie sie wollen. Zwar zusammen in einer WG. Bevor das Semester anfängt, müssen sie eine Wohnung finden. </text:span><text:span text:style-name="T44">Sie wissen allerdings, in Berlin wird es wohl nicht </text:span><text:span text:style-name="T39">so</text:span><text:span text:style-name="T44"> </text:span><text:span text:style-name="T43">billig</text:span><text:span text:style-name="T44"> sein, </text:span><text:span text:style-name="T39">wie</text:span><text:span text:style-name="T44"> in Buxtehude, woher sie beide kommen. Sie finden im Internet ein paar Angebote, die ihnen gefallen und die sie </text:span><text:span text:style-name="T43">günstig</text:span><text:span text:style-name="T44"> finden, was den Preis und die Lage betrifft. Am nächsten Tag schauen sie sich bereits zwei Wohnungen an. Eine ist in Kreuzberg und die andere in der Mitte. Die ist natürlich </text:span><text:span text:style-name="T35">am teuersten</text:span><text:span text:style-name="T44">, dafür jedoch der Uni </text:span><text:span text:style-name="T35">am nächsten</text:span><text:span text:style-name="T44">. Zuerst fahren sie mit der S-Bahn nach Kreuzberg. Von ihrem Hostel dauert die Fahrt </text:span><text:span text:style-name="T39">genauso</text:span><text:span text:style-name="T44"> </text:span><text:span text:style-name="T43">lang</text:span><text:span text:style-name="T44">, </text:span><text:span text:style-name="T39">wie</text:span><text:span text:style-name="T44"> die </text:span><text:span text:style-name="T43">direkte</text:span><text:span text:style-name="T44"> Zugfahrt </text:span><text:span text:style-name="T44">aus Potsdam, wo sie am Wochenende einen Ausflug gemacht haben. Aber die Wohnung ist </text:span><text:span text:style-name="T43">schön</text:span><text:span text:style-name="T44">, hat einen Balkon uns eine </text:span><text:span text:style-name="T43">schöne</text:span><text:span text:style-name="T44"> Aussicht. Dann fahren sie gleich in die Mitte und schauen sich noch die </text:span><text:span text:style-name="T26">teurere</text:span><text:span text:style-name="T44"> Wohnung an. Entscheidung müssen sie erst morgen treffen, da besuchen sie noch eine Wohnung in der Mitte, die nicht </text:span><text:span text:style-name="T39">so</text:span><text:span text:style-name="T44"> </text:span><text:span text:style-name="T43">teuer </text:span><text:span text:style-name="T44">ist, </text:span><text:span text:style-name="T39">wie</text:span><text:span text:style-name="T44"> die erste. <text:line-break/>Nach dem letzten Besuch sitzen sie zusammen in einem Café am Boxhagener Platz, beobachten die Leute, die durch den Flohmarkt schlendern und überlegen, welche Wohnung sie sich mieten sollen. Keine der Wohnungen in der Mitte ist </text:span><text:span text:style-name="T39">so</text:span><text:span text:style-name="T44"> </text:span><text:span text:style-name="T43">schön</text:span><text:span text:style-name="T44">, </text:span><text:span text:style-name="T39">wie</text:span><text:span text:style-name="T44"> die Wohnung in Kreuzberg. Sie hat jedoch </text:span><text:span text:style-name="T26">weniger</text:span><text:span text:style-name="T44"> Zimmer. </text:span><text:span text:style-name="T44">In der Mitte ist es zwar </text:span><text:span text:style-name="T26">lauter</text:span><text:span text:style-name="T44"> </text:span><text:span text:style-name="T28">als</text:span><text:span text:style-name="T44"> in Kreuzberg, beide Wohnungen sind allerdings </text:span><text:span text:style-name="T26">kleiner</text:span><text:span text:style-name="T44"> und viel </text:span><text:span text:style-name="T26">teurer</text:span><text:span text:style-name="T44">. In Kreuzberg ist es auf jeden Fall </text:span><text:span text:style-name="T35">am schönsten</text:span><text:span text:style-name="T44">. </text:span><text:span text:style-name="T35">Am liebsten</text:span><text:span text:style-name="T44"> </text:span><text:span text:style-name="T44">würden sie hier <text:s/>wohnen. Sie entscheiden sich jedoch für eine</text:span><text:span text:style-name="T44"> der Wohnungen in der Mitte. Die </text:span><text:span text:style-name="T26">billigere</text:span><text:span text:style-name="T44"> von den beiden. Sie rufen also zufrieden die Besitzerin an und vereinbaren mit ihr, dass sie nächste Woche einziehen. Sie glauben, diese Wohnung, ist </text:span><text:span text:style-name="T35">die beste</text:span><text:span text:style-name="T44"> Wohnung </text:span><text:span text:style-name="T35">von</text:span><text:span text:style-name="T44"> allen Wohnungen der Welt! Denn es ist ihre Wohnung.</text:span></text:p>
      <text:p text:style-name="P27"><text:line-break/></text:p>
      <text:p text:style-name="P33"><text:span text:style-name="T43">K</text:span><text:span text:style-name="T43">urzívou jsou v tabulce vyznačeny tvary přídavných jmen, které jste měli vypsat z textu.</text:span><text:span text:style-name="T44"> </text:span></text:p>
      <table:table table:name="Tabulka3" table:style-name="Tabulka3">
        <table:table-column table:style-name="Tabulka3.A"/>
        <table:table-column table:style-name="Tabulka3.B"/>
        <table:table-column table:style-name="Tabulka3.C"/>
        <table:table-column table:style-name="Tabulka3.D"/>
        <table:table-row>
          <table:table-cell table:style-name="Tabulka3.A1" office:value-type="string">
            <text:p text:style-name="P6">+ Positiv</text:p>
          </table:table-cell>
          <table:table-cell table:style-name="Tabulka3.A1" office:value-type="string">
            <text:p text:style-name="P6">++ Komparativ</text:p>
          </table:table-cell>
          <table:table-cell table:style-name="Tabulka3.C1" table:number-columns-spanned="2" office:value-type="string">
            <text:p text:style-name="P6">+++ Superlativ</text:p>
          </table:table-cell>
          <table:covered-table-cell/>
        </table:table-row>
        <table:table-row>
          <table:table-cell table:style-name="Tabulka3.A2" office:value-type="string">
            <text:p text:style-name="P1">klug</text:p>
          </table:table-cell>
          <table:table-cell table:style-name="Tabulka3.A2" office:value-type="string">
            <text:p text:style-name="P15">klüger</text:p>
          </table:table-cell>
          <table:table-cell table:style-name="Tabulka3.A2" office:value-type="string">
            <text:p text:style-name="P14">am klügsten</text:p>
          </table:table-cell>
          <table:table-cell table:style-name="Tabulka3.D2" office:value-type="string">
            <text:p text:style-name="P16">r, e, s klügste</text:p>
          </table:table-cell>
        </table:table-row>
        <table:table-row>
          <table:table-cell table:style-name="Tabulka3.A3" office:value-type="string">
            <text:p text:style-name="P1">empathisch</text:p>
          </table:table-cell>
          <table:table-cell table:style-name="Tabulka3.A3" office:value-type="string">
            <text:p text:style-name="P3">empathischer</text:p>
          </table:table-cell>
          <table:table-cell table:style-name="Tabulka3.A3" office:value-type="string">
            <text:p text:style-name="P14">am empathischsten</text:p>
          </table:table-cell>
          <table:table-cell table:style-name="Tabulka3.D3" office:value-type="string">
            <text:p text:style-name="P14"><text:span text:style-name="T45">r, </text:span><text:span text:style-name="T45">e, s </text:span>empathischste</text:p>
          </table:table-cell>
        </table:table-row>
        <table:table-row>
          <table:table-cell table:style-name="Tabulka3.A3" office:value-type="string">
            <text:p text:style-name="P1">kreativ</text:p>
          </table:table-cell>
          <table:table-cell table:style-name="Tabulka3.A3" office:value-type="string">
            <text:p text:style-name="P3">kreativer</text:p>
          </table:table-cell>
          <table:table-cell table:style-name="Tabulka3.A3" office:value-type="string">
            <text:p text:style-name="P14">am kreativsten</text:p>
          </table:table-cell>
          <table:table-cell table:style-name="Tabulka3.D3" office:value-type="string">
            <text:p text:style-name="P16">r, e, s kreativste</text:p>
          </table:table-cell>
        </table:table-row>
        <table:table-row>
          <table:table-cell table:style-name="Tabulka3.A3" office:value-type="string">
            <text:p text:style-name="P9">aufgeregt</text:p>
          </table:table-cell>
          <table:table-cell table:style-name="Tabulka3.A3" office:value-type="string">
            <text:p text:style-name="P1">aufgeregter</text:p>
          </table:table-cell>
          <table:table-cell table:style-name="Tabulka3.A3" office:value-type="string">
            <text:p text:style-name="P14">am aufgeregtesten</text:p>
          </table:table-cell>
          <table:table-cell table:style-name="Tabulka3.D3" office:value-type="string">
            <text:p text:style-name="P16">r, e, s aufgeregteste</text:p>
          </table:table-cell>
        </table:table-row>
        <table:table-row>
          <table:table-cell table:style-name="Tabulka3.A3" office:value-type="string">
            <text:p text:style-name="P3">billig</text:p>
          </table:table-cell>
          <table:table-cell table:style-name="Tabulka3.A3" office:value-type="string">
            <text:p text:style-name="P1">billiger</text:p>
          </table:table-cell>
          <table:table-cell table:style-name="Tabulka3.A3" office:value-type="string">
            <text:p text:style-name="P14">am billigsten</text:p>
          </table:table-cell>
          <table:table-cell table:style-name="Tabulka3.D3" office:value-type="string">
            <text:p text:style-name="P16">r, e, s billigste</text:p>
          </table:table-cell>
        </table:table-row>
        <table:table-row>
          <table:table-cell table:style-name="Tabulka3.A3" office:value-type="string">
            <text:p text:style-name="P3">günstig</text:p>
          </table:table-cell>
          <table:table-cell table:style-name="Tabulka3.A3" office:value-type="string">
            <text:p text:style-name="P1">günstiger</text:p>
          </table:table-cell>
          <table:table-cell table:style-name="Tabulka3.A3" office:value-type="string">
            <text:p text:style-name="P14">am günstigsten</text:p>
          </table:table-cell>
          <table:table-cell table:style-name="Tabulka3.D3" office:value-type="string">
            <text:p text:style-name="P16">r, e, s günstigste</text:p>
          </table:table-cell>
        </table:table-row>
        <table:table-row>
          <table:table-cell table:style-name="Tabulka3.A3" office:value-type="string">
            <text:p text:style-name="P3">lang</text:p>
          </table:table-cell>
          <table:table-cell table:style-name="Tabulka3.A3" office:value-type="string">
            <text:p text:style-name="P1">länger</text:p>
          </table:table-cell>
          <table:table-cell table:style-name="Tabulka3.A3" office:value-type="string">
            <text:p text:style-name="P14">am längsten</text:p>
          </table:table-cell>
          <table:table-cell table:style-name="Tabulka3.D3" office:value-type="string">
            <text:p text:style-name="P16">r, e, s längste</text:p>
          </table:table-cell>
        </table:table-row>
        <table:table-row>
          <table:table-cell table:style-name="Tabulka3.A3" office:value-type="string">
            <text:p text:style-name="P3">direkt</text:p>
          </table:table-cell>
          <table:table-cell table:style-name="Tabulka3.A3" office:value-type="string">
            <text:p text:style-name="P1">direkt</text:p>
          </table:table-cell>
          <table:table-cell table:style-name="Tabulka3.A3" office:value-type="string">
            <text:p text:style-name="P14">am direktesten</text:p>
          </table:table-cell>
          <table:table-cell table:style-name="Tabulka3.D3" office:value-type="string">
            <text:p text:style-name="P16">r, e, s direkteste</text:p>
          </table:table-cell>
        </table:table-row>
        <table:table-row>
          <table:table-cell table:style-name="Tabulka3.A3" office:value-type="string">
            <text:p text:style-name="P1">wenig</text:p>
          </table:table-cell>
          <table:table-cell table:style-name="Tabulka3.A3" office:value-type="string">
            <text:p text:style-name="P3">weniger</text:p>
          </table:table-cell>
          <table:table-cell table:style-name="Tabulka3.A3" office:value-type="string">
            <text:p text:style-name="P14">am wenigsten</text:p>
          </table:table-cell>
          <table:table-cell table:style-name="Tabulka3.D3" office:value-type="string">
            <text:p text:style-name="P16">r, e, s wenigste</text:p>
          </table:table-cell>
        </table:table-row>
        <table:table-row>
          <table:table-cell table:style-name="Tabulka3.A3" office:value-type="string">
            <text:p text:style-name="P1">klein</text:p>
          </table:table-cell>
          <table:table-cell table:style-name="Tabulka3.A3" office:value-type="string">
            <text:p text:style-name="P3">kleiner</text:p>
          </table:table-cell>
          <table:table-cell table:style-name="Tabulka3.A3" office:value-type="string">
            <text:p text:style-name="P14">am kleinsten</text:p>
          </table:table-cell>
          <table:table-cell table:style-name="Tabulka3.D3" office:value-type="string">
            <text:p text:style-name="P16">r, e, s kleinste</text:p>
          </table:table-cell>
        </table:table-row>
        <table:table-row>
          <table:table-cell table:style-name="Tabulka3.A3" office:value-type="string">
            <text:p text:style-name="P1">laut</text:p>
          </table:table-cell>
          <table:table-cell table:style-name="Tabulka3.A3" office:value-type="string">
            <text:p text:style-name="P3">lauter</text:p>
          </table:table-cell>
          <table:table-cell table:style-name="Tabulka3.A3" office:value-type="string">
            <text:p text:style-name="P14">am lautesten</text:p>
          </table:table-cell>
          <table:table-cell table:style-name="Tabulka3.D3" office:value-type="string">
            <text:p text:style-name="P16">r, e, s lauteste</text:p>
          </table:table-cell>
        </table:table-row>
        <table:table-row>
          <table:table-cell table:style-name="Tabulka3.A13" office:value-type="string">
            <text:p text:style-name="P1">nah</text:p>
          </table:table-cell>
          <table:table-cell table:style-name="Tabulka3.A13" office:value-type="string">
            <text:p text:style-name="P5">näher</text:p>
          </table:table-cell>
          <table:table-cell table:style-name="Tabulka3.A13" office:value-type="string">
            <text:p text:style-name="P15">am <text:span text:style-name="T43">nächsten</text:span></text:p>
          </table:table-cell>
          <table:table-cell table:style-name="Tabulka3.D13" office:value-type="string">
            <text:p text:style-name="P16">r, e, s <text:span text:style-name="T43">nächste</text:span></text:p>
          </table:table-cell>
        </table:table-row>
        <table:table-row>
          <table:table-cell table:style-name="Tabulka3.A13" office:value-type="string">
            <text:p text:style-name="P3">teuer</text:p>
          </table:table-cell>
          <table:table-cell table:style-name="Tabulka3.A13" office:value-type="string">
            <text:p text:style-name="P4">teurer</text:p>
          </table:table-cell>
          <table:table-cell table:style-name="Tabulka3.A13" office:value-type="string">
            <text:p text:style-name="P15">am teuersten</text:p>
          </table:table-cell>
          <table:table-cell table:style-name="Tabulka3.D13" office:value-type="string">
            <text:p text:style-name="P16">r, e, s teuerste</text:p>
          </table:table-cell>
        </table:table-row>
        <table:table-row>
          <table:table-cell table:style-name="Tabulka3.A13" office:value-type="string">
            <text:p text:style-name="P1">gern</text:p>
          </table:table-cell>
          <table:table-cell table:style-name="Tabulka3.A13" office:value-type="string">
            <text:p text:style-name="P1">lieber</text:p>
          </table:table-cell>
          <table:table-cell table:style-name="Tabulka3.A13" office:value-type="string">
            <text:p text:style-name="P15">am liebsten</text:p>
          </table:table-cell>
          <table:table-cell table:style-name="Tabulka3.D13" office:value-type="string">
            <text:p text:style-name="P16">r, e, s liebste</text:p>
          </table:table-cell>
        </table:table-row>
      </table:table>
      <text:p text:style-name="Standard"/>
      <text:p text:style-name="P28">D.</text:p>
      <text:p text:style-name="Standard"><text:span text:style-name="T43">Co ještě potřebujeme, abychom mohli použít vystupňovaná přídavná jména v praxi?</text:span> </text:p>
      <text:p text:style-name="Standard"/>
      <text:p text:style-name="P7">+ Positiv</text:p>
      <text:p text:style-name="P25"><text:span text:style-name="T51">Beide sind aber </text:span><text:span text:style-name="T52">genauso</text:span><text:span text:style-name="T51"> </text:span><text:span text:style-name="T42">aufgeregt</text:span><text:span text:style-name="T51">, dass sie endlich leben können, wie sie wollen.<text:line-break/><text:line-break/></text:span><text:span text:style-name="T44">in Berlin wird es wohl nicht </text:span><text:span text:style-name="T39">so</text:span><text:span text:style-name="T44"> </text:span><text:span text:style-name="T43">billig</text:span><text:span text:style-name="T44"> sein, </text:span><text:span text:style-name="T39">wie</text:span><text:span text:style-name="T44"> in Buxtehude,<text:line-break/><text:line-break/>Von ihrem Hostel dauert die Fahrt </text:span><text:span text:style-name="T39">genauso</text:span><text:span text:style-name="T44"> </text:span><text:span text:style-name="T43">lang</text:span><text:span text:style-name="T44">, </text:span><text:span text:style-name="T39">wie</text:span><text:span text:style-name="T44"> die </text:span><text:span text:style-name="T43">direkte</text:span><text:span text:style-name="T44"> Zugfahrt </text:span><text:span text:style-name="T44">aus Potsdam,<text:line-break/><text:line-break/>Entscheidung müssen sie erst morgen treffen, da besuchen sie noch eine Wohnung in der Mitte, die nicht </text:span><text:span text:style-name="T39">so</text:span><text:span text:style-name="T44"> </text:span><text:span text:style-name="T43">teuer </text:span><text:span text:style-name="T44">ist, </text:span><text:span text:style-name="T39">wie</text:span><text:span text:style-name="T44"> die erste.<text:line-break/><text:line-break/>Keine der Wohnungen in der Mitte ist </text:span><text:span text:style-name="T39">so</text:span><text:span text:style-name="T44"> </text:span><text:span text:style-name="T43">schön</text:span><text:span text:style-name="T44">, </text:span><text:span text:style-name="T39">wie</text:span><text:span text:style-name="T44"> die Wohnung in Kreuzberg.</text:span></text:p>
      <text:p text:style-name="P29"/>
      <text:p text:style-name="P17">++ Komparativ</text:p>
      <text:p text:style-name="Standard"><text:span text:style-name="T9">Katrin sagt, er war schon immer viel </text:span><text:span text:style-name="T12">klüger</text:span><text:span text:style-name="T9"> </text:span><text:span text:style-name="T13">als</text:span><text:span text:style-name="T9"> sie. Sie ist dagegen </text:span><text:span text:style-name="T12">empathischer</text:span><text:span text:style-name="T9"> und </text:span><text:span text:style-name="T12">kreativer</text:span><text:span text:style-name="T9"> </text:span><text:span text:style-name="T13">als</text:span><text:span text:style-name="T9"> Felix.<text:line-break/><text:line-break/></text:span><text:span text:style-name="T9">In der Mitte ist es zwar </text:span><text:span text:style-name="T12">lauter</text:span><text:span text:style-name="T9"> </text:span><text:span text:style-name="T14">als</text:span><text:span text:style-name="T9"> in Kreuzberg,</text:span></text:p>
      <text:p text:style-name="P29"/>
      <text:p text:style-name="P17">+++ Superlativ</text:p>
      <text:p text:style-name="Standard"><text:span text:style-name="T9">Sie glauben, diese Wohnung, ist </text:span><text:span text:style-name="T17">die beste</text:span><text:span text:style-name="T9"> Wohnung </text:span><text:span text:style-name="T17">von</text:span><text:span text:style-name="T9"> allen Wohnungen der Welt!</text:span></text:p>
      <text:p text:style-name="P44">E.</text:p>
      <text:p text:style-name="P28"><text:span text:style-name="T10">M</text:span><text:span text:style-name="T10">ožné řešení</text:span></text:p>
      <text:p text:style-name="P41">Ein Rock ist bequemer als eine Jeans. Eine Jeans ist schicker als ein Rock. Eine Winterjacke ist vielleicht nicht so schick, wie eine Jeans, aber bestimmt ist sie am wärmsten.</text:p>
      <text:p text:style-name="P41"/>
      <text:p text:style-name="P23"><text:span text:style-name="T46">Eine</text:span><text:span text:style-name="T46"> Wohnung </text:span><text:span text:style-name="T46">ist kleiner als eine </text:span><text:span text:style-name="T46">Vil</text:span><text:span text:style-name="T46">l</text:span><text:span text:style-name="T46">a. </text:span><text:span text:style-name="T46">Eine Villa ist grö</text:span><text:span text:style-name="T47">ß</text:span><text:span text:style-name="T46">er als eine Wohnung. Ein </text:span><text:span text:style-name="T46">Hausboot </text:span><text:span text:style-name="T46">ist </text:span><text:span text:style-name="T46">vielleicht</text:span><text:span text:style-name="T46"> nicht so bequem, wie eine Villa, aber bestimmt ist es am gemütlichsten.</text:span></text:p>
      <text:p text:style-name="P42"/>
      <text:p text:style-name="P23"><text:span text:style-name="T46">E</text:span><text:span text:style-name="T46">in Hund ist netter als ein Krokodil. Ein Krokodil ist ruhiger als ein Hund. Eine Mücke ist bestimmt nicht so nett, wie ein Hund, aber bestimmt ist sie am leichtesten.</text:span></text:p>
      <text:p text:style-name="P42"/>
      <text:p text:style-name="P42">Ein Film im Kino ist schöner als ein Film auf der DVD zu Hause. Theater ist vielleicht nicht so spannend, wie ein Film, aber bestimmt ist es am interessantesten.</text:p>
      <text:p text:style-name="P42"/>
      <text:p text:style-name="P23"><text:span text:style-name="T46">Eine Orange ist runder als eine Gurke. Eine Gurke ist krummer als eine Orange. Eine Erdbeere ist vielleicht nicht so gesund, wie eine Gurke, aber bestimmt ist sie am sü</text:span><text:span text:style-name="T47">ß</text:span><text:span text:style-name="T46">esten.</text:span></text:p>
      <text:p text:style-name="P42"/>
      <text:p text:style-name="P23"><text:span text:style-name="T46">Rad fahren </text:span><text:span text:style-name="T46">ist </text:span><text:span text:style-name="T46">langsamer als </text:span><text:span text:style-name="T46">Bungee – Jumping. Bungee – Jumping </text:span><text:span text:style-name="T46">ist gefährlicher als Rad fahren. Schach ist vielleicht nicht so spektakulär, wie </text:span><text:span text:style-name="T46">Bungee – Jumping, </text:span><text:span text:style-name="T46">aber bestimmt ist es am anstrengendsten</text:span><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andardní_20_písmo_20_odstavce" style:display-name="Standardní písmo odstavc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0000" style:font-name="Calibri" fo:font-size="11pt" fo:font-style="italic" style:text-underline-style="none" style:font-size-asian="11pt" style:font-style-asian="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torkou materiálu a všech jeho částí, není-li uvedeno jinak, je Hana Hrochová. <text:line-break/>Dostupné z Metodického portálu www.rvp.cz, ISSN: 1802-4785. Provozuje Národní ústav pro vzdělávání, školské poradenské zařízení a zařízení pro další vzdělávání pedagogických pracovníků (NÚV).</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6T19:40:09.011000000</meta:creation-date>
    <dc:date>2019-03-01T11:03:23.78</dc:date>
    <meta:editing-duration>PT3H34M16S</meta:editing-duration>
    <meta:editing-cycles>38</meta:editing-cycles>
    <meta:generator>OpenOffice/4.1.5$Win32 OpenOffice.org_project/415m1$Build-9789</meta:generator>
    <meta:document-statistic meta:table-count="4" meta:image-count="0" meta:object-count="0" meta:page-count="11" meta:paragraph-count="178" meta:word-count="2479" meta:character-count="17431"/>
  </office:meta>
</office:document-meta>
</file>