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Courier New" svg:font-family="'Courier New'" style:font-family-generic="swiss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yt-cool_7e_LT_7e_Gliederung_20_1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2" style:family="paragraph" style:parent-style-name="lyt-cool_7e_LT_7e_Gliederung_20_1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 fo:break-before="pag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lyt-cool_7e_LT_7e_Gliederung_20_1">
      <style:paragraph-properties fo:margin-left="0cm" fo:margin-right="0cm" fo:text-align="start" style:justify-single-word="false" fo:text-indent="2.852cm" style:auto-text-indent="false" style:text-autospace="none"/>
      <style:text-properties fo:color="#000000" style:text-outline="false" style:text-line-through-style="none" style:text-position="sub 58%" style:font-name="Arial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9" style:family="paragraph" style:parent-style-name="lyt-cool_7e_LT_7e_Gliederung_20_1">
      <style:paragraph-properties fo:margin-left="0cm" fo:margin-right="0cm" fo:line-height="150%" fo:text-align="start" style:justify-single-word="false" fo:text-indent="2.852cm" style:auto-text-indent="false" style:text-autospace="none"/>
      <style:text-properties fo:color="#000000" style:text-outline="false" style:text-line-through-style="none" style:text-position="sub 58%" style:font-name="Arial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0" style:family="paragraph" style:parent-style-name="lyt-cool_7e_LT_7e_Gliederung_20_1">
      <style:paragraph-properties fo:margin-left="0cm" fo:margin-right="0cm" fo:line-height="150%" fo:text-align="justify" style:justify-single-word="false" fo:text-indent="2.852cm" style:auto-text-indent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lbany" style:font-size-asian="12pt" style:font-style-asian="normal" style:font-weight-asian="normal" style:font-name-complex="Albany" style:font-size-complex="12pt" style:font-style-complex="normal" style:font-weight-complex="normal"/>
    </style:style>
    <style:style style:name="P11" style:family="paragraph" style:parent-style-name="lyt-cool_7e_LT_7e_Gliederung_20_1">
      <style:paragraph-properties fo:margin-left="0cm" fo:margin-right="0cm" fo:line-height="150%" fo:text-align="start" style:justify-single-word="false" fo:text-indent="2.852cm" style:auto-text-indent="false" style:text-autospace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lbany" style:font-size-asian="12pt" style:font-style-asian="normal" style:font-weight-asian="normal" style:font-name-complex="Albany" style:font-size-complex="12pt" style:font-style-complex="normal" style:font-weight-complex="normal"/>
    </style:style>
    <style:style style:name="P12" style:family="paragraph" style:parent-style-name="lyt-cool_7e_LT_7e_Gliederung_20_1">
      <style:paragraph-properties fo:margin-left="0cm" fo:margin-right="0cm" fo:text-align="start" style:justify-single-word="false" fo:text-indent="2.852cm" style:auto-text-indent="false" style:text-autospace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lbany" style:font-size-asian="12pt" style:font-style-asian="normal" style:font-weight-asian="normal" style:font-name-complex="Albany" style:font-size-complex="12pt" style:font-style-complex="normal" style:font-weight-complex="normal"/>
    </style:style>
    <style:style style:name="P13" style:family="paragraph" style:parent-style-name="lyt-cool_7e_LT_7e_Gliederung_20_1">
      <style:paragraph-properties fo:margin-left="0cm" fo:margin-right="0cm" fo:line-height="150%" fo:text-align="justify" style:justify-single-word="false" fo:text-indent="2.852cm" style:auto-text-indent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4" style:family="paragraph" style:parent-style-name="lyt-cool_7e_LT_7e_Gliederung_20_1">
      <style:paragraph-properties fo:margin-left="0cm" fo:margin-right="0cm" fo:text-align="start" style:justify-single-word="false" fo:text-indent="2.852cm" style:auto-text-indent="false" style:text-autospace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5" style:family="paragraph" style:parent-style-name="lyt-cool_7e_LT_7e_Gliederung_20_1">
      <style:paragraph-properties fo:margin-left="0.092cm" fo:margin-right="0cm" fo:line-height="150%" fo:text-align="justify" style:justify-single-word="false" fo:text-indent="0cm" style:auto-text-indent="false" style:text-autospace="none"/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6" style:family="paragraph" style:parent-style-name="lyt-cool_7e_LT_7e_Gliederung_20_1">
      <style:paragraph-properties fo:margin-left="0.092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25" style:family="paragraph" style:parent-style-name="lyt-cool_7e_LT_7e_Gliederung_20_1">
      <style:paragraph-properties fo:margin-left="0cm" fo:margin-right="0cm" fo:text-align="start" style:justify-single-word="false" fo:text-indent="2.852cm" style:auto-text-indent="false" style:text-autospace="none"/>
      <style:text-properties fo:color="#000000" style:text-outline="false" style:text-line-through-style="none" style:text-position="sub 58%" style:font-name="Arial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26" style:family="paragraph" style:parent-style-name="lyt-cool_7e_LT_7e_Gliederung_20_1">
      <style:paragraph-properties fo:margin-left="0cm" fo:margin-right="0cm" fo:line-height="150%" fo:text-align="start" style:justify-single-word="false" fo:text-indent="2.852cm" style:auto-text-indent="false" style:text-autospace="none"/>
      <style:text-properties fo:color="#000000" style:text-outline="false" style:text-line-through-style="none" style:text-position="sub 58%" style:font-name="Arial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27" style:family="paragraph" style:parent-style-name="lyt-cool_7e_LT_7e_Gliederung_20_1" style:list-style-name="L4">
      <style:paragraph-properties fo:margin-left="1.427cm" fo:margin-right="0cm" fo:line-height="150%" fo:text-align="justify" style:justify-single-word="false" fo:text-indent="-0.575cm" style:auto-text-indent="false" style:text-autospace="none">
        <style:tab-stops>
          <style:tab-stop style:position="0.092cm"/>
        </style:tab-stops>
      </style:paragraph-properties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28" style:family="paragraph" style:parent-style-name="lyt-cool_7e_LT_7e_Gliederung_20_1" style:list-style-name="L4">
      <style:paragraph-properties fo:margin-left="1.427cm" fo:margin-right="0cm" fo:line-height="150%" fo:text-align="justify" style:justify-single-word="false" fo:text-indent="-0.575cm" style:auto-text-indent="false" fo:break-before="column" style:text-autospace="none">
        <style:tab-stops>
          <style:tab-stop style:position="0.092cm"/>
        </style:tab-stops>
      </style:paragraph-properties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29" style:family="paragraph" style:parent-style-name="lyt-cool_7e_LT_7e_Gliederung_20_1" style:list-style-name="L4">
      <style:paragraph-properties fo:margin-left="0cm" fo:margin-right="0cm" fo:line-height="150%" fo:text-align="justify" style:justify-single-word="false" fo:text-indent="0.875cm" style:auto-text-indent="false" style:text-autospace="none">
        <style:tab-stops>
          <style:tab-stop style:position="0.758cm"/>
          <style:tab-stop style:position="1.588cm"/>
        </style:tab-stops>
      </style:paragraph-properties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30" style:family="paragraph" style:parent-style-name="lyt-cool_7e_LT_7e_Gliederung_20_1" style:list-style-name="L4">
      <style:paragraph-properties fo:margin-left="1.358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31" style:family="paragraph" style:parent-style-name="lyt-cool_7e_LT_7e_Gliederung_20_1" style:list-style-name="L4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32" style:family="paragraph" style:parent-style-name="lyt-cool_7e_LT_7e_Gliederung_20_1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33" style:family="paragraph" style:parent-style-name="lyt-cool_7e_LT_7e_Gliederung_20_1" style:list-style-name="L4">
      <style:paragraph-properties fo:margin-left="0.092cm" fo:margin-right="0cm" fo:line-height="150%" fo:text-align="justify" style:justify-single-word="false" fo:text-indent="0cm" style:auto-text-indent="false" style:text-autospace="none"/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34" style:family="paragraph" style:parent-style-name="lyt-cool_7e_LT_7e_Gliederung_20_1">
      <style:paragraph-properties fo:margin-left="0.092cm" fo:margin-right="0cm" fo:line-height="150%" fo:text-align="justify" style:justify-single-word="false" fo:text-indent="0cm" style:auto-text-indent="false" style:text-autospace="none"/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35" style:family="paragraph" style:parent-style-name="lyt-cool_7e_LT_7e_Gliederung_20_1" style:list-style-name="L6">
      <style:paragraph-properties fo:margin-left="0.092cm" fo:margin-right="0cm" fo:line-height="150%" fo:text-align="justify" style:justify-single-word="false" fo:text-indent="0cm" style:auto-text-indent="false" style:text-autospace="none"/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36" style:family="paragraph" style:parent-style-name="lyt-cool_7e_LT_7e_Gliederung_20_1">
      <style:paragraph-properties fo:margin-left="0.092cm" fo:margin-right="0cm" fo:line-height="150%" fo:text-align="justify" style:justify-single-word="false" fo:text-indent="0cm" style:auto-text-indent="false" style:text-autospace="none"/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37" style:family="paragraph" style:parent-style-name="lyt-cool_7e_LT_7e_Gliederung_20_1" style:list-style-name="L4">
      <style:paragraph-properties fo:margin-left="1.058cm" fo:margin-right="0cm" fo:line-height="150%" fo:text-align="justify" style:justify-single-word="false" fo:text-indent="0.046cm" style:auto-text-indent="false" style:text-autospace="none"/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38" style:family="paragraph" style:parent-style-name="lyt-cool_7e_LT_7e_Gliederung_20_1">
      <style:paragraph-properties fo:margin-left="1.058cm" fo:margin-right="0cm" fo:line-height="150%" fo:text-align="justify" style:justify-single-word="false" fo:text-indent="0.046cm" style:auto-text-indent="false" style:text-autospace="none"/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39" style:family="paragraph" style:parent-style-name="lyt-cool_7e_LT_7e_Gliederung_20_1" style:list-style-name="L4">
      <style:paragraph-properties fo:margin-left="1.058cm" fo:margin-right="0cm" fo:line-height="150%" fo:text-align="justify" style:justify-single-word="false" fo:text-indent="0.046cm" style:auto-text-indent="false" style:text-autospace="none"/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40" style:family="paragraph" style:parent-style-name="lyt-cool_7e_LT_7e_Gliederung_20_1" style:list-style-name="L4">
      <style:paragraph-properties fo:margin-left="1.058cm" fo:margin-right="0cm" fo:line-height="150%" fo:text-align="justify" style:justify-single-word="false" fo:text-indent="0.046cm" style:auto-text-indent="false" fo:break-before="column" style:text-autospace="none"/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41" style:family="paragraph" style:parent-style-name="lyt-cool_7e_LT_7e_Gliederung_20_1" style:list-style-name="L6">
      <style:paragraph-properties fo:margin-left="1.542cm" fo:margin-right="0cm" fo:line-height="150%" fo:text-align="justify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lyt-cool_7e_LT_7e_Gliederung_20_1">
      <style:paragraph-properties fo:margin-left="1.358cm" fo:margin-right="0cm" fo:line-height="150%" fo:text-align="justify" style:justify-single-word="false" fo:text-indent="-0.392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lyt-cool_7e_LT_7e_Gliederung_20_1" style:list-style-name="L4">
      <style:paragraph-properties fo:margin-left="1.358cm" fo:margin-right="0cm" fo:line-height="150%" fo:text-align="justify" style:justify-single-word="false" fo:text-indent="0.875cm" style:auto-text-indent="false" style:text-autospace="none">
        <style:tab-stops>
          <style:tab-stop style:position="0.758cm"/>
          <style:tab-stop style:position="1.588cm"/>
        </style:tab-stops>
      </style:paragraph-properties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44" style:family="paragraph" style:parent-style-name="lyt-cool_7e_LT_7e_Gliederung_20_1" style:list-style-name="L4">
      <style:paragraph-properties fo:margin-left="0.069cm" fo:margin-right="0cm" fo:line-height="150%" fo:text-align="justify" style:justify-single-word="false" fo:text-indent="-0.069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45" style:family="paragraph" style:parent-style-name="lyt-cool_7e_LT_7e_Untertitel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808080" style:text-outline="false" style:text-line-through-style="none" style:font-name="Arial" fo:font-size="10pt" fo:font-style="normal" fo:text-shadow="none" style:text-underline-style="none" fo:font-weight="bold" style:font-name-asian="Comic Sans MS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font-name-asian="Comic Sans MS" style:font-name-complex="Comic Sans MS"/>
    </style:style>
    <style:style style:name="T3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style:text-position="sub 58%" style:font-name-asian="Comic Sans MS" style:font-name-complex="Comic Sans MS"/>
    </style:style>
    <style:style style:name="T6" style:family="text">
      <style:text-properties fo:color="#000000"/>
    </style:style>
    <style:style style:name="T7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lbany" style:font-size-asian="12pt" style:font-style-asian="normal" style:font-weight-asian="normal" style:font-name-complex="Albany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sub 58%" style:font-name="Arial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style:font-name-asian="Comic Sans MS"/>
    </style:style>
    <style:style style:name="T13" style:family="text">
      <style:text-properties style:font-name-asian="Comic Sans MS" style:font-name-complex="Comic Sans MS"/>
    </style:style>
    <style:style style:name="T14" style:family="text">
      <style:text-properties style:text-outline="false"/>
    </style:style>
    <style:style style:name="T15" style:family="text">
      <style:text-properties style:text-line-through-style="none"/>
    </style:style>
    <style:style style:name="T16" style:family="text">
      <style:text-properties style:text-position="0% 100%"/>
    </style:style>
    <style:style style:name="T17" style:family="text">
      <style:text-properties fo:font-style="normal"/>
    </style:style>
    <style:style style:name="T18" style:family="text">
      <style:text-properties fo:text-shadow="none"/>
    </style:style>
    <style:style style:name="T19" style:family="text">
      <style:text-properties style:text-underline-style="none"/>
    </style:style>
    <style:style style:name="T20" style:family="text">
      <style:text-properties style:font-style-asian="normal"/>
    </style:style>
    <style:style style:name="T21" style:family="text">
      <style:text-properties style:font-name-complex="Comic Sans MS"/>
    </style:style>
    <style:style style:name="T22" style:family="text">
      <style:text-properties style:font-style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OLE">
      <style:graphic-properties style:vertical-pos="from-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ACOVNÍ LIST – CHEMICKÉ REAKCE</text:p>
      <text:p text:style-name="P3"/>
      <text:list xml:id="list39364997" text:style-name="L1">
        <text:list-item>
          <text:p text:style-name="P18">Vylušti tajenku a doplň následující text.</text:p>
        </text:list-item>
      </text:list>
      <text:p text:style-name="P4"><draw:frame draw:style-name="fr1" draw:name="Objekt6" text:anchor-type="paragraph" svg:y="0.148cm" svg:width="15.466cm" svg:height="5.02cm" draw:z-index="10"><draw:object xlink:href="./Object 6" xlink:type="simple" xlink:show="embed" xlink:actuate="onLoad"/><draw:image xlink:href="./ObjectReplacements/Object 6" xlink:type="simple" xlink:show="embed" xlink:actuate="onLoad"/></draw:frame><draw:frame draw:style-name="fr1" draw:name="Objekt1" text:anchor-type="paragraph" svg:y="5.749cm" svg:width="11.7cm" svg:height="4.429cm" draw:z-index="11"><draw:object xlink:href="./Object 1" xlink:type="simple" xlink:show="embed" xlink:actuate="onLoad"/><draw:image xlink:href="./ObjectReplacements/Object 1" xlink:type="simple" xlink:show="embed" xlink:actuate="onLoad"/></draw:frame></text:p>
      <text:p text:style-name="P5"><text:span text:style-name="T6">Děje, při kterých vznikají nové látky, se nazývají chemické …................. (tajenka). Při těchto reakcích dochází k zániku a vzniku chemických …................. Látky, které do reakce vstupují, se nazývají …................... …................. Látky, které při reakci vznikají, se nazývají …....................... Chemická reakce, u které se energie uvolňuje, se nazývá …........................ Chemická reakce, u které se energie spotřebovává, se nazývá …................................. Průběh chemické reakce zapisujeme chemickými …........................., které musí odpovídat zákonu zachování ….............................. </text:span></text:p>
      <text:p text:style-name="P5"><text:span text:style-name="T6"/></text:p>
      <text:list xml:id="list39336187" text:style-name="L2">
        <text:list-item>
          <text:p text:style-name="P19">Doplň chemické značky atomů těchto prvků.</text:p>
          <text:p text:style-name="P19"/>
          <text:p text:style-name="P22">vodík<text:tab/><text:tab/><text:tab/><text:tab/><text:tab/>uhlík<text:tab/><text:tab/><text:tab/><text:tab/>kyslík</text:p>
          <text:p text:style-name="P22">síra<text:tab/><text:tab/><text:tab/><text:tab/><text:tab/>zinek<text:tab/><text:tab/><text:tab/><text:tab/>měď</text:p>
          <text:p text:style-name="P22">chlor<text:tab/><text:tab/><text:tab/><text:tab/><text:tab/>sodík<text:tab/><text:tab/><text:tab/><text:tab/>draslík</text:p>
          <text:p text:style-name="P22">železo<text:tab/><text:tab/><text:tab/><text:tab/><text:tab/>hliník<text:tab/><text:tab/><text:tab/><text:tab/>mangan</text:p>
        </text:list-item>
      </text:list>
      <text:list xml:id="list39362173" text:style-name="L3">
        <text:list-item>
          <text:p text:style-name="P20"><text:soft-page-break/>Vyčísli chemické rovnice.</text:p>
        </text:list-item>
      </text:list>
      <text:p text:style-name="P5"/>
      <text:p text:style-name="lyt-cool_7e_LT_7e_Gliederung_20_1"><draw:custom-shape text:anchor-type="paragraph" draw:z-index="2" draw:style-name="gr1" svg:width="1.932cm" svg:height="0.212cm" svg:x="5.911cm" svg:y="0.182cm"><text:p/><draw:enhanced-geometry svg:viewBox="0 0 21600 21600" draw:mirror-vertical="true" draw:text-areas="0 ?f0 ?f5 ?f2" draw:mirror-horizontal="fals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8"><text:tab/><text:tab/> <text:s text:c="2"/>C <text:s/>+ <text:s/>O</text:span><text:span text:style-name="T9">2</text:span><text:span text:style-name="T7"><text:tab/><text:tab/><text:tab/><text:tab/></text:span><text:span text:style-name="T8">CO</text:span></text:p>
      <text:p text:style-name="P13"/>
      <text:p text:style-name="P12"><draw:custom-shape text:anchor-type="paragraph" draw:z-index="0" draw:style-name="gr1" svg:width="1.932cm" svg:height="0.212cm" svg:x="5.911cm" svg:y="0.182cm"><text:p/><draw:enhanced-geometry svg:viewBox="0 0 21600 21600" draw:mirror-vertical="true" draw:text-areas="0 ?f0 ?f5 ?f2" draw:mirror-horizontal="fals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3">S <text:s/>+ <text:s/>O</text:span><text:span text:style-name="T5">2</text:span><text:tab/><text:tab/><text:tab/><text:tab/><text:span text:style-name="T13">SO</text:span><text:span text:style-name="T5">2</text:span></text:p>
      <text:p text:style-name="P8"/>
      <text:p text:style-name="P12"/>
      <text:p text:style-name="P12"><draw:custom-shape text:anchor-type="paragraph" draw:z-index="14" draw:style-name="gr1" svg:width="1.932cm" svg:height="0.212cm" svg:x="5.911cm" svg:y="0.178cm"><text:p/><draw:enhanced-geometry svg:viewBox="0 0 21600 21600" draw:mirror-vertical="true" draw:text-areas="0 ?f0 ?f5 ?f2" draw:mirror-horizontal="fals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3">H</text:span><text:span text:style-name="T5">2 </text:span><text:span text:style-name="T13"><text:s/>+ <text:s/>O</text:span><text:span text:style-name="T5">2</text:span><text:tab/><text:tab/><text:tab/><text:tab/><text:span text:style-name="T13">H</text:span><text:span text:style-name="T5">2</text:span><text:span text:style-name="T13">O</text:span></text:p>
      <text:p text:style-name="P14"/>
      <text:p text:style-name="P12"/>
      <text:p text:style-name="P12"><draw:custom-shape text:anchor-type="paragraph" draw:z-index="3" draw:style-name="gr1" svg:width="1.932cm" svg:height="0.212cm" svg:x="5.911cm" svg:y="0.182cm"><text:p/><draw:enhanced-geometry svg:viewBox="0 0 21600 21600" draw:mirror-vertical="true" draw:text-areas="0 ?f0 ?f5 ?f2" draw:mirror-horizontal="fals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3">Cu <text:s/>+ <text:s/>O</text:span><text:span text:style-name="T5">2</text:span><text:tab/><text:tab/><text:tab/><text:tab/><text:span text:style-name="T13">CuO</text:span></text:p>
      <text:p text:style-name="P14"/>
      <text:p text:style-name="P12"/>
      <text:p text:style-name="P12"><draw:custom-shape text:anchor-type="paragraph" draw:z-index="4" draw:style-name="gr1" svg:width="1.932cm" svg:height="0.212cm" svg:x="5.911cm" svg:y="0.182cm"><text:p/><draw:enhanced-geometry svg:viewBox="0 0 21600 21600" draw:mirror-vertical="true" draw:text-areas="0 ?f0 ?f5 ?f2" draw:mirror-horizontal="fals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3">Zn <text:s/>+ <text:s/>HCl</text:span><text:tab/><text:tab/><text:tab/><text:tab/><text:span text:style-name="T13">H</text:span><text:span text:style-name="T5">2</text:span><text:span text:style-name="T13"> <text:s/>+ <text:s/>ZnCl</text:span><text:span text:style-name="T5">2</text:span></text:p>
      <text:p text:style-name="P8"/>
      <text:p text:style-name="P8"/>
      <text:p text:style-name="P8"/>
      <text:list xml:id="list39361982" text:style-name="L4">
        <text:list-item>
          <text:p text:style-name="P27"><text:s/>Uveď příklady chemických reakcí, se kterými se setkáváte v domácnosti </text:p>
          <text:p text:style-name="P28">a v každodenním životě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1143502" text:continue-numbering="true" text:style-name="L4">
        <text:list-item>
          <text:p text:style-name="P29"><text:s/>Rychlost chem. reakcí udává rychlost změny výchozích látek na produkty.</text:p>
          <text:list>
            <text:list-item>
              <text:list>
                <text:list-header>
                  <text:p text:style-name="P43">V textu vyber správnou možnost a podtrhni ji.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0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  <text:p text:style-name="P33">Čím je vyšší teplota výchozích látek, tím se rychlost chemické reakce <text:span text:style-name="T24">zvětšuje / zmenšuje / nemění</text:span>. Čím je větší povrch pevných výchozích látek, tím se rychlost chemické reakce <text:s/><text:span text:style-name="T24">zvětšuje / zmenšuje / nemění</text:span>. <text:s/>Čím je nižší teplota výchozích látek, tím se rychlost chemické reakce <text:span text:style-name="T24">zvětšuje / zmenšuje / nemění</text:span>. Čím je vyšší koncentrace kapalných výchozích látek, tím se rychlost chemické reakce <text:span text:style-name="T24">zvětšuje / zmenšuje / nemění</text:span>. Za přítomnosti katalyzátorů chemických reakcí bude reakce <text:span text:style-name="T24">pomalejší / rychlejší</text:span>.</text:p>
                    </text:list-item>
                  </text:list>
                </text:list-header>
              </text:list>
            </text:list-item>
          </text:list>
        </text:list-item>
      </text:list>
      <text:p text:style-name="P15"/>
      <text:p text:style-name="P42"><text:soft-page-break/>6) Doplň chemické názvy atomů prvků těchto značek.</text:p>
      <text:p text:style-name="P15"><text:tab/>Ca<text:tab/><text:tab/><text:tab/><text:tab/>K<text:tab/><text:tab/><text:tab/><text:tab/>Pb</text:p>
      <text:p text:style-name="P15"><text:tab/>Au<text:tab/><text:tab/><text:tab/><text:tab/>Ag<text:tab/><text:tab/><text:tab/><text:tab/>I</text:p>
      <text:p text:style-name="P15"><text:tab/>Br<text:tab/><text:tab/><text:tab/><text:tab/>Mg<text:tab/><text:tab/><text:tab/><text:tab/>N</text:p>
      <text:p text:style-name="P15"><text:tab/>H<text:tab/><text:tab/><text:tab/><text:tab/>O<text:tab/><text:tab/><text:tab/><text:tab/>C</text:p>
      <text:p text:style-name="P15"/>
      <text:p text:style-name="P15"/>
      <text:p text:style-name="P15"/>
      <text:p text:style-name="P15"/>
      <text:p text:style-name="P15"/>
      <text:p text:style-name="P15"/>
      <text:p text:style-name="P2">V tabulce si barevně vyznač, na jaké úrovni hodnotíš své znalosti o chemických reakcích.</text:p>
      <text:p text:style-name="P7">(1/úroveň velmi dobrá - 5/úroveň nedostačující)</text:p>
      <text:p text:style-name="P15"><draw:frame draw:style-name="fr1" draw:name="Objekt5" text:anchor-type="paragraph" svg:y="0.512cm" svg:width="14.57cm" svg:height="3.678cm" draw:z-index="1"><draw:object xlink:href="./Object 5" xlink:type="simple" xlink:show="embed" xlink:actuate="onLoad"/><draw:image xlink:href="./ObjectReplacements/Object 5" xlink:type="simple" xlink:show="embed" xlink:actuate="onLoad"/></draw:frame></text:p>
      <text:p text:style-name="P6">ŘEŠENÍ - <text:span text:style-name="T6">PRACOVNÍ LIST – CHEMICKÉ REAKCE</text:span></text:p>
      <text:p text:style-name="P24"/>
      <text:list xml:id="list41139378" text:continue-list="list39364997" text:style-name="L1">
        <text:list-header>
          <text:p text:style-name="P18">1) Vylušti tajenku a doplň následující text.</text:p>
        </text:list-header>
      </text:list>
      <text:p text:style-name="P4"><draw:frame draw:style-name="fr1" draw:name="Objekt3" text:anchor-type="paragraph" svg:y="5.567cm" svg:width="12.13cm" svg:height="4.429cm" draw:z-index="13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kt2" text:anchor-type="paragraph" svg:y="-0.011cm" svg:width="14.263cm" svg:height="5.02cm" draw:z-index="12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5">Děje, při kterých vznikají nové látky, se nazývají chemické <text:span text:style-name="T1">reakce </text:span><text:span text:style-name="T6">(tajenka).</text:span> <text:span text:style-name="T6">Při těchto reakcích dochází k zániku a vzniku chemických </text:span><text:span text:style-name="T1">vazeb</text:span><text:span text:style-name="T6">. Látky, které do</text:span> reakce vstupují, se nazývají <text:span text:style-name="T1">výchozí látky. </text:span>Látky, které při reakci vznikají, se nazývají <text:span text:style-name="T1">produkty. </text:span>Chemická reakce, u které se energie uvolňuje, se nazývá <text:span text:style-name="T1">exotermická</text:span>. Chemická reakce, u které se energie spotřebovává, se nazývá <text:span text:style-name="T1">endotermická</text:span>. Průběh chemické reakce zapisujeme <text:span text:style-name="T6">chemickými</text:span><text:span text:style-name="T1"> rovnicemi</text:span>, které musí odpovídat zákonu zachování <text:span text:style-name="T1">hmotnosti</text:span>. </text:p>
      <text:list xml:id="list41132317" text:continue-list="list39336187" text:style-name="L2">
        <text:list-header>
          <text:p text:style-name="P19"/>
          <text:p text:style-name="P19">2) Doplň chemické značky atomů těchto prvků.</text:p>
          <text:p text:style-name="P19"/>
          <text:p text:style-name="P22">vodík<text:tab/><text:tab/><text:span text:style-name="T1">H</text:span><text:tab/><text:tab/>uhlík<text:tab/><text:tab/><text:span text:style-name="T1">C</text:span><text:tab/><text:tab/>kyslík<text:tab/><text:tab/><text:span text:style-name="T1">O</text:span></text:p>
          <text:p text:style-name="P22">síra<text:tab/><text:tab/><text:span text:style-name="T1">S</text:span><text:tab/><text:tab/>zinek<text:tab/><text:tab/><text:span text:style-name="T1">Zn</text:span><text:tab/><text:tab/>měď<text:tab/><text:tab/><text:span text:style-name="T1">Cu</text:span></text:p>
          <text:p text:style-name="P22">chlor<text:tab/><text:tab/><text:span text:style-name="T1">Cl</text:span><text:tab/><text:tab/>sodík<text:tab/><text:tab/><text:span text:style-name="T1">Na</text:span><text:tab/><text:tab/>draslík<text:tab/><text:tab/><text:span text:style-name="T1">K</text:span></text:p>
          <text:p text:style-name="P22">železo<text:tab/><text:tab/><text:span text:style-name="T1">Fe</text:span><text:tab/><text:tab/>hliník<text:tab/><text:tab/><text:span text:style-name="T1">Al</text:span><text:tab/><text:tab/>mangan<text:tab/><text:span text:style-name="T1">Mn</text:span></text:p>
        </text:list-header>
      </text:list>
      <text:list xml:id="list41157445" text:continue-list="list39362173" text:style-name="L3">
        <text:list-header>
          <text:p text:style-name="P20"><text:soft-page-break/>3) Vyčísli chemické rovnice.</text:p>
        </text:list-header>
      </text:list>
      <text:p text:style-name="P5"/>
      <text:p text:style-name="P10"><draw:custom-shape text:anchor-type="paragraph" draw:z-index="5" draw:style-name="gr1" svg:width="1.932cm" svg:height="0.212cm" svg:x="5.911cm" svg:y="0.182cm"><text:p/><draw:enhanced-geometry svg:viewBox="0 0 21600 21600" draw:mirror-vertical="true" draw:text-areas="0 ?f0 ?f5 ?f2" draw:mirror-horizontal="fals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2</text:span><text:span text:style-name="T13"> C <text:s/>+ <text:s/>O</text:span><text:span text:style-name="T5">2</text:span><text:tab/><text:tab/><text:tab/><text:tab/><text:span text:style-name="T1">2</text:span> <text:span text:style-name="T13">CO</text:span></text:p>
      <text:p text:style-name="P13"/>
      <text:p text:style-name="P12"><draw:custom-shape text:anchor-type="paragraph" draw:z-index="6" draw:style-name="gr1" svg:width="1.932cm" svg:height="0.212cm" svg:x="5.911cm" svg:y="0.182cm"><text:p/><draw:enhanced-geometry svg:viewBox="0 0 21600 21600" draw:mirror-vertical="true" draw:text-areas="0 ?f0 ?f5 ?f2" draw:mirror-horizontal="fals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3"> <text:s text:c="2"/>S <text:s/>+ <text:s/>O</text:span><text:span text:style-name="T5">2</text:span><text:tab/><text:tab/><text:tab/><text:tab/><text:span text:style-name="T13">SO</text:span><text:span text:style-name="T5">2</text:span></text:p>
      <text:p text:style-name="P8"/>
      <text:p text:style-name="P12"/>
      <text:p text:style-name="P12"><draw:custom-shape text:anchor-type="paragraph" draw:z-index="7" draw:style-name="gr1" svg:width="1.932cm" svg:height="0.212cm" svg:x="5.911cm" svg:y="0.182cm"><text:p/><draw:enhanced-geometry svg:viewBox="0 0 21600 21600" draw:mirror-vertical="true" draw:text-areas="0 ?f0 ?f5 ?f2" draw:mirror-horizontal="fals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2</text:span><text:span text:style-name="T13"> H</text:span><text:span text:style-name="T5">2 </text:span><text:span text:style-name="T13"><text:s/>+ <text:s/>O</text:span><text:span text:style-name="T5">2</text:span><text:tab/><text:tab/><text:tab/><text:tab/><text:span text:style-name="T1">2</text:span> <text:span text:style-name="T13">H</text:span><text:span text:style-name="T5">2</text:span><text:span text:style-name="T13">O</text:span></text:p>
      <text:p text:style-name="P14"/>
      <text:p text:style-name="P12"/>
      <text:p text:style-name="P12"><draw:custom-shape text:anchor-type="paragraph" draw:z-index="8" draw:style-name="gr1" svg:width="1.932cm" svg:height="0.212cm" svg:x="5.911cm" svg:y="0.182cm"><text:p/><draw:enhanced-geometry svg:viewBox="0 0 21600 21600" draw:mirror-vertical="true" draw:text-areas="0 ?f0 ?f5 ?f2" draw:mirror-horizontal="fals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2</text:span><text:span text:style-name="T13"> Cu <text:s/>+ <text:s/>O</text:span><text:span text:style-name="T5">2</text:span><text:tab/><text:tab/><text:tab/><text:tab/><text:span text:style-name="T1">2 </text:span><text:span text:style-name="T13">CuO</text:span></text:p>
      <text:p text:style-name="P14"/>
      <text:p text:style-name="P12"/>
      <text:p text:style-name="P11"><draw:custom-shape text:anchor-type="paragraph" draw:z-index="9" draw:style-name="gr1" svg:width="1.932cm" svg:height="0.212cm" svg:x="5.911cm" svg:y="0.182cm"><text:p/><draw:enhanced-geometry svg:viewBox="0 0 21600 21600" draw:mirror-vertical="true" draw:text-areas="0 ?f0 ?f5 ?f2" draw:mirror-horizontal="fals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3">Zn <text:s/>+ <text:s/></text:span><text:span text:style-name="T2">2</text:span><text:span text:style-name="T13"> HCl</text:span><text:tab/><text:tab/><text:tab/><text:span text:style-name="T13">H</text:span><text:span text:style-name="T5">2</text:span><text:span text:style-name="T13"> <text:s/>+ <text:s/>ZnCl</text:span><text:span text:style-name="T5">2</text:span></text:p>
      <text:p text:style-name="P9"/>
      <text:p text:style-name="P9"/>
      <text:list xml:id="list41151359" text:continue-list="list41143502" text:style-name="L4">
        <text:list-header>
          <text:p text:style-name="P37">4) Uveď příklady chemických reakcí, se kterými se setkáváte v domácnosti </text:p>
          <text:list>
            <text:list-item>
              <text:list>
                <text:list-item>
                  <text:list>
                    <text:list-header>
                      <text:p text:style-name="P40"><text:s text:c="5"/>a v každodenním životě. </text:p>
                    </text:list-header>
                  </text:list>
                </text:list-item>
              </text:list>
            </text:list-item>
          </text:list>
          <text:p text:style-name="P37"/>
          <text:p text:style-name="P39">PŘÍPRAVA POKRMŮ, ČIŠTĚNÍ NEČISTOT, PRANÍ PRÁDLA, KYNUTÍ TĚSTA, KVAŠENÍ ZELÍ, <text:s/>PŘÍPRAVA SÁDRY, SPALOVÁNÍ POHONNÝCH HMOT, PŘÍPRAVA BETONU, VZNIK SMOGU, DÝCHÁNÍ, FOTOSYNTÉZA, HOŘENÍ, VÝBUCH, <text:s text:c="2"/>KOROZE, …</text:p>
        </text:list-header>
      </text:list>
      <text:p text:style-name="P38"/>
      <text:p text:style-name="P38"/>
      <text:list xml:id="list41127924" text:continue-numbering="true" text:style-name="L4">
        <text:list-header>
          <text:p text:style-name="P37">5) Rychlost chem.reakcí udává rychlost změny výchozích látek na produkty.</text:p>
          <text:list>
            <text:list-item>
              <text:list>
                <text:list-item>
                  <text:list>
                    <text:list-header>
                      <text:p text:style-name="P37"><text:s text:c="4"/>V textu vyber správnou možnost a podtrhni ji.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0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  <text:p text:style-name="P44"><text:span text:style-name="T23">Čím je vyšší teplota výchozích látek, tím se rychlost chemické reakce </text:span><text:span text:style-name="T3">zvětšuje</text:span><text:span text:style-name="T25"> / zmenšuje / nemění</text:span><text:span text:style-name="T23">. Čím je větší povrch pevných výchozích látek, tím se rychlost chemické reakce <text:s/></text:span><text:span text:style-name="T3">zvětšuje</text:span><text:span text:style-name="T25"> / zmenšuje / nemění</text:span><text:span text:style-name="T23">. <text:s/>Čím je nižší teplota výchozích látek, tím se rychlost chemické reakce </text:span><text:span text:style-name="T25">zvětšuje / </text:span><text:span text:style-name="T3">zmenšuje</text:span><text:span text:style-name="T25"> / nemění</text:span><text:span text:style-name="T23">. Čím je vyšší koncentrace kapalných výchozích látek, tím se rychlost chemické reakce </text:span><text:span text:style-name="T3">zvětšuje</text:span><text:span text:style-name="T25"> / zmenšuje / nemění</text:span><text:span text:style-name="T23">. Za přítomnosti katalyzátorů chemických reakcí bude reakce </text:span><text:span text:style-name="T25">pomalejší / </text:span><text:span text:style-name="T3">rychlejší</text:span><text:span text:style-name="T4">.</text:span></text:p>
                      <text:p text:style-name="P31"/>
                    </text:list-header>
                  </text:list>
                </text:list-item>
              </text:list>
            </text:list-item>
          </text:list>
        </text:list-header>
      </text:list>
      <text:list xml:id="list39335980" text:style-name="L6">
        <text:list-header>
          <text:p text:style-name="P41"><text:soft-page-break/>6) Doplň chemické názvy atomů prvků těchto značek.</text:p>
          <text:p text:style-name="P35"/>
        </text:list-header>
      </text:list>
      <text:p text:style-name="P15"><text:tab/>Ca<text:tab/><text:span text:style-name="T1">vápník</text:span><text:tab/><text:tab/><text:tab/>K<text:tab/><text:span text:style-name="T1">draslík</text:span><text:tab/><text:tab/><text:tab/>Pb<text:tab/><text:span text:style-name="T1">olovo</text:span></text:p>
      <text:p text:style-name="P15"><text:tab/>Au<text:tab/><text:span text:style-name="T1">zlato</text:span><text:tab/><text:tab/><text:tab/>Ag<text:tab/><text:span text:style-name="T1">stříbro</text:span><text:tab/><text:tab/><text:tab/>I<text:tab/><text:span text:style-name="T1">jod</text:span></text:p>
      <text:p text:style-name="P15"><text:tab/>Br<text:tab/><text:span text:style-name="T1">brom</text:span><text:tab/><text:tab/><text:tab/>Mg<text:tab/><text:span text:style-name="T1">hořčík</text:span><text:tab/><text:tab/><text:tab/>N<text:tab/><text:span text:style-name="T1">dusík</text:span></text:p>
      <text:p text:style-name="P16"><text:tab/>H<text:tab/><text:span text:style-name="T1">vodík</text:span><text:tab/><text:tab/><text:tab/>O<text:tab/><text:span text:style-name="T1">kyslík<text:tab/></text:span><text:tab/><text:tab/>C<text:tab/><text:span text:style-name="T1">uhlík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swiss"/>
    <style:font-face style:name="Courier New" svg:font-family="'Courier New'" style:font-family-generic="swiss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font-name="Thorndale" style:font-name-asian="Thorndale" style:font-name-complex="Thorndale"/>
    </style:style>
    <style:style style:name="Pozadí" style:family="paragraph">
      <style:paragraph-properties style:text-autospace="none"/>
    </style:style>
    <style:style style:name="Poznámky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Osnova_20_1" style:display-name="Osnova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Osnova_20_2" style:display-name="Osnova 2" style:family="paragraph" style:parent-style-name="Osnova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text-properties fo:font-size="20pt" style:font-size-asian="20pt" style:font-size-complex="20pt"/>
    </style:style>
    <style:style style:name="Osnova_20_5" style:display-name="Osnova 5" style:family="paragraph" style:parent-style-name="Osnova_20_4"/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Normální" style:family="paragraph">
      <style:paragraph-properties fo:margin-top="0.31cm" fo:margin-bottom="0.31cm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cool_7e_LT_7e_Gliederung_20_1" style:display-name="lyt-cool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WW-Titulek1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yt-cool_7e_LT_7e_Untertitel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808080" style:text-outline="false" style:text-line-through-style="none" style:font-name="Arial" fo:font-size="10pt" fo:font-style="normal" fo:text-shadow="none" style:text-underline-style="none" fo:font-weight="bold" style:font-name-asian="Comic Sans MS" style:font-size-asian="10pt" style:font-style-asian="normal" style:font-weight-asian="bold" style:font-name-complex="Comic Sans MS" style:font-size-complex="10pt" style:font-style-complex="normal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Alena Šáfrová. </text:p>
        <text:p text:style-name="MP1">Dostupné z Metodického portálu www.rvp.cz, ISSN: 1802-4785, financovaného z ESF a státního rozpočtu ČR. Provozuje Národní ústav pro vzdělávání, školské poradenské zařízení a zařízení pro další vzdělávání pedagogických pracovníků (NÚV)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ára </meta:initial-creator>
    <meta:creation-date>2011-10-08T08:54:10.43</meta:creation-date>
    <dc:date>2011-10-24T21:01:51.37</dc:date>
    <dc:creator>mára </dc:creator>
    <meta:editing-duration>PT05H56M23S</meta:editing-duration>
    <meta:editing-cycles>33</meta:editing-cycles>
    <meta:generator>OpenOffice.org/3.1$Win32 OpenOffice.org_project/310m19$Build-9420</meta:generator>
    <meta:document-statistic meta:table-count="0" meta:image-count="0" meta:object-count="5" meta:page-count="6" meta:paragraph-count="53" meta:word-count="645" meta:character-count="42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1.0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6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row table:style-name="ro1" table:number-rows-repeated="13">
          <table:table-cell table:number-columns-repeated="18"/>
        </table:table-row>
        <table:table-row table:style-name="ro2">
          <table:table-cell table:number-columns-repeated="6"/>
          <table:table-cell table:style-name="ce1" office:value-type="string">
            <text:p>1. Nekontrolovaný průběh hoření.</text:p>
          </table:table-cell>
          <table:table-cell table:style-name="ce3" table:number-columns-repeated="11"/>
        </table:table-row>
        <table:table-row table:style-name="ro2">
          <table:table-cell table:number-columns-repeated="6"/>
          <table:table-cell table:style-name="ce1" office:value-type="string">
            <text:p>2. Chemický děj, při kterém vzniká světlo, teplo a nové látky.</text:p>
          </table:table-cell>
          <table:table-cell table:style-name="ce3" table:number-columns-repeated="11"/>
        </table:table-row>
        <table:table-row table:style-name="ro2">
          <table:table-cell table:number-columns-repeated="6"/>
          <table:table-cell table:style-name="ce1" office:value-type="string">
            <text:p>3. Základní částice látky.</text:p>
          </table:table-cell>
          <table:table-cell table:style-name="ce3" table:number-columns-repeated="11"/>
        </table:table-row>
        <table:table-row table:style-name="ro2">
          <table:table-cell table:number-columns-repeated="6"/>
          <table:table-cell table:style-name="ce1" office:value-type="string">
            <text:p>4. Chemická reakce způsobená kvasinkami.</text:p>
          </table:table-cell>
          <table:table-cell table:style-name="ce3" table:number-columns-repeated="11"/>
        </table:table-row>
        <table:table-row table:style-name="ro2">
          <table:table-cell table:number-columns-repeated="6"/>
          <table:table-cell table:style-name="ce1" office:value-type="string">
            <text:p>5. Opětovné využití odpadů.</text:p>
          </table:table-cell>
          <table:table-cell table:style-name="ce3" table:number-columns-repeated="11"/>
        </table:table-row>
        <table:table-row table:style-name="ro2">
          <table:table-cell table:number-columns-repeated="6"/>
          <table:table-cell table:style-name="ce2" office:value-type="string">
            <text:p>6. Významný chemik, který sestavil tabulku prvků.</text:p>
          </table:table-cell>
          <table:table-cell table:style-name="ce3"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24.10.2011</text:date>, <text:time>20:45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0.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0000" style:font-name="Arial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2" table:default-cell-style-name="Default"/>
        <table:table-row table:style-name="ro1" table:number-rows-repeated="50">
          <table:table-cell table:number-columns-repeated="17"/>
        </table:table-row>
        <table:table-row table:style-name="ro2">
          <table:table-cell/>
          <table:table-cell table:style-name="ce1"/>
          <table:table-cell table:style-name="ce3" table:number-columns-repeated="3"/>
          <table:table-cell table:style-name="ce5" office:value-type="string">
            <text:p>1.</text:p>
          </table:table-cell>
          <table:table-cell table:style-name="ce4" office:value-type="string">
            <text:p>P</text:p>
          </table:table-cell>
          <table:table-cell table:style-name="ce4" office:value-type="string">
            <text:p>O</text:p>
          </table:table-cell>
          <table:table-cell table:style-name="ce4" office:value-type="string">
            <text:p>Ž</text:p>
          </table:table-cell>
          <table:table-cell table:style-name="ce4" office:value-type="string">
            <text:p>Á</text:p>
          </table:table-cell>
          <table:table-cell table:style-name="ce6" office:value-type="string">
            <text:p>R</text:p>
          </table:table-cell>
          <table:table-cell table:style-name="ce3" table:number-columns-repeated="6"/>
        </table:table-row>
        <table:table-row table:style-name="ro2">
          <table:table-cell/>
          <table:table-cell table:style-name="ce1"/>
          <table:table-cell table:style-name="ce3" table:number-columns-repeated="4"/>
          <table:table-cell table:style-name="ce5" office:value-type="string">
            <text:p>2.</text:p>
          </table:table-cell>
          <table:table-cell table:style-name="ce4" office:value-type="string">
            <text:p>H</text:p>
          </table:table-cell>
          <table:table-cell table:style-name="ce4" office:value-type="string">
            <text:p>O</text:p>
          </table:table-cell>
          <table:table-cell table:style-name="ce4" office:value-type="string">
            <text:p>Ř</text:p>
          </table:table-cell>
          <table:table-cell table:style-name="ce6" office:value-type="string">
            <text:p>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Í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1"/>
          <table:table-cell table:style-name="ce3" table:number-columns-repeated="7"/>
          <table:table-cell table:style-name="ce5" office:value-type="string">
            <text:p>3.</text:p>
          </table:table-cell>
          <table:table-cell table:style-name="ce6" office:value-type="string">
            <text:p>A</text:p>
          </table:table-cell>
          <table:table-cell table:style-name="ce4" office:value-type="string">
            <text:p>T</text:p>
          </table:table-cell>
          <table:table-cell table:style-name="ce4" office:value-type="string">
            <text:p>O</text:p>
          </table:table-cell>
          <table:table-cell table:style-name="ce4" office:value-type="string">
            <text:p>M</text:p>
          </table:table-cell>
          <table:table-cell table:style-name="ce3" table:number-columns-repeated="3"/>
        </table:table-row>
        <table:table-row table:style-name="ro2">
          <table:table-cell/>
          <table:table-cell table:style-name="ce1"/>
          <table:table-cell table:style-name="ce3" table:number-columns-repeated="7"/>
          <table:table-cell table:style-name="ce5" office:value-type="string">
            <text:p>4.</text:p>
          </table:table-cell>
          <table:table-cell table:style-name="ce6" office:value-type="string">
            <text:p>K</text:p>
          </table:table-cell>
          <table:table-cell table:style-name="ce4" office:value-type="string">
            <text:p>V</text:p>
          </table:table-cell>
          <table:table-cell table:style-name="ce4" office:value-type="string">
            <text:p>A</text:p>
          </table:table-cell>
          <table:table-cell table:style-name="ce4" office:value-type="string">
            <text:p>Š</text:p>
          </table:table-cell>
          <table:table-cell table:style-name="ce4" office:value-type="string">
            <text:p>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Í</text:p>
          </table:table-cell>
        </table:table-row>
        <table:table-row table:style-name="ro2">
          <table:table-cell/>
          <table:table-cell table:style-name="ce1"/>
          <table:table-cell table:style-name="ce3" table:number-columns-repeated="5"/>
          <table:table-cell table:style-name="ce5" office:value-type="string">
            <text:p>5.</text:p>
          </table:table-cell>
          <table:table-cell table:style-name="ce4" office:value-type="string">
            <text:p>R</text:p>
          </table:table-cell>
          <table:table-cell table:style-name="ce4" office:value-type="string">
            <text:p>E</text:p>
          </table:table-cell>
          <table:table-cell table:style-name="ce6" office:value-type="string">
            <text:p>C</text:p>
          </table:table-cell>
          <table:table-cell table:style-name="ce4" office:value-type="string">
            <text:p>Y</text:p>
          </table:table-cell>
          <table:table-cell table:style-name="ce4" office:value-type="string">
            <text:p>K</text:p>
          </table:table-cell>
          <table:table-cell table:style-name="ce4" office:value-type="string">
            <text:p>L</text:p>
          </table:table-cell>
          <table:table-cell table:style-name="ce4" office:value-type="string">
            <text:p>A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</table:table-row>
        <table:table-row table:style-name="ro2">
          <table:table-cell/>
          <table:table-cell table:style-name="ce2" office:value-type="string">
            <text:p>6.</text:p>
          </table:table-cell>
          <table:table-cell table:style-name="ce4" office:value-type="string">
            <text:p>M</text:p>
          </table:table-cell>
          <table:table-cell table:style-name="ce4" office:value-type="string">
            <text:p>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D</text:p>
          </table:table-cell>
          <table:table-cell table:style-name="ce4" office:value-type="string">
            <text:p>Ě</text:p>
          </table:table-cell>
          <table:table-cell table:style-name="ce4" office:value-type="string">
            <text:p>L</text:p>
          </table:table-cell>
          <table:table-cell table:style-name="ce4" office:value-type="string">
            <text:p>E</text:p>
          </table:table-cell>
          <table:table-cell table:style-name="ce4" office:value-type="string">
            <text:p>J</text:p>
          </table:table-cell>
          <table:table-cell table:style-name="ce6" office:value-type="string">
            <text:p>E</text:p>
          </table:table-cell>
          <table:table-cell table:style-name="ce4" office:value-type="string">
            <text:p>V</text:p>
          </table:table-cell>
          <table:table-cell table:style-name="ce3" table:number-columns-repeated="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24.10.2011</text:date>, <text:time>20:48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6" table:default-cell-style-name="Default"/>
        <table:table-column table:style-name="co2" table:number-columns-repeated="14" table:default-cell-style-name="Default"/>
        <table:table-row table:style-name="ro1" table:number-rows-repeated="13">
          <table:table-cell table:number-columns-repeated="20"/>
        </table:table-row>
        <table:table-row table:style-name="ro2">
          <table:table-cell table:number-columns-repeated="6"/>
          <table:table-cell table:style-name="ce1" office:value-type="string">
            <text:p>1. Nekontrolovaný průběh hoření.</text:p>
          </table:table-cell>
          <table:table-cell table:style-name="ce3" table:number-columns-repeated="11"/>
          <table:table-cell table:number-columns-repeated="2"/>
        </table:table-row>
        <table:table-row table:style-name="ro2">
          <table:table-cell table:number-columns-repeated="6"/>
          <table:table-cell table:style-name="ce1" office:value-type="string">
            <text:p>2. Chemický děj, při kterém vzniká světlo, teplo a nové látky.</text:p>
          </table:table-cell>
          <table:table-cell table:style-name="ce3" table:number-columns-repeated="11"/>
          <table:table-cell table:number-columns-repeated="2"/>
        </table:table-row>
        <table:table-row table:style-name="ro2">
          <table:table-cell table:number-columns-repeated="6"/>
          <table:table-cell table:style-name="ce1" office:value-type="string">
            <text:p>3. Základní částice látky.</text:p>
          </table:table-cell>
          <table:table-cell table:style-name="ce3" table:number-columns-repeated="11"/>
          <table:table-cell table:number-columns-repeated="2"/>
        </table:table-row>
        <table:table-row table:style-name="ro2">
          <table:table-cell table:number-columns-repeated="6"/>
          <table:table-cell table:style-name="ce1" office:value-type="string">
            <text:p>4. Chemická reakce způsobená kvasinkami.</text:p>
          </table:table-cell>
          <table:table-cell table:style-name="ce3" table:number-columns-repeated="11"/>
          <table:table-cell table:number-columns-repeated="2"/>
        </table:table-row>
        <table:table-row table:style-name="ro2">
          <table:table-cell table:number-columns-repeated="6"/>
          <table:table-cell table:style-name="ce1" office:value-type="string">
            <text:p>5. Opětovné využití odpadů.</text:p>
          </table:table-cell>
          <table:table-cell table:style-name="ce3" table:number-columns-repeated="11"/>
          <table:table-cell table:number-columns-repeated="2"/>
        </table:table-row>
        <table:table-row table:style-name="ro2">
          <table:table-cell table:number-columns-repeated="6"/>
          <table:table-cell table:style-name="ce2" office:value-type="string">
            <text:p>6. Významný chemik, který sestavil tabulku prvků.</text:p>
          </table:table-cell>
          <table:table-cell table:style-name="ce3" table:number-columns-repeated="11"/>
          <table:table-cell table:number-columns-repeated="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24.10.2011</text:date>, <text:time>20:48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0.646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4.184cm"/>
    </style:style>
    <style:style style:name="co6" style:family="table-column">
      <style:table-column-properties fo:break-before="auto" style:column-width="0.792cm"/>
    </style:style>
    <style:style style:name="co7" style:family="table-column">
      <style:table-column-properties fo:break-before="auto" style:column-width="0.81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Arial" fo:font-size="14pt" style:font-size-asian="14pt" style:font-size-complex="14pt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  <style:text-properties style:font-name="Arial" fo:font-size="14pt" style:font-size-asian="14pt" style:font-size-complex="14pt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order-bottom="0.002cm solid #000000" fo:border-left="none" fo:border-right="none" fo:border-top="none"/>
      <style:text-properties style:font-name="Arial" fo:font-size="14pt" style:font-size-asian="14pt" style:font-size-complex="14pt"/>
    </style:style>
    <style:style style:name="ce5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fo:border-bottom="0.002cm solid #000000" fo:border-left="none" fo:border-right="0.002cm solid #000000" fo:border-top="none"/>
      <style:text-properties style:font-name="Arial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row table:style-name="ro1" table:number-rows-repeated="16">
          <table:table-cell table:number-columns-repeated="16"/>
        </table:table-row>
        <table:table-row table:style-name="ro2">
          <table:table-cell table:style-name="ce1" office:value-type="string">
            <text:p>Vyčíslím chemickou rovnici</text:p>
          </table:table-cell>
          <table:table-cell table:style-name="ce3" table:number-columns-repeated="9"/>
          <table:table-cell table:style-name="ce5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</table:table-row>
        <table:table-row table:style-name="ro2">
          <table:table-cell table:style-name="ce1" office:value-type="string">
            <text:p>Používám značky chemických prvků</text:p>
          </table:table-cell>
          <table:table-cell table:style-name="ce3" table:number-columns-repeated="9"/>
          <table:table-cell table:style-name="ce5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</table:table-row>
        <table:table-row table:style-name="ro2">
          <table:table-cell table:style-name="ce2" office:value-type="string">
            <text:p>Používám názvy chemických prvků</text:p>
          </table:table-cell>
          <table:table-cell table:style-name="ce4" table:number-columns-repeated="9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</table:table-row>
        <table:table-row table:style-name="ro2">
          <table:table-cell table:style-name="ce1" office:value-type="string">
            <text:p>Uvedu příklady chemických reakcí</text:p>
          </table:table-cell>
          <table:table-cell table:style-name="ce3" table:number-columns-repeated="9"/>
          <table:table-cell table:style-name="ce5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9">19.10.2011</text:date>, <text:time>20:19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16" table:default-cell-style-name="Default"/>
        <table:table-row table:style-name="ro1" table:number-rows-repeated="50">
          <table:table-cell table:number-columns-repeated="17"/>
        </table:table-row>
        <table:table-row table:style-name="ro2">
          <table:table-cell/>
          <table:table-cell table:style-name="ce1"/>
          <table:table-cell table:style-name="ce3" table:number-columns-repeated="3"/>
          <table:table-cell table:style-name="ce5" office:value-type="string">
            <text:p>1.</text:p>
          </table:table-cell>
          <table:table-cell table:style-name="ce4" table:number-columns-repeated="4"/>
          <table:table-cell table:style-name="ce6"/>
          <table:table-cell table:style-name="ce3" table:number-columns-repeated="6"/>
        </table:table-row>
        <table:table-row table:style-name="ro2">
          <table:table-cell/>
          <table:table-cell table:style-name="ce1"/>
          <table:table-cell table:style-name="ce3" table:number-columns-repeated="4"/>
          <table:table-cell table:style-name="ce5" office:value-type="string">
            <text:p>2.</text:p>
          </table:table-cell>
          <table:table-cell table:style-name="ce4" table:number-columns-repeated="3"/>
          <table:table-cell table:style-name="ce6"/>
          <table:table-cell table:style-name="ce4" table:number-columns-repeated="2"/>
          <table:table-cell table:style-name="ce3" table:number-columns-repeated="4"/>
        </table:table-row>
        <table:table-row table:style-name="ro2">
          <table:table-cell/>
          <table:table-cell table:style-name="ce1"/>
          <table:table-cell table:style-name="ce3" table:number-columns-repeated="7"/>
          <table:table-cell table:style-name="ce5" office:value-type="string">
            <text:p>3.</text:p>
          </table:table-cell>
          <table:table-cell table:style-name="ce6"/>
          <table:table-cell table:style-name="ce4" table:number-columns-repeated="3"/>
          <table:table-cell table:style-name="ce3" table:number-columns-repeated="3"/>
        </table:table-row>
        <table:table-row table:style-name="ro2">
          <table:table-cell/>
          <table:table-cell table:style-name="ce1"/>
          <table:table-cell table:style-name="ce3" table:number-columns-repeated="7"/>
          <table:table-cell table:style-name="ce5" office:value-type="string">
            <text:p>4.</text:p>
          </table:table-cell>
          <table:table-cell table:style-name="ce6"/>
          <table:table-cell table:style-name="ce4" table:number-columns-repeated="6"/>
        </table:table-row>
        <table:table-row table:style-name="ro2">
          <table:table-cell/>
          <table:table-cell table:style-name="ce1"/>
          <table:table-cell table:style-name="ce3" table:number-columns-repeated="5"/>
          <table:table-cell table:style-name="ce5" office:value-type="string">
            <text:p>5.</text:p>
          </table:table-cell>
          <table:table-cell table:style-name="ce4" table:number-columns-repeated="2"/>
          <table:table-cell table:style-name="ce6"/>
          <table:table-cell table:style-name="ce4" table:number-columns-repeated="6"/>
        </table:table-row>
        <table:table-row table:style-name="ro2">
          <table:table-cell/>
          <table:table-cell table:style-name="ce2" office:value-type="string">
            <text:p>6.</text:p>
          </table:table-cell>
          <table:table-cell table:style-name="ce4" table:number-columns-repeated="8"/>
          <table:table-cell table:style-name="ce6"/>
          <table:table-cell table:style-name="ce4"/>
          <table:table-cell table:style-name="ce3" table:number-columns-repeated="5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24.10.2011</text:date>, <text:time>21:01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