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 style:list-style-name="WW8Num2">
      <style:text-properties fo:font-weight="bold" style:font-weight-asian="bold"/>
    </style:style>
    <style:style style:name="P3" style:family="paragraph" style:parent-style-name="Standard" style:list-style-name="WW8Num2">
      <style:text-properties fo:font-weight="bold" style:font-weight-asian="bold" style:font-weight-complex="bold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 style:list-style-name="WW8Num2">
      <style:paragraph-properties fo:break-before="page"/>
      <style:text-properties fo:font-weight="bold" style:font-weight-asian="bold"/>
    </style:style>
    <style:style style:name="P9" style:family="paragraph" style:parent-style-name="Standard">
      <style:paragraph-properties fo:margin-left="0.501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size-asian="18pt" style:font-weight-asian="bold" style:font-size-complex="18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size="20pt" fo:font-weight="bold" style:font-size-asian="20pt" style:font-weight-asian="bold" style:font-size-complex="20pt"/>
    </style:style>
    <style:style style:name="T5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20pt" fo:language="cs" fo:country="CZ" style:font-name-asian="Times New Roman" style:font-size-asian="20pt" style:font-name-complex="Times New Roman" style:font-size-complex="20pt" style:language-complex="ar" style:country-complex="SA"/>
    </style:style>
    <style:style style:name="T8" style:family="text">
      <style:text-properties style:use-window-font-color="true" style:font-name="Times New Roman" fo:font-size="20pt" fo:language="cs" fo:country="CZ" fo:font-weight="bold" style:font-name-asian="Times New Roman" style:font-size-asian="20pt" style:font-weight-asian="bold" style:font-name-complex="Times New Roman" style:font-size-complex="20pt" style:language-complex="ar" style:country-complex="SA"/>
    </style:style>
    <style:style style:name="T9" style:family="text">
      <style:text-properties style:use-window-font-color="true" style:font-name="Times New Roman" fo:font-size="12pt" fo:language="cs" fo:country="CZ" fo:font-weight="bold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Stupňování přídavných jmen:</text:span></text:p>
      <text:p text:style-name="Standard"/>
      <text:list xml:id="list31164538" text:style-name="WW8Num2">
        <text:list-item>
          <text:p text:style-name="P2">Doplň zbývající stupně:</text:p>
        </text:list-item>
      </text:list>
      <text:p text:style-name="P7"/>
      <text:p text:style-name="P6"><text:span text:style-name="T3"><draw:g text:anchor-type="as-char" svg:y="0cm" draw:z-index="0" draw:style-name="gr1"><draw:rect draw:style-name="gr2" draw:text-style-name="P11" svg:width="16.001cm" svg:height="9.6cm" svg:x="0cm" svg:y="0cm"><text:p/></draw:rect><draw:frame draw:style-name="gr3" draw:text-style-name="P12" svg:width="5.927cm" svg:height="1.772cm" svg:x="4.51cm" svg:y="2.813cm"><draw:text-box><text:p text:style-name="P12"><text:span text:style-name="T6"/></text:p><text:p text:style-name="P12"><text:span text:style-name="T7"><text:s text:c="11"/></text:span><text:span text:style-name="T8">pyšný</text:span></text:p></draw:text-box></draw:frame><draw:custom-shape draw:style-name="gr4" draw:text-style-name="P12" svg:width="5.449cm" svg:height="2.222cm" svg:x="1.614cm" svg:y="5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5.453cm" svg:height="2.222cm" svg:x="7.962cm" svg:y="5.5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1" svg:x1="6.11cm" svg:y1="4.586cm" svg:x2="5.131cm" svg:y2="5.378cm"><text:p/></draw:line><draw:line draw:style-name="gr5" draw:text-style-name="P11" svg:x1="8.784cm" svg:y1="4.56cm" svg:x2="9.922cm" svg:y2="5.378cm"><text:p/></draw:line></draw:g></text:span> </text:p>
      <text:p text:style-name="P6"/>
      <text:p text:style-name="P4"><draw:g text:anchor-type="as-char" svg:y="0cm" draw:z-index="1" draw:style-name="gr1"><draw:rect draw:style-name="gr2" draw:text-style-name="P11" svg:width="16.001cm" svg:height="9.6cm" svg:x="0cm" svg:y="0cm"><text:p/></draw:rect><draw:custom-shape draw:style-name="gr4" draw:text-style-name="P12" svg:width="5.927cm" svg:height="1.772cm" svg:x="4.907cm" svg:y="2.759cm"><text:p/><draw:enhanced-geometry svg:viewBox="0 0 21600 21600" draw:type="rectangle" draw:enhanced-path="M 0 0 L 21600 0 21600 21600 0 21600 0 0 Z N"/></draw:custom-shape><draw:custom-shape draw:style-name="gr4" draw:text-style-name="P12" svg:width="5.449cm" svg:height="2.222cm" svg:x="1.614cm" svg:y="5.45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" draw:text-style-name="P12" svg:width="5.453cm" svg:height="2.222cm" svg:x="8.123cm" svg:y="5.509cm"><text:p text:style-name="P12"><text:span text:style-name="T6"/></text:p><text:p text:style-name="P12"><text:span text:style-name="T8"><text:s text:c="7"/></text:span><text:span text:style-name="T8">tišší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1" svg:x1="6.27cm" svg:y1="4.586cm" svg:x2="5.293cm" svg:y2="5.378cm"><text:p/></draw:line><draw:line draw:style-name="gr5" draw:text-style-name="P11" svg:x1="8.945cm" svg:y1="4.56cm" svg:x2="10.083cm" svg:y2="5.378cm"><text:p/></draw:line></draw:g></text:p>
      <text:p text:style-name="Standard"/>
      <text:p text:style-name="Standard"/>
      <text:p text:style-name="P4"><draw:frame draw:style-name="fr1" draw:name="Rámec1" text:anchor-type="char" svg:x="5.133cm" svg:y="8.856cm" svg:width="5.98cm" svg:height="1.824cm" draw:z-index="4"><draw:text-box><text:p text:style-name="Standard"/><text:p text:style-name="Standard"><text:span text:style-name="T4"><text:s text:c="13"/>zlý</text:span></text:p></draw:text-box></draw:frame><text:soft-page-break/><draw:g text:anchor-type="as-char" svg:y="0cm" draw:z-index="2" draw:style-name="gr1"><draw:rect draw:style-name="gr2" draw:text-style-name="P11" svg:width="16.001cm" svg:height="9.6cm" svg:x="0cm" svg:y="0cm"><text:p/></draw:rect><draw:custom-shape draw:style-name="gr4" draw:text-style-name="P12" svg:width="5.927cm" svg:height="1.772cm" svg:x="5.066cm" svg:y="0cm"><text:p/><draw:enhanced-geometry svg:viewBox="0 0 21600 21600" draw:type="rectangle" draw:enhanced-path="M 0 0 L 21600 0 21600 21600 0 21600 0 0 Z N"/></draw:custom-shape><draw:custom-shape draw:style-name="gr3" draw:text-style-name="P12" svg:width="5.449cm" svg:height="2.222cm" svg:x="2.17cm" svg:y="2.644cm"><text:p text:style-name="P12"><text:span text:style-name="T6"/></text:p><text:p text:style-name="P12"><text:span text:style-name="T8"><text:s/></text:span><text:span text:style-name="T8">nejměkčí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4" draw:text-style-name="P12" svg:width="5.453cm" svg:height="2.222cm" svg:x="8.518cm" svg:y="2.69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1" svg:x1="6.666cm" svg:y1="1.773cm" svg:x2="5.687cm" svg:y2="2.565cm"><text:p/></draw:line><draw:line draw:style-name="gr5" draw:text-style-name="P11" svg:x1="9.34cm" svg:y1="1.746cm" svg:x2="10.478cm" svg:y2="2.564cm"><text:p/></draw:line></draw:g></text:p>
      <text:p text:style-name="Standard"/>
      <text:p text:style-name="Standard"/>
      <text:p text:style-name="P4"><draw:custom-shape text:anchor-type="char" draw:z-index="5" draw:style-name="gr6" draw:text-style-name="P12" svg:width="5.451cm" svg:height="2.223cm" svg:x="2.263cm" svg:y="0.9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6" draw:text-style-name="P12" svg:width="5.455cm" svg:height="2.223cm" svg:x="8.611cm" svg:y="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char" draw:z-index="7" draw:style-name="gr7" draw:text-style-name="P11" svg:x1="6.761cm" svg:y1="0.079cm" svg:x2="5.782cm" svg:y2="0.871cm"><text:p/></draw:line><draw:line text:anchor-type="char" draw:z-index="8" draw:style-name="gr7" draw:text-style-name="P11" svg:x1="9.433cm" svg:y1="0.051cm" svg:x2="10.571cm" svg:y2="0.871cm"><text:p/></draw:line></text:p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7"/>
      <text:list xml:id="list31157789" text:continue-numbering="true" text:style-name="WW8Num2">
        <text:list-item>
          <text:p text:style-name="P3">Utvoř stupeň <text:s/>přídavného jména podle čísla uvedeného v závorce závorce</text:p>
        </text:list-item>
      </text:list>
      <text:p text:style-name="P7"/>
      <text:p text:style-name="P6">(Vysoký 2. st.) …………………… vrch Českého lesa je Čechov. </text:p>
      <text:p text:style-name="P6"/>
      <text:p text:style-name="P6">(Vysoký 3. st.) …………………… vrch Českého lesa je Čechov.</text:p>
      <text:p text:style-name="P6"/>
      <text:p text:style-name="P6">Hedvábí je (hebký 2. st.) ……………. než bavlna. </text:p>
      <text:p text:style-name="P6"/>
      <text:p text:style-name="P6">Hedvábí je (hebký 3. st.) ……………. než bavlna. </text:p>
      <text:p text:style-name="P6"/>
      <text:p text:style-name="P6">Staří lidé mají ( křehký 2. st.) …………………. kosti než mladí. <text:s/></text:p>
      <text:p text:style-name="P6"/>
      <text:p text:style-name="P6">Diamant je (tvrdý 3. st.) ………………………… nerost. </text:p>
      <text:p text:style-name="P6"/>
      <text:p text:style-name="P6">Konečně má Jana (dobrý 2. st.) ………………………. náladu. </text:p>
      <text:p text:style-name="P6"/>
      <text:p text:style-name="P6">Jana má (dlouhý 3. st.) …………………..……………………………. vlasy z celé třídy.</text:p>
      <text:list xml:id="list31161252" text:continue-numbering="true" text:style-name="WW8Num2">
        <text:list-item>
          <text:p text:style-name="P8">Rozhodni, kde napíšeš jen –j- a kde –jj-</text:p>
        </text:list-item>
      </text:list>
      <text:p text:style-name="P6"/>
      <text:p text:style-name="P6">Před přísným pohledem svého otce jsem byl čím dál ne_jistější.</text:p>
      <text:p text:style-name="P6"/>
      <text:p text:style-name="P6">Jana je ne_jistější v matematice, ale fyzika jí nejde.</text:p>
      <text:p text:style-name="P6"/>
      <text:p text:style-name="P6">Dnes je ne_jasnější obloha v tomto týdnu.</text:p>
      <text:p text:style-name="P6"/>
      <text:p text:style-name="P6">Obraz byl ne_jasnější, až se úplně ztratil.</text:p>
      <text:p text:style-name="P6"/>
      <text:p text:style-name="P9"/>
      <text:p text:style-name="P9"/>
      <text:p text:style-name="P9"/>
      <text:p text:style-name="P9"/>
      <text:p text:style-name="P9"/>
      <text:p text:style-name="P9"/>
      <text:list xml:id="list31182849" text:continue-numbering="true" text:style-name="WW8Num2">
        <text:list-item>
          <text:p text:style-name="P2">Pokus se vysvětlit význam stupňovaných tvarů přídavných jmen</text:p>
        </text:list-item>
      </text:list>
      <text:p text:style-name="P7"/>
      <text:p text:style-name="P6">Sestra je menší postavy. …………………………………………………………</text:p>
      <text:p text:style-name="P6"/>
      <text:p text:style-name="P6">Maminka je silnější postavy. …………………………………………………….</text:p>
      <text:p text:style-name="P6"/>
      <text:p text:style-name="P6">Pomohla jsem s nákupem starší paní. ……………………………………………</text:p>
      <text:p text:style-name="P6"/>
      <text:p text:style-name="P6">Na výlet si vezmu větší svačinu. …………………………………………………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31176001" text:continue-numbering="true" text:style-name="WW8Num2">
        <text:list-item>
          <text:p text:style-name="P8">Spoj přídavné jméno s vhodným podstatným jménem</text:p>
        </text:list-item>
      </text:list>
      <text:p text:style-name="P5"/>
      <text:p text:style-name="P5"/>
      <text:p text:style-name="P5"/>
      <text:p text:style-name="P4"><draw:g text:anchor-type="as-char" svg:y="0cm" draw:z-index="3" draw:style-name="gr1"><draw:rect draw:style-name="gr2" draw:text-style-name="P11" svg:width="11.821cm" svg:height="16.717cm" svg:x="0cm" svg:y="0cm"><text:p/></draw:rect><draw:frame draw:style-name="gr3" draw:text-style-name="P12" svg:width="4.499cm" svg:height="1.985cm" svg:x="0.411cm" svg:y="0.423cm"><draw:text-box><text:p text:style-name="P12"><text:span text:style-name="T6"/></text:p><text:p text:style-name="P12"><text:span text:style-name="T9"><text:s text:c="10"/></text:span><text:span text:style-name="T9">nakreslený</text:span><text:span text:style-name="T9"><text:tab/></text:span><text:span text:style-name="T9"><text:tab/></text:span><text:span text:style-name="T9"><text:tab/></text:span></text:p></draw:text-box></draw:frame><draw:frame draw:style-name="gr3" draw:text-style-name="P12" svg:width="4.499cm" svg:height="1.98cm" svg:x="7.322cm" svg:y="0.429cm"><draw:text-box><text:p text:style-name="P12"><text:span text:style-name="T6"/></text:p><text:p text:style-name="P12"><text:span text:style-name="T9"><text:s text:c="14"/></text:span><text:span text:style-name="T9">pařez</text:span></text:p></draw:text-box></draw:frame><draw:frame draw:style-name="gr3" draw:text-style-name="P12" svg:width="4.499cm" svg:height="1.98cm" svg:x="0.437cm" svg:y="2.731cm"><draw:text-box><text:p text:style-name="P12"><text:span text:style-name="T6"/></text:p><text:p text:style-name="P12"><text:span text:style-name="T9"><text:s text:c="12"/></text:span><text:span text:style-name="T9">vypitý</text:span></text:p></draw:text-box></draw:frame><draw:frame draw:style-name="gr3" draw:text-style-name="P12" svg:width="4.499cm" svg:height="1.98cm" svg:x="0.464cm" svg:y="5.084cm"><draw:text-box><text:p text:style-name="P12"><text:span text:style-name="T6"/></text:p><text:p text:style-name="P12"><text:span text:style-name="T6"><text:s text:c="11"/></text:span><text:span text:style-name="T9">dřevnatý</text:span></text:p></draw:text-box></draw:frame><draw:frame draw:style-name="gr3" draw:text-style-name="P12" svg:width="4.495cm" svg:height="1.98cm" svg:x="7.324cm" svg:y="5.031cm"><draw:text-box><text:p text:style-name="P12"><text:span text:style-name="T6"/></text:p><text:p text:style-name="P12"><text:span text:style-name="T9"><text:s text:c="14"/></text:span><text:span text:style-name="T9">láska</text:span></text:p></draw:text-box></draw:frame><draw:frame draw:style-name="gr3" draw:text-style-name="P12" svg:width="4.5cm" svg:height="1.985cm" svg:x="0.492cm" svg:y="7.303cm"><draw:text-box><text:p text:style-name="P12"><text:span text:style-name="T9"/></text:p><text:p text:style-name="P12"><text:span text:style-name="T9"><text:s text:c="10"/></text:span><text:span text:style-name="T9">slavnostní</text:span></text:p></draw:text-box></draw:frame><draw:frame draw:style-name="gr3" draw:text-style-name="P12" svg:width="4.499cm" svg:height="1.985cm" svg:x="7.322cm" svg:y="7.461cm"><draw:text-box><text:p text:style-name="P12"><text:span text:style-name="T6"/></text:p><text:p text:style-name="P12"><text:span text:style-name="T9"><text:s text:c="14"/></text:span><text:span text:style-name="T9">hrnek</text:span></text:p></draw:text-box></draw:frame><draw:frame draw:style-name="gr3" draw:text-style-name="P12" svg:width="4.5cm" svg:height="1.936cm" svg:x="7.318cm" svg:y="2.882cm"><draw:text-box><text:p text:style-name="P12"><text:span text:style-name="T6"/></text:p><text:p text:style-name="P12"><text:span text:style-name="T9"><text:s text:c="11"/></text:span><text:span text:style-name="T9">příbuzný</text:span></text:p></draw:text-box></draw:frame><draw:frame draw:style-name="gr3" draw:text-style-name="P12" svg:width="4.5cm" svg:height="1.985cm" svg:x="0.543cm" svg:y="9.551cm"><draw:text-box><text:p text:style-name="P12"><text:span text:style-name="T6"/></text:p><text:p text:style-name="P12"><text:span text:style-name="T6"><text:s text:c="8"/></text:span><text:span text:style-name="T9">ztrouchnivělý</text:span></text:p></draw:text-box></draw:frame><draw:frame draw:style-name="gr3" draw:text-style-name="P12" svg:width="4.5cm" svg:height="1.985cm" svg:x="0.547cm" svg:y="13.917cm"><draw:text-box><text:p text:style-name="P12"><text:span text:style-name="T6"/></text:p><text:p text:style-name="P12"><text:span text:style-name="T9"><text:s text:c="12"/></text:span><text:span text:style-name="T9">vzdálený</text:span></text:p></draw:text-box></draw:frame><draw:frame draw:style-name="gr3" draw:text-style-name="P12" svg:width="4.5cm" svg:height="1.985cm" svg:x="7.318cm" svg:y="11.908cm"><draw:text-box><text:p text:style-name="P12"><text:span text:style-name="T6"/></text:p><text:p text:style-name="P12"><text:span text:style-name="T9"><text:s text:c="13"/></text:span><text:span text:style-name="T9">stonek</text:span></text:p></draw:text-box></draw:frame><draw:frame draw:style-name="gr3" draw:text-style-name="P12" svg:width="4.502cm" svg:height="1.982cm" svg:x="0.522cm" svg:y="11.774cm"><draw:text-box><text:p text:style-name="P12"><text:span text:style-name="T6"/></text:p><text:p text:style-name="P12"><text:span text:style-name="T9"><text:s text:c="14"/></text:span><text:span text:style-name="T9">opičí</text:span></text:p></draw:text-box></draw:frame><draw:frame draw:style-name="gr3" draw:text-style-name="P12" svg:width="4.5cm" svg:height="1.982cm" svg:x="7.318cm" svg:y="9.661cm"><draw:text-box><text:p text:style-name="P12"><text:span text:style-name="T6"/></text:p><text:p text:style-name="P12"><text:span text:style-name="T6"><text:s text:c="13"/></text:span><text:span text:style-name="T9">obrázek</text:span></text:p></draw:text-box></draw:frame><draw:frame draw:style-name="gr3" draw:text-style-name="P12" svg:width="4.5cm" svg:height="1.879cm" svg:x="7.318cm" svg:y="14.049cm"><draw:text-box><text:p text:style-name="P12"><text:span text:style-name="T6"/></text:p><text:p text:style-name="P12"><text:span text:style-name="T9"><text:s text:c="13"/></text:span><text:span text:style-name="T9">večeře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style:font-name="Calibri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Ivona Kindlová.<text:line-break/>Dostupné z Metodického portálu www.rvp.cz, ISSN: 1802-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upňování přídavných jmen:</dc:title>
    <dc:description>Autorem materiálu a všech jeho částí, není-li uvedeno jinak, je Mgr. Ivona Kindlová.
Dostupné z Metodického portálu www.rvp.cz, ISSN: 1802-4785, financovaného z ESF a státního rozpočtu ČR. Provozováno Výzkumným ústavem pedagogickým v Praze.</dc:description>
    <meta:initial-creator>PatIva</meta:initial-creator>
    <meta:creation-date>2011-06-30T11:03:00</meta:creation-date>
    <dc:date>2011-06-30T11:04:50.54</dc:date>
    <meta:editing-cycles>2</meta:editing-cycles>
    <meta:editing-duration>P15824DT17H31M44S</meta:editing-duration>
    <meta:document-statistic meta:table-count="0" meta:image-count="0" meta:object-count="0" meta:page-count="4" meta:paragraph-count="29" meta:word-count="213" meta:character-count="1358"/>
    <meta:generator>OpenOffice.org/3.3$Win32 OpenOffice.org_project/330m20$Build-9567</meta:generator>
  </office:meta>
</office:document-meta>
</file>