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227cm" fo:margin-left="-0.039cm" table:align="left" style:writing-mode="lr-tb"/>
    </style:style>
    <style:style style:name="Tabulka1.A" style:family="table-column">
      <style:table-column-properties style:column-width="7.227cm"/>
    </style:style>
    <style:style style:name="Tabulka1.1" style:family="table-row">
      <style:table-row-properties style:min-row-height="0.8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3.261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7.227cm" fo:margin-left="-0.039cm" table:align="left" style:writing-mode="lr-tb"/>
    </style:style>
    <style:style style:name="Tabulka2.A" style:family="table-column">
      <style:table-column-properties style:column-width="7.227cm"/>
    </style:style>
    <style:style style:name="Tabulka2.1" style:family="table-row">
      <style:table-row-properties style:min-row-height="0.88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2.909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 style:list-style-name="WW8Num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 style:list-style-name="WW8Num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WW8Num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WW8Num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8Num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8Num2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8Num2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8Num2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8Num2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8Num2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8Num29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8Num29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8Num29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8Num29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29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29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4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4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8Num4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8Num4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 style:list-style-name="WW8Num4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8Num1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list-style-name="WW8Num1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8Num1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7" style:family="paragraph" style:parent-style-name="Standard" style:list-style-name="WW8Num1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WW8Num1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8Num1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WW8Num1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 style:list-style-name="WW8Num1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2" style:family="paragraph" style:parent-style-name="Standard" style:list-style-name="WW8Num1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35" style:family="paragraph" style:parent-style-name="Standard">
      <style:text-properties fo:color="#ff0000"/>
    </style:style>
    <style:style style:name="P36" style:family="paragraph" style:parent-style-name="Standard">
      <style:text-properties fo:color="#ff0000" fo:font-weight="bold" style:font-weight-asian="bold"/>
    </style:style>
    <style:style style:name="P37" style:family="paragraph" style:parent-style-name="Standard" style:list-style-name="WW8Num9">
      <style:text-properties fo:color="#ff0000"/>
    </style:style>
    <style:style style:name="P38" style:family="paragraph" style:parent-style-name="Standard" style:list-style-name="WW8Num9">
      <style:text-properties fo:color="#ff0000"/>
    </style:style>
    <style:style style:name="P39" style:family="paragraph" style:parent-style-name="Standard" style:list-style-name="WW8Num9">
      <style:text-properties fo:color="#ff0000"/>
    </style:style>
    <style:style style:name="P40" style:family="paragraph" style:parent-style-name="Standard" style:list-style-name="WW8Num9">
      <style:text-properties fo:color="#ff0000"/>
    </style:style>
    <style:style style:name="P41" style:family="paragraph" style:parent-style-name="Standard" style:list-style-name="WW8Num9">
      <style:text-properties fo:color="#ff0000"/>
    </style:style>
    <style:style style:name="P42" style:family="paragraph" style:parent-style-name="Standard" style:list-style-name="WW8Num9">
      <style:text-properties fo:color="#ff0000"/>
    </style:style>
    <style:style style:name="P43" style:family="paragraph" style:parent-style-name="Standard" style:list-style-name="WW8Num10">
      <style:text-properties fo:color="#ff0000"/>
    </style:style>
    <style:style style:name="P44" style:family="paragraph" style:parent-style-name="Standard" style:list-style-name="WW8Num10">
      <style:text-properties fo:color="#ff0000"/>
    </style:style>
    <style:style style:name="P45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6" style:family="paragraph" style:parent-style-name="Standard">
      <style:paragraph-properties fo:margin-left="1.251cm" fo:margin-right="0cm" fo:text-indent="0cm" style:auto-text-indent="false" fo:padding-left="0.141cm" fo:padding-right="0.141cm" fo:padding-top="0.035cm" fo:padding-bottom="0.035cm" fo:border="0.018cm solid #000000"/>
    </style:style>
    <style:style style:name="P47" style:family="paragraph" style:parent-style-name="Standard">
      <style:paragraph-properties fo:margin-left="1.251cm" fo:margin-right="0cm" fo:orphans="2" fo:widows="2" fo:hyphenation-ladder-count="no-limit" fo:text-indent="0cm" style:auto-text-indent="false" fo:padding-left="0.141cm" fo:padding-right="0.141cm" fo:padding-top="0.035cm" fo:padding-bottom="0.035cm" fo:border="0.018cm solid #000000"/>
      <style:text-properties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padding-left="0.141cm" fo:padding-right="0.141cm" fo:padding-top="0.035cm" fo:padding-bottom="0.035cm" fo:border="0.018cm solid #000000"/>
    </style:style>
    <style:style style:name="P4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8pt" style:font-size-asian="18pt" style:font-name-complex="Ari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1. Vypátrej, kdo to je:</text:span></text:p>
      <text:p text:style-name="Standard">1) </text:p>
      <text:list text:style-name="WW8Num6">
        <text:list-item>
          <text:p text:style-name="P1">český panovník v 1. pol. 10. století</text:p>
        </text:list-item>
        <text:list-item>
          <text:p text:style-name="P1">zavražděn svým bratrem</text:p>
        </text:list-item>
        <text:list-item>
          <text:p text:style-name="P1">českou společností uctíván jako mučedník</text:p>
        </text:list-item>
        <text:list-item>
          <text:p text:style-name="P1">ve spojení s jeho jménem se běžně používá přívlastek <text:span text:style-name="T1">SVATÝ</text:span></text:p>
        </text:list-item>
        <text:list-item>
          <text:p text:style-name="P1">je symbolem české státnosti</text:p>
        </text:list-item>
        <text:list-item>
          <text:p text:style-name="P1">je patronem české země</text:p>
        </text:list-item>
      </text:list>
      <text:p text:style-name="P46">Byl to…………………..................</text:p>
      <text:p text:style-name="Standard">2) </text:p>
      <text:list text:style-name="WW8Num21">
        <text:list-item>
          <text:p text:style-name="P7">vdova po knížeti Bořivojovi</text:p>
        </text:list-item>
        <text:list-item>
          <text:p text:style-name="P7">babička knížete Václava</text:p>
        </text:list-item>
        <text:list-item>
          <text:p text:style-name="P7">byla uškrcena na hradišti Tetín najatými vrahy ve službách kněžny Drahomíry, Václavovy matky</text:p>
        </text:list-item>
        <text:list-item>
          <text:p text:style-name="P7">byla prohlášena za svatou </text:p>
        </text:list-item>
        <text:list-item>
          <text:p text:style-name="P7">je patronkou české země</text:p>
        </text:list-item>
      </text:list>
      <text:p text:style-name="P46">Byla to……………………………</text:p>
      <text:p text:style-name="Standard">3) </text:p>
      <text:list text:style-name="WW8Num29">
        <text:list-item>
          <text:p text:style-name="P12">druhý pražský biskup</text:p>
        </text:list-item>
        <text:list-item>
          <text:p text:style-name="P12">z rodu Slavníkovců</text:p>
        </text:list-item>
        <text:list-item>
          <text:p text:style-name="P12">po roztržce s Boleslavem II. opustil Čechy</text:p>
        </text:list-item>
        <text:list-item>
          <text:p text:style-name="P12">zahynul při šíření křesťanství mezi pohanskými Prusy</text:p>
        </text:list-item>
        <text:list-item>
          <text:p text:style-name="P12">prohlášen za svatého</text:p>
        </text:list-item>
        <text:list-item>
          <text:p text:style-name="P12">patron české země</text:p>
        </text:list-item>
      </text:list>
      <text:p text:style-name="P47">Byl to……………………………..</text:p>
      <text:p text:style-name="Standard"/>
      <text:p text:style-name="Standard">4) </text:p>
      <text:list text:style-name="WW8Num4">
        <text:list-item>
          <text:p text:style-name="P18">český duchovní</text:p>
        </text:list-item>
        <text:list-item>
          <text:p text:style-name="P18">děkan pražské kapituly</text:p>
        </text:list-item>
        <text:list-item>
          <text:p text:style-name="P18">zaznamenal tzv. staré pověsti české</text:p>
        </text:list-item>
        <text:list-item>
          <text:p text:style-name="P18">nejslavnější český kronikář</text:p>
        </text:list-item>
        <text:list-item>
          <text:p text:style-name="P18">autor první latinsky psané kroniky Čechů</text:p>
        </text:list-item>
      </text:list>
      <text:p text:style-name="P47">Byl to……………………………..</text:p>
      <text:p text:style-name="Standard">5) </text:p>
      <text:list text:style-name="WW8Num13">
        <text:list-item>
          <text:p text:style-name="P23">český panovník poloviny 10. stol.</text:p>
        </text:list-item>
        <text:list-item>
          <text:p text:style-name="P23">zvaný<text:span text:style-name="T1"> UKRUTNÝ</text:span></text:p>
        </text:list-item>
        <text:list-item>
          <text:p text:style-name="P23">nechal zavraždit svého staršího bratra, českého knížete</text:p>
        </text:list-item>
        <text:list-item>
          <text:p text:style-name="P23">v roce 955 se jeho vojsko a vojsko Oty I. podílela na porážce Maďarů u řeky Lechu</text:p>
        </text:list-item>
        <text:list-item>
          <text:p text:style-name="P23">nechal razit první české mince – denáry</text:p>
        </text:list-item>
      </text:list>
      <text:p text:style-name="P47">Byl to……………………………..</text:p>
      <text:p text:style-name="Standard">6)</text:p>
      <text:list text:style-name="WW8Num12">
        <text:list-item>
          <text:p text:style-name="P28">český panovník konce 10. století</text:p>
        </text:list-item>
        <text:list-item>
          <text:p text:style-name="P28">zvaný <text:span text:style-name="T1">POBOŽNÝ</text:span></text:p>
        </text:list-item>
        <text:list-item>
          <text:p text:style-name="P28">z jeho podnětu bylo roku 973 v Praze založeno biskupství</text:p>
        </text:list-item>
        <text:list-item>
          <text:p text:style-name="P28">roku 995 jeho vojenská družina dobyla sídlo Slavníkovců Libici</text:p>
        </text:list-item>
        <text:list-item>
          <text:p text:style-name="P28">sjednotil území Čech</text:p>
        </text:list-item>
      </text:list>
      <text:p text:style-name="P47">Byl to……………………………..</text:p>
      <text:p text:style-name="P45"><text:span text:style-name="T2">2. Vypátrej, co to je:</text:span>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…….</text:p>
          </table:table-cell>
        </table:table-row>
        <table:table-row table:style-name="Tabulka1.2">
          <table:table-cell table:style-name="Tabulka1.A2" office:value-type="string">
            <text:p text:style-name="P33"><text:span text:style-name="T4">Je to latinské pojmenování če</text:span><text:span text:style-name="T4">ského území. (srovnej německy Böhmen) odvozeno od názvu keltského kmene Bójů, který naše území obýval ve 4. století před naším letopočtem.</text:span>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3"><text:span text:style-name="T5">……….. <text:s/>…..</text:span></text:p>
          </table:table-cell>
        </table:table-row>
        <table:table-row table:style-name="Tabulka2.2">
          <table:table-cell table:style-name="Tabulka2.A2" office:value-type="string">
            <text:p text:style-name="P33"><text:span text:style-name="T4">Náš nejkrásnější románský rukopis proslulý knižními malbami. Byl vytvořen při příležitosti korunovace knížete </text:span><text:span text:style-name="T4"><text:line-break/>Vratislava II. prvním českým králem.</text:span></text:p>
          </table:table-cell>
        </table:table-row>
      </table:table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Řešení:</text:p>
      <text:p text:style-name="P36"/>
      <text:list text:style-name="WW8Num9">
        <text:list-item>
          <text:p text:style-name="P37">Václav</text:p>
        </text:list-item>
        <text:list-item>
          <text:p text:style-name="P37">Ludmila</text:p>
        </text:list-item>
        <text:list-item>
          <text:p text:style-name="P37">Vojtěch</text:p>
        </text:list-item>
        <text:list-item>
          <text:p text:style-name="P37">Kosmas</text:p>
        </text:list-item>
        <text:list-item>
          <text:p text:style-name="P37">Boleslav I.</text:p>
        </text:list-item>
        <text:list-item>
          <text:p text:style-name="P37">Boleslav II.</text:p>
        </text:list-item>
      </text:list>
      <text:list text:style-name="WW8Num10">
        <text:list-item>
          <text:list>
            <text:list-item>
              <text:p text:style-name="P43">Bohemia</text:p>
            </text:list-item>
            <text:list-item>
              <text:p text:style-name="P43">Vyšehradský kodex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ezera" style:family="paragraph" style:parent-style-name="Standard">
      <style:paragraph-properties fo:orphans="2" fo:widows="2" fo:hyphenation-ladder-count="no-limit"/>
      <style:text-properties fo:text-transform="uppercase" fo:font-size="11pt" style:font-name-asian="SimSun" style:font-size-asian="11pt" fo:hyphenate="true" fo:hyphenation-remain-char-count="2" fo:hyphenation-push-char-count="2"/>
    </style:style>
    <style:style style:name="Výčet_20_v_20_textu_5f_RVPZV_20_Char_20_Char" style:display-name="Výčet v textu_RVPZV Char Char" style:family="paragraph" style:parent-style-name="Standard">
      <style:paragraph-properties fo:margin-left="1cm" fo:margin-right="0cm" fo:margin-top="0.106cm" fo:margin-bottom="0cm" fo:text-align="justify" style:justify-single-word="false" fo:orphans="2" fo:widows="2" fo:hyphenation-ladder-count="no-limit" fo:text-indent="-0.7cm" style:auto-text-indent="false">
        <style:tab-stops>
          <style:tab-stop style:position="0cm"/>
        </style:tab-stops>
      </style:paragraph-properties>
      <style:text-properties fo:text-transform="uppercase" fo:font-size="11pt" style:letter-kerning="true" style:font-name-asian="Times New Roman" style:font-size-asian="11pt" style:font-size-complex="11pt" fo:hyphenate="true" fo:hyphenation-remain-char-count="2" fo:hyphenation-push-char-count="2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SimSu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SimSu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SimSu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Wingdings"/>
    </style:style>
    <style:style style:name="WW8Num10z1" style:family="text">
      <style:text-properties style:font-name="Times New Roman" style:font-name-asian="SimSun" style:font-name-complex="Times New Roman"/>
    </style:style>
    <style:style style:name="WW8Num11z1" style:family="text">
      <style:text-properties style:font-name="Courier New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SimSu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Times New Roman" style:font-name-asian="SimSu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SimSu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SimSun" style:font-name-complex="Times New Roman"/>
    </style:style>
    <style:style style:name="WW8Num18z1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Times New Roman" style:font-name-asian="SimSu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Times New Roman" style:font-name-asian="SimSu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Times New Roman" style:font-name-asian="SimSu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style:font-name-asian="SimSun" style:font-name-complex="Times New Roman"/>
    </style:style>
    <style:style style:name="WW8Num27z1" style:family="text">
      <style:text-properties style:font-name="Courier New"/>
    </style:style>
    <style:style style:name="WW8Num28z0" style:family="text">
      <style:text-properties style:font-name="Times New Roman" style:font-name-asian="SimSu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fo:color="#000000"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asian="SimSu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Wingdings"/>
    </style:style>
    <style:style style:name="Standardní_20_písmo_20_odstavce" style:display-name="Standardní písmo odstavce" style:family="text"/>
    <style:style style:name="Mezera_20_Char" style:display-name="Mezera Char" style:family="text" style:parent-style-name="Standardní_20_písmo_20_odstavce">
      <style:text-properties fo:text-transform="uppercase" fo:font-size="11pt" fo:language="cs" fo:country="CZ" style:letter-kerning="true" style:font-name-asian="SimSun" style:font-size-asian="11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501cm"/>
        <style:text-properties style:font-name="Symbo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9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0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82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2.09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3.36cm" text:min-label-width="0.501cm"/>
        <style:text-properties style:font-name="Symbol"/>
      </text:list-level-style-bullet>
      <text:list-level-style-bullet text:level="3" text:style-name="WW8Num17z2" style:num-suffix="." text:bullet-char="">
        <style:list-level-properties text:space-before="4.63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9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7.17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8.44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9.71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10.98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2.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82cm" text:min-label-width="0.635cm"/>
        <style:text-properties style:font-name="Times New Roman"/>
      </text:list-level-style-bullet>
      <text:list-level-style-bullet text:level="2" text:style-name="WW8Num18z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3" text:style-name="WW8Num18z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1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1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0" style:num-suffix="." text:bullet-char="">
        <style:list-level-properties text:space-before="1.905cm" text:min-label-width="0.501cm"/>
        <style:text-properties style:font-name="Symbol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0" style:num-suffix="." text:bullet-char="">
        <style:list-level-properties text:space-before="1.905cm" text:min-label-width="0.501cm"/>
        <style:text-properties style:font-name="Symbol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31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cm" fo:margin-bottom="2cm" fo:margin-left="3.47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>
          <style:column style:rel-width="4460*" fo:start-indent="0cm" fo:end-indent="0.624cm"/>
          <style:column style:rel-width="4814*" fo:start-indent="0.624cm" fo:end-indent="0.624cm"/>
          <style:column style:rel-width="4460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ypátrej, kdo to je</dc:title>
    <dc:description>Dostupné z Metodického portálu www.rvp.cz, ISSN: 1802-4785, financovaného z ESF a státního
rozpočtu ČR. Provozováno Výzkumným ústavem pedagogickým v Praze.</dc:description>
    <meta:initial-creator>Jarmila Boudová</meta:initial-creator>
    <meta:creation-date>2008-05-06T09:52:00</meta:creation-date>
    <dc:creator>Stepanka</dc:creator>
    <dc:date>2008-05-21T20:46:00</dc:date>
    <dc:language>cs-CZ</dc:language>
    <meta:editing-cycles>13</meta:editing-cycles>
    <meta:editing-duration>PT9H2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0" meta:word-count="276" meta:character-count="1856"/>
  </office:meta>
</office:document-meta>
</file>