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 style:list-style-name="WW8Num1">
      <style:paragraph-properties fo:text-align="justify" style:justify-single-word="false"/>
      <style:text-properties fo:color="#c00000" style:font-name="Calibri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ff0000" style:font-name="Calibri" fo:font-weight="bold" style:font-weight-asian="bold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color="#0070c0" style:font-name="Calibri" fo:font-weight="bold" style:font-weight-asian="bold"/>
    </style:style>
    <style:style style:name="P8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fo:color="#c00000" style:font-name="Calibri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yšlení – myšlenkové operace</text:p>
      <text:p text:style-name="P3"/>
      <text:p text:style-name="P1"><text:span text:style-name="T1">Pracovní list je zaměřen na praktickou aplikaci znalostí myšlenkových operací. Je určen k opakování jednotlivých myšlenkových operací, předpokládá jejich znalost.</text:span></text:p>
      <text:p text:style-name="P3"/>
      <text:p text:style-name="P3">Názvy jednotlivých operací napíšeme na tabuli a zopakujeme:</text:p>
      <text:p text:style-name="P3"/>
      <text:list xml:id="list30502519" text:style-name="WW8Num1">
        <text:list-item>
          <text:p text:style-name="P2"><text:span text:style-name="T3">analýza</text:span></text:p>
        </text:list-item>
        <text:list-item>
          <text:p text:style-name="P5">dedukce</text:p>
        </text:list-item>
        <text:list-item>
          <text:p text:style-name="P2"><text:span text:style-name="T3">indukce</text:span></text:p>
        </text:list-item>
        <text:list-item>
          <text:p text:style-name="P2"><text:span text:style-name="T3">syntéza</text:span></text:p>
        </text:list-item>
        <text:list-item>
          <text:p text:style-name="P2"><text:span text:style-name="T3">analogie</text:span></text:p>
        </text:list-item>
        <text:list-item>
          <text:p text:style-name="P2"><text:span text:style-name="T3">srovnávání</text:span></text:p>
        </text:list-item>
        <text:list-item>
          <text:p text:style-name="P2"><text:span text:style-name="T3">zobecňování</text:span></text:p>
        </text:list-item>
        <text:list-item>
          <text:p text:style-name="P2"><text:span text:style-name="T3">abstrakce</text:span></text:p>
        </text:list-item>
      </text:list>
      <text:p text:style-name="P6"/>
      <text:p text:style-name="P6"/>
      <text:p text:style-name="P1"><text:span text:style-name="T2">Zadání pro žáky:</text:span></text:p>
      <text:p text:style-name="P4"/>
      <text:p text:style-name="P1"><text:span text:style-name="T1">Před sebou máte příběhy, které pro vás vymysleli žáci – vaši předchůdci. Pokusili se v nich zachytit různé způsoby myšlení.</text:span></text:p>
      <text:p text:style-name="P4"/>
      <text:p text:style-name="P1"><text:span text:style-name="T1">Vaším úkolem bude přiřadit názvy myšlenkových operací k jednotlivým příběhům, svoji volbu samozřejmě musíte umět obhájit. Do bílého pole se pak sami pokuste vymyslet příklad, v němž bude uplatněna stejná myšlenková operace.</text:span></text:p>
      <text:p text:style-name="P3"/>
      <text:p text:style-name="P3"/>
      <text:p text:style-name="P3">Řešení pro učitele:</text:p>
      <text:p text:style-name="P3"/>
      <text:p text:style-name="P4">1 – dedukce</text:p>
      <text:p text:style-name="P4">2 – zobecňování</text:p>
      <text:p text:style-name="P4">3 – srovnávání</text:p>
      <text:p text:style-name="P4">4 – abstrakce</text:p>
      <text:p text:style-name="P4">5 – analýza x syntéza</text:p>
      <text:p text:style-name="P4">6 – indukce</text:p>
      <text:p text:style-name="P4">7 – analog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yšlenkové operace</dc:title>
    <dc:description>Dostupné z Metodického portálu www.rvp.cz, ISSN: 1802-4785, financovaného z ESF a státního rozpočtu ČR. Provozováno Výzkumným ústavem pedagogickým v Praze.</dc:description>
    <meta:initial-creator>Ladislava Drnková</meta:initial-creator>
    <meta:creation-date>2010-04-29T15:37:00</meta:creation-date>
    <dc:creator>Štěpánka Švejdová</dc:creator>
    <dc:date>2010-05-03T12:54:00</dc:date>
    <meta:editing-cycles>5</meta:editing-cycles>
    <meta:editing-duration>PT00H06M00S</meta:editing-duration>
    <meta:document-statistic meta:table-count="0" meta:image-count="0" meta:object-count="0" meta:page-count="1" meta:paragraph-count="23" meta:word-count="149" meta:character-count="956"/>
    <meta:generator>OpenOffice.org/3.1$Win32 OpenOffice.org_project/310m11$Build-9399</meta:generator>
  </office:meta>
</office:document-meta>
</file>