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dstavec_20_se_20_seznamem" style:list-style-name="WW8Num1"/>
    <style:style style:name="P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XIETIES</text:p>
      <text:list xml:id="list28698186" text:style-name="WW8Num1">
        <text:list-item>
          <text:p text:style-name="P2"><text:span text:style-name="T1">učitel s žáky procvičí základní fráze pomocí prezentace (učitel může prezentaci žákům poskytnout k domácímu použití)</text:span></text:p>
        </text:list-item>
        <text:list-item>
          <text:p text:style-name="P2"><text:span text:style-name="T1">pracovní list – žáci doplní fráze, které si zapamatovali (v případě, že některé fráze neví, mohou použít vytištěnou nápovědu – help)</text:span></text:p>
        </text:list-item>
        <text:list-item>
          <text:p text:style-name="P2"><text:span text:style-name="T1">žáci si mohou z frází připravit rozhovo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Matuszková.<text:line-break/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XIETIES</dc:title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1-07-12T13:53:00</meta:creation-date>
    <dc:creator>Martin Klzo</dc:creator>
    <dc:date>2011-07-12T13:53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81" meta:character-count="541"/>
    <meta:generator>OpenOffice.org/3.3$Win32 OpenOffice.org_project/330m20$Build-9567</meta:generator>
  </office:meta>
</office:document-meta>
</file>