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17pt" fo:letter-spacing="0.564cm" fo:language="en" fo:country="US" style:letter-kerning="true" style:font-size-asian="117pt" style:font-size-complex="117pt"/>
    </style:style>
    <style:style style:name="P3" style:family="paragraph" style:parent-style-name="Standard">
      <style:paragraph-properties fo:line-height="200%" fo:text-align="center" style:justify-single-word="false"/>
      <style:text-properties fo:font-size="75pt" style:font-size-asian="75pt" style:font-size-complex="75pt"/>
    </style:style>
    <style:style style:name="P4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75pt" style:font-size-asian="75pt" style:font-size-complex="75pt"/>
    </style:style>
    <style:style style:name="T2" style:family="text">
      <style:text-properties fo:font-size="117pt" fo:letter-spacing="0.564cm" style:letter-kerning="true" style:font-size-asian="117pt" style:font-size-complex="117pt"/>
    </style:style>
    <style:style style:name="T3" style:family="text">
      <style:text-properties fo:font-size="117pt" fo:letter-spacing="0.564cm" fo:language="en" fo:country="US" style:letter-kerning="true" style:font-size-asian="117pt" style:font-size-complex="1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ak si zadirigovat furianta?</text:span></text:p>
      <text:p text:style-name="P1"><text:span text:style-name="T2">22233</text:span><text:span text:style-name="T3">|22233|</text:span></text:p>
      <text:p text:style-name="P2"/>
      <text:p text:style-name="P3"><text:soft-page-break/></text:p>
      <text:p text:style-name="P1"><text:span text:style-name="T2">3333</text:span><text:span text:style-name="T3">|222</text:span><text:span text:style-name="T2">33|</text:span></text:p>
      <text:p text:style-name="P4">Ukázka lidové písně </text:p>
      <text:p text:style-name="P4">Sedlák, sedl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0.953cm" fo:margin-bottom="0.3cm" fo:margin-left="0.318cm" fo:margin-right="0.17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953cm" fo:margin-bottom="0.635cm" fo:margin-left="0.318cm" fo:margin-right="0.17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tonín Dvořák - vztah k lidovým písním</dc:title>
    <dc:description>Dostupné z Metodického portálu www.rvp.cz, ISSN: 1802-4785, financovaného z ESF a státního rozpočtu ČR. Provozováno Výzkumným ústavem pedagogickým v Praze.</dc:description>
    <meta:initial-creator>Tomáš Klima</meta:initial-creator>
    <meta:creation-date>2009-11-14T18:36:00</meta:creation-date>
    <dc:creator>Štěpánka Švejdová</dc:creator>
    <dc:date>2009-11-19T09:38:42.50</dc:date>
    <meta:print-date>2009-05-15T18:01:00</meta:print-date>
    <meta:editing-cycles>3</meta:editing-cycles>
    <meta:editing-duration>PT52113H31M44S</meta:editing-duration>
    <meta:document-statistic meta:table-count="0" meta:image-count="0" meta:object-count="0" meta:page-count="2" meta:paragraph-count="6" meta:word-count="31" meta:character-count="24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