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Times Roman" svg:font-family="'Times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text-properties fo:font-size="14pt" fo:language="en" fo:country="US" style:font-size-asian="14pt" style:font-size-complex="14pt"/>
    </style:style>
    <style:style style:name="P3" style:family="paragraph" style:parent-style-name="Standard">
      <style:text-properties fo:font-size="14pt" fo:language="en" fo:country="US" style:font-size-asian="14pt" style:language-asian="none" style:country-asian="none" style:font-size-complex="14pt"/>
    </style:style>
    <style:style style:name="P4" style:family="paragraph" style:parent-style-name="Standard">
      <style:text-properties fo:font-size="14pt" fo:language="en" fo:country="GB" style:font-size-asian="14pt" style:font-size-complex="14pt"/>
    </style:style>
    <style:style style:name="P5" style:family="paragraph" style:parent-style-name="Heading_20_1" style:master-page-name="Standard">
      <style:paragraph-properties fo:margin-top="0cm" fo:margin-bottom="0.494cm" style:page-number="auto"/>
    </style:style>
    <style:style style:name="P6" style:family="paragraph" style:parent-style-name="Normální_20__28_web_29_">
      <style:text-properties fo:language="en" fo:country="US"/>
    </style:style>
    <style:style style:name="P7" style:family="paragraph" style:parent-style-name="Normální_20__28_web_29_">
      <style:paragraph-properties fo:margin-top="0cm" fo:margin-bottom="0.494cm" fo:text-align="center" style:justify-single-word="false"/>
      <style:text-properties fo:color="#808080" fo:font-size="10pt" fo:font-style="italic" style:font-size-asian="10pt" style:font-style-asian="italic" style:font-size-complex="10pt"/>
    </style:style>
    <style:style style:name="P8" style:family="paragraph" style:parent-style-name="Normální_20__28_web_29_">
      <style:paragraph-properties fo:margin-top="0cm" fo:margin-bottom="0cm"/>
    </style:style>
    <style:style style:name="T1" style:family="text">
      <style:text-properties fo:font-size="20pt" fo:language="en" fo:country="US" style:font-size-asian="20pt" style:font-size-complex="20pt"/>
    </style:style>
    <style:style style:name="T2" style:family="text">
      <style:text-properties fo:language="en" fo:country="US"/>
    </style:style>
    <style:style style:name="T3" style:family="text">
      <style:text-properties fo:language="en" fo:country="US" style:language-asian="none" style:country-asian="none"/>
    </style:style>
    <style:style style:name="T4" style:family="text">
      <style:text-properties fo:language="en" fo:country="US" fo:font-weight="bold" style:font-weight-asian="bold"/>
    </style:style>
    <style:style style:name="T5" style:family="text">
      <style:text-properties fo:font-size="13pt" fo:language="en" fo:country="US" style:font-size-asian="13pt" style:font-size-complex="13pt"/>
    </style:style>
    <style:style style:name="T6" style:family="text">
      <style:text-properties fo:font-size="14pt" fo:language="en" fo:country="US" style:font-size-asian="14pt" style:font-size-complex="14pt"/>
    </style:style>
    <style:style style:name="T7" style:family="text">
      <style:text-properties fo:language="en" fo:country="GB"/>
    </style:style>
    <style:style style:name="T8" style:family="text">
      <style:text-properties style:font-name="Times Roman" fo:font-size="9pt" style:font-size-asian="9pt" style:font-size-complex="9pt"/>
    </style:style>
    <style:style style:name="T9" style:family="text">
      <style:text-properties style:font-name="Times Roman" fo:font-size="9pt" fo:language="en" fo:country="GB" style:font-size-asian="9pt" style:font-size-complex="9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ext:span text:style-name="T1">K'NAAN </text:span><text:span text:style-name="T1">– Wavin' Flag <text:s/></text:span></text:h>
      <text:p text:style-name="Normální_20__28_web_29_"><text:span text:style-name="T2">Give me freedom, give me fire, give me reason, take me higher<text:line-break/>See the champions, take the field now, you define us, make us feel proud<text:line-break/>In the streets our heads are lifting, as we lose our inhibition,<text:line-break/>Celebration, it surround</text:span><text:span text:style-name="T2">s us, every nations, all around us</text:span></text:p>
      <text:p text:style-name="Normální_20__28_web_29_"><text:span text:style-name="T2">Singing forever young, singing songs underneath the sun<text:line-break/>Lets rejoice in the beautiful game,<text:line-break/>And together at the end of the day.</text:span></text:p>
      <text:p text:style-name="P6">We all say</text:p>
      <text:p text:style-name="P6">When I get older I will be stronger<text:line-break/>They’ll call me freedom, just like a wavin’ flag<text:line-break/>When I get older I will be stronger<text:line-break/>They’ll call me freedom, just like a wavin’ flag<text:line-break/>So wave your flag, now wave your flag, now wave your flag</text:p>
      <text:p text:style-name="P6">Oooohhh, Oooooooooh wooooohh, Oooooooooh wooooohh</text:p>
      <text:p text:style-name="P6">Oooooh woowoo ooh Wooo ooohh ooohoh<text:line-break/>And everybody will be singing it<text:line-break/>Oooooh woowoo ooh Wooo ooohh ooohoh<text:line-break/>And we all will be singing it</text:p>
      <text:p text:style-name="P6">Give you freedom, give you fire, give you reason, take you higher<text:line-break/>See the champions, take the field now, you define us, make us feel proud<text:line-break/>In the streets our heads are lifting, as we lose our inhibition,<text:line-break/>Celebration, it surrounds us, every nations, all around us</text:p>
      <text:p text:style-name="Normální_20__28_web_29_"><draw:frame draw:style-name="fr1" draw:name="Rámec1" text:anchor-type="char" svg:x="0.33cm" svg:y="2.626cm" svg:width="27.377cm" draw:z-index="2"><draw:text-box fo:min-height="0cm"><text:p text:style-name="P7">Autorem materiálu a všech jeho částí, není-li uvedeno jinak, je Ivana Binková.<text:line-break/>Dostupné z Metodického portálu www.rvp.cz, ISSN: 1802-4785, financovaného z ESF a státního rozpočtu ČR.<text:line-break/>Provozováno Výzkumným ústavem pedagogickým v Praze.</text:p><text:p text:style-name="Standard"/></draw:text-box></draw:frame><text:span text:style-name="T2">Singing forever young, singing songs underneath the sun<text:line-break/>Lets rejoice in the beautiful game,<text:line-break/>And together at the end of the day.</text:span><text:span text:style-name="T5"><text:line-break/></text:span></text:p>
      <text:p text:style-name="Normální_20__28_web_29_"><text:span text:style-name="T4">Find these words in the text – underline them.</text:span><text:span text:style-name="T4"> Can you guess the meaning?</text:span></text:p>
      <text:p text:style-name="Standard"><text:span text:style-name="T4">If not, look them up in a dictionary</text:span><text:span text:style-name="T4">.</text:span></text:p>
      <text:p text:style-name="P1"/>
      <text:p text:style-name="P2"/>
      <text:p text:style-name="Standard"><text:span text:style-name="T6">f</text:span><text:span text:style-name="T6">lag _______________________________</text:span></text:p>
      <text:p text:style-name="P2"/>
      <text:p text:style-name="P2">reason ____________________________</text:p>
      <text:p text:style-name="P2"/>
      <text:p text:style-name="Standard"><text:span text:style-name="T6">proud </text:span><text:span text:style-name="T6">_____________________________</text:span></text:p>
      <text:p text:style-name="P2"/>
      <text:p text:style-name="P2">inhibition __________________________</text:p>
      <text:p text:style-name="P2"/>
      <text:p text:style-name="Standard"><text:span text:style-name="T6">rejoice </text:span><text:span text:style-name="T6">____________________________</text:span></text:p>
      <text:p text:style-name="P2"/>
      <text:p text:style-name="P2">freedom ___________________________</text:p>
      <text:p text:style-name="P2"/>
      <text:p text:style-name="Standard"><text:span text:style-name="T6">wave </text:span><text:span text:style-name="T6">______________________________</text:span></text:p>
      <text:p text:style-name="P2"/>
      <text:p text:style-name="P2">celebration _________________________ </text:p>
      <text:p text:style-name="P4"/>
      <text:p text:style-name="P4"/>
      <text:p text:style-name="P4">Choose 3 of them and use them in sentences.</text:p>
      <text:p text:style-name="P3"><draw:frame draw:style-name="fr2" draw:name="Rámec2" text:anchor-type="char" svg:x="-0.474cm" svg:y="0.34cm" fo:min-width="0cm" draw:z-index="1"><draw:text-box fo:min-height="0cm"><text:p text:style-name="Standard"><text:span text:style-name="T7">Work in groups. Write the word FREEDOM on the other side of the paper. Write any word you can think of that is connected to this expression. How many can you write? What did you wri</text:span><text:span text:style-name="T7">te and why? </text:span></text:p></draw:text-box></draw:frame><draw:frame draw:style-name="fr1" draw:name="Rámec3" text:anchor-type="char" svg:x="2.177cm" svg:y="2.399cm" svg:width="11.545cm" svg:height="1.27cm" draw:z-index="0"><draw:text-box><text:p text:style-name="P8"><text:span text:style-name="T9">Watch the music video</text:span><text:span text:style-name="T8"> [online]. [cit. 2011–02–01]. Dostupný na WWW: &lt;</text:span><text:a xlink:type="simple" xlink:href="http://www.youtube.com/watch?v=WTJSt4wP2ME"><text:span text:style-name="Internet_20_link"><text:span text:style-name="T8">http://www.youtube.com/watch?v=WTJSt4wP2ME</text:span></text:span></text:a><text:span text:style-name="T8">&gt;.</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Times Roman" svg:font-family="'Times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style:text-properties fo:font-size="24pt" fo:font-weight="bold" style:letter-kerning="true" style:font-size-asian="24pt" style:font-weight-asian="bold" style:font-size-complex="24pt" style:font-weight-complex="bold"/>
    </style:style>
    <style:style style:name="Normální_20__28_web_29_" style:display-name="Normální (web)" style:family="paragraph" style:parent-style-name="Standard">
      <style:paragraph-properties fo:margin-top="0.494cm" fo:margin-bottom="0.494cm"/>
    </style:style>
    <style:style style:name="Frame_20_contents" style:display-name="Frame contents" style:family="paragraph" style:parent-style-name="Text_20_body" style:class="extra"/>
    <style:style style:name="Standardní_20_písmo_20_odstavce" style:display-name="Standardní písmo odstavce" style:family="text"/>
    <style:style style:name="Strong_20_Emphasis" style:display-name="Strong Emphasis" style:family="text" style:parent-style-name="Standardní_20_písmo_20_odstavce">
      <style:text-properties fo:font-weight="bold" style:font-weight-asian="bold" style:font-weight-complex="bold"/>
    </style:style>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635cm" fo:margin-bottom="0.318cm" fo:margin-left="0.66cm" fo:margin-right="1cm"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characters="true" style:footnote-max-height="0cm">
        <style:columns fo:column-count="2" fo:column-gap="1.249cm">
          <style:column style:rel-width="32765*" fo:start-indent="0cm" fo:end-indent="0.624cm"/>
          <style:column style:rel-width="32769*" fo:start-indent="0.62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K'NAAN - Wavin' Flag  </dc:title>
    <dc:description>Autorem materiálu a všech jeho částí, není-li uvedeno jinak, je Ivana Binková.
Dostupné z Metodického portálu www.rvp.cz, ISSN: 1802-4785, financovaného z ESF a státního rozpočtu ČR. Provozováno Výzkumným ústavem pedagogickým v Praze.</dc:description>
    <meta:initial-creator>Ivana Binková</meta:initial-creator>
    <meta:creation-date>2011-02-03T09:55:00</meta:creation-date>
    <dc:creator>Martin Klzo</dc:creator>
    <dc:date>2011-02-03T09:56:00</dc:date>
    <meta:editing-cycles>3</meta:editing-cycles>
    <meta:editing-duration>PT00H02M00S</meta:editing-duration>
    <meta:document-statistic meta:table-count="0" meta:image-count="0" meta:object-count="0" meta:page-count="1" meta:paragraph-count="23" meta:word-count="349" meta:character-count="2197"/>
    <meta:generator>OpenOffice.org/3.2$Win32 OpenOffice.org_project/320m19$Build-9505</meta:generator>
  </office:meta>
</office:document-meta>
</file>