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267730D1D52.jpg"/>
  <manifest:file-entry manifest:media-type="image/jpeg" manifest:full-path="Pictures/100000000000022300000073B0410B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<draw:frame draw:style-name="fr1" draw:name="obrázky1" text:anchor-type="as-char" svg:width="15.572cm" svg:height="3.274cm" draw:z-index="0"><draw:image xlink:href="Pictures/100000000000022300000073B0410BF1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2" text:anchor-type="as-char" svg:width="16.048cm" svg:height="18.11cm" draw:z-index="1"><draw:image xlink:href="Pictures/100000000000022100000267730D1D52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6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eometrické tvary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7-05-05T15:10:00</meta:creation-date>
    <dc:creator>Štěpánka Švejdová</dc:creator>
    <dc:date>2009-07-15T15:29:29.47</dc:date>
    <meta:editing-cycles>4</meta:editing-cycles>
    <meta:editing-duration>PT00H11M44S</meta:editing-duration>
    <meta:generator>OpenOffice.org/3.0$Win32 OpenOffice.org_project/300m15$Build-9379</meta:generator>
    <meta:document-statistic meta:table-count="0" meta:image-count="2" meta:object-count="0" meta:page-count="1" meta:paragraph-count="3" meta:word-count="20" meta:character-count="157"/>
    <meta:user-defined meta:name="Informace 1"/>
    <meta:user-defined meta:name="Informace 2"/>
    <meta:user-defined meta:name="Informace 3"/>
    <meta:user-defined meta:name="Informace 4"/>
  </office:meta>
</office:document-meta>
</file>