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style-complex="italic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27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2.223cm" fo:margin-right="0cm" fo:text-indent="-1.588cm" style:auto-text-indent="false"/>
    </style:style>
    <style:style style:name="P17" style:family="paragraph" style:parent-style-name="Standard">
      <style:paragraph-properties fo:margin-left="2.223cm" fo:margin-right="0cm" fo:text-indent="-1.588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ACOVNÍ LIST </text:p>
      <text:p text:style-name="P3"/>
      <text:p text:style-name="Standard"><text:span text:style-name="T2">TÉMA: <text:s/>Římské umění</text:span></text:p>
      <text:p text:style-name="P3"/>
      <text:p text:style-name="P5"/>
      <text:p text:style-name="P5">Charakter římského umění</text:p>
      <text:p text:style-name="P3"/>
      <text:p text:style-name="P3">1. Ze které kultury římské umění vycházelo? <text:s/>………………………………</text:p>
      <text:p text:style-name="P3"/>
      <text:p text:style-name="P3"/>
      <text:p text:style-name="P3">2. Co přinesli do architektury Římané? <text:s/>…………………………………….</text:p>
      <text:p text:style-name="P3"/>
      <text:p text:style-name="P3"/>
      <text:p text:style-name="P3">3. Co zobrazovali Římané v umění? <text:s/>…………………………………………</text:p>
      <text:p text:style-name="P3"/>
      <text:p text:style-name="P3"/>
      <text:p text:style-name="P3"/>
      <text:p text:style-name="P3"/>
      <text:p text:style-name="P5">Vítězné oblouky</text:p>
      <text:p text:style-name="P5"/>
      <text:p text:style-name="P3">4. Účel triumfální architektury?</text:p>
      <text:p text:style-name="P3"/>
      <text:p text:style-name="P3"/>
      <text:p text:style-name="P3">…………………………………………………………………………………….</text:p>
      <text:p text:style-name="P3"/>
      <text:p text:style-name="P3"/>
      <text:p text:style-name="P3">5. Kdo procházel pod vítěznými oblouky?</text:p>
      <text:p text:style-name="P3"/>
      <text:p text:style-name="P3"/>
      <text:p text:style-name="P3">…………………………………………………………………………………….</text:p>
      <text:p text:style-name="P3"/>
      <text:p text:style-name="P3"/>
      <text:p text:style-name="P3"/>
      <text:p text:style-name="P7"/>
      <text:p text:style-name="P8"/>
      <text:p text:style-name="P8"/>
      <text:p text:style-name="Standard"/>
      <text:p text:style-name="P1"/>
      <text:p text:style-name="P2"/>
      <text:p text:style-name="P2"/>
      <text:p text:style-name="P2"/>
      <text:p text:style-name="P9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6"><text:soft-page-break/>Vítězné sloupy</text:p>
      <text:p text:style-name="P6"/>
      <text:p text:style-name="P4">6. Co je znázorněno na reliéfu Traiánova sloupu?</text:p>
      <text:p text:style-name="P4"/>
      <text:p text:style-name="P4"/>
      <text:p text:style-name="Standard"><text:span text:style-name="T3">……………………………………………………………………………………</text:span></text:p>
      <text:p text:style-name="P4"/>
      <text:p text:style-name="P4"/>
      <text:p text:style-name="P4"/>
      <text:p text:style-name="P4">7. Proč je římské umění označováno za epické?</text:p>
      <text:p text:style-name="P4"/>
      <text:p text:style-name="P4"/>
      <text:p text:style-name="P4">…………………………………………………………………………………….</text:p>
      <text:p text:style-name="P4"/>
      <text:p text:style-name="P4"/>
      <text:p text:style-name="P4">…………………………………………………………………………………….</text:p>
      <text:p text:style-name="P4"/>
      <text:p text:style-name="P4"/>
      <text:p text:style-name="P4"/>
      <text:p text:style-name="P6">Baziliky</text:p>
      <text:p text:style-name="P6"/>
      <text:p text:style-name="P4">8. Účel bazilik ve středověku: <text:s/>………………………………………………….</text:p>
      <text:p text:style-name="P4"/>
      <text:p text:style-name="P4"/>
      <text:p text:style-name="P4">9. Proč se hodily k tomuto novému účelu?</text:p>
      <text:p text:style-name="P4"/>
      <text:p text:style-name="P4"/>
      <text:p text:style-name="Standard"><text:span text:style-name="T3">……………………………………………………………………………………</text:span></text:p>
      <text:p text:style-name="P4"/>
      <text:p text:style-name="P4"/>
      <text:p text:style-name="P4"/>
      <text:p text:style-name="P6">Akvadukty</text:p>
      <text:p text:style-name="P6"/>
      <text:p text:style-name="P4">10. Sekundární účel akvaduktů: 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8"/>
      <text:p text:style-name="P9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2"><text:soft-page-break/>Amfiteátry</text:p>
      <text:p text:style-name="P12"/>
      <text:p text:style-name="P13">11. K čemu sloužily amfiteátry? <text:s/></text:p>
      <text:p text:style-name="P13"/>
      <text:p text:style-name="P13"/>
      <text:p text:style-name="P13">…………………………………………………………………………………</text:p>
      <text:p text:style-name="P13"/>
      <text:p text:style-name="P13"/>
      <text:p text:style-name="P13"/>
      <text:p text:style-name="P12">Forum romanum</text:p>
      <text:p text:style-name="P12"/>
      <text:p text:style-name="P10"><text:span text:style-name="T2">12. a) Názvy spojené s významnými osobnostmi:</text:span></text:p>
      <text:p text:style-name="P13"/>
      <text:p text:style-name="P13"/>
      <text:p text:style-name="P13"/>
      <text:p text:style-name="P13"/>
      <text:p text:style-name="P13"><text:s text:c="6"/>b) Památky probrané v této prezentac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3"><text:soft-page-break/><text:tab/><text:tab/>ODPOVĚDI PRO UČITELE</text:p>
      <text:p text:style-name="P13"/>
      <text:p text:style-name="P13"/>
      <text:p text:style-name="P13">1. Řecká kultura</text:p>
      <text:p text:style-name="P13"/>
      <text:p text:style-name="P13">2. Princip oblouku</text:p>
      <text:p text:style-name="P13"/>
      <text:p text:style-name="P13">3. Zobrazení příběhu, nejčastěji vojenského. Epičnost římského umění.</text:p>
      <text:p text:style-name="P13"/>
      <text:p text:style-name="P10"><text:span text:style-name="T2">4. Oslava úspěchu (nejčastěji vojenského vítězství), oslava osobnosti.</text:span></text:p>
      <text:p text:style-name="P13"/>
      <text:p text:style-name="P13">5. Vítězná armáda, vojevůdce na voze, vedeni zajatci, ukazována kořist.</text:p>
      <text:p text:style-name="P13"/>
      <text:p text:style-name="P14"><text:span text:style-name="T2">6. Reliéfní pás, spirálovitě obtočený kolem sloupu, líčící vojenské <text:s/>úspěchy císaře Traiána (války s Parthy a Dáky).</text:span></text:p>
      <text:p text:style-name="P15"/>
      <text:p text:style-name="P15">7. Vypráví často příběh, vojenský, úspěch politika, mytologický příběh.</text:p>
      <text:p text:style-name="P10"><text:span text:style-name="T1"><text:s text:c="5"/></text:span><text:span text:style-name="T2">Příběhem oslavuje jednotlivce či velikost a slávu římského impéria.</text:span></text:p>
      <text:p text:style-name="P13"/>
      <text:p text:style-name="P13">8. Ze soudních budov se staly křesťanské chrámy.</text:p>
      <text:p text:style-name="P13"/>
      <text:p text:style-name="P13">9. Poskytovaly velký prostor, pojaly velké množství věřících.</text:p>
      <text:p text:style-name="P13"/>
      <text:p text:style-name="P13">10. Silnice, rychlý přechod mimo jiné pro armádu</text:p>
      <text:p text:style-name="P13"/>
      <text:p text:style-name="P13">11. Zápasy gladiátorů, zápasy se zvířaty, některé i k námořním bitvám.</text:p>
      <text:p text:style-name="P13"/>
      <text:p text:style-name="P16"><text:span text:style-name="T2">12. <text:s/>a) Forum Augustum, Forum Traiani, Forum Nervae, Arcus Severi, Arcus Augusti, Forum Iulium (Caesaris)…</text:span></text:p>
      <text:p text:style-name="P17"/>
      <text:p text:style-name="P16"><text:span text:style-name="T2"><text:s text:c="7"/>b) Basilica Constantini, Templ Vestae…</text:span></text:p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9"><text:span text:style-name="T4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Gymnázium Podbořany</meta:initial-creator>
    <meta:creation-date>2013-10-02T13:37:00</meta:creation-date>
    <dc:creator>Krobot Ivo</dc:creator>
    <dc:date>2013-10-02T13:37:00</dc:date>
    <meta:editing-cycles>2</meta:editing-cycles>
    <meta:editing-duration>P15824DT17H31M44S</meta:editing-duration>
    <meta:document-statistic meta:table-count="0" meta:image-count="0" meta:object-count="0" meta:page-count="4" meta:paragraph-count="48" meta:word-count="382" meta:character-count="2939"/>
    <meta:generator>OpenOffice.org/3.4.1$Win32 OpenOffice.org_project/341m1$Build-9593</meta:generator>
  </office:meta>
</office:document-meta>
</file>