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21cm" fo:margin-left="1.52cm" table:align="left" style:writing-mode="lr-tb"/>
    </style:style>
    <style:style style:name="Tabulka1.A" style:family="table-column">
      <style:table-column-properties style:column-width="1.325cm"/>
    </style:style>
    <style:style style:name="Tabulka1.I" style:family="table-column">
      <style:table-column-properties style:column-width="1.326cm"/>
    </style:style>
    <style:style style:name="Tabulka1.L" style:family="table-column">
      <style:table-column-properties style:column-width="1.344cm"/>
    </style:style>
    <style:style style:name="Tabulka1.1" style:family="table-row">
      <style:table-row-properties style:min-row-height="0.68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714cm" style:keep-together="true" fo:keep-together="auto"/>
    </style:style>
    <style:style style:name="Tabulka2" style:family="table">
      <style:table-properties style:width="13.268cm" fo:margin-left="1.52cm" table:align="left" style:writing-mode="lr-tb"/>
    </style:style>
    <style:style style:name="Tabulka2.A" style:family="table-column">
      <style:table-column-properties style:column-width="1.325cm"/>
    </style:style>
    <style:style style:name="Tabulka2.I" style:family="table-column">
      <style:table-column-properties style:column-width="1.326cm"/>
    </style:style>
    <style:style style:name="Tabulka2.J" style:family="table-column">
      <style:table-column-properties style:column-width="1.344cm"/>
    </style:style>
    <style:style style:name="Tabulka2.1" style:family="table-row">
      <style:table-row-properties style:min-row-height="0.683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714cm" style:keep-together="true" fo:keep-together="auto"/>
    </style:style>
    <style:style style:name="Tabulka3" style:family="table">
      <style:table-properties style:width="10.917cm" fo:margin-left="1.953cm" table:align="left" style:writing-mode="lr-tb"/>
    </style:style>
    <style:style style:name="Tabulka3.A" style:family="table-column">
      <style:table-column-properties style:column-width="1.212cm"/>
    </style:style>
    <style:style style:name="Tabulka3.E" style:family="table-column">
      <style:table-column-properties style:column-width="1.214cm"/>
    </style:style>
    <style:style style:name="Tabulka3.I" style:family="table-column">
      <style:table-column-properties style:column-width="1.215cm"/>
    </style:style>
    <style:style style:name="Tabulka3.1" style:family="table-row">
      <style:table-row-properties style:min-row-height="0.677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3.2" style:family="table-row">
      <style:table-row-properties style:min-row-height="0.649cm" style:keep-together="true" fo:keep-together="auto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457cm" table:align="left" style:writing-mode="lr-tb"/>
    </style:style>
    <style:style style:name="Tabulka4.A" style:family="table-column">
      <style:table-column-properties style:column-width="1.656cm"/>
    </style:style>
    <style:style style:name="Tabulka4.B" style:family="table-column">
      <style:table-column-properties style:column-width="1.847cm"/>
    </style:style>
    <style:style style:name="Tabulka4.E" style:family="table-column">
      <style:table-column-properties style:column-width="1.849cm"/>
    </style:style>
    <style:style style:name="Tabulka4.I" style:family="table-column">
      <style:table-column-properties style:column-width="1.866cm"/>
    </style:style>
    <style:style style:name="Tabulka4.1" style:family="table-row">
      <style:table-row-properties style:min-row-height="0.75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788cm" style:keep-together="true" fo:keep-together="auto"/>
    </style:style>
    <style:style style:name="Tabulka5" style:family="table">
      <style:table-properties style:width="16.362cm" table:align="margins" style:writing-mode="lr-tb"/>
    </style:style>
    <style:style style:name="Tabulka5.A" style:family="table-column">
      <style:table-column-properties style:column-width="1.646cm" style:rel-column-width="6591*"/>
    </style:style>
    <style:style style:name="Tabulka5.B" style:family="table-column">
      <style:table-column-properties style:column-width="1.836cm" style:rel-column-width="7354*"/>
    </style:style>
    <style:style style:name="Tabulka5.E" style:family="table-column">
      <style:table-column-properties style:column-width="1.838cm" style:rel-column-width="7361*"/>
    </style:style>
    <style:style style:name="Tabulka5.I" style:family="table-column">
      <style:table-column-properties style:column-width="1.857cm" style:rel-column-width="7438*"/>
    </style:style>
    <style:style style:name="Tabulka5.1" style:family="table-row">
      <style:table-row-properties style:min-row-height="0.49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2" style:family="table-row">
      <style:table-row-properties style:min-row-height="0.517cm" style:keep-together="true" fo:keep-together="auto"/>
    </style:style>
    <style:style style:name="Tabulka6" style:family="table">
      <style:table-properties style:width="18.78cm" table:align="margins" style:writing-mode="lr-tb"/>
    </style:style>
    <style:style style:name="Tabulka6.A" style:family="table-column">
      <style:table-column-properties style:column-width="0.82cm" style:rel-column-width="2862*"/>
    </style:style>
    <style:style style:name="Tabulka6.B" style:family="table-column">
      <style:table-column-properties style:column-width="0.649cm" style:rel-column-width="2265*"/>
    </style:style>
    <style:style style:name="Tabulka6.C" style:family="table-column">
      <style:table-column-properties style:column-width="0.452cm" style:rel-column-width="1575*"/>
    </style:style>
    <style:style style:name="Tabulka6.D" style:family="table-column">
      <style:table-column-properties style:column-width="0.822cm" style:rel-column-width="2868*"/>
    </style:style>
    <style:style style:name="Tabulka6.E" style:family="table-column">
      <style:table-column-properties style:column-width="0.711cm" style:rel-column-width="2480*"/>
    </style:style>
    <style:style style:name="Tabulka6.G" style:family="table-column">
      <style:table-column-properties style:column-width="0.64cm" style:rel-column-width="2234*"/>
    </style:style>
    <style:style style:name="Tabulka6.H" style:family="table-column">
      <style:table-column-properties style:column-width="0.603cm" style:rel-column-width="2105*"/>
    </style:style>
    <style:style style:name="Tabulka6.I" style:family="table-column">
      <style:table-column-properties style:column-width="0.725cm" style:rel-column-width="2529*"/>
    </style:style>
    <style:style style:name="Tabulka6.J" style:family="table-column">
      <style:table-column-properties style:column-width="0.914cm" style:rel-column-width="3188*"/>
    </style:style>
    <style:style style:name="Tabulka6.K" style:family="table-column">
      <style:table-column-properties style:column-width="0.427cm" style:rel-column-width="1489*"/>
    </style:style>
    <style:style style:name="Tabulka6.L" style:family="table-column">
      <style:table-column-properties style:column-width="0.829cm" style:rel-column-width="2892*"/>
    </style:style>
    <style:style style:name="Tabulka6.M" style:family="table-column">
      <style:table-column-properties style:column-width="0.847cm" style:rel-column-width="2954*"/>
    </style:style>
    <style:style style:name="Tabulka6.N" style:family="table-column">
      <style:table-column-properties style:column-width="0.758cm" style:rel-column-width="2646*"/>
    </style:style>
    <style:style style:name="Tabulka6.O" style:family="table-column">
      <style:table-column-properties style:column-width="0.75cm" style:rel-column-width="2615*"/>
    </style:style>
    <style:style style:name="Tabulka6.P" style:family="table-column">
      <style:table-column-properties style:column-width="0.893cm" style:rel-column-width="3114*"/>
    </style:style>
    <style:style style:name="Tabulka6.S" style:family="table-column">
      <style:table-column-properties style:column-width="0.792cm" style:rel-column-width="2763*"/>
    </style:style>
    <style:style style:name="Tabulka6.X" style:family="table-column">
      <style:table-column-properties style:column-width="0.771cm" style:rel-column-width="2689*"/>
    </style:style>
    <style:style style:name="Tabulka6.Y" style:family="table-column">
      <style:table-column-properties style:column-width="0.653cm" style:rel-column-width="2277*"/>
    </style:style>
    <style:style style:name="Tabulka6.Z" style:family="table-column">
      <style:table-column-properties style:column-width="0.589cm" style:rel-column-width="2056*"/>
    </style:style>
    <style:style style:name="Tabulka6.1" style:family="table-row">
      <style:table-row-properties style:min-row-height="0.833cm" style:keep-together="true" fo:keep-together="auto"/>
    </style:style>
    <style:style style:name="Tabulka6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ulka6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ulka6.Z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ulka6.A2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ulka6.B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ulka6.Z2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ulka7" style:family="table">
      <style:table-properties style:width="16.457cm" table:align="left" style:writing-mode="lr-tb"/>
    </style:style>
    <style:style style:name="Tabulka7.A" style:family="table-column">
      <style:table-column-properties style:column-width="1.656cm"/>
    </style:style>
    <style:style style:name="Tabulka7.B" style:family="table-column">
      <style:table-column-properties style:column-width="1.847cm"/>
    </style:style>
    <style:style style:name="Tabulka7.E" style:family="table-column">
      <style:table-column-properties style:column-width="1.849cm"/>
    </style:style>
    <style:style style:name="Tabulka7.I" style:family="table-column">
      <style:table-column-properties style:column-width="1.866cm"/>
    </style:style>
    <style:style style:name="Tabulka7.1" style:family="table-row">
      <style:table-row-properties style:min-row-height="0.75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2" style:family="table-row">
      <style:table-row-properties style:min-row-height="0.788cm" style:keep-together="true" fo:keep-together="auto"/>
    </style:style>
    <style:style style:name="Tabulka8" style:family="table">
      <style:table-properties style:width="16.461cm" table:align="margins" style:writing-mode="lr-tb"/>
    </style:style>
    <style:style style:name="Tabulka8.A" style:family="table-column">
      <style:table-column-properties style:column-width="1.692cm" style:rel-column-width="6734*"/>
    </style:style>
    <style:style style:name="Tabulka8.B" style:family="table-column">
      <style:table-column-properties style:column-width="1.75cm" style:rel-column-width="6966*"/>
    </style:style>
    <style:style style:name="Tabulka8.C" style:family="table-column">
      <style:table-column-properties style:column-width="2cm" style:rel-column-width="7963*"/>
    </style:style>
    <style:style style:name="Tabulka8.E" style:family="table-column">
      <style:table-column-properties style:column-width="1.752cm" style:rel-column-width="6973*"/>
    </style:style>
    <style:style style:name="Tabulka8.I" style:family="table-column">
      <style:table-column-properties style:column-width="1.769cm" style:rel-column-width="7041*"/>
    </style:style>
    <style:style style:name="Tabulka8.1" style:family="table-row">
      <style:table-row-properties style:min-row-height="0.49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0.517cm" style:keep-together="true" fo:keep-together="auto"/>
    </style:style>
    <style:style style:name="Tabulka9" style:family="table">
      <style:table-properties style:width="18.872cm" table:align="margins" style:writing-mode="lr-tb"/>
    </style:style>
    <style:style style:name="Tabulka9.A" style:family="table-column">
      <style:table-column-properties style:column-width="0.817cm" style:rel-column-width="2839*"/>
    </style:style>
    <style:style style:name="Tabulka9.C" style:family="table-column">
      <style:table-column-properties style:column-width="0.614cm" style:rel-column-width="2129*"/>
    </style:style>
    <style:style style:name="Tabulka9.G" style:family="table-column">
      <style:table-column-properties style:column-width="0.635cm" style:rel-column-width="2204*"/>
    </style:style>
    <style:style style:name="Tabulka9.H" style:family="table-column">
      <style:table-column-properties style:column-width="0.603cm" style:rel-column-width="2092*"/>
    </style:style>
    <style:style style:name="Tabulka9.I" style:family="table-column">
      <style:table-column-properties style:column-width="0.654cm" style:rel-column-width="2273*"/>
    </style:style>
    <style:style style:name="Tabulka9.K" style:family="table-column">
      <style:table-column-properties style:column-width="0.623cm" style:rel-column-width="2161*"/>
    </style:style>
    <style:style style:name="Tabulka9.L" style:family="table-column">
      <style:table-column-properties style:column-width="0.653cm" style:rel-column-width="2266*"/>
    </style:style>
    <style:style style:name="Tabulka9.N" style:family="table-column">
      <style:table-column-properties style:column-width="0.656cm" style:rel-column-width="2279*"/>
    </style:style>
    <style:style style:name="Tabulka9.O" style:family="table-column">
      <style:table-column-properties style:column-width="0.661cm" style:rel-column-width="2298*"/>
    </style:style>
    <style:style style:name="Tabulka9.Q" style:family="table-column">
      <style:table-column-properties style:column-width="0.609cm" style:rel-column-width="2111*"/>
    </style:style>
    <style:style style:name="Tabulka9.Z" style:family="table-column">
      <style:table-column-properties style:column-width="0.589cm" style:rel-column-width="2047*"/>
    </style:style>
    <style:style style:name="Tabulka9.1" style:family="table-row">
      <style:table-row-properties style:min-row-height="0.833cm" style:keep-together="true" fo:keep-together="auto"/>
    </style:style>
    <style:style style:name="Tabulka9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ulka9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ulka9.Z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ulka9.A2" style:family="table-cell" style:data-style-name="N0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ulka9.B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ulka9.Z2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/>
    </style:style>
    <style:style style:name="P8" style:family="paragraph" style:parent-style-name="Standard">
      <style:text-properties style:font-name="Calibri" fo:font-size="14pt" style:font-size-asian="14pt" style:font-name-complex="Calibri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line-height="150%"/>
      <style:text-properties style:font-name="Calibri" fo:font-size="14pt" style:font-size-asian="14pt" style:font-name-complex="Calibri"/>
    </style:style>
    <style:style style:name="P11" style:family="paragraph" style:parent-style-name="Standard">
      <style:text-properties style:font-name="Calibri" fo:font-size="14pt" fo:font-weight="bold" style:font-size-asian="14pt" style:font-weight-asian="bold" style:font-name-complex="Calibri"/>
    </style:style>
    <style:style style:name="P12" style:family="paragraph" style:parent-style-name="Standard">
      <style:paragraph-properties fo:line-height="150%"/>
      <style:text-properties style:font-name="Calibri" fo:font-size="14pt" fo:font-weight="bold" style:font-size-asian="14pt" style:font-weight-asian="bold" style:font-name-complex="Calibri"/>
    </style:style>
    <style:style style:name="P13" style:family="paragraph" style:parent-style-name="Standard">
      <style:text-properties style:font-name="Calibri" fo:font-size="11pt" style:font-size-asian="11pt" style:font-name-complex="Calibri"/>
    </style:style>
    <style:style style:name="P14" style:family="paragraph" style:parent-style-name="Standard">
      <style:paragraph-properties style:snap-to-layout-grid="false"/>
      <style:text-properties style:font-name="Calibri" fo:font-size="11pt" style:font-size-asian="11pt" style:font-name-complex="Calibri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name-complex="Calibri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1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size-complex="12pt"/>
    </style:style>
    <style:style style:name="P19" style:family="paragraph" style:parent-style-name="Standard">
      <style:text-properties style:font-name="Calibri" fo:font-size="6pt" fo:font-weight="bold" style:font-size-asian="6pt" style:font-weight-asian="bold" style:font-name-complex="Calibri" style:font-size-complex="6pt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Standard">
      <style:text-properties fo:font-size="6pt" fo:font-weight="bold" style:font-size-asian="6pt" style:font-weight-asian="bold" style:font-size-complex="6pt"/>
    </style:style>
    <style:style style:name="P23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</style:style>
    <style:style style:name="P24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fo:font-size="14pt" fo:font-weight="bold" style:font-size-asian="14pt" style:font-weight-asian="bold"/>
    </style:style>
    <style:style style:name="P25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e36c0a" fo:font-size="20pt" fo:font-weight="bold" style:font-size-asian="20pt" style:font-weight-asian="bold"/>
    </style:style>
    <style:style style:name="T5" style:family="text">
      <style:text-properties fo:color="#e36c0a" fo:font-size="18pt" fo:language="zxx" fo:country="none" fo:font-weight="bold" style:font-size-asian="18pt" style:language-asian="zxx" style:country-asian="none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style:font-name="Calibri" fo:font-size="14pt" fo:font-weight="bold" style:font-size-asian="14pt" style:font-weight-asian="bold" style:font-name-complex="Calibri"/>
    </style:style>
    <style:style style:name="T9" style:family="text">
      <style:text-properties style:font-name="Calibri" fo:font-size="14pt" style:font-size-asian="14pt" style:font-name-complex="Calibri"/>
    </style:style>
    <style:style style:name="T10" style:family="text">
      <style:text-properties style:font-name="Calibri" fo:font-size="14pt" fo:font-style="italic" style:font-size-asian="14pt" style:font-style-asian="italic" style:font-name-complex="Calibri"/>
    </style:style>
    <style:style style:name="T11" style:family="text">
      <style:text-properties style:font-name="Calibri" fo:font-size="11pt" style:font-size-asian="11pt" style:font-name-complex="Calibri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Co musí znát cyklista</text:span><text:span text:style-name="T5">?</text:span></text:p>
      <text:p text:style-name="P7"/>
      <text:p text:style-name="P11">1. Přečti si pozorně text. <text:s/>Pokud najdeš špatná tvrzení, podtrhni je červeně.<text:line-break/></text:p>
      <text:p text:style-name="P10">a) Každý kluk nebo holka, na kole či pěšky, se učí základní dopravní pravidla. <text:line-break/>b) Po chodníku chodíme vpravo, ale po cestě vždy vlevo, abychom viděli na auta. <text:line-break/>c) Na chodníku nesmíme překážet, a proto tam vytváříme skupinky. <text:line-break/>d) Silnici přecházíme tam, kde chceme. <text:line-break/>e) Výjimečně využíváme podchody a nadchody, protože nás to zbytečně zdržuje. <text:line-break/>f) V bezprostřední blízkosti silnice si můžeme hrát, ale vždy dáváme pozor na projíždějící auta. <text:line-break/>g) Na kole se může jezdit po chodníku. <text:line-break/>h) Při jízdě na kole musíme mít ochrannou helmu. <text:line-break/>ch) Cyklista může jezdit bez držení řídítek a sundávat nohy z pedálů. <text:line-break/>i) Může vozit na svém kole ještě někoho druhého. <text:s/><text:line-break/>j) Změnu směru oznamuje upažením ruky. <text:line-break/>k) Každé kolo musí mít povinnou výbavu.<text:line-break/>l) Cyklista nemůže vozit na kole předměty, které při řízení překáží nebo ohrožují ostatní. <text:line-break/>m) Znalost dopravních značek a světelných signálů je pro cyklistu zbytečná, nemusí je znát. <text:line-break/>n) Po silnici na kole smí sám jet od 10 let.</text:p>
      <text:p text:style-name="P20"><text:span text:style-name="T9"><text:line-break/></text:span><text:span text:style-name="T8">Jak je to správně? <text:s/></text:span><text:span text:style-name="T9">Napiš správné odpovědi u podtržených vět:<text:line-break/></text:span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7">_______________________________________________________________________________________</text:span></text:p>
      <text:p text:style-name="P25">2. Vylušti souřadničky:</text:p>
      <text:p text:style-name="P9"/>
      <text:p text:style-name="P20"><text:span text:style-name="T9">Každý mladý cyklista ví, že při bezpečné jízdě na kole musí mít <text:s/></text:span><text:span text:style-name="T10">_______________________</text:span><text:span text:style-name="T9"> <text:s/>a také správnou <text:s/></text:span><text:span text:style-name="T10">_______________________ !</text:span></text:p>
      <text:p text:style-name="P8"/>
      <text:p text:style-name="P8"/>
      <table:table table:name="Tabulka1" table:style-name="Tabulka1">
        <table:table-column table:style-name="Tabulka1.A" table:number-columns-repeated="8"/>
        <table:table-column table:style-name="Tabulka1.I" table:number-columns-repeated="3"/>
        <table:table-column table:style-name="Tabulka1.L"/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L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6">D2</text:p>
          </table:table-cell>
          <table:table-cell table:style-name="Tabulka1.A1" office:value-type="string">
            <text:p text:style-name="P6">G5</text:p>
          </table:table-cell>
          <table:table-cell table:style-name="Tabulka1.A1" office:value-type="string">
            <text:p text:style-name="P6">H1</text:p>
          </table:table-cell>
          <table:table-cell table:style-name="Tabulka1.A1" office:value-type="string">
            <text:p text:style-name="P6">A4</text:p>
          </table:table-cell>
          <table:table-cell table:style-name="Tabulka1.A1" office:value-type="string">
            <text:p text:style-name="P6">C6</text:p>
          </table:table-cell>
          <table:table-cell table:style-name="Tabulka1.A1" office:value-type="string">
            <text:p text:style-name="P6">D4</text:p>
          </table:table-cell>
          <table:table-cell table:style-name="Tabulka1.A1" office:value-type="string">
            <text:p text:style-name="P6">H6</text:p>
          </table:table-cell>
          <table:table-cell table:style-name="Tabulka1.A1" office:value-type="string">
            <text:p text:style-name="P6">E3</text:p>
          </table:table-cell>
          <table:table-cell table:style-name="Tabulka1.A1" office:value-type="string">
            <text:p text:style-name="P6">B2</text:p>
          </table:table-cell>
          <table:table-cell table:style-name="Tabulka1.A1" office:value-type="string">
            <text:p text:style-name="P6">H3</text:p>
          </table:table-cell>
          <table:table-cell table:style-name="Tabulka1.A1" office:value-type="string">
            <text:p text:style-name="P6">D7</text:p>
          </table:table-cell>
          <table:table-cell table:style-name="Tabulka1.L1" office:value-type="string">
            <text:p text:style-name="P6">A6</text:p>
          </table:table-cell>
        </table:table-row>
      </table:table>
      <text:p text:style-name="P4"/>
      <text:p text:style-name="P4"/>
      <table:table table:name="Tabulka2" table:style-name="Tabulka2">
        <table:table-column table:style-name="Tabulka2.A" table:number-columns-repeated="8"/>
        <table:table-column table:style-name="Tabulka2.I"/>
        <table:table-column table:style-name="Tabulka2.J"/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J1" office:value-type="string">
            <text:p text:style-name="P5"/>
          </table:table-cell>
        </table:table-row>
        <table:table-row table:style-name="Tabulka2.2">
          <table:table-cell table:style-name="Tabulka2.A1" office:value-type="string">
            <text:p text:style-name="P6">G4</text:p>
          </table:table-cell>
          <table:table-cell table:style-name="Tabulka2.A1" office:value-type="string">
            <text:p text:style-name="P6">F5</text:p>
          </table:table-cell>
          <table:table-cell table:style-name="Tabulka2.A1" office:value-type="string">
            <text:p text:style-name="P6">F2</text:p>
          </table:table-cell>
          <table:table-cell table:style-name="Tabulka2.A1" office:value-type="string">
            <text:p text:style-name="P6">B5</text:p>
          </table:table-cell>
          <table:table-cell table:style-name="Tabulka2.A1" office:value-type="string">
            <text:p text:style-name="P6">C1</text:p>
          </table:table-cell>
          <table:table-cell table:style-name="Tabulka2.A1" office:value-type="string">
            <text:p text:style-name="P6">B7</text:p>
          </table:table-cell>
          <table:table-cell table:style-name="Tabulka2.A1" office:value-type="string">
            <text:p text:style-name="P6">H7</text:p>
          </table:table-cell>
          <table:table-cell table:style-name="Tabulka2.A1" office:value-type="string">
            <text:p text:style-name="P6">F7</text:p>
          </table:table-cell>
          <table:table-cell table:style-name="Tabulka2.A1" office:value-type="string">
            <text:p text:style-name="P6">H4</text:p>
          </table:table-cell>
          <table:table-cell table:style-name="Tabulka2.J1" office:value-type="string">
            <text:p text:style-name="P6">F6</text:p>
          </table:table-cell>
        </table:table-row>
      </table:table>
      <text:p text:style-name="P4"/>
      <text:p text:style-name="P4"><text:line-break/></text:p>
      <table:table table:name="Tabulka3" table:style-name="Tabulka3">
        <table:table-column table:style-name="Tabulka3.A" table:number-columns-repeated="4"/>
        <table:table-column table:style-name="Tabulka3.E" table:number-columns-repeated="4"/>
        <table:table-column table:style-name="Tabulka3.I"/>
        <table:table-row table:style-name="Tabulka3.1">
          <table:table-cell table:style-name="Tabulka3.A1" office:value-type="string">
            <text:p text:style-name="P5"/>
          </table:table-cell>
          <table:table-cell table:style-name="Tabulka3.B1" office:value-type="string">
            <text:p text:style-name="P6">A</text:p>
          </table:table-cell>
          <table:table-cell table:style-name="Tabulka3.B1" office:value-type="string">
            <text:p text:style-name="P6">B</text:p>
          </table:table-cell>
          <table:table-cell table:style-name="Tabulka3.B1" office:value-type="string">
            <text:p text:style-name="P6">C</text:p>
          </table:table-cell>
          <table:table-cell table:style-name="Tabulka3.B1" office:value-type="string">
            <text:p text:style-name="P6">D</text:p>
          </table:table-cell>
          <table:table-cell table:style-name="Tabulka3.B1" office:value-type="string">
            <text:p text:style-name="P6">E</text:p>
          </table:table-cell>
          <table:table-cell table:style-name="Tabulka3.B1" office:value-type="string">
            <text:p text:style-name="P6">F</text:p>
          </table:table-cell>
          <table:table-cell table:style-name="Tabulka3.B1" office:value-type="string">
            <text:p text:style-name="P6">G</text:p>
          </table:table-cell>
          <table:table-cell table:style-name="Tabulka3.B1" office:value-type="string">
            <text:p text:style-name="P6">H</text:p>
          </table:table-cell>
        </table:table-row>
        <table:table-row table:style-name="Tabulka3.2">
          <table:table-cell table:style-name="Tabulka3.A1" office:value-type="string">
            <text:p text:style-name="P6">1</text:p>
          </table:table-cell>
          <table:table-cell table:style-name="Tabulka3.B2" office:value-type="string">
            <text:p text:style-name="P4">S</text:p>
          </table:table-cell>
          <table:table-cell table:style-name="Tabulka3.B2" office:value-type="string">
            <text:p text:style-name="P4">K</text:p>
          </table:table-cell>
          <table:table-cell table:style-name="Tabulka3.B2" office:value-type="string">
            <text:p text:style-name="P4">V</text:p>
          </table:table-cell>
          <table:table-cell table:style-name="Tabulka3.B2" office:value-type="string">
            <text:p text:style-name="P4">J</text:p>
          </table:table-cell>
          <table:table-cell table:style-name="Tabulka3.B2" office:value-type="string">
            <text:p text:style-name="P4">W</text:p>
          </table:table-cell>
          <table:table-cell table:style-name="Tabulka3.B2" office:value-type="string">
            <text:p text:style-name="P4">D</text:p>
          </table:table-cell>
          <table:table-cell table:style-name="Tabulka3.B2" office:value-type="string">
            <text:p text:style-name="P4">Q</text:p>
          </table:table-cell>
          <table:table-cell table:style-name="Tabulka3.I2" office:value-type="string">
            <text:p text:style-name="P4">I</text:p>
          </table:table-cell>
        </table:table-row>
        <table:table-row table:style-name="Tabulka3.1">
          <table:table-cell table:style-name="Tabulka3.A1" office:value-type="string">
            <text:p text:style-name="P6">2</text:p>
          </table:table-cell>
          <table:table-cell table:style-name="Tabulka3.B2" office:value-type="string">
            <text:p text:style-name="P4">Q</text:p>
          </table:table-cell>
          <table:table-cell table:style-name="Tabulka3.B2" office:value-type="string">
            <text:p text:style-name="P4">M</text:p>
          </table:table-cell>
          <table:table-cell table:style-name="Tabulka3.B2" office:value-type="string">
            <text:p text:style-name="P4">H</text:p>
          </table:table-cell>
          <table:table-cell table:style-name="Tabulka3.B2" office:value-type="string">
            <text:p text:style-name="P4">P</text:p>
          </table:table-cell>
          <table:table-cell table:style-name="Tabulka3.B2" office:value-type="string">
            <text:p text:style-name="P4">N</text:p>
          </table:table-cell>
          <table:table-cell table:style-name="Tabulka3.B2" office:value-type="string">
            <text:p text:style-name="P4">B</text:p>
          </table:table-cell>
          <table:table-cell table:style-name="Tabulka3.B2" office:value-type="string">
            <text:p text:style-name="P4">T</text:p>
          </table:table-cell>
          <table:table-cell table:style-name="Tabulka3.I2" office:value-type="string">
            <text:p text:style-name="P4">E</text:p>
          </table:table-cell>
        </table:table-row>
        <table:table-row table:style-name="Tabulka3.2">
          <table:table-cell table:style-name="Tabulka3.A1" office:value-type="string">
            <text:p text:style-name="P6">3</text:p>
          </table:table-cell>
          <table:table-cell table:style-name="Tabulka3.B2" office:value-type="string">
            <text:p text:style-name="P4">G</text:p>
          </table:table-cell>
          <table:table-cell table:style-name="Tabulka3.B2" office:value-type="string">
            <text:p text:style-name="P4">D</text:p>
          </table:table-cell>
          <table:table-cell table:style-name="Tabulka3.B2" office:value-type="string">
            <text:p text:style-name="P4">E</text:p>
          </table:table-cell>
          <table:table-cell table:style-name="Tabulka3.B2" office:value-type="string">
            <text:p text:style-name="P4">Z</text:p>
          </table:table-cell>
          <table:table-cell table:style-name="Tabulka3.B2" office:value-type="string">
            <text:p text:style-name="P4">A</text:p>
          </table:table-cell>
          <table:table-cell table:style-name="Tabulka3.B2" office:value-type="string">
            <text:p text:style-name="P4">F</text:p>
          </table:table-cell>
          <table:table-cell table:style-name="Tabulka3.B2" office:value-type="string">
            <text:p text:style-name="P4">N</text:p>
          </table:table-cell>
          <table:table-cell table:style-name="Tabulka3.I2" office:value-type="string">
            <text:p text:style-name="P4">O</text:p>
          </table:table-cell>
        </table:table-row>
        <table:table-row table:style-name="Tabulka3.1">
          <table:table-cell table:style-name="Tabulka3.A1" office:value-type="string">
            <text:p text:style-name="P6">4</text:p>
          </table:table-cell>
          <table:table-cell table:style-name="Tabulka3.B2" office:value-type="string">
            <text:p text:style-name="P4">L</text:p>
          </table:table-cell>
          <table:table-cell table:style-name="Tabulka3.B2" office:value-type="string">
            <text:p text:style-name="P4">H</text:p>
          </table:table-cell>
          <table:table-cell table:style-name="Tabulka3.B2" office:value-type="string">
            <text:p text:style-name="P4">S</text:p>
          </table:table-cell>
          <table:table-cell table:style-name="Tabulka3.B2" office:value-type="string">
            <text:p text:style-name="P4">U</text:p>
          </table:table-cell>
          <table:table-cell table:style-name="Tabulka3.B2" office:value-type="string">
            <text:p text:style-name="P4">W</text:p>
          </table:table-cell>
          <table:table-cell table:style-name="Tabulka3.B2" office:value-type="string">
            <text:p text:style-name="P4">T</text:p>
          </table:table-cell>
          <table:table-cell table:style-name="Tabulka3.B2" office:value-type="string">
            <text:p text:style-name="P4">V</text:p>
          </table:table-cell>
          <table:table-cell table:style-name="Tabulka3.I2" office:value-type="string">
            <text:p text:style-name="P4">L</text:p>
          </table:table-cell>
        </table:table-row>
        <table:table-row table:style-name="Tabulka3.2">
          <table:table-cell table:style-name="Tabulka3.A1" office:value-type="string">
            <text:p text:style-name="P6">5</text:p>
          </table:table-cell>
          <table:table-cell table:style-name="Tabulka3.B2" office:value-type="string">
            <text:p text:style-name="P4">J</text:p>
          </table:table-cell>
          <table:table-cell table:style-name="Tabulka3.B2" office:value-type="string">
            <text:p text:style-name="P4">A</text:p>
          </table:table-cell>
          <table:table-cell table:style-name="Tabulka3.B2" office:value-type="string">
            <text:p text:style-name="P4">Q</text:p>
          </table:table-cell>
          <table:table-cell table:style-name="Tabulka3.B2" office:value-type="string">
            <text:p text:style-name="P4">E</text:p>
          </table:table-cell>
          <table:table-cell table:style-name="Tabulka3.B2" office:value-type="string">
            <text:p text:style-name="P4">X</text:p>
          </table:table-cell>
          <table:table-cell table:style-name="Tabulka3.B2" office:value-type="string">
            <text:p text:style-name="P4">Ý</text:p>
          </table:table-cell>
          <table:table-cell table:style-name="Tabulka3.B2" office:value-type="string">
            <text:p text:style-name="P4">Ř</text:p>
          </table:table-cell>
          <table:table-cell table:style-name="Tabulka3.I2" office:value-type="string">
            <text:p text:style-name="P4">E</text:p>
          </table:table-cell>
        </table:table-row>
        <table:table-row table:style-name="Tabulka3.2">
          <table:table-cell table:style-name="Tabulka3.A1" office:value-type="string">
            <text:p text:style-name="P6">6</text:p>
          </table:table-cell>
          <table:table-cell table:style-name="Tabulka3.B2" office:value-type="string">
            <text:p text:style-name="P4">O</text:p>
          </table:table-cell>
          <table:table-cell table:style-name="Tabulka3.B2" office:value-type="string">
            <text:p text:style-name="P4">P</text:p>
          </table:table-cell>
          <table:table-cell table:style-name="Tabulka3.B2" office:value-type="string">
            <text:p text:style-name="P4">B</text:p>
          </table:table-cell>
          <table:table-cell table:style-name="Tabulka3.B2" office:value-type="string">
            <text:p text:style-name="P4">T</text:p>
          </table:table-cell>
          <table:table-cell table:style-name="Tabulka3.B2" office:value-type="string">
            <text:p text:style-name="P4">I</text:p>
          </table:table-cell>
          <table:table-cell table:style-name="Tabulka3.B2" office:value-type="string">
            <text:p text:style-name="P4">A</text:p>
          </table:table-cell>
          <table:table-cell table:style-name="Tabulka3.B2" office:value-type="string">
            <text:p text:style-name="P4">S</text:p>
          </table:table-cell>
          <table:table-cell table:style-name="Tabulka3.I2" office:value-type="string">
            <text:p text:style-name="P4">N</text:p>
          </table:table-cell>
        </table:table-row>
        <table:table-row table:style-name="Tabulka3.1">
          <table:table-cell table:style-name="Tabulka3.A1" office:value-type="string">
            <text:p text:style-name="P6">7</text:p>
          </table:table-cell>
          <table:table-cell table:style-name="Tabulka3.B2" office:value-type="string">
            <text:p text:style-name="P4">C</text:p>
          </table:table-cell>
          <table:table-cell table:style-name="Tabulka3.B2" office:value-type="string">
            <text:p text:style-name="P4">U</text:p>
          </table:table-cell>
          <table:table-cell table:style-name="Tabulka3.B2" office:value-type="string">
            <text:p text:style-name="P4">V</text:p>
          </table:table-cell>
          <table:table-cell table:style-name="Tabulka3.B2" office:value-type="string">
            <text:p text:style-name="P4">L</text:p>
          </table:table-cell>
          <table:table-cell table:style-name="Tabulka3.B2" office:value-type="string">
            <text:p text:style-name="P4">R</text:p>
          </table:table-cell>
          <table:table-cell table:style-name="Tabulka3.B2" office:value-type="string">
            <text:p text:style-name="P4">O</text:p>
          </table:table-cell>
          <table:table-cell table:style-name="Tabulka3.B2" office:value-type="string">
            <text:p text:style-name="P4">D</text:p>
          </table:table-cell>
          <table:table-cell table:style-name="Tabulka3.I2" office:value-type="string">
            <text:p text:style-name="P4">K</text:p>
          </table:table-cell>
        </table:table-row>
      </table:table>
      <text:p text:style-name="P12"/>
      <text:p text:style-name="P12"/>
      <text:p text:style-name="P20"><text:span text:style-name="T8"><text:line-break/>3. Podtrhni, co patří k povinné výbavě každého kola:<text:line-break/></text:span><text:span text:style-name="T9">blatník, přední odrazka – bílá, zvonek, přední a zadní brzda, náhradní duše, <text:s/>zadní odrazka – červená, pumpička na kolo, oranžová odrazka v paprscích kol, nosič na tašku, oranžová odrazka v pedálech, láhev na pití.</text:span></text:p>
      <text:p text:style-name="P11"/>
      <text:p text:style-name="P11"/>
      <text:p text:style-name="Standard"><text:soft-page-break/><text:span text:style-name="T8">4. Matematický řetěz <text:line-break/></text:span><text:span text:style-name="T9">Vypočítej matematický řetěz a zjisti, od kolika let může cyklista sám jezdit v silničním provozu.</text:span></text:p>
      <text:p text:style-name="P21"/>
      <text:p text:style-name="Standard"><text:span text:style-name="T3">START:</text:span> <text:tab/><text:span text:style-name="T7">18 :____ = ___ + 4 = ___ : 2 = ___ x 5 = ____ − 1 = ____ : 8 = ____</text:span></text:p>
      <text:p text:style-name="P4"/>
      <text:p text:style-name="P4"><text:tab/> <text:s text:c="3"/><text:tab/>___ x 7 = ____ + 4 = ___ : 5 = ___ + 6 = ___ + 7 = ____ : 9 = _____</text:p>
      <text:p text:style-name="P4"><text:tab/><text:tab/></text:p>
      <text:p text:style-name="Standard"><text:span text:style-name="T7"><text:tab/> <text:s text:c="3"/><text:tab/>___+ 7 = ____ <text:s/>: 3 = ____ x 4 = ___: 6 = ___ + 8 = ___ − 0 = </text:span><text:span text:style-name="T6">_____</text:span></text:p>
      <text:p text:style-name="Standard"/>
      <text:p text:style-name="P11">Cyklista může sám jezdit v silničním provozu od <text:s/>_____ <text:s/>let.</text:p>
      <text:p text:style-name="P19"/>
      <text:p text:style-name="P11">5. Tajenky</text:p>
      <text:p text:style-name="P23"><text:span text:style-name="T7">Vypočtěte příklady a k danému výsledku přiřaďte písmeno z nabídky. <text:line-break/>Toto písmeno napište nad odpovídající číslici do připraveného řádku. <text:s/><text:line-break/><text:line-break/></text:span><text:span text:style-name="T6">a) Odhalíš větu, která obsahuje pravidlo pro cyklisty</text:span><text:span text:style-name="T7">? </text:span></text:p>
      <text:p text:style-name="Standard"/>
      <table:table table:name="Tabulka4" table:style-name="Tabulka4">
        <table:table-column table:style-name="Tabulka4.A"/>
        <table:table-column table:style-name="Tabulka4.B" table:number-columns-repeated="3"/>
        <table:table-column table:style-name="Tabulka4.E" table:number-columns-repeated="4"/>
        <table:table-column table:style-name="Tabulka4.I"/>
        <table:table-row table:style-name="Tabulka4.1">
          <table:table-cell table:style-name="Tabulka4.A1" office:value-type="string">
            <text:p text:style-name="P13">8 x 4 =</text:p>
          </table:table-cell>
          <table:table-cell table:style-name="Tabulka4.A1" office:value-type="string">
            <text:p text:style-name="P13">7 x 3 = </text:p>
          </table:table-cell>
          <table:table-cell table:style-name="Tabulka4.A1" office:value-type="string">
            <text:p text:style-name="P13">1 x 5 = </text:p>
          </table:table-cell>
          <table:table-cell table:style-name="Tabulka4.A1" office:value-type="string">
            <text:p text:style-name="P13">2 x 2 = </text:p>
          </table:table-cell>
          <table:table-cell table:style-name="Tabulka4.A1" office:value-type="string">
            <text:p text:style-name="P13">2 x 7 = </text:p>
          </table:table-cell>
          <table:table-cell table:style-name="Tabulka4.A1" office:value-type="string">
            <text:p text:style-name="P13">7 x 7 =</text:p>
          </table:table-cell>
          <table:table-cell table:style-name="Tabulka4.A1" office:value-type="string">
            <text:p text:style-name="P13">9 x 6 =</text:p>
          </table:table-cell>
          <table:table-cell table:style-name="Tabulka4.A1" office:value-type="string">
            <text:p text:style-name="P13">7 x 5 =</text:p>
          </table:table-cell>
          <table:table-cell table:style-name="Tabulka4.I1" office:value-type="string">
            <text:p text:style-name="P13">4 x 3 =</text:p>
          </table:table-cell>
        </table:table-row>
        <table:table-row table:style-name="Tabulka4.2">
          <table:table-cell table:style-name="Tabulka4.A1" office:value-type="string">
            <text:p text:style-name="Standard"><text:span text:style-name="T11">6</text:span><text:span text:style-name="T11"> x 4 =</text:span></text:p>
          </table:table-cell>
          <table:table-cell table:style-name="Tabulka4.A1" office:value-type="string">
            <text:p text:style-name="P13">4 x 5 = </text:p>
          </table:table-cell>
          <table:table-cell table:style-name="Tabulka4.A1" office:value-type="string">
            <text:p text:style-name="P13">8 x 9 = </text:p>
          </table:table-cell>
          <table:table-cell table:style-name="Tabulka4.A1" office:value-type="string">
            <text:p text:style-name="P13">2 x 8 = </text:p>
          </table:table-cell>
          <table:table-cell table:style-name="Tabulka4.A1" office:value-type="string">
            <text:p text:style-name="P13">8 x 7 = </text:p>
          </table:table-cell>
          <table:table-cell table:style-name="Tabulka4.A1" office:value-type="string">
            <text:p text:style-name="P13">6 x 6 = </text:p>
          </table:table-cell>
          <table:table-cell table:style-name="Tabulka4.A1" office:value-type="string">
            <text:p text:style-name="P13">1 x 1 = </text:p>
          </table:table-cell>
          <table:table-cell table:style-name="Tabulka4.A1" office:value-type="string">
            <text:p text:style-name="P13">3 x 2 = </text:p>
          </table:table-cell>
          <table:table-cell table:style-name="Tabulka4.I1" office:value-type="string">
            <text:p text:style-name="P14"/>
          </table:table-cell>
        </table:table-row>
      </table:table>
      <text:p text:style-name="P15"/>
      <text:p text:style-name="P22"><draw:frame draw:style-name="fr1" draw:name="Rámec1" text:anchor-type="paragraph" svg:x="-0.009cm" svg:y="0.004cm" svg:width="16.362cm" draw:z-index="0"><draw:text-box fo:min-height="0.37cm"><table:table table:name="Tabulka5" table:style-name="Tabulka5"><table:table-column table:style-name="Tabulka5.A"/><table:table-column table:style-name="Tabulka5.B" table:number-columns-repeated="3"/><table:table-column table:style-name="Tabulka5.E" table:number-columns-repeated="4"/><table:table-column table:style-name="Tabulka5.I"/><table:table-row table:style-name="Tabulka5.1"><table:table-cell table:style-name="Tabulka5.A1" office:value-type="string"><text:p text:style-name="P13">A = 4</text:p></table:table-cell><table:table-cell table:style-name="Tabulka5.A1" office:value-type="string"><text:p text:style-name="P13">Á = 24</text:p></table:table-cell><table:table-cell table:style-name="Tabulka5.A1" office:value-type="string"><text:p text:style-name="P13">Č = 16</text:p></table:table-cell><table:table-cell table:style-name="Tabulka5.A1" office:value-type="string"><text:p text:style-name="P13">E = 6</text:p></table:table-cell><table:table-cell table:style-name="Tabulka5.A1" office:value-type="string"><text:p text:style-name="P13">G = 49</text:p></table:table-cell><table:table-cell table:style-name="Tabulka5.A1" office:value-type="string"><text:p text:style-name="P13">I = 32</text:p></table:table-cell><table:table-cell table:style-name="Tabulka5.A1" office:value-type="string"><text:p text:style-name="P13">Í = 14</text:p></table:table-cell><table:table-cell table:style-name="Tabulka5.A1" office:value-type="string"><text:p text:style-name="P13">J = 12</text:p></table:table-cell><table:table-cell table:style-name="Tabulka5.I1" office:value-type="string"><text:p text:style-name="P13">L = 5</text:p></table:table-cell></table:table-row><table:table-row table:style-name="Tabulka5.2"><table:table-cell table:style-name="Tabulka5.A1" office:value-type="string"><text:p text:style-name="P13">M = 20</text:p></table:table-cell><table:table-cell table:style-name="Tabulka5.A1" office:value-type="string"><text:p text:style-name="P13">N = 56</text:p></table:table-cell><table:table-cell table:style-name="Tabulka5.A1" office:value-type="string"><text:p text:style-name="P13">O = 21</text:p></table:table-cell><table:table-cell table:style-name="Tabulka5.A1" office:value-type="string"><text:p text:style-name="P13">R = 54</text:p></table:table-cell><table:table-cell table:style-name="Tabulka5.A1" office:value-type="string"><text:p text:style-name="P13">S = 35</text:p></table:table-cell><table:table-cell table:style-name="Tabulka5.A1" office:value-type="string"><text:p text:style-name="P13">T = 36</text:p></table:table-cell><table:table-cell table:style-name="Tabulka5.A1" office:value-type="string"><text:p text:style-name="P13">V = 1</text:p></table:table-cell><table:table-cell table:style-name="Tabulka5.A1" office:value-type="string"><text:p text:style-name="P13">Ý = 72</text:p></table:table-cell><table:table-cell table:style-name="Tabulka5.I1" office:value-type="string"><text:p text:style-name="P14"/></table:table-cell></table:table-row></table:table></draw:text-box></draw:frame></text:p>
      <text:p text:style-name="P2"/>
      <text:p text:style-name="P24">Pravidlo zní.</text:p>
      <text:p text:style-name="P2"><draw:frame draw:style-name="fr2" draw:name="Rámec2" text:anchor-type="paragraph" svg:y="0.36cm" svg:width="18.78cm" draw:z-index="1"><draw:text-box fo:min-height="1.923cm"><table:table table:name="Tabulka6" table:style-name="Tabulka6"><table:table-column table:style-name="Tabulka6.A"/><table:table-column table:style-name="Tabulka6.B"/><table:table-column table:style-name="Tabulka6.C"/><table:table-column table:style-name="Tabulka6.D"/><table:table-column table:style-name="Tabulka6.E"/><table:table-column table:style-name="Tabulka6.D"/><table:table-column table:style-name="Tabulka6.G"/><table:table-column table:style-name="Tabulka6.H"/><table:table-column table:style-name="Tabulka6.I"/><table:table-column table:style-name="Tabulka6.J"/><table:table-column table:style-name="Tabulka6.K"/><table:table-column table:style-name="Tabulka6.L"/><table:table-column table:style-name="Tabulka6.M"/><table:table-column table:style-name="Tabulka6.N"/><table:table-column table:style-name="Tabulka6.O"/><table:table-column table:style-name="Tabulka6.P"/><table:table-column table:style-name="Tabulka6.H"/><table:table-column table:style-name="Tabulka6.K"/><table:table-column table:style-name="Tabulka6.S"/><table:table-column table:style-name="Tabulka6.D" table:number-columns-repeated="4"/><table:table-column table:style-name="Tabulka6.X"/><table:table-column table:style-name="Tabulka6.Y"/><table:table-column table:style-name="Tabulka6.Z"/><table:table-row table:style-name="Tabulka6.1"><table:table-cell table:style-name="Tabulka6.A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B1" office:value-type="string"><text:p text:style-name="P18"/></table:table-cell><table:table-cell table:style-name="Tabulka6.Z1" office:value-type="string"><text:p text:style-name="P17">!</text:p></table:table-cell></table:table-row><table:table-row table:style-name="Tabulka6.1"><table:table-cell table:style-name="Tabulka6.A2" office:value-type="string"><text:p text:style-name="P17">56</text:p></table:table-cell><table:table-cell table:style-name="Tabulka6.B2" office:value-type="string"><text:p text:style-name="P17">4</text:p></table:table-cell><table:table-cell table:style-name="Tabulka6.B2" office:value-type="string"><text:p text:style-name="P18"/></table:table-cell><table:table-cell table:style-name="Tabulka6.B2" office:value-type="string"><text:p text:style-name="P17">16</text:p></table:table-cell><table:table-cell table:style-name="Tabulka6.B2" office:value-type="string"><text:p text:style-name="P17">6</text:p></table:table-cell><table:table-cell table:style-name="Tabulka6.B2" office:value-type="string"><text:p text:style-name="P17">54</text:p></table:table-cell><table:table-cell table:style-name="Tabulka6.B2" office:value-type="string"><text:p text:style-name="P17">1</text:p></table:table-cell><table:table-cell table:style-name="Tabulka6.B2" office:value-type="string"><text:p text:style-name="P17">6</text:p></table:table-cell><table:table-cell table:style-name="Tabulka6.B2" office:value-type="string"><text:p text:style-name="P17">56</text:p></table:table-cell><table:table-cell table:style-name="Tabulka6.B2" office:value-type="string"><text:p text:style-name="P17">72</text:p></table:table-cell><table:table-cell table:style-name="Tabulka6.B2" office:value-type="string"><text:p text:style-name="P18"/></table:table-cell><table:table-cell table:style-name="Tabulka6.B2" office:value-type="string"><text:p text:style-name="P17">35</text:p></table:table-cell><table:table-cell table:style-name="Tabulka6.B2" office:value-type="string"><text:p text:style-name="P17">32</text:p></table:table-cell><table:table-cell table:style-name="Tabulka6.B2" office:value-type="string"><text:p text:style-name="P17">49</text:p></table:table-cell><table:table-cell table:style-name="Tabulka6.B2" office:value-type="string"><text:p text:style-name="P17">56</text:p></table:table-cell><table:table-cell table:style-name="Tabulka6.B2" office:value-type="string"><text:p text:style-name="P17">24</text:p></table:table-cell><table:table-cell table:style-name="Tabulka6.B2" office:value-type="string"><text:p text:style-name="P17">5</text:p></table:table-cell><table:table-cell table:style-name="Tabulka6.B2" office:value-type="string"><text:p text:style-name="P18"/></table:table-cell><table:table-cell table:style-name="Tabulka6.B2" office:value-type="string"><text:p text:style-name="P17">35</text:p></table:table-cell><table:table-cell table:style-name="Tabulka6.B2" office:value-type="string"><text:p text:style-name="P17">36</text:p></table:table-cell><table:table-cell table:style-name="Tabulka6.B2" office:value-type="string"><text:p text:style-name="P17">21</text:p></table:table-cell><table:table-cell table:style-name="Tabulka6.B2" office:value-type="string"><text:p text:style-name="P17">12</text:p></table:table-cell><table:table-cell table:style-name="Tabulka6.B2" office:value-type="string"><text:p text:style-name="P17">14</text:p></table:table-cell><table:table-cell table:style-name="Tabulka6.B2" office:value-type="string"><text:p text:style-name="P17">20</text:p></table:table-cell><table:table-cell table:style-name="Tabulka6.B2" office:value-type="string"><text:p text:style-name="P17">6</text:p></table:table-cell><table:table-cell table:style-name="Tabulka6.Z2" office:value-type="string"><text:p text:style-name="P17">!</text:p></table:table-cell></table:table-row></table:table></draw:text-box></draw:frame></text:p>
      <text:p text:style-name="P23"><text:span text:style-name="T6">b) Víš, co musí používat každý cyklista, aby byl dobře viděn?</text:span><text:span text:style-name="T7"> </text:span></text:p>
      <text:p text:style-name="P2"/>
      <table:table table:name="Tabulka7" table:style-name="Tabulka7">
        <table:table-column table:style-name="Tabulka7.A"/>
        <table:table-column table:style-name="Tabulka7.B" table:number-columns-repeated="3"/>
        <table:table-column table:style-name="Tabulka7.E" table:number-columns-repeated="4"/>
        <table:table-column table:style-name="Tabulka7.I"/>
        <table:table-row table:style-name="Tabulka7.1">
          <table:table-cell table:style-name="Tabulka7.A1" office:value-type="string">
            <text:p text:style-name="P13">54 : 6 =</text:p>
          </table:table-cell>
          <table:table-cell table:style-name="Tabulka7.A1" office:value-type="string">
            <text:p text:style-name="P13">6 x 7 = </text:p>
          </table:table-cell>
          <table:table-cell table:style-name="Tabulka7.A1" office:value-type="string">
            <text:p text:style-name="P13">32 : 4 =</text:p>
          </table:table-cell>
          <table:table-cell table:style-name="Tabulka7.A1" office:value-type="string">
            <text:p text:style-name="P13">32 : 8 = </text:p>
          </table:table-cell>
          <table:table-cell table:style-name="Tabulka7.A1" office:value-type="string">
            <text:p text:style-name="P13">14 : 7 = </text:p>
          </table:table-cell>
          <table:table-cell table:style-name="Tabulka7.A1" office:value-type="string">
            <text:p text:style-name="P13">21 : 7=</text:p>
          </table:table-cell>
          <table:table-cell table:style-name="Tabulka7.A1" office:value-type="string">
            <text:p text:style-name="P13">9 x 8 =</text:p>
          </table:table-cell>
          <table:table-cell table:style-name="Tabulka7.A1" office:value-type="string">
            <text:p text:style-name="P13">5 x 8 =</text:p>
          </table:table-cell>
          <table:table-cell table:style-name="Tabulka7.I1" office:value-type="string">
            <text:p text:style-name="P13">4 x 3 =</text:p>
          </table:table-cell>
        </table:table-row>
        <table:table-row table:style-name="Tabulka7.2">
          <table:table-cell table:style-name="Tabulka7.A1" office:value-type="string">
            <text:p text:style-name="P13">6 x 4 =</text:p>
          </table:table-cell>
          <table:table-cell table:style-name="Tabulka7.A1" office:value-type="string">
            <text:p text:style-name="P13">4 x 5 = </text:p>
          </table:table-cell>
          <table:table-cell table:style-name="Tabulka7.A1" office:value-type="string">
            <text:p text:style-name="P13">25 : 5 = </text:p>
          </table:table-cell>
          <table:table-cell table:style-name="Tabulka7.A1" office:value-type="string">
            <text:p text:style-name="P13">80 : 8 = </text:p>
          </table:table-cell>
          <table:table-cell table:style-name="Tabulka7.A1" office:value-type="string">
            <text:p text:style-name="P13">9 x 9 = </text:p>
          </table:table-cell>
          <table:table-cell table:style-name="Tabulka7.A1" office:value-type="string">
            <text:p text:style-name="P13">5 x 7 = </text:p>
          </table:table-cell>
          <table:table-cell table:style-name="Tabulka7.A1" office:value-type="string">
            <text:p text:style-name="P13">18 : 3 = </text:p>
          </table:table-cell>
          <table:table-cell table:style-name="Tabulka7.A1" office:value-type="string">
            <text:p text:style-name="P13">42 : 6 = </text:p>
          </table:table-cell>
          <table:table-cell table:style-name="Tabulka7.I1" office:value-type="string">
            <text:p text:style-name="P14"/>
          </table:table-cell>
        </table:table-row>
      </table:table>
      <text:p text:style-name="P2"/>
      <text:p text:style-name="P2"><draw:frame draw:style-name="fr1" draw:name="Rámec3" text:anchor-type="paragraph" svg:x="-0.009cm" svg:y="-0.048cm" svg:width="16.461cm" draw:z-index="2"><draw:text-box fo:min-height="0.37cm"><table:table table:name="Tabulka8" table:style-name="Tabulka8"><table:table-column table:style-name="Tabulka8.A"/><table:table-column table:style-name="Tabulka8.B"/><table:table-column table:style-name="Tabulka8.C"/><table:table-column table:style-name="Tabulka8.B"/><table:table-column table:style-name="Tabulka8.E"/><table:table-column table:style-name="Tabulka8.C"/><table:table-column table:style-name="Tabulka8.B"/><table:table-column table:style-name="Tabulka8.C"/><table:table-column table:style-name="Tabulka8.I"/><table:table-row table:style-name="Tabulka8.1"><table:table-cell table:style-name="Tabulka8.A1" office:value-type="string"><text:p text:style-name="P13">R = 12</text:p></table:table-cell><table:table-cell table:style-name="Tabulka8.A1" office:value-type="string"><text:p text:style-name="P13">F = 6</text:p></table:table-cell><table:table-cell table:style-name="Tabulka8.A1" office:value-type="string"><text:p text:style-name="P13">X = 40</text:p></table:table-cell><table:table-cell table:style-name="Tabulka8.A1" office:value-type="string"><text:p text:style-name="P13">Í = 8</text:p></table:table-cell><table:table-cell table:style-name="Tabulka8.A1" office:value-type="string"><text:p text:style-name="P13">Z = 9</text:p></table:table-cell><table:table-cell table:style-name="Tabulka8.A1" office:value-type="string"><text:p text:style-name="P13">P = 2</text:p></table:table-cell><table:table-cell table:style-name="Tabulka8.A1" office:value-type="string"><text:p text:style-name="P13">Č = 3</text:p></table:table-cell><table:table-cell table:style-name="Tabulka8.A1" office:value-type="string"><text:p text:style-name="P13">O = 72</text:p></table:table-cell><table:table-cell table:style-name="Tabulka8.I1" office:value-type="string"><text:p text:style-name="P13">S = 7</text:p></table:table-cell></table:table-row><table:table-row table:style-name="Tabulka8.2"><table:table-cell table:style-name="Tabulka8.A1" office:value-type="string"><text:p text:style-name="P13">E = 20</text:p></table:table-cell><table:table-cell table:style-name="Tabulka8.A1" office:value-type="string"><text:p text:style-name="P13">L = 42</text:p></table:table-cell><table:table-cell table:style-name="Tabulka8.A1" office:value-type="string"><text:p text:style-name="P13">N = 5</text:p></table:table-cell><table:table-cell table:style-name="Tabulka8.A1" office:value-type="string"><text:p text:style-name="P13">B = 4</text:p></table:table-cell><table:table-cell table:style-name="Tabulka8.A1" office:value-type="string"><text:p text:style-name="P13">T = 10</text:p></table:table-cell><table:table-cell table:style-name="Tabulka8.A1" office:value-type="string"><text:p text:style-name="P13">V = 24</text:p></table:table-cell><table:table-cell table:style-name="Tabulka8.A1" office:value-type="string"><text:p text:style-name="P13">K = 81</text:p></table:table-cell><table:table-cell table:style-name="Tabulka8.A1" office:value-type="string"><text:p text:style-name="P13">Y = 35</text:p></table:table-cell><table:table-cell table:style-name="Tabulka8.I1" office:value-type="string"><text:p text:style-name="P14"/></table:table-cell></table:table-row></table:table></draw:text-box></draw:frame></text:p>
      <text:p text:style-name="P2"><draw:frame draw:style-name="fr2" draw:name="Rámec4" text:anchor-type="paragraph" svg:y="0.36cm" svg:width="18.872cm" draw:z-index="3"><draw:text-box fo:min-height="1.891cm"><table:table table:name="Tabulka9" table:style-name="Tabulka9"><table:table-column table:style-name="Tabulka9.A" table:number-columns-repeated="2"/><table:table-column table:style-name="Tabulka9.C"/><table:table-column table:style-name="Tabulka9.A" table:number-columns-repeated="3"/><table:table-column table:style-name="Tabulka9.G"/><table:table-column table:style-name="Tabulka9.H"/><table:table-column table:style-name="Tabulka9.I"/><table:table-column table:style-name="Tabulka9.A"/><table:table-column table:style-name="Tabulka9.K"/><table:table-column table:style-name="Tabulka9.L"/><table:table-column table:style-name="Tabulka9.A"/><table:table-column table:style-name="Tabulka9.N"/><table:table-column table:style-name="Tabulka9.O"/><table:table-column table:style-name="Tabulka9.A"/><table:table-column table:style-name="Tabulka9.Q"/><table:table-column table:style-name="Tabulka9.A"/><table:table-column table:style-name="Tabulka9.O"/><table:table-column table:style-name="Tabulka9.G"/><table:table-column table:style-name="Tabulka9.L"/><table:table-column table:style-name="Tabulka9.A" table:number-columns-repeated="4"/><table:table-column table:style-name="Tabulka9.Z"/><table:table-row table:style-name="Tabulka9.1"><table:table-cell table:style-name="Tabulka9.A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B1" office:value-type="string"><text:p text:style-name="P16"/></table:table-cell><table:table-cell table:style-name="Tabulka9.Z1" office:value-type="string"><text:p text:style-name="P3">!</text:p></table:table-cell></table:table-row><table:table-row table:style-name="Tabulka9.1"><table:table-cell table:style-name="Tabulka9.A2" office:value-type="float" office:value="12"><text:p text:style-name="P3">12</text:p></table:table-cell><table:table-cell table:style-name="Tabulka9.B2" office:value-type="string"><text:p text:style-name="P3">20</text:p></table:table-cell><table:table-cell table:style-name="Tabulka9.B2" office:value-type="string"><text:p text:style-name="P3">6</text:p></table:table-cell><table:table-cell table:style-name="Tabulka9.B2" office:value-type="string"><text:p text:style-name="P3">42</text:p></table:table-cell><table:table-cell table:style-name="Tabulka9.B2" office:value-type="string"><text:p text:style-name="P3">20</text:p></table:table-cell><table:table-cell table:style-name="Tabulka9.B2" office:value-type="string"><text:p text:style-name="P3">40</text:p></table:table-cell><table:table-cell table:style-name="Tabulka9.B2" office:value-type="string"><text:p text:style-name="P3">5</text:p></table:table-cell><table:table-cell table:style-name="Tabulka9.B2" office:value-type="string"><text:p text:style-name="P3">8</text:p></table:table-cell><table:table-cell table:style-name="Tabulka9.B2" office:value-type="string"><text:p text:style-name="P3">4</text:p></table:table-cell><table:table-cell table:style-name="Tabulka9.B2" office:value-type="string"><text:p text:style-name="P3">20</text:p></table:table-cell><table:table-cell table:style-name="Tabulka9.B2" office:value-type="string"><text:p text:style-name="P3">9</text:p></table:table-cell><table:table-cell table:style-name="Tabulka9.B2" office:value-type="string"><text:p text:style-name="P3">2</text:p></table:table-cell><table:table-cell table:style-name="Tabulka9.B2" office:value-type="string"><text:p text:style-name="P3">20</text:p></table:table-cell><table:table-cell table:style-name="Tabulka9.B2" office:value-type="string"><text:p text:style-name="P3">3</text:p></table:table-cell><table:table-cell table:style-name="Tabulka9.B2" office:value-type="string"><text:p text:style-name="P3">5</text:p></table:table-cell><table:table-cell table:style-name="Tabulka9.B2" office:value-type="string"><text:p text:style-name="P3">72</text:p></table:table-cell><table:table-cell table:style-name="Tabulka9.B2" office:value-type="string"><text:p text:style-name="P3">7</text:p></table:table-cell><table:table-cell table:style-name="Tabulka9.B2" office:value-type="string"><text:p text:style-name="P3">10</text:p></table:table-cell><table:table-cell table:style-name="Tabulka9.B2" office:value-type="string"><text:p text:style-name="P3">5</text:p></table:table-cell><table:table-cell table:style-name="Tabulka9.B2" office:value-type="string"><text:p text:style-name="P3">8</text:p></table:table-cell><table:table-cell table:style-name="Tabulka9.B2" office:value-type="string"><text:p text:style-name="P3">2</text:p></table:table-cell><table:table-cell table:style-name="Tabulka9.B2" office:value-type="string"><text:p text:style-name="P3">12</text:p></table:table-cell><table:table-cell table:style-name="Tabulka9.B2" office:value-type="string"><text:p text:style-name="P3">24</text:p></table:table-cell><table:table-cell table:style-name="Tabulka9.B2" office:value-type="string"><text:p text:style-name="P3">81</text:p></table:table-cell><table:table-cell table:style-name="Tabulka9.B2" office:value-type="string"><text:p text:style-name="P3">35</text:p></table:table-cell><table:table-cell table:style-name="Tabulka9.Z2" office:value-type="string"><text:p text:style-name="P3">!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Tahoma" fo:font-size="8pt" style:letter-kerning="true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cm" fo:margin-left="1.27cm" fo:margin-right="1.2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Věra Kundratová. <text:s text:c="9"/><text:line-break/> <text:s text:c="14"/>Dostupné z Metodického portálu www.rvp.cz, ISSN: 1802-4785. <text:line-break/>Provozuje Národní ústav pro vzdělávání, </text:span><text:span text:style-name="MT2">školské poradenské zařízen</text:span><text:span text:style-name="MT2">í </text:span><text:span text:style-name="MT2">a zařízení pro další vzdělávání</text:span><text:span text:style-name="MT2"> </text:span><text:span text:style-name="MT2">pedagogických pracovníků (NÚV)</text:span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5-04-07T12:47:00</meta:creation-date>
    <dc:date>2015-04-07T13:19:07.87</dc:date>
    <meta:print-date>2015-02-16T10:28:00</meta:print-date>
    <meta:editing-cycles>4</meta:editing-cycles>
    <meta:editing-duration>P2171DT9H39M18S</meta:editing-duration>
    <meta:generator>OpenOffice.org/3.4.1$Win32 OpenOffice.org_project/341m1$Build-9593</meta:generator>
    <meta:document-statistic meta:table-count="9" meta:image-count="0" meta:object-count="0" meta:page-count="3" meta:paragraph-count="231" meta:word-count="810" meta:character-count="3709"/>
  </office:meta>
</office:document-meta>
</file>