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style:min-row-height="2.61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2" style:family="table-row">
      <style:table-row-properties style:min-row-height="2.612cm" style:keep-together="true" fo:keep-together="auto"/>
    </style:style>
    <style:style style:name="Tabulka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A9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" style:family="paragraph" style:parent-style-name="Title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name-complex="Arial" style:font-weight-complex="normal"/>
    </style:style>
    <style:style style:name="P3" style:family="paragraph" style:parent-style-name="Title">
      <style:paragraph-properties fo:text-align="start" style:justify-single-word="false"/>
      <style:text-properties style:font-name="Arial" fo:font-size="14pt" style:text-underline-style="none" style:font-size-asian="14pt" style:font-name-complex="Arial" style:font-weight-complex="normal"/>
    </style:style>
    <style:style style:name="P4" style:family="paragraph" style:parent-style-name="Title">
      <style:text-properties style:font-name="Arial" style:font-name-complex="Arial"/>
    </style:style>
    <style:style style:name="P5" style:family="paragraph" style:parent-style-name="Title">
      <style:paragraph-properties fo:text-align="start" style:justify-single-word="false"/>
    </style:style>
    <style:style style:name="P6" style:family="paragraph" style:parent-style-name="Title" style:master-page-name="Standard">
      <style:text-properties style:font-name="Arial" style:text-underline-style="none" style:font-name-complex="Arial"/>
    </style:style>
    <style:style style:name="P7" style:family="paragraph" style:parent-style-name="Standard">
      <style:text-properties style:font-name="Arial" fo:font-size="14pt" style:font-size-asian="14pt" style:font-name-complex="Arial"/>
    </style:style>
    <style:style style:name="P8" style:family="paragraph" style:parent-style-name="Standard" style:list-style-name="WW8Num1">
      <style:paragraph-properties style:snap-to-layout-grid="false"/>
      <style:text-properties style:font-name="Arial" fo:font-size="14pt" style:font-size-asian="14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10" style:family="paragraph" style:parent-style-name="Standard">
      <style:paragraph-properties fo:line-height="150%" style:snap-to-layout-grid="false"/>
      <style:text-properties style:font-name="Arial" fo:font-size="14pt" style:font-size-asian="14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150%"/>
    </style:style>
    <style:style style:name="T1" style:family="text">
      <style:text-properties style:font-name="Arial" fo:font-size="14pt" style:text-underline-style="none" fo:font-weight="normal" style:font-size-asian="14pt" style:font-weight-asian="normal" style:font-name-complex="Arial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name-complex="Arial" style:font-weight-complex="normal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4pt" style:text-underline-style="solid" style:text-underline-width="auto" style:text-underline-color="font-color" style:font-size-asian="14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TÍME DO VESMÍRU</text:p>
      <text:p text:style-name="P2"/>
      <text:p text:style-name="P3">Do cvičení doplň správné i, í, y, ý.</text:p>
      <text:p text:style-name="P4"/>
      <text:p text:style-name="P2">Vesm_r <text:s/>tvoří galaxie, planety, měs_ce a další tělesa, rozm_stěná</text:p>
      <text:p text:style-name="P2">v nepředstav_telně vel_kém prostoru.</text:p>
      <text:p text:style-name="P5"><text:span text:style-name="T1">GALAXIE jsou shluky m_lionů hvězd. Naše galaxie má tvar </text:span><text:span text:style-name="T2">sp_rály</text:span><text:span text:style-name="T1"> a naz_vá se Mléčná dráha. <text:s text:c="3"/>____________________</text:span></text:p>
      <text:p text:style-name="P5"><text:span text:style-name="T1">Za jasných nocí můžeme </text:span><text:span text:style-name="T2">na obloze</text:span><text:span text:style-name="T1"> v_dět tis_ce hvězd, které v_padají jako bl_kající světýlka. <text:s/>_____________ Některé hvězdy v_díme pouhým okem, jiné hvězdářským dalekohledem. Ten, kdo se zajímá </text:span><text:span text:style-name="T2">o hvězdy</text:span><text:span text:style-name="T1"> se naz_vá astronom.</text:span></text:p>
      <text:p text:style-name="P5"><text:span text:style-name="T1">Na hvězdy se můžeme chodit dívat i </text:span><text:span text:style-name="T2">do hvězdárny.</text:span></text:p>
      <text:p text:style-name="P5"><text:span text:style-name="T1">Dobře v_ditelný je na obloze Měs_c. Přesto cesta k němu trvá kosm_cké </text:span><text:span text:style-name="T2">raketě</text:span><text:span text:style-name="T1"> 3 dny. Cesta autem b_ trvala 200 dní.</text:span></text:p>
      <text:p text:style-name="Standard"><text:span text:style-name="T3">Svět, kde žijeme, se naz_vá planeta __________. </text:span><text:span text:style-name="T4">Z pohledu</text:span><text:span text:style-name="T3"> z v_šky je modře zbarvená. Je to tím, že je na ní tol_k oceánů, moří, </text:span><text:span text:style-name="T4">jezer</text:span><text:span text:style-name="T3"> a řek.</text:span></text:p>
      <text:p text:style-name="P7">Na obloze září jasná hvězda. Ohromná a žhavá. Kdyb_ nezářila, naše Země by b_la temná a studená. <text:s/>Je to……………</text:p>
      <text:p text:style-name="P7"/>
      <text:p text:style-name="P7"/>
      <text:p text:style-name="P7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list text:style-name="WW8Num1">
              <text:list-item>
                <text:p text:style-name="P8">Vylušti název této hvězdy a dopiš na tečky. Každé čtvrté písmeno zakroužkuj žlutě.</text:p>
              </text:list-item>
            </text:list>
            <text:p text:style-name="P7"/>
          </table:table-cell>
        </table:table-row>
        <table:table-row table:style-name="Tabulka1.2">
          <table:table-cell table:style-name="Tabulka1.A1" office:value-type="string">
            <text:p text:style-name="P11"><text:span text:style-name="T3">O á f S h e R l J g Á u S ý T n j Ř b c V š o e</text:span></text:p>
            <text:p text:style-name="P7"/>
          </table:table-cell>
        </table:table-row>
        <table:table-row table:style-name="Tabulka1.2">
          <table:table-cell table:style-name="Tabulka1.A3" office:value-type="string">
            <text:p text:style-name="P9">2. U podtržených slov urči pády. Napiš vzorec souvětí za 3. a 4. větu.</text:p>
          </table:table-cell>
        </table:table-row>
        <table:table-row table:style-name="Tabulka1.2">
          <table:table-cell table:style-name="Tabulka1.A3" office:value-type="string">
            <text:p text:style-name="P9">3. Z prvních čtyř vět vypiš slovesa:</text:p>
          </table:table-cell>
        </table:table-row>
        <table:table-row table:style-name="Tabulka1.1">
          <table:table-cell table:style-name="Tabulka1.A3" office:value-type="string">
            <text:p text:style-name="P10">4. Co jsou to galaxie?</text:p>
          </table:table-cell>
        </table:table-row>
        <table:table-row table:style-name="Tabulka1.2">
          <table:table-cell table:style-name="Tabulka1.A3" office:value-type="string">
            <text:p text:style-name="P10">5. Jak se jmenuje ten, kdo se zajímá o hvězdy?</text:p>
          </table:table-cell>
        </table:table-row>
        <table:table-row table:style-name="Tabulka1.2">
          <table:table-cell table:style-name="Tabulka1.A3" office:value-type="string">
            <text:p text:style-name="P10">6. Jak dlouho letí raketa na Měsíc?</text:p>
          </table:table-cell>
        </table:table-row>
        <table:table-row table:style-name="Tabulka1.2">
          <table:table-cell table:style-name="Tabulka1.A1" office:value-type="string">
            <text:p text:style-name="P10">7. Kolik je to hodin?</text:p>
          </table:table-cell>
        </table:table-row>
        <table:table-row table:style-name="Tabulka1.1">
          <table:table-cell table:style-name="Tabulka1.A9" office:value-type="string">
            <text:p text:style-name="P10">8. Je slovo měsíc mnohoznačné? Vysvětli.</text:p>
          </table:table-cell>
        </table:table-row>
        <table:table-row table:style-name="Tabulka1.2">
          <table:table-cell table:style-name="Tabulka1.A3" office:value-type="string">
            <text:p text:style-name="P10">9. Napiš názvy oceánů na naší planetě.</text:p>
          </table:table-cell>
        </table:table-row>
        <table:table-row table:style-name="Tabulka1.2">
          <table:table-cell table:style-name="Tabulka1.A3" office:value-type="string">
            <text:p text:style-name="P10">10. Napiš názvy jezer v Čechách.</text:p>
          </table:table-cell>
        </table:table-row>
        <table:table-row table:style-name="Tabulka1.2">
          <table:table-cell table:style-name="Tabulka1.A3" office:value-type="string">
            <text:p text:style-name="P10">11. Napiš názvy řek, které znáš. Nemusí být jen v ČR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 Metodického portálu www.rvp.cz, ISSN: 1802-4785, financovaného z ESF a státního rozpočtu ČR. Provozováno Výzkumným ústavem pedagogickým v 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Letíme do vesmíru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8-06-18T20:22:00</meta:creation-date>
    <dc:creator>Svejdova</dc:creator>
    <dc:date>2008-06-25T14:30:00</dc:date>
    <dc:language>cs-CZ</dc:language>
    <meta:editing-cycles>5</meta:editing-cycles>
    <meta:editing-duration>PT3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3" meta:word-count="302" meta:character-count="1575"/>
  </office:meta>
</office:document-meta>
</file>