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fo:background-color="#ffff99" style:font-size-asian="14pt" style:font-weight-asian="bold" style:font-size-complex="14pt"/>
    </style:style>
    <style:style style:name="P5" style:family="paragraph" style:parent-style-name="Standard">
      <style:text-properties fo:font-size="14pt" fo:font-weight="bold" fo:background-color="#ccffcc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fo:background-color="#ffff99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cc99" style:font-size-asian="14pt" style:font-size-complex="14pt"/>
    </style:style>
    <style:style style:name="T3" style:family="text">
      <style:text-properties fo:font-size="14pt" fo:background-color="#ccffff" style:font-size-asian="14pt" style:font-size-complex="14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7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vod</text:p>
      <text:p text:style-name="P1"/>
      <text:p text:style-name="Standard"><text:span text:style-name="T1">Tabulky – 2 sady zalaminujeme a rozstříháme. Žáci tvoří dvojice kartiček v 0. kondicionálu. Práce je určena do skupin po 2–3 žácích.</text:span></text:p>
      <text:p text:style-name="P2"/>
      <text:p text:style-name="P2"/>
      <text:p text:style-name="P4">Obměna 1:</text:p>
      <text:p text:style-name="P3"/>
      <text:p text:style-name="P2">Žáci dostanou pouze kartičky jedné barvy a dotváří věty dle vlastních názorů.</text:p>
      <text:p text:style-name="P2"/>
      <text:p text:style-name="P5">Obměna 2:</text:p>
      <text:p text:style-name="P2"/>
      <text:p text:style-name="P2">Kartičky lze využít k tvorbě otázek a odpovědí. </text:p>
      <text:p text:style-name="P2"/>
      <text:p text:style-name="P2">Např: Věta: If you heat water, it boils.</text:p>
      <text:p text:style-name="P2"/>
      <text:p text:style-name="Standard"><text:span text:style-name="T1"><text:tab/></text:span><text:span text:style-name="T2">Otázka:</text:span><text:span text:style-name="T1"> When does the water boil?</text:span></text:p>
      <text:p text:style-name="Standard"><text:span text:style-name="T1"><text:tab/></text:span><text:span text:style-name="T3">Odpověď:</text:span><text:span text:style-name="T1"> If you heat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<text:s/>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2T20:30:00</meta:creation-date>
    <dc:date>2012-05-31T12:31:21.90</dc:date>
    <meta:print-date>2012-03-08T21:39:00</meta:print-date>
    <meta:editing-cycles>4</meta:editing-cycles>
    <meta:editing-duration>PT00H01M47S</meta:editing-duration>
    <meta:generator>OpenOffice.org/3.2$Win32 OpenOffice.org_project/320m12$Build-9483</meta:generator>
    <meta:document-statistic meta:table-count="0" meta:image-count="0" meta:object-count="0" meta:page-count="1" meta:paragraph-count="10" meta:word-count="102" meta:character-count="661"/>
  </office:meta>
</office:document-meta>
</file>