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6pt" fo:font-weight="bold" fo:background-color="#99ccff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4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TVOŘ SI SVŮJ DOMEČEK</text:p>
      <text:p text:style-name="Standard"/>
      <text:p text:style-name="P1"><draw:g text:anchor-type="char" draw:z-index="1" draw:style-name="gr1"><draw:custom-shape draw:style-name="gr2" draw:text-style-name="P4" svg:width="2.329cm" svg:height="1.059cm" draw:transform="rotate (3.1415926535892) translate (4.17336111111111cm 7.829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71336111111111cm 7.829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9.46502777777778cm 7.829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2.2166944444444cm 7.829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4.9683611111111cm 7.829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5" draw:style-name="gr1"><draw:custom-shape draw:style-name="gr2" draw:text-style-name="P4" svg:width="2.329cm" svg:height="1.059cm" draw:transform="rotate (3.1415926535892) translate (4.38502777777778cm 14.603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92502777777778cm 14.603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9.67769444444444cm 14.603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2.4283611111111cm 14.603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5.1800277777778cm 14.603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4" draw:style-name="gr1"><draw:custom-shape draw:style-name="gr2" draw:text-style-name="P4" svg:width="2.329cm" svg:height="1.059cm" draw:transform="rotate (3.1415926535892) translate (4.17336111111111cm 12.274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71336111111111cm 12.274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9.46502777777778cm 12.274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2.2166944444444cm 12.274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4.9683611111111cm 12.274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3" draw:style-name="gr1"><draw:custom-shape draw:style-name="gr2" draw:text-style-name="P4" svg:width="2.329cm" svg:height="1.059cm" draw:transform="rotate (3.1415926535892) translate (4.38502777777778cm 9.9465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92502777777778cm 9.9465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9.67769444444444cm 9.9465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2.4283611111111cm 9.9465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5.1800277777778cm 9.94656944444444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Vytvoř si svůj domeček, který má 5 pater. Obsaď vždy 4 okénka čísly, 5. okénko bude tvůj spolužák doplňovat. Nezapomeň napsat na střechu, jaký má být součet na patře.</text:p>
      <text:p text:style-name="Standard"><draw:custom-shape text:anchor-type="char" draw:z-index="10" draw:style-name="gr3" draw:text-style-name="P4" svg:width="1.482cm" svg:height="1.271cm" svg:x="7.772cm" svg:y="16.59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" draw:style-name="gr3" draw:text-style-name="P4" svg:width="2.752cm" svg:height="2.752cm" svg:x="7.197cm" svg:y="16.087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4" svg:width="4.869cm" svg:height="1.482cm" draw:transform="rotate (3.1415926535892) translate (10.9466944444444cm 3.892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text:anchor-type="char" draw:z-index="8" draw:style-name="gr1"><draw:custom-shape draw:style-name="gr2" draw:text-style-name="P4" svg:width="2.329cm" svg:height="1.059cm" draw:transform="rotate (3.1415926535892) translate (12.6400277777778cm 17.862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5.1800277777778cm 17.862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0" draw:style-name="gr1"><draw:custom-shape draw:style-name="gr2" draw:text-style-name="P4" svg:width="14.182cm" svg:height="14.269cm" svg:x="1.422cm" svg:y="4.528cm"><text:p/><draw:enhanced-geometry svg:viewBox="0 0 21600 21600" draw:type="rectangle" draw:enhanced-path="M 0 0 L 21600 0 21600 21600 0 21600 0 0 Z N"/></draw:custom-shape><draw:custom-shape draw:style-name="gr2" draw:text-style-name="P4" svg:width="15.452cm" svg:height="2.964cm" draw:transform="rotate (3.1415926535892) translate (16.2383611111111cm 4.527902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7" draw:style-name="gr1"><draw:custom-shape draw:style-name="gr2" draw:text-style-name="P4" svg:width="2.329cm" svg:height="1.059cm" draw:transform="rotate (3.1415926535892) translate (4.17336111111111cm 17.862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71336111111111cm 17.862902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6" draw:style-name="gr1"><draw:custom-shape draw:style-name="gr2" draw:text-style-name="P4" svg:width="2.329cm" svg:height="1.059cm" draw:transform="rotate (3.1415926535892) translate (4.38502777777778cm 15.746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6.92502777777778cm 15.746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9.67769444444444cm 15.746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2.4283611111111cm 15.746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4" svg:width="2.329cm" svg:height="1.059cm" draw:transform="rotate (3.1415926535892) translate (15.1800277777778cm 15.746236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text:span text:style-name="T1">Pozor na přízemí –</text:span><text:span text:style-name="T1"> jsou tu také dveř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adomíra Kučer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1-25T08:51:00</meta:creation-date>
    <dc:creator>Martin Klzo</dc:creator>
    <dc:date>2011-01-25T08:51:00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73" meta:character-count="464"/>
    <meta:generator>OpenOffice.org/3.2$Win32 OpenOffice.org_project/320m19$Build-9505</meta:generator>
  </office:meta>
</office:document-meta>
</file>