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5cm" fo:margin-left="-0.199cm" table:align="left" style:writing-mode="lr-tb"/>
    </style:style>
    <style:style style:name="Tabulka1.A" style:family="table-column">
      <style:table-column-properties style:column-width="5.408cm"/>
    </style:style>
    <style:style style:name="Tabulka1.B" style:family="table-column">
      <style:table-column-properties style:column-width="5.41cm"/>
    </style:style>
    <style:style style:name="Tabulka1.C" style:family="table-column">
      <style:table-column-properties style:column-width="5.427cm"/>
    </style:style>
    <style:style style:name="Tabulka1.1" style:family="table-row">
      <style:table-row-properties style:min-row-height="0.871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1.961cm" fo:keep-together="auto"/>
    </style:style>
    <style:style style:name="Tabulka1.6" style:family="table-row">
      <style:table-row-properties style:min-row-height="2.051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orphans="2" fo:widows="2" fo:hyphenation-ladder-count="no-limit" fo:break-before="page" style:text-autospace="ideograph-alpha" style:punctuation-wrap="hanging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Odstavec_20_se_20_seznamem" style:list-style-name="WW8Num5"/>
    <style:style style:name="P12" style:family="paragraph" style:parent-style-name="Odstavec_20_se_20_seznamem" style:list-style-name="WW8Num1"/>
    <style:style style:name="P13" style:family="paragraph" style:parent-style-name="Odstavec_20_se_20_seznamem" style:list-style-name="WW8Num1">
      <style:paragraph-properties fo:margin-top="0cm" fo:margin-bottom="0cm" loext:contextual-spacing="tru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 style:font-name="Segoe UI" fo:font-size="18pt" style:letter-kerning="true" style:font-size-asian="18pt" style:font-name-complex="Segoe UI" style:font-size-complex="18pt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tologické pozorování</text:p>
      <text:p text:style-name="P5"/>
      <text:p text:style-name="Standard">Cíle:</text:p>
      <text:list xml:id="list3717923575" text:style-name="WW8Num5">
        <text:list-item>
          <text:p text:style-name="P11">žák pozoruje chování jednoho konkrétního zvířete a na základě toho zaznamená jeho chování v konkrétních situacích</text:p>
        </text:list-item>
        <text:list-item>
          <text:p text:style-name="P11">žák zhodnotí, jaký vliv může mít pozorované chování zvířete na jeho život a celkové prospívání</text:p>
        </text:list-item>
      </text:list>
      <text:p text:style-name="Standard"/>
      <text:p text:style-name="Standard">Popis aktivity:</text:p>
      <text:list xml:id="list2377152182" text:style-name="WW8Num1">
        <text:list-item>
          <text:p text:style-name="P13">Vyberte si zvíře, které chcete pozorovat. Může to být váš vlastní mazlíček nebo zvíře, které často vidíte ve své zahradě, například pták. Může to být i zvíře, které budete pozorovat pomocí online kamery:<text:line-break/>Např. sloni v ZOO<text:span text:style-name="T2"> </text:span>Praha: <text:a xlink:type="simple" xlink:href="https://www.zoopraha.cz/en/animals/live-from-elephant-valley" text:style-name="Internet_20_link" text:visited-style-name="Visited_20_Internet_20_Link"><text:span text:style-name="Internet_20_link">https://www.zoopraha.cz/en/animals/live-from-elephant-valley</text:span></text:a>; velký výběr zvířat k online pozorování: <text:a xlink:type="simple" xlink:href="https://www.zoocam.info/" text:style-name="Internet_20_link" text:visited-style-name="Visited_20_Internet_20_Link"><text:span text:style-name="Internet_20_link">https://www.zoocam.info/</text:span></text:a>.</text:p>
        </text:list-item>
        <text:list-item>
          <text:p text:style-name="P12">Rozhodněte se, v kterou denní dobu budete zvíře pozorovat (vyberte časový úsek dlouhý 10–15 minut).</text:p>
        </text:list-item>
        <text:list-item>
          <text:p text:style-name="P12">V daném čase pozorujte zvíře po několik dní, zaznamenávejte informace o jeho chování (včetně vydávaných zvuků). Záznam si můžete dělat písemně, náčrtky, pomocí fotografií nebo videa.</text:p>
        </text:list-item>
        <text:list-item>
          <text:p text:style-name="P12">Stručně popište různé způsoby chování, které jste pozorovali. Pokud je to možné, poznamenejte si cokoliv, co u zvířete může spouštět dané chování a jak na to zvíře reaguje (co je výsledkem). Využijte přiložený záznamový list.</text:p>
        </text:list-item>
      </text:list>
      <text:p text:style-name="P8"/>
      <text:p text:style-name="P2">Záznamový list pro pozorování</text:p>
      <text:p text:style-name="P3"/>
      <text:p text:style-name="P6">Pozorované zvíře:</text:p>
      <text:p text:style-name="P6">Denní doba:</text:p>
      <text:p text:style-name="P6">Datum/data pozorování: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Chování</text:p>
          </table:table-cell>
          <table:table-cell table:style-name="Tabulka1.A1" office:value-type="string">
            <text:p text:style-name="P1">Čas pozorování</text:p>
          </table:table-cell>
          <table:table-cell table:style-name="Tabulka1.C1" office:value-type="string">
            <text:p text:style-name="P1">Možný spouštěč chování<text:line-break/>a jeho výsledek</text:p>
          </table:table-cell>
        </table:table-row>
        <table:table-row table:style-name="Tabulka1.2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6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2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 fo:hyphenation-ladder-count="no-limit" style:text-autospace="ideograph-alpha" style:punctuation-wrap="hanging" style:vertical-align="auto"/>
      <style:text-properties fo:font-weight="bold" style:letter-kerning="true" style:font-weight-asian="bold" style:font-size-complex="12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4_20_Char" style:display-name="Nadpis 4 Char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kub Holec.<text:line-break/>Dostupné z Metodického portálu www.rvp.cz, ISSN: 1802-4785. <text:line-break/>Provozuje Národní pedagogický institut České republiky </text:span><text:span text:style-name="MT2">(NPI ČR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22-09-05T19:59:00</meta:creation-date>
    <dc:creator>Krobot Ivo</dc:creator>
    <dc:date>2022-09-05T19:59:00</dc:date>
    <meta:print-date>1901-01-01T00:00:00</meta:print-date>
    <meta:editing-cycles>2</meta:editing-cycles>
    <meta:document-statistic meta:table-count="1" meta:image-count="0" meta:object-count="0" meta:page-count="2" meta:paragraph-count="17" meta:word-count="211" meta:character-count="1460" meta:non-whitespace-character-count="1272"/>
    <meta:generator>LibreOffice/5.3.6.1$Windows_X86_64 LibreOffice_project/686f202eff87ef707079aeb7f485847613344eb7</meta:generator>
    <meta:user-defined meta:name="ContentTypeId">0x010100D03793149F3835488CC506E292D7DE60</meta:user-defined>
  </office:meta>
</office:document-meta>
</file>