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500000151A6CA2786.jpg"/>
  <manifest:file-entry manifest:media-type="image/jpeg" manifest:full-path="Pictures/10000000000001C2000001C204C844B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6600" draw:textarea-horizontal-align="center" draw:textarea-vertical-align="top" draw:auto-grow-height="false" draw:fit-to-size="false" fo:padding-top="0.13cm" fo:padding-bottom="0.13cm" fo:padding-left="0.25cm" fo:padding-right="0.25cm" fo:wrap-option="no-wrap" draw:shadow="hidden" draw:shadow-color="#868686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13cm" fo:padding-bottom="0.13cm" fo:padding-left="0.25cm" fo:padding-right="0.25cm" fo:wrap-option="no-wrap" draw:shadow="hidden" draw:shadow-color="#868686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text:enable-numbering="false" fo:text-indent="0cm" style:writing-mode="lr-tb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3" style:family="paragraph">
      <style:paragraph-properties fo:margin-left="0cm" fo:margin-right="0cm" fo:line-height="100%" fo:text-align="center" text:enable-numbering="false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text:enable-numbering="false" fo:text-indent="0cm" style:writing-mode="lr-tb"/>
      <style:text-properties fo:font-family="'Arial Black'" style:font-family-generic="roman" fo:font-size="72pt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T1" style:family="text">
      <style:text-properties fo:color="#898989" fo:font-family="Calibri" style:font-family-generic="swiss" style:font-pitch="variable" fo:font-size="12pt" fo:language="cs" fo:country="CZ" fo:font-style="italic" style:font-family-asian="Arial" style:font-family-generic-asian="swiss" style:font-pitch-asian="variable" style:font-size-asian="12pt" style:font-style-asian="italic" style:font-family-complex="Arial" style:font-family-generic-complex="swiss" style:font-pitch-complex="variable" style:font-size-complex="12pt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>
        <office:forms form:automatic-focus="false" form:apply-design-mode="false"/>
        <draw:frame draw:style-name="gr1" draw:text-style-name="P1" draw:id="id1" draw:layer="layout" svg:width="15.134cm" svg:height="13.675cm" svg:x="5.499cm" svg:y="0.926cm">
          <draw:image xlink:href="Pictures/100000000000017500000151A6CA2786.jpg" xlink:type="simple" xlink:show="embed" xlink:actuate="onLoad">
            <text:p/>
          </draw:image>
        </draw:frame>
        <draw:custom-shape draw:style-name="gr2" draw:text-style-name="P2" draw:id="id2" draw:layer="layout" svg:width="9cm" svg:height="1.8cm" svg:x="4.101cm" svg:y="13.123cm">
          <text:p text:style-name="P2">K U F R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Zástupný symbol pro zápatí 3" draw:style-name="gr3" draw:text-style-name="P4" draw:layer="layout" svg:width="21.515cm" svg:height="1.014cm" svg:x="1.786cm" svg:y="17.657cm">
          <text:p text:style-name="P3"><text:span text:style-name="T1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x;x" smil:keyTimes="0;1"/>
                  <anim:animate smil:dur="5s" smil:fill="hold" smil:targetElement="id1" smil:attributeName="y" smil:values="1+height/2;y" smil:keyTimes="0;1"/>
                </anim:par>
              </anim:par>
              <anim:par smil:begin="5s" smil:fill="hold">
                <anim:par anim:id="id3" smil:begin="0s" smil:end="next" smil:fill="hold" smil:autoReverse="true" smil:repeatCount="indefinite" presentation:node-type="after-previous" presentation:preset-class="emphasis" presentation:preset-id="ooo-emphasis-spin">
                  <anim:animateTransform smil:dur="3s" smil:fill="hold" smil:targetElement="id2" smil:by="360" svg:type="rotate"/>
                </anim:par>
              </anim:par>
            </anim:par>
            <anim:par smil:begin="next">
              <anim:par smil:begin="0s">
                <anim:animateColor smil:dur="0.001s" smil:fill="hold" presentation:master-element="id3" smil:targetElement="id2" smil:attributeName="dim" smil:to="#000000" anim:color-interpolation="rgb" anim:color-interpolation-direction="clockwise"/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>
        <draw:custom-shape draw:style-name="gr2" draw:text-style-name="P2" draw:id="id4" draw:layer="layout" svg:width="15.029cm" svg:height="1.8cm" svg:x="4.899cm" svg:y="6.526cm">
          <text:p text:style-name="P2">PODSTATNÁ JMÉNA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" draw:text-style-name="P1" draw:id="id5" draw:layer="layout" svg:width="6.205cm" svg:height="6.204cm" svg:x="9.701cm" svg:y="10.526cm">
          <draw:image xlink:href="Pictures/10000000000001C2000001C204C844B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1s" smil:fill="hold" smil:targetElement="id4" smil:attributeName="x" smil:values="0-width/2;x" smil:keyTimes="0;1"/>
                  <anim:animate smil:dur="1s" smil:fill="hold" smil:targetElement="id4" smil:attributeName="y" smil:values="y;y" smil:keyTimes="0;1"/>
                </anim:par>
                <anim:par smil:begin="0s" smil:end="next" smil:fill="hold" smil:repeatCount="indefinite" presentation:node-type="with-previous" presentation:preset-class="emphasis" presentation:preset-id="ooo-emphasis-spin">
                  <anim:animateTransform smil:dur="3s" smil:fill="hold" smil:targetElement="id5" smil:by="360" svg:type="rotat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>
        <draw:custom-shape draw:style-name="gr5" draw:text-style-name="P5" draw:layer="layout" svg:width="17.604cm" svg:height="3.598cm" svg:x="4.299cm" svg:y="7.126cm">
          <text:p text:style-name="P5">T R A M V A J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>
        <draw:custom-shape draw:style-name="gr5" draw:text-style-name="P5" draw:layer="layout" svg:width="17.604cm" svg:height="3.598cm" svg:x="4.299cm" svg:y="7.126cm">
          <text:p text:style-name="P5">K R U Ž Í T K O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>
        <draw:custom-shape draw:style-name="gr5" draw:text-style-name="P5" draw:layer="layout" svg:width="17.604cm" svg:height="3.598cm" svg:x="4.299cm" svg:y="7.126cm">
          <text:p text:style-name="P5">P E S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>
        <draw:custom-shape draw:style-name="gr5" draw:text-style-name="P5" draw:layer="layout" svg:width="17.604cm" svg:height="3.598cm" svg:x="4.299cm" svg:y="7.126cm">
          <text:p text:style-name="P5">D Á R E K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>
        <draw:custom-shape draw:style-name="gr5" draw:text-style-name="P5" draw:layer="layout" svg:width="17.604cm" svg:height="3.598cm" svg:x="4.299cm" svg:y="7.126cm">
          <text:p text:style-name="P5">Š K O L A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>
        <draw:custom-shape draw:style-name="gr5" draw:text-style-name="P5" draw:layer="layout" svg:width="17.604cm" svg:height="3.598cm" svg:x="4.299cm" svg:y="7.126cm">
          <text:p text:style-name="P5">S L U N C E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>
        <draw:custom-shape draw:style-name="gr5" draw:text-style-name="P5" draw:layer="layout" svg:width="17.604cm" svg:height="3.598cm" svg:x="4.299cm" svg:y="7.126cm">
          <text:p text:style-name="P5">O P I C E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>
        <draw:custom-shape draw:style-name="gr5" draw:text-style-name="P5" draw:layer="layout" svg:width="17.604cm" svg:height="3.598cm" svg:x="4.299cm" svg:y="7.126cm">
          <text:p text:style-name="P5">P A P Í R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>
        <draw:custom-shape draw:style-name="gr5" draw:text-style-name="P5" draw:layer="layout" svg:width="17.604cm" svg:height="3.598cm" svg:x="4.299cm" svg:y="7.126cm">
          <text:p text:style-name="P5">Z U B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>
        <draw:custom-shape draw:style-name="gr5" draw:text-style-name="P5" draw:layer="layout" svg:width="17.604cm" svg:height="3.598cm" svg:x="4.299cm" svg:y="7.126cm">
          <text:p text:style-name="P5">Ž I D L E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>
        <draw:custom-shape draw:style-name="gr5" draw:text-style-name="P5" draw:layer="layout" svg:width="17.604cm" svg:height="3.598cm" svg:x="4.299cm" svg:y="7.126cm">
          <text:p text:style-name="P5">V O D A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>
        <draw:custom-shape draw:style-name="gr5" draw:text-style-name="P5" draw:layer="layout" svg:width="17.604cm" svg:height="3.598cm" svg:x="4.299cm" svg:y="7.126cm">
          <text:p text:style-name="P5">V O D N Í K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>
        <draw:custom-shape draw:style-name="gr5" draw:text-style-name="P5" draw:layer="layout" svg:width="17.604cm" svg:height="3.598cm" svg:x="4.299cm" svg:y="7.126cm">
          <text:p text:style-name="P5">K N I H A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>
        <draw:custom-shape draw:style-name="gr5" draw:text-style-name="P5" draw:layer="layout" svg:width="17.604cm" svg:height="3.598cm" svg:x="4.299cm" svg:y="7.126cm">
          <text:p text:style-name="P5">S T R O M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>
        <draw:custom-shape draw:style-name="gr5" draw:text-style-name="P5" draw:layer="layout" svg:width="17.604cm" svg:height="3.598cm" svg:x="4.299cm" svg:y="7.126cm">
          <text:p text:style-name="P5">M O B I L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>
        <draw:custom-shape draw:style-name="gr5" draw:text-style-name="P5" draw:layer="layout" svg:width="17.604cm" svg:height="3.598cm" svg:x="4.299cm" svg:y="7.126cm">
          <text:p text:style-name="P5">F O T B A L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>
        <draw:custom-shape draw:style-name="gr5" draw:text-style-name="P5" draw:layer="layout" svg:width="17.604cm" svg:height="3.598cm" svg:x="4.299cm" svg:y="7.126cm">
          <text:p text:style-name="P5">S L O N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>
        <draw:custom-shape draw:style-name="gr5" draw:text-style-name="P5" draw:layer="layout" svg:width="17.604cm" svg:height="3.598cm" svg:x="4.299cm" svg:y="7.126cm">
          <text:p text:style-name="P5">K U Ř E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>
        <draw:custom-shape draw:style-name="gr5" draw:text-style-name="P5" draw:layer="layout" svg:width="17.604cm" svg:height="3.598cm" svg:x="4.299cm" svg:y="7.126cm">
          <text:p text:style-name="P5">H A S I Č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2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>
        <draw:custom-shape draw:style-name="gr5" draw:text-style-name="P5" draw:layer="layout" svg:width="17.604cm" svg:height="3.598cm" svg:x="4.299cm" svg:y="7.126cm">
          <text:p text:style-name="P5">K I N O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2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>
        <draw:custom-shape draw:style-name="gr5" draw:text-style-name="P5" draw:layer="layout" svg:width="17.604cm" svg:height="3.598cm" svg:x="4.299cm" svg:y="7.126cm">
          <text:p text:style-name="P5">D O P I S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2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>
        <draw:custom-shape draw:style-name="gr5" draw:text-style-name="P5" draw:layer="layout" svg:width="17.604cm" svg:height="3.598cm" svg:x="4.299cm" svg:y="7.126cm">
          <text:p text:style-name="P5">C U K R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2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>
        <draw:custom-shape draw:style-name="gr5" draw:text-style-name="P5" draw:layer="layout" svg:width="17.604cm" svg:height="3.598cm" svg:x="4.299cm" svg:y="7.126cm">
          <text:p text:style-name="P5">M Ě S Í C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2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>
        <draw:custom-shape draw:style-name="gr5" draw:text-style-name="P5" draw:layer="layout" svg:width="17.604cm" svg:height="3.598cm" svg:x="4.299cm" svg:y="7.126cm">
          <text:p text:style-name="P5">P R A V Í T K O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2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>
        <draw:custom-shape draw:style-name="gr5" draw:text-style-name="P5" draw:layer="layout" svg:width="17.604cm" svg:height="3.598cm" svg:x="4.299cm" svg:y="7.126cm">
          <text:p text:style-name="P5">K O Č K A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2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>
        <draw:custom-shape draw:style-name="gr5" draw:text-style-name="P5" draw:layer="layout" svg:width="17.604cm" svg:height="3.598cm" svg:x="4.299cm" svg:y="7.126cm">
          <text:p text:style-name="P5">J A B L K O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2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>
        <draw:custom-shape draw:style-name="gr5" draw:text-style-name="P5" draw:layer="layout" svg:width="17.604cm" svg:height="3.598cm" svg:x="4.299cm" svg:y="7.126cm">
          <text:p text:style-name="P5">T R I K O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2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>
        <draw:custom-shape draw:style-name="gr5" draw:text-style-name="P5" draw:layer="layout" svg:width="17.604cm" svg:height="3.598cm" svg:x="4.299cm" svg:y="7.126cm">
          <text:p text:style-name="P5">Š T Ě T E C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3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>
        <draw:custom-shape draw:style-name="gr5" draw:text-style-name="P5" draw:layer="layout" svg:width="17.604cm" svg:height="3.598cm" svg:x="4.299cm" svg:y="7.126cm">
          <text:p text:style-name="P5">O K N O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3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>
        <draw:custom-shape draw:style-name="gr5" draw:text-style-name="P5" draw:layer="layout" svg:width="17.604cm" svg:height="3.598cm" svg:x="4.299cm" svg:y="7.126cm">
          <text:p text:style-name="P5">R U K A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3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Výchozí">
        <draw:custom-shape draw:style-name="gr5" draw:text-style-name="P5" draw:layer="layout" svg:width="17.604cm" svg:height="3.598cm" svg:x="4.299cm" svg:y="7.126cm">
          <text:p text:style-name="P5">P O L I C A J T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3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Výchozí">
        <draw:custom-shape draw:style-name="gr5" draw:text-style-name="P5" draw:layer="layout" svg:width="17.604cm" svg:height="3.598cm" svg:x="4.299cm" svg:y="7.126cm">
          <text:p text:style-name="P5">Č E P I C E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3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Výchozí">
        <draw:custom-shape draw:style-name="gr5" draw:text-style-name="P5" draw:layer="layout" svg:width="17.604cm" svg:height="3.598cm" svg:x="4.299cm" svg:y="7.126cm">
          <text:p text:style-name="P5">M Í Č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3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Výchozí">
        <draw:custom-shape draw:style-name="gr5" draw:text-style-name="P5" draw:layer="layout" svg:width="17.604cm" svg:height="3.598cm" svg:x="4.299cm" svg:y="7.126cm">
          <text:p text:style-name="P5">D Ů M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3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Výchozí">
        <draw:custom-shape draw:style-name="gr5" draw:text-style-name="P5" draw:layer="layout" svg:width="17.604cm" svg:height="3.598cm" svg:x="4.299cm" svg:y="7.126cm">
          <text:p text:style-name="P5">A U T O B U S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3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Výchozí">
        <draw:custom-shape draw:style-name="gr5" draw:text-style-name="P5" draw:layer="layout" svg:width="17.604cm" svg:height="3.598cm" svg:x="4.299cm" svg:y="7.126cm">
          <text:p text:style-name="P5">S V Í Č K A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3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Výchozí">
        <draw:custom-shape draw:style-name="gr5" draw:text-style-name="P5" draw:layer="layout" svg:width="17.604cm" svg:height="3.598cm" svg:x="4.299cm" svg:y="7.126cm">
          <text:p text:style-name="P5">S E Š I T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3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Výchozí">
        <draw:custom-shape draw:style-name="gr5" draw:text-style-name="P5" draw:layer="layout" svg:width="17.604cm" svg:height="3.598cm" svg:x="4.299cm" svg:y="7.126cm">
          <text:p text:style-name="P5">O K O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4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Výchozí">
        <draw:custom-shape draw:style-name="gr5" draw:text-style-name="P5" draw:layer="layout" svg:width="17.604cm" svg:height="3.598cm" svg:x="4.299cm" svg:y="7.126cm">
          <text:p text:style-name="P5">Z U B A Ř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4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Výchozí">
        <draw:custom-shape draw:style-name="gr5" draw:text-style-name="P5" draw:layer="layout" svg:width="17.604cm" svg:height="3.598cm" svg:x="4.299cm" svg:y="7.126cm">
          <text:p text:style-name="P5">P E N Í Z E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4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Výchozí">
        <draw:custom-shape draw:style-name="gr5" draw:text-style-name="P5" draw:layer="layout" svg:width="17.604cm" svg:height="3.598cm" svg:x="4.299cm" svg:y="7.126cm">
          <text:p text:style-name="P5">B O T A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4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Výchozí">
        <draw:custom-shape draw:style-name="gr5" draw:text-style-name="P5" draw:layer="layout" svg:width="17.604cm" svg:height="3.598cm" svg:x="4.299cm" svg:y="7.126cm">
          <text:p text:style-name="P5">K U F R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4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Výchozí">
        <draw:custom-shape draw:style-name="gr5" draw:text-style-name="P5" draw:layer="layout" svg:width="17.604cm" svg:height="3.598cm" svg:x="4.299cm" svg:y="7.126cm">
          <text:p text:style-name="P5">H O K E J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4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Výchozí">
        <draw:custom-shape draw:style-name="gr5" draw:text-style-name="P5" draw:layer="layout" svg:width="17.604cm" svg:height="3.598cm" svg:x="4.299cm" svg:y="7.126cm">
          <text:p text:style-name="P5">H A D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4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Výchozí">
        <draw:custom-shape draw:style-name="gr5" draw:text-style-name="P5" draw:layer="layout" svg:width="17.604cm" svg:height="3.598cm" svg:x="4.299cm" svg:y="7.126cm">
          <text:p text:style-name="P5">P O S T E L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4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Výchozí">
        <draw:custom-shape draw:style-name="gr5" draw:text-style-name="P5" draw:layer="layout" svg:width="17.604cm" svg:height="3.598cm" svg:x="4.299cm" svg:y="7.126cm">
          <text:p text:style-name="P5">Č E R T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4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Výchozí">
        <draw:custom-shape draw:style-name="gr5" draw:text-style-name="P5" draw:layer="layout" svg:width="17.604cm" svg:height="3.598cm" svg:x="4.299cm" svg:y="7.126cm">
          <text:p text:style-name="P5">U C H O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4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Výchozí">
        <draw:custom-shape draw:style-name="gr5" draw:text-style-name="P5" draw:layer="layout" svg:width="17.604cm" svg:height="3.598cm" svg:x="4.299cm" svg:y="7.126cm">
          <text:p text:style-name="P5">T A L Í Ř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5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Výchozí">
        <draw:custom-shape draw:style-name="gr5" draw:text-style-name="P5" draw:layer="layout" svg:width="17.604cm" svg:height="3.598cm" svg:x="4.299cm" svg:y="7.126cm">
          <text:p text:style-name="P5">P O P E L N I C E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5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Výchozí">
        <draw:custom-shape draw:style-name="gr5" draw:text-style-name="P5" draw:layer="layout" svg:width="17.604cm" svg:height="3.598cm" svg:x="4.299cm" svg:y="7.126cm">
          <text:p text:style-name="P5">T U Ž K A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5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Výchozí">
        <draw:custom-shape draw:style-name="gr5" draw:text-style-name="P5" draw:layer="layout" svg:width="17.604cm" svg:height="3.598cm" svg:x="4.299cm" svg:y="7.126cm">
          <text:p text:style-name="P5">H E R E Č K A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5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Výchozí">
        <draw:custom-shape draw:style-name="gr5" draw:text-style-name="P5" draw:layer="layout" svg:width="17.604cm" svg:height="3.598cm" svg:x="4.299cm" svg:y="7.126cm">
          <text:p text:style-name="P5">N O H A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5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5" draw:style-name="dp1" draw:master-page-name="Výchozí">
        <draw:custom-shape draw:style-name="gr5" draw:text-style-name="P5" draw:layer="layout" svg:width="17.604cm" svg:height="3.598cm" svg:x="4.299cm" svg:y="7.126cm">
          <text:p text:style-name="P5">M P 3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5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6" draw:style-name="dp1" draw:master-page-name="Výchozí">
        <draw:custom-shape draw:style-name="gr5" draw:text-style-name="P5" draw:layer="layout" svg:width="17.604cm" svg:height="3.598cm" svg:x="4.299cm" svg:y="7.126cm">
          <text:p text:style-name="P5">K L I K A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5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7" draw:style-name="dp1" draw:master-page-name="Výchozí">
        <draw:custom-shape draw:style-name="gr5" draw:text-style-name="P5" draw:layer="layout" svg:width="17.604cm" svg:height="3.598cm" svg:x="4.299cm" svg:y="7.126cm">
          <text:p text:style-name="P5">K O R U N A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5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8" draw:style-name="dp1" draw:master-page-name="Výchozí">
        <draw:custom-shape draw:style-name="gr5" draw:text-style-name="P5" draw:layer="layout" svg:width="17.604cm" svg:height="3.598cm" svg:x="4.299cm" svg:y="7.126cm">
          <text:p text:style-name="P5">P O D L A H A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5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9" draw:style-name="dp1" draw:master-page-name="Výchozí">
        <draw:custom-shape draw:style-name="gr5" draw:text-style-name="P5" draw:layer="layout" svg:width="17.604cm" svg:height="3.598cm" svg:x="4.299cm" svg:y="7.126cm">
          <text:p text:style-name="P5">Z I M A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5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0" draw:style-name="dp1" draw:master-page-name="Výchozí">
        <draw:custom-shape draw:style-name="gr5" draw:text-style-name="P5" draw:layer="layout" svg:width="17.604cm" svg:height="3.598cm" svg:x="4.299cm" svg:y="7.126cm">
          <text:p text:style-name="P5">R O H L Í K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6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1" draw:style-name="dp1" draw:master-page-name="Výchozí">
        <draw:custom-shape draw:style-name="gr5" draw:text-style-name="P5" draw:layer="layout" svg:width="17.604cm" svg:height="3.598cm" svg:x="4.299cm" svg:y="7.126cm">
          <text:p text:style-name="P5">A U T O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6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2" draw:style-name="dp1" draw:master-page-name="Výchozí">
        <draw:custom-shape draw:style-name="gr5" draw:text-style-name="P5" draw:layer="layout" svg:width="17.604cm" svg:height="3.598cm" svg:x="4.299cm" svg:y="7.126cm">
          <text:p text:style-name="P5">S N Ě H U L Á K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6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3" draw:style-name="dp1" draw:master-page-name="Výchozí">
        <draw:custom-shape draw:style-name="gr5" draw:text-style-name="P5" draw:layer="layout" svg:width="17.604cm" svg:height="3.598cm" svg:x="4.299cm" svg:y="7.126cm">
          <text:p text:style-name="P5">Ž E L V A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6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4" draw:style-name="dp1" draw:master-page-name="Výchozí">
        <draw:custom-shape draw:style-name="gr5" draw:text-style-name="P5" draw:layer="layout" svg:width="17.604cm" svg:height="3.598cm" svg:x="4.299cm" svg:y="7.126cm">
          <text:p text:style-name="P5">C I T R O N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6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5" draw:style-name="dp1" draw:master-page-name="Výchozí">
        <draw:custom-shape draw:style-name="gr5" draw:text-style-name="P5" draw:layer="layout" svg:width="17.604cm" svg:height="3.598cm" svg:x="4.299cm" svg:y="7.126cm">
          <text:p text:style-name="P5">N O S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6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6" draw:style-name="dp1" draw:master-page-name="Výchozí">
        <draw:custom-shape draw:style-name="gr5" draw:text-style-name="P5" draw:layer="layout" svg:width="17.604cm" svg:height="3.598cm" svg:x="4.299cm" svg:y="7.126cm">
          <text:p text:style-name="P5">B L E S K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6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7" draw:style-name="dp1" draw:master-page-name="Výchozí">
        <draw:custom-shape draw:style-name="gr5" draw:text-style-name="P5" draw:layer="layout" svg:width="17.604cm" svg:height="3.598cm" svg:x="4.299cm" svg:y="7.126cm">
          <text:p text:style-name="P5">K L O B O U K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6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8" draw:style-name="dp1" draw:master-page-name="Výchozí">
        <draw:custom-shape draw:style-name="gr5" draw:text-style-name="P5" draw:layer="layout" svg:width="17.604cm" svg:height="3.598cm" svg:x="4.299cm" svg:y="7.126cm">
          <text:p text:style-name="P5">P R O D A V A Č K A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6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9" draw:style-name="dp1" draw:master-page-name="Výchozí">
        <draw:custom-shape draw:style-name="gr5" draw:text-style-name="P5" draw:layer="layout" svg:width="17.604cm" svg:height="3.598cm" svg:x="4.299cm" svg:y="7.126cm">
          <text:p text:style-name="P5">J A H O D A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6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0" draw:style-name="dp1" draw:master-page-name="Výchozí">
        <draw:custom-shape draw:style-name="gr5" draw:text-style-name="P5" draw:layer="layout" svg:width="17.604cm" svg:height="3.598cm" svg:x="4.299cm" svg:y="7.126cm">
          <text:p text:style-name="P5">S T Ů L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7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1" draw:style-name="dp1" draw:master-page-name="Výchozí">
        <draw:custom-shape draw:style-name="gr5" draw:text-style-name="P5" draw:layer="layout" svg:width="17.604cm" svg:height="3.598cm" svg:x="4.299cm" svg:y="7.126cm">
          <text:p text:style-name="P5">K O L O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7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2" draw:style-name="dp1" draw:master-page-name="Výchozí">
        <draw:custom-shape draw:style-name="gr5" draw:text-style-name="P5" draw:layer="layout" svg:width="17.604cm" svg:height="3.598cm" svg:x="4.299cm" svg:y="7.126cm">
          <text:p text:style-name="P5">V O S A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7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3" draw:style-name="dp1" draw:master-page-name="Výchozí">
        <draw:custom-shape draw:style-name="gr5" draw:text-style-name="P5" draw:layer="layout" svg:width="17.604cm" svg:height="3.598cm" svg:x="4.299cm" svg:y="7.126cm">
          <text:p text:style-name="P5">P L A V K Y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7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4" draw:style-name="dp1" draw:master-page-name="Výchozí">
        <draw:custom-shape draw:style-name="gr5" draw:text-style-name="P5" draw:layer="layout" svg:width="17.604cm" svg:height="3.598cm" svg:x="4.299cm" svg:y="7.126cm">
          <text:p text:style-name="P5">Č A J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7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5" draw:style-name="dp1" draw:master-page-name="Výchozí">
        <draw:custom-shape draw:style-name="gr5" draw:text-style-name="P5" draw:layer="layout" svg:width="17.604cm" svg:height="3.598cm" svg:x="4.299cm" svg:y="7.126cm">
          <text:p text:style-name="P5">H O D I N Y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7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6" draw:style-name="dp1" draw:master-page-name="Výchozí">
        <draw:custom-shape draw:style-name="gr5" draw:text-style-name="P5" draw:layer="layout" svg:width="17.604cm" svg:height="3.598cm" svg:x="4.299cm" svg:y="7.126cm">
          <text:p text:style-name="P5">B R Ý L E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7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7" draw:style-name="dp1" draw:master-page-name="Výchozí">
        <draw:custom-shape draw:style-name="gr5" draw:text-style-name="P5" draw:layer="layout" svg:width="17.604cm" svg:height="3.598cm" svg:x="4.299cm" svg:y="7.126cm">
          <text:p text:style-name="P5">K U CH A Ř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7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8" draw:style-name="dp1" draw:master-page-name="Výchozí">
        <draw:custom-shape draw:style-name="gr5" draw:text-style-name="P5" draw:layer="layout" svg:width="17.604cm" svg:height="3.598cm" svg:x="4.299cm" svg:y="7.126cm">
          <text:p text:style-name="P5">D R A K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7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9" draw:style-name="dp1" draw:master-page-name="Výchozí">
        <draw:custom-shape draw:style-name="gr5" draw:text-style-name="P5" draw:layer="layout" svg:width="17.604cm" svg:height="3.598cm" svg:x="4.299cm" svg:y="7.126cm">
          <text:p text:style-name="P5">H R A D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7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0" draw:style-name="dp1" draw:master-page-name="Výchozí">
        <draw:custom-shape draw:style-name="gr5" draw:text-style-name="P5" draw:layer="layout" svg:width="17.604cm" svg:height="3.598cm" svg:x="4.299cm" svg:y="7.126cm">
          <text:p text:style-name="P5">D O K T O R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8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1" draw:style-name="dp1" draw:master-page-name="Výchozí">
        <draw:custom-shape draw:style-name="gr5" draw:text-style-name="P5" draw:layer="layout" svg:width="17.604cm" svg:height="3.598cm" svg:x="4.299cm" svg:y="7.126cm">
          <text:p text:style-name="P5">V L A J K A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8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2" draw:style-name="dp1" draw:master-page-name="Výchozí">
        <draw:custom-shape draw:style-name="gr5" draw:text-style-name="P5" draw:layer="layout" svg:width="17.604cm" svg:height="3.598cm" svg:x="4.299cm" svg:y="7.126cm">
          <text:p text:style-name="P5">L Y Ž E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8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3" draw:style-name="dp1" draw:master-page-name="Výchozí">
        <draw:custom-shape draw:style-name="gr5" draw:text-style-name="P5" draw:layer="layout" svg:width="17.604cm" svg:height="3.598cm" svg:x="4.299cm" svg:y="7.126cm">
          <text:p text:style-name="P5">M Á S L O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8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4" draw:style-name="dp1" draw:master-page-name="Výchozí">
        <draw:custom-shape draw:style-name="gr5" draw:text-style-name="P5" draw:layer="layout" svg:width="17.604cm" svg:height="3.598cm" svg:x="4.299cm" svg:y="7.126cm">
          <text:p text:style-name="P5">L E T A D L O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8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5" draw:style-name="dp1" draw:master-page-name="Výchozí">
        <draw:custom-shape draw:style-name="gr5" draw:text-style-name="P5" draw:layer="layout" svg:width="17.604cm" svg:height="3.598cm" svg:x="4.299cm" svg:y="7.126cm">
          <text:p text:style-name="P5">K R K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8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6" draw:style-name="dp1" draw:master-page-name="Výchozí">
        <draw:custom-shape draw:style-name="gr5" draw:text-style-name="P5" draw:layer="layout" svg:width="17.604cm" svg:height="3.598cm" svg:x="4.299cm" svg:y="7.126cm">
          <text:p text:style-name="P5">K O H O U T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8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7" draw:style-name="dp1" draw:master-page-name="Výchozí">
        <draw:custom-shape draw:style-name="gr5" draw:text-style-name="P5" draw:layer="layout" svg:width="17.604cm" svg:height="3.598cm" svg:x="4.299cm" svg:y="7.126cm">
          <text:p text:style-name="P5">P L A V K Y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8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8" draw:style-name="dp1" draw:master-page-name="Výchozí">
        <draw:custom-shape draw:style-name="gr5" draw:text-style-name="P5" draw:layer="layout" svg:width="17.604cm" svg:height="3.598cm" svg:x="4.299cm" svg:y="7.126cm">
          <text:p text:style-name="P5">V A N A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8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9" draw:style-name="dp1" draw:master-page-name="Výchozí">
        <draw:custom-shape draw:style-name="gr5" draw:text-style-name="P5" draw:layer="layout" svg:width="17.604cm" svg:height="3.598cm" svg:x="4.299cm" svg:y="7.126cm">
          <text:p text:style-name="P5">S T A D I O N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8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0" draw:style-name="dp1" draw:master-page-name="Výchozí">
        <draw:custom-shape draw:style-name="gr5" draw:text-style-name="P5" draw:layer="layout" svg:width="17.604cm" svg:height="3.598cm" svg:x="4.299cm" svg:y="7.126cm">
          <text:p text:style-name="P5">L É T O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9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1" draw:style-name="dp1" draw:master-page-name="Výchozí">
        <draw:custom-shape draw:style-name="gr5" draw:text-style-name="P5" draw:layer="layout" svg:width="17.604cm" svg:height="3.598cm" svg:x="4.299cm" svg:y="7.126cm">
          <text:p text:style-name="P5">S V Í Č K A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9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2" draw:style-name="dp1" draw:master-page-name="Výchozí">
        <draw:custom-shape draw:style-name="gr5" draw:text-style-name="P5" draw:layer="layout" svg:width="17.604cm" svg:height="3.598cm" svg:x="4.299cm" svg:y="7.126cm">
          <text:p text:style-name="P5">T A B U L E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9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3" draw:style-name="dp1" draw:master-page-name="Výchozí">
        <draw:custom-shape draw:style-name="gr5" draw:text-style-name="P5" draw:layer="layout" svg:width="17.604cm" svg:height="3.598cm" svg:x="4.299cm" svg:y="7.126cm">
          <text:p text:style-name="P5">M O N I T O R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9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4" draw:style-name="dp1" draw:master-page-name="Výchozí">
        <draw:custom-shape draw:style-name="gr5" draw:text-style-name="P5" draw:layer="layout" svg:width="17.604cm" svg:height="3.598cm" svg:x="4.299cm" svg:y="7.126cm">
          <text:p text:style-name="P5">K O Š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9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5" draw:style-name="dp1" draw:master-page-name="Výchozí">
        <draw:custom-shape draw:style-name="gr5" draw:text-style-name="P5" draw:layer="layout" svg:width="17.604cm" svg:height="3.598cm" svg:x="4.299cm" svg:y="7.126cm">
          <text:p text:style-name="P5">D O R T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9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6" draw:style-name="dp1" draw:master-page-name="Výchozí">
        <draw:custom-shape draw:style-name="gr5" draw:text-style-name="P5" draw:layer="layout" svg:width="17.604cm" svg:height="3.598cm" svg:x="4.299cm" svg:y="7.126cm">
          <text:p text:style-name="P5">N O C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9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7" draw:style-name="dp1" draw:master-page-name="Výchozí">
        <draw:custom-shape draw:style-name="gr5" draw:text-style-name="P5" draw:layer="layout" svg:width="17.604cm" svg:height="3.598cm" svg:x="4.299cm" svg:y="7.126cm">
          <text:p text:style-name="P5">H O U B A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9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8" draw:style-name="dp1" draw:master-page-name="Výchozí">
        <draw:custom-shape draw:style-name="gr5" draw:text-style-name="P5" draw:layer="layout" svg:width="17.604cm" svg:height="3.598cm" svg:x="4.299cm" svg:y="7.126cm">
          <text:p text:style-name="P5">R U K A V I C E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9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9" draw:style-name="dp1" draw:master-page-name="Výchozí">
        <draw:custom-shape draw:style-name="gr5" draw:text-style-name="P5" draw:layer="layout" svg:width="17.604cm" svg:height="3.598cm" svg:x="4.299cm" svg:y="7.126cm">
          <text:p text:style-name="P5">Ž Á B A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9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0" draw:style-name="dp1" draw:master-page-name="Výchozí">
        <draw:custom-shape draw:style-name="gr5" draw:text-style-name="P5" draw:layer="layout" svg:width="17.604cm" svg:height="3.598cm" svg:x="4.299cm" svg:y="7.126cm">
          <text:p text:style-name="P5">T A L Í Ř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0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1" draw:style-name="dp1" draw:master-page-name="Výchozí">
        <draw:custom-shape draw:style-name="gr5" draw:text-style-name="P5" draw:layer="layout" svg:width="17.604cm" svg:height="3.598cm" svg:x="4.299cm" svg:y="7.126cm">
          <text:p text:style-name="P5">V Í T R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0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2" draw:style-name="dp1" draw:master-page-name="Výchozí">
        <draw:custom-shape draw:style-name="gr5" draw:text-style-name="P5" draw:layer="layout" svg:width="17.604cm" svg:height="3.598cm" svg:x="4.299cm" svg:y="7.126cm">
          <text:p text:style-name="P5">N Ů Ž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0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3" draw:style-name="dp1" draw:master-page-name="Výchozí">
        <draw:custom-shape draw:style-name="gr5" draw:text-style-name="P5" draw:layer="layout" svg:width="17.604cm" svg:height="3.598cm" svg:x="4.299cm" svg:y="7.126cm">
          <text:p text:style-name="P5">K Ř Í D A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0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4" draw:style-name="dp1" draw:master-page-name="Výchozí">
        <draw:custom-shape draw:style-name="gr5" draw:text-style-name="P5" draw:layer="layout" svg:width="17.604cm" svg:height="3.598cm" svg:x="4.299cm" svg:y="7.126cm">
          <text:p text:style-name="P5">P I V O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0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5" draw:style-name="dp1" draw:master-page-name="Výchozí">
        <draw:custom-shape draw:style-name="gr5" draw:text-style-name="P5" draw:layer="layout" svg:width="17.604cm" svg:height="3.598cm" svg:x="4.299cm" svg:y="7.126cm">
          <text:p text:style-name="P5">K A P E S N Í K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0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6" draw:style-name="dp1" draw:master-page-name="Výchozí">
        <draw:custom-shape draw:style-name="gr5" draw:text-style-name="P5" draw:layer="layout" svg:width="17.604cm" svg:height="3.598cm" svg:x="4.299cm" svg:y="7.126cm">
          <text:p text:style-name="P5">P R I N C E Z N A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0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7" draw:style-name="dp1" draw:master-page-name="Výchozí">
        <draw:custom-shape draw:style-name="gr5" draw:text-style-name="P5" draw:layer="layout" svg:width="17.604cm" svg:height="3.598cm" svg:x="4.299cm" svg:y="7.126cm">
          <text:p text:style-name="P5">K Y T K A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0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8" draw:style-name="dp1" draw:master-page-name="Výchozí">
        <draw:custom-shape draw:style-name="gr5" draw:text-style-name="P5" draw:layer="layout" svg:width="17.604cm" svg:height="3.598cm" svg:x="4.299cm" svg:y="7.126cm">
          <text:p text:style-name="P5">M O T Ý L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0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9" draw:style-name="dp1" draw:master-page-name="Výchozí">
        <draw:custom-shape draw:style-name="gr5" draw:text-style-name="P5" draw:layer="layout" svg:width="17.604cm" svg:height="3.598cm" svg:x="4.299cm" svg:y="7.126cm">
          <text:p text:style-name="P5">T E N I S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0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0" draw:style-name="dp1" draw:master-page-name="Výchozí">
        <draw:custom-shape draw:style-name="gr5" draw:text-style-name="P5" draw:layer="layout" svg:width="17.604cm" svg:height="3.598cm" svg:x="4.299cm" svg:y="7.126cm">
          <text:p text:style-name="P5">K A M E R A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1" draw:style-name="dp1" draw:master-page-name="Výchozí">
        <draw:custom-shape draw:style-name="gr5" draw:text-style-name="P5" draw:layer="layout" svg:width="17.604cm" svg:height="3.598cm" svg:x="4.299cm" svg:y="7.126cm">
          <text:p text:style-name="P5">S M R K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2" draw:style-name="dp1" draw:master-page-name="Výchozí">
        <draw:custom-shape draw:style-name="gr5" draw:text-style-name="P5" draw:layer="layout" svg:width="17.604cm" svg:height="3.598cm" svg:x="4.299cm" svg:y="7.126cm">
          <text:p text:style-name="P5">K Ů Ň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3" draw:style-name="dp1" draw:master-page-name="Výchozí">
        <draw:custom-shape draw:style-name="gr5" draw:text-style-name="P5" draw:layer="layout" svg:width="17.604cm" svg:height="3.598cm" svg:x="4.299cm" svg:y="7.126cm">
          <text:p text:style-name="P5">D U C H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4" draw:style-name="dp1" draw:master-page-name="Výchozí">
        <draw:custom-shape draw:style-name="gr5" draw:text-style-name="P5" draw:layer="layout" svg:width="17.604cm" svg:height="3.598cm" svg:x="4.299cm" svg:y="7.126cm">
          <text:p text:style-name="P5">B R A N K Á Ř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5" draw:style-name="dp1" draw:master-page-name="Výchozí">
        <draw:custom-shape draw:style-name="gr5" draw:text-style-name="P5" draw:layer="layout" svg:width="17.604cm" svg:height="3.598cm" svg:x="4.299cm" svg:y="7.126cm">
          <text:p text:style-name="P5">R Y B A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6" draw:style-name="dp1" draw:master-page-name="Výchozí">
        <draw:custom-shape draw:style-name="gr5" draw:text-style-name="P5" draw:layer="layout" svg:width="17.604cm" svg:height="3.598cm" svg:x="4.299cm" svg:y="7.126cm">
          <text:p text:style-name="P5">Ř I D I Č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7" draw:style-name="dp1" draw:master-page-name="Výchozí">
        <draw:custom-shape draw:style-name="gr5" draw:text-style-name="P5" draw:layer="layout" svg:width="17.604cm" svg:height="3.598cm" svg:x="4.299cm" svg:y="7.126cm">
          <text:p text:style-name="P5">Z A J Í C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8" draw:style-name="dp1" draw:master-page-name="Výchozí">
        <draw:custom-shape draw:style-name="gr5" draw:text-style-name="P5" draw:layer="layout" svg:width="17.604cm" svg:height="3.598cm" svg:x="4.299cm" svg:y="7.126cm">
          <text:p text:style-name="P5">M I K R O F O N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9" draw:style-name="dp1" draw:master-page-name="Výchozí">
        <draw:custom-shape draw:style-name="gr5" draw:text-style-name="P5" draw:layer="layout" svg:width="17.604cm" svg:height="3.598cm" svg:x="4.299cm" svg:y="7.126cm">
          <text:p text:style-name="P5">O H E Ň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0" draw:style-name="dp1" draw:master-page-name="Výchozí">
        <draw:custom-shape draw:style-name="gr5" draw:text-style-name="P5" draw:layer="layout" svg:width="17.604cm" svg:height="3.598cm" svg:x="4.299cm" svg:y="7.126cm">
          <text:p text:style-name="P5">M Y Š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1" draw:style-name="dp1" draw:master-page-name="Výchozí">
        <draw:custom-shape draw:style-name="gr5" draw:text-style-name="P5" draw:layer="layout" svg:width="17.604cm" svg:height="3.598cm" svg:x="4.299cm" svg:y="7.126cm">
          <text:p text:style-name="P5">B R U S L E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2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2" draw:style-name="dp1" draw:master-page-name="Výchozí">
        <draw:custom-shape draw:style-name="gr5" draw:text-style-name="P5" draw:layer="layout" svg:width="17.604cm" svg:height="3.598cm" svg:x="4.299cm" svg:y="7.126cm">
          <text:p text:style-name="P5">R Y T Í Ř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2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3" draw:style-name="dp1" draw:master-page-name="Výchozí">
        <draw:custom-shape draw:style-name="gr5" draw:text-style-name="P5" draw:layer="layout" svg:width="17.604cm" svg:height="3.598cm" svg:x="4.299cm" svg:y="7.126cm">
          <text:p text:style-name="P5">S V E T R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2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4" draw:style-name="dp1" draw:master-page-name="Výchozí">
        <draw:custom-shape draw:style-name="gr5" draw:text-style-name="P5" draw:layer="layout" svg:width="17.604cm" svg:height="3.598cm" svg:x="4.299cm" svg:y="7.126cm">
          <text:p text:style-name="P5">K L Á V E S N I C E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2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5" draw:style-name="dp1" draw:master-page-name="Výchozí">
        <draw:custom-shape draw:style-name="gr5" draw:text-style-name="P5" draw:layer="layout" svg:width="17.604cm" svg:height="3.598cm" svg:x="4.299cm" svg:y="7.126cm">
          <text:p text:style-name="P5">S V A Č I N A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2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6" draw:style-name="dp1" draw:master-page-name="Výchozí">
        <draw:custom-shape draw:style-name="gr5" draw:text-style-name="P5" draw:layer="layout" svg:width="17.604cm" svg:height="3.598cm" svg:x="4.299cm" svg:y="7.126cm">
          <text:p text:style-name="P5">P R S T E N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2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7" draw:style-name="dp1" draw:master-page-name="Výchozí">
        <draw:custom-shape draw:style-name="gr5" draw:text-style-name="P5" draw:layer="layout" svg:width="17.604cm" svg:height="3.598cm" svg:x="4.299cm" svg:y="7.126cm">
          <text:p text:style-name="P5">K R Á V A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2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8" draw:style-name="dp1" draw:master-page-name="Výchozí">
        <draw:custom-shape draw:style-name="gr5" draw:text-style-name="P5" draw:layer="layout" svg:width="17.604cm" svg:height="3.598cm" svg:x="4.299cm" svg:y="7.126cm">
          <text:p text:style-name="P5">B A Z É N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2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9" draw:style-name="dp1" draw:master-page-name="Výchozí">
        <draw:custom-shape draw:style-name="gr5" draw:text-style-name="P5" draw:layer="layout" svg:width="17.604cm" svg:height="3.598cm" svg:x="4.299cm" svg:y="7.126cm">
          <text:p text:style-name="P5">B L E S K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2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0" draw:style-name="dp1" draw:master-page-name="Výchozí">
        <draw:custom-shape draw:style-name="gr5" draw:text-style-name="P5" draw:layer="layout" svg:width="17.604cm" svg:height="3.598cm" svg:x="4.299cm" svg:y="7.126cm">
          <text:p text:style-name="P5">S K L E N I C E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3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1" draw:style-name="dp1" draw:master-page-name="Výchozí">
        <draw:custom-shape draw:style-name="gr5" draw:text-style-name="P5" draw:layer="layout" svg:width="17.604cm" svg:height="3.598cm" svg:x="4.299cm" svg:y="7.126cm">
          <text:p text:style-name="P5">R O H L Í K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3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2" draw:style-name="dp1" draw:master-page-name="Výchozí">
        <draw:custom-shape draw:style-name="gr5" draw:text-style-name="P5" draw:layer="layout" svg:width="17.604cm" svg:height="3.598cm" svg:x="4.299cm" svg:y="7.126cm">
          <text:p text:style-name="P5">S I R K Y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3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3" draw:style-name="dp1" draw:master-page-name="Výchozí">
        <draw:custom-shape draw:style-name="gr5" draw:text-style-name="P5" draw:layer="layout" svg:width="17.604cm" svg:height="3.598cm" svg:x="4.299cm" svg:y="7.126cm">
          <text:p text:style-name="P5">S CH O D Y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3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4" draw:style-name="dp1" draw:master-page-name="Výchozí">
        <draw:custom-shape draw:style-name="gr5" draw:text-style-name="P5" draw:layer="layout" svg:width="17.604cm" svg:height="3.598cm" svg:x="4.299cm" svg:y="7.126cm">
          <text:p text:style-name="P5">K L Á V E S N I C E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3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5" draw:style-name="dp1" draw:master-page-name="Výchozí">
        <draw:custom-shape draw:style-name="gr5" draw:text-style-name="P5" draw:layer="layout" svg:width="17.604cm" svg:height="3.598cm" svg:x="4.299cm" svg:y="7.126cm">
          <text:p text:style-name="P5">R Ý M A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3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6" draw:style-name="dp1" draw:master-page-name="Výchozí">
        <draw:custom-shape draw:style-name="gr5" draw:text-style-name="P5" draw:layer="layout" svg:width="17.604cm" svg:height="3.598cm" svg:x="4.299cm" svg:y="7.126cm">
          <text:p text:style-name="P5">S T R O P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3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7" draw:style-name="dp1" draw:master-page-name="Výchozí">
        <draw:custom-shape draw:style-name="gr5" draw:text-style-name="P5" draw:layer="layout" svg:width="17.604cm" svg:height="3.598cm" svg:x="4.299cm" svg:y="7.126cm">
          <text:p text:style-name="P5">O B R A Z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3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8" draw:style-name="dp1" draw:master-page-name="Výchozí">
        <draw:custom-shape draw:style-name="gr5" draw:text-style-name="P5" draw:layer="layout" svg:width="17.604cm" svg:height="3.598cm" svg:x="4.299cm" svg:y="7.126cm">
          <text:p text:style-name="P5">T R P A S L Í K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3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9" draw:style-name="dp1" draw:master-page-name="Výchozí">
        <draw:custom-shape draw:style-name="gr5" draw:text-style-name="P5" draw:layer="layout" svg:width="17.604cm" svg:height="3.598cm" svg:x="4.299cm" svg:y="7.126cm">
          <text:p text:style-name="P5">V Á Z A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3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Výchozí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číslo&gt;</text:page-number></text:p>
        </draw:text-box>
      </draw:frame>
    </style:handout-master>
    <style:master-page style:name="Výchozí" style:page-layout-name="PM1" draw:style-name="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Kufr - podstatná jména</dc:title>
    <dc:description>Dostupné z Metodického portálu www.rvp.cz, ISSN: 1802-4785, financovaného z ESF a státního rozpočtu ČR. Provozováno Výzkumným ústavem pedagogickým v Praze.</dc:description>
    <meta:initial-creator>Svatopluk Mareš</meta:initial-creator>
    <meta:creation-date>2008-06-06T22:39:07</meta:creation-date>
    <dc:creator>Stepanka</dc:creator>
    <dc:date>2008-09-18T23:16:59</dc:date>
    <meta:print-date>2008-09-18T23:52:56</meta:print-date>
    <dc:language>cs-CZ</dc:language>
    <meta:editing-cycles>8</meta:editing-cycles>
    <meta:editing-duration>PT7H25M38S</meta:editing-duration>
    <meta:user-defined meta:name="Info 1"/>
    <meta:user-defined meta:name="Info 2"/>
    <meta:user-defined meta:name="Info 3"/>
    <meta:user-defined meta:name="Info 4"/>
    <meta:document-statistic meta:object-count="437"/>
  </office:meta>
</office:document-meta>
</file>