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>
      <style:graphic-properties draw:visible-area-left="0cm" draw:visible-area-top="0cm" draw:visible-area-width="1.799cm" draw:visible-area-height="1.199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2.277cm" fo:min-width="0cm" fo:padding-top="0.13cm" fo:padding-bottom="0.13cm" fo:padding-left="0.25cm" fo:padding-right="0.25cm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visible-area-left="0cm" draw:visible-area-top="0cm" draw:visible-area-width="1.799cm" draw:visible-area-height="0.564cm" draw:ole-draw-aspect="1"/>
    </style:style>
    <style:style style:name="gr8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visible-area-left="0cm" draw:visible-area-top="0cm" draw:visible-area-width="2.857cm" draw:visible-area-height="0.564cm" draw:ole-draw-aspect="1"/>
    </style:style>
    <style:style style:name="gr11" style:family="graphic">
      <style:graphic-properties draw:visible-area-left="0cm" draw:visible-area-top="0cm" draw:visible-area-width="2.328cm" draw:visible-area-height="0.493cm" draw:ole-draw-aspect="1"/>
    </style:style>
    <style:style style:name="gr12" style:family="graphic">
      <style:graphic-properties draw:visible-area-left="0cm" draw:visible-area-top="0cm" draw:visible-area-width="0.987cm" draw:visible-area-height="0.493cm" draw:ole-draw-aspect="1"/>
    </style:style>
    <style:style style:name="gr1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1cm" svg:stroke-color="#00ff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visible-area-left="0cm" draw:visible-area-top="0cm" draw:visible-area-width="1.905cm" draw:visible-area-height="0.564cm" draw:ole-draw-aspect="1"/>
    </style:style>
    <style:style style:name="gr17" style:family="graphic">
      <style:graphic-properties draw:visible-area-left="0cm" draw:visible-area-top="0cm" draw:visible-area-width="1.234cm" draw:visible-area-height="0.564cm" draw:ole-draw-aspect="1"/>
    </style:style>
    <style:style style:name="gr18" style:family="graphic">
      <style:graphic-properties draw:visible-area-left="0cm" draw:visible-area-top="0cm" draw:visible-area-width="2.328cm" draw:visible-area-height="0.599cm" draw:ole-draw-aspect="1"/>
    </style:style>
    <style:style style:name="gr19" style:family="graphic">
      <style:graphic-properties draw:visible-area-left="0cm" draw:visible-area-top="0cm" draw:visible-area-width="4.445cm" draw:visible-area-height="0.776cm" draw:ole-draw-aspect="1"/>
    </style:style>
    <style:style style:name="gr20" style:family="graphic">
      <style:graphic-properties draw:visible-area-left="0cm" draw:visible-area-top="0cm" draw:visible-area-width="2.398cm" draw:visible-area-height="0.776cm" draw:ole-draw-aspect="1"/>
    </style:style>
    <style:style style:name="gr21" style:family="graphic">
      <style:graphic-properties draw:visible-area-left="0cm" draw:visible-area-top="0cm" draw:visible-area-width="4.374cm" draw:visible-area-height="0.776cm" draw:ole-draw-aspect="1"/>
    </style:style>
    <style:style style:name="gr22" style:family="graphic">
      <style:graphic-properties draw:visible-area-left="0cm" draw:visible-area-top="0cm" draw:visible-area-width="2.469cm" draw:visible-area-height="0.776cm" draw:ole-draw-aspect="1"/>
    </style:style>
    <style:style style:name="gr23" style:family="graphic">
      <style:graphic-properties draw:visible-area-left="0cm" draw:visible-area-top="0cm" draw:visible-area-width="2.328cm" draw:visible-area-height="1.199cm" draw:ole-draw-aspect="1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2.219cm" fo:min-width="0cm" fo:padding-top="0.13cm" fo:padding-bottom="0.13cm" fo:padding-left="0.25cm" fo:padding-right="0.25cm"/>
    </style:style>
    <style:style style:name="gr25" style:family="graphic">
      <style:graphic-properties draw:visible-area-left="0cm" draw:visible-area-top="0cm" draw:visible-area-width="1.763cm" draw:visible-area-height="0.493cm" draw:ole-draw-aspect="1"/>
    </style:style>
    <style:style style:name="gr26" style:family="graphic">
      <style:graphic-properties draw:visible-area-left="0cm" draw:visible-area-top="0cm" draw:visible-area-width="3.421cm" draw:visible-area-height="0.564cm" draw:ole-draw-aspect="1"/>
    </style:style>
    <style:style style:name="gr27" style:family="graphic">
      <style:graphic-properties draw:visible-area-left="0cm" draw:visible-area-top="0cm" draw:visible-area-width="3.139cm" draw:visible-area-height="0.493cm" draw:ole-draw-aspect="1"/>
    </style:style>
    <style:style style:name="gr28" style:family="graphic">
      <style:graphic-properties draw:visible-area-left="0cm" draw:visible-area-top="0cm" draw:visible-area-width="1.869cm" draw:visible-area-height="0.493cm" draw:ole-draw-aspect="1"/>
    </style:style>
    <style:style style:name="gr29" style:family="graphic">
      <style:graphic-properties draw:visible-area-left="0cm" draw:visible-area-top="0cm" draw:visible-area-width="0.881cm" draw:visible-area-height="0.493cm" draw:ole-draw-aspect="1"/>
    </style:style>
    <style:style style:name="gr30" style:family="graphic">
      <style:graphic-properties draw:visible-area-left="0cm" draw:visible-area-top="0cm" draw:visible-area-width="1.975cm" draw:visible-area-height="0.599cm" draw:ole-draw-aspect="1"/>
    </style:style>
    <style:style style:name="gr31" style:family="graphic">
      <style:graphic-properties draw:visible-area-left="0cm" draw:visible-area-top="0cm" draw:visible-area-width="4.092cm" draw:visible-area-height="0.776cm" draw:ole-draw-aspect="1"/>
    </style:style>
    <style:style style:name="gr32" style:family="graphic">
      <style:graphic-properties draw:visible-area-left="0cm" draw:visible-area-top="0cm" draw:visible-area-width="2.081cm" draw:visible-area-height="0.776cm" draw:ole-draw-aspect="1"/>
    </style:style>
    <style:style style:name="gr33" style:family="graphic">
      <style:graphic-properties draw:visible-area-left="0cm" draw:visible-area-top="0cm" draw:visible-area-width="4.162cm" draw:visible-area-height="0.776cm" draw:ole-draw-aspect="1"/>
    </style:style>
    <style:style style:name="gr34" style:family="graphic">
      <style:graphic-properties draw:visible-area-left="0cm" draw:visible-area-top="0cm" draw:visible-area-width="2.151cm" draw:visible-area-height="0.776cm" draw:ole-draw-aspect="1"/>
    </style:style>
    <style:style style:name="gr35" style:family="graphic">
      <style:graphic-properties draw:visible-area-left="0cm" draw:visible-area-top="0cm" draw:visible-area-width="2.01cm" draw:visible-area-height="0.564cm" draw:ole-draw-aspect="1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draw:auto-grow-width="false" fo:min-height="1.033cm" fo:min-width="0cm" fo:padding-top="0.13cm" fo:padding-bottom="0.13cm" fo:padding-left="0.25cm" fo:padding-right="0.25cm"/>
    </style:style>
    <style:style style:name="gr37" style:family="graphic">
      <style:graphic-properties draw:visible-area-left="0cm" draw:visible-area-top="0cm" draw:visible-area-width="2.222cm" draw:visible-area-height="0.564cm" draw:ole-draw-aspect="1"/>
    </style:style>
    <style:style style:name="gr38" style:family="graphic">
      <style:graphic-properties draw:visible-area-left="0cm" draw:visible-area-top="0cm" draw:visible-area-width="1.94cm" draw:visible-area-height="0.564cm" draw:ole-draw-aspect="1"/>
    </style:style>
    <style:style style:name="gr39" style:family="graphic">
      <style:graphic-properties draw:visible-area-left="0cm" draw:visible-area-top="0cm" draw:visible-area-width="1.834cm" draw:visible-area-height="0.564cm" draw:ole-draw-aspect="1"/>
    </style:style>
    <style:style style:name="gr40" style:family="graphic">
      <style:graphic-properties draw:visible-area-left="0cm" draw:visible-area-top="0cm" draw:visible-area-width="2.293cm" draw:visible-area-height="1.199cm" draw:ole-draw-aspect="1"/>
    </style:style>
    <style:style style:name="gr41" style:family="graphic">
      <style:graphic-properties draw:stroke="none" draw:fill="none" draw:fill-color="#ffffff" draw:textarea-horizontal-align="justify" draw:textarea-vertical-align="top" draw:auto-grow-height="true" draw:auto-grow-width="false" fo:min-height="2.462cm" fo:min-width="0cm" fo:padding-top="0.13cm" fo:padding-bottom="0.13cm" fo:padding-left="0.25cm" fo:padding-right="0.25cm"/>
    </style:style>
    <style:style style:name="gr42" style:family="graphic">
      <style:graphic-properties draw:visible-area-left="0cm" draw:visible-area-top="0cm" draw:visible-area-width="2.293cm" draw:visible-area-height="0.564cm" draw:ole-draw-aspect="1"/>
    </style:style>
    <style:style style:name="gr43" style:family="graphic">
      <style:graphic-properties draw:visible-area-left="0cm" draw:visible-area-top="0cm" draw:visible-area-width="3.033cm" draw:visible-area-height="0.564cm" draw:ole-draw-aspect="1"/>
    </style:style>
    <style:style style:name="gr44" style:family="graphic">
      <style:graphic-properties draw:visible-area-left="0cm" draw:visible-area-top="0cm" draw:visible-area-width="4.127cm" draw:visible-area-height="0.564cm" draw:ole-draw-aspect="1"/>
    </style:style>
    <style:style style:name="gr45" style:family="graphic">
      <style:graphic-properties draw:visible-area-left="0cm" draw:visible-area-top="0cm" draw:visible-area-width="3.386cm" draw:visible-area-height="0.564cm" draw:ole-draw-aspect="1"/>
    </style:style>
    <style:style style:name="gr46" style:family="graphic">
      <style:graphic-properties draw:visible-area-left="0cm" draw:visible-area-top="0cm" draw:visible-area-width="0.952cm" draw:visible-area-height="0.493cm" draw:ole-draw-aspect="1"/>
    </style:style>
    <style:style style:name="gr47" style:family="graphic">
      <style:graphic-properties draw:visible-area-left="0cm" draw:visible-area-top="0cm" draw:visible-area-width="3.21cm" draw:visible-area-height="0.599cm" draw:ole-draw-aspect="1"/>
    </style:style>
    <style:style style:name="gr48" style:family="graphic">
      <style:graphic-properties draw:visible-area-left="0cm" draw:visible-area-top="0cm" draw:visible-area-width="3.033cm" draw:visible-area-height="1.199cm" draw:ole-draw-aspect="1"/>
    </style:style>
    <style:style style:name="gr49" style:family="graphic">
      <style:graphic-properties draw:visible-area-left="0cm" draw:visible-area-top="0cm" draw:visible-area-width="2.398cm" draw:visible-area-height="1.093cm" draw:ole-draw-aspect="1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draw:auto-grow-width="false" fo:min-height="1.835cm" fo:min-width="0cm" fo:padding-top="0.13cm" fo:padding-bottom="0.13cm" fo:padding-left="0.25cm" fo:padding-right="0.25cm"/>
    </style:style>
    <style:style style:name="gr51" style:family="graphic">
      <style:graphic-properties draw:visible-area-left="0cm" draw:visible-area-top="0cm" draw:visible-area-width="2.786cm" draw:visible-area-height="0.564cm" draw:ole-draw-aspect="1"/>
    </style:style>
    <style:style style:name="gr52" style:family="graphic">
      <style:graphic-properties draw:visible-area-left="0cm" draw:visible-area-top="0cm" draw:visible-area-width="2.151cm" draw:visible-area-height="0.564cm" draw:ole-draw-aspect="1"/>
    </style:style>
    <style:style style:name="gr53" style:family="graphic">
      <style:graphic-properties draw:visible-area-left="0cm" draw:visible-area-top="0cm" draw:visible-area-width="0.917cm" draw:visible-area-height="0.493cm" draw:ole-draw-aspect="1"/>
    </style:style>
    <style:style style:name="gr54" style:family="graphic">
      <style:graphic-properties draw:visible-area-left="0cm" draw:visible-area-top="0cm" draw:visible-area-width="1.516cm" draw:visible-area-height="0.564cm" draw:ole-draw-aspect="1"/>
    </style:style>
    <style:style style:name="gr55" style:family="graphic">
      <style:graphic-properties draw:visible-area-left="0cm" draw:visible-area-top="0cm" draw:visible-area-width="0.987cm" draw:visible-area-height="0.564cm" draw:ole-draw-aspect="1"/>
    </style:style>
    <style:style style:name="gr56" style:family="graphic">
      <style:graphic-properties draw:visible-area-left="0cm" draw:visible-area-top="0cm" draw:visible-area-width="2.01cm" draw:visible-area-height="0.599cm" draw:ole-draw-aspect="1"/>
    </style:style>
    <style:style style:name="gr57" style:family="graphic">
      <style:graphic-properties draw:visible-area-left="0cm" draw:visible-area-top="0cm" draw:visible-area-width="1.622cm" draw:visible-area-height="0.564cm" draw:ole-draw-aspect="1"/>
    </style:style>
    <style:style style:name="gr58" style:family="graphic">
      <style:graphic-properties draw:visible-area-left="0cm" draw:visible-area-top="0cm" draw:visible-area-width="3.527cm" draw:visible-area-height="0.776cm" draw:ole-draw-aspect="1"/>
    </style:style>
    <style:style style:name="gr59" style:family="graphic">
      <style:graphic-properties draw:visible-area-left="0cm" draw:visible-area-top="0cm" draw:visible-area-width="2.046cm" draw:visible-area-height="0.776cm" draw:ole-draw-aspect="1"/>
    </style:style>
    <style:style style:name="gr60" style:family="graphic">
      <style:graphic-properties draw:visible-area-left="0cm" draw:visible-area-top="0cm" draw:visible-area-width="3.21cm" draw:visible-area-height="0.776cm" draw:ole-draw-aspect="1"/>
    </style:style>
    <style:style style:name="gr61" style:family="graphic">
      <style:graphic-properties draw:visible-area-left="0cm" draw:visible-area-top="0cm" draw:visible-area-width="2.116cm" draw:visible-area-height="0.776cm" draw:ole-draw-aspect="1"/>
    </style:style>
    <style:style style:name="gr62" style:family="graphic">
      <style:graphic-properties draw:visible-area-left="0cm" draw:visible-area-top="0cm" draw:visible-area-width="2.187cm" draw:visible-area-height="0.564cm" draw:ole-draw-aspect="1"/>
    </style:style>
    <style:style style:name="gr63" style:family="graphic">
      <style:graphic-properties draw:stroke="none" draw:fill="none" draw:fill-color="#ffffff" draw:textarea-horizontal-align="justify" draw:textarea-vertical-align="top" draw:auto-grow-height="true" draw:auto-grow-width="false" fo:min-height="0.931cm" fo:min-width="0cm" fo:padding-top="0.13cm" fo:padding-bottom="0.13cm" fo:padding-left="0.25cm" fo:padding-right="0.25cm"/>
    </style:style>
    <style:style style:name="gr64" style:family="graphic">
      <style:graphic-properties draw:visible-area-left="0cm" draw:visible-area-top="0cm" draw:visible-area-width="2.716cm" draw:visible-area-height="0.564cm" draw:ole-draw-aspect="1"/>
    </style:style>
    <style:style style:name="gr65" style:family="graphic">
      <style:graphic-properties draw:visible-area-left="0cm" draw:visible-area-top="0cm" draw:visible-area-width="1.587cm" draw:visible-area-height="0.564cm" draw:ole-draw-aspect="1"/>
    </style:style>
    <style:style style:name="gr66" style:family="graphic">
      <style:graphic-properties draw:visible-area-left="0cm" draw:visible-area-top="0cm" draw:visible-area-width="2.187cm" draw:visible-area-height="1.093cm" draw:ole-draw-aspect="1"/>
    </style:style>
    <style:style style:name="gr67" style:family="graphic">
      <style:graphic-properties draw:visible-area-left="0cm" draw:visible-area-top="0cm" draw:visible-area-width="1.693cm" draw:visible-area-height="0.493cm" draw:ole-draw-aspect="1"/>
    </style:style>
    <style:style style:name="gr68" style:family="graphic">
      <style:graphic-properties draw:visible-area-left="0cm" draw:visible-area-top="0cm" draw:visible-area-width="1.058cm" draw:visible-area-height="1.093cm" draw:ole-draw-aspect="1"/>
    </style:style>
    <style:style style:name="gr69" style:family="graphic">
      <style:graphic-properties draw:visible-area-left="0cm" draw:visible-area-top="0cm" draw:visible-area-width="2.504cm" draw:visible-area-height="1.199cm" draw:ole-draw-aspect="1"/>
    </style:style>
    <style:style style:name="gr70" style:family="graphic">
      <style:graphic-properties draw:visible-area-left="0cm" draw:visible-area-top="0cm" draw:visible-area-width="1.093cm" draw:visible-area-height="1.093cm" draw:ole-draw-aspect="1"/>
    </style:style>
    <style:style style:name="gr71" style:family="graphic">
      <style:graphic-properties draw:stroke="none" draw:fill="none" draw:fill-color="#ffffff" draw:textarea-horizontal-align="justify" draw:textarea-vertical-align="top" draw:auto-grow-height="true" draw:auto-grow-width="false" fo:min-height="0.875cm" fo:min-width="0cm" fo:padding-top="0.13cm" fo:padding-bottom="0.13cm" fo:padding-left="0.25cm" fo:padding-right="0.25cm"/>
    </style:style>
    <style:style style:name="gr72" style:family="graphic">
      <style:graphic-properties draw:visible-area-left="0cm" draw:visible-area-top="0cm" draw:visible-area-width="2.469cm" draw:visible-area-height="0.564cm" draw:ole-draw-aspect="1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582cm" fo:margin-bottom="0cm" fo:text-align="center" fo:text-indent="-0.95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color="#333399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333399" fo:language="cs" fo:country="CZ" fo:font-weight="bold" style:font-weight-asian="bold" style:font-weight-complex="bold"/>
    </style:style>
    <style:style style:name="T4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5" style:family="text">
      <style:text-properties fo:color="#ff3300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6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7" style:family="text">
      <style:text-properties fo:color="#ff3300" fo:font-family="'Times New Roman'" style:font-family-generic="roman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fo:color="#ff3300" fo:font-family="'Times New Roman'" style:font-family-generic="roman" style:font-pitch="variable" fo:font-size="28pt" fo:language="cs" fo:country="CZ" style:font-size-asian="28pt" style:font-size-complex="28pt"/>
    </style:style>
    <style:style style:name="T9" style:family="text">
      <style:text-properties fo:color="#333399" fo:font-size="32pt" fo:language="cs" fo:country="CZ" style:font-size-asian="32pt" style:font-size-complex="32pt"/>
    </style:style>
    <style:style style:name="T10" style:family="text">
      <style:text-properties fo:color="#ff3300" fo:font-family="'Calisto MT'" style:font-family-generic="roman" style:font-pitch="variable" fo:language="cs" fo:country="CZ" fo:font-weight="bold" style:font-weight-asian="bold" style:font-weight-complex="bold"/>
    </style:style>
    <style:style style:name="T11" style:family="text">
      <style:text-properties fo:color="#009999" fo:font-family="'Calisto MT'" style:font-family-generic="roman" style:font-pitch="variable" fo:language="cs" fo:country="CZ"/>
    </style:style>
    <style:style style:name="T12" style:family="text">
      <style:text-properties fo:color="#d60093" fo:font-family="'Calisto MT'" style:font-family-generic="roman" style:font-pitch="variable" fo:language="cs" fo:country="CZ"/>
    </style:style>
    <style:style style:name="T13" style:family="text">
      <style:text-properties fo:color="#333399" fo:font-family="'Calisto MT'" style:font-family-generic="roman" style:font-pitch="variable" fo:language="cs" fo:country="CZ"/>
    </style:style>
    <style:style style:name="T14" style:family="text">
      <style:text-properties fo:color="#ff3300" fo:font-family="'Calisto MT'" style:font-family-generic="roman" style:font-pitch="variable" fo:language="cs" fo:country="CZ"/>
    </style:style>
    <style:style style:name="T15" style:family="text">
      <style:text-properties fo:color="#990000" fo:font-family="'Calisto MT'" style:font-family-generic="roman" style:font-pitch="variable" fo:language="cs" fo:country="CZ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>Soustava rovnic</text:span></text:p>
              </text:list-header>
            </text:list>
          </draw:text-box>
        </draw:frame>
        <draw:custom-shape draw:name="Obdélník 4" draw:style-name="gr1" draw:text-style-name="P2" draw:layer="layout" svg:width="23.803cm" svg:height="1.445cm" svg:x="0.9cm" svg:y="16.325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id="id1" draw:layer="layout" svg:width="24.5cm" svg:height="2.631cm" svg:x="0.9cm" svg:y="4.524cm">
          <text:list text:style-name="L3">
            <text:list-header>
              <text:p text:style-name="P5"><text:span text:style-name="T4">Řešit soustavu dvou lineárních rovnic se dvěma neznámými <text:s text:c="2"/></text:span><text:span text:style-name="T5">x, y</text:span><text:span text:style-name="T4"> znamená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1" draw:text-style-name="P2" draw:id="id2" draw:layer="layout" svg:width="24.302cm" svg:height="2.631cm" svg:x="1.098cm" svg:y="7.325cm">
          <text:list text:style-name="L4">
            <text:list-header>
              <text:p text:style-name="P5"><text:span text:style-name="T5">určit všechny uspořádané dvojice </text:span><text:span text:style-name="T7">[x,y]</text:span><text:span text:style-name="T4">, které jsou řešením první i druhé rovn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3" draw:layer="layout" svg:width="23.402cm" svg:height="3.816cm" svg:x="1.301cm" svg:y="10.724cm">
          <text:list text:style-name="L3">
            <text:list-header>
              <text:p text:style-name="P5"><text:span text:style-name="T4">Při řešení soustavy dvou lineárních rovnic používáme </text:span><text:span text:style-name="T5">ekvivalentní úpravy</text:span><text:span text:style-name="T4">, které se používají při řešení lineárních rovnic s jednou neznám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1" draw:text-style-name="P2" draw:id="id4" draw:layer="layout" svg:width="25.4cm" svg:height="1.446cm" svg:x="0cm" svg:y="4.723cm">
          <text:list text:style-name="L3">
            <text:list-header>
              <text:p text:style-name="P5"><text:span text:style-name="T4">Soustavy dvou lineárních rovnic řeším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5" draw:layer="layout" svg:width="25.4cm" svg:height="1.446cm" svg:x="0cm" svg:y="6.923cm">
          <text:list text:style-name="L4">
            <text:list-header>
              <text:p text:style-name="P5"><text:span text:style-name="T8">a) metodou dosazovací (substituč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6" draw:layer="layout" svg:width="25.4cm" svg:height="1.446cm" svg:x="1.901cm" svg:y="8.326cm">
          <text:list text:style-name="L3">
            <text:list-header>
              <text:p text:style-name="P5"><text:span text:style-name="T4">- z jedné rovnice vyjádříme jednu neznám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7" draw:layer="layout" svg:width="25.4cm" svg:height="1.446cm" svg:x="1.901cm" svg:y="9.684cm">
          <text:list text:style-name="L3">
            <text:list-header>
              <text:p text:style-name="P5"><text:span text:style-name="T4">- takto získaný výraz dosadíme do druhé rovnice soust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8" draw:layer="layout" svg:width="25.4cm" svg:height="1.446cm" svg:x="1.901cm" svg:y="11.126cm">
          <text:list text:style-name="L3">
            <text:list-header>
              <text:p text:style-name="P5"><text:span text:style-name="T4">- tím získáme jednu lineární rovnici, kterou vyřeší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9" draw:layer="layout" svg:width="25.4cm" svg:height="1.446cm" svg:x="0cm" svg:y="13.123cm">
          <text:list text:style-name="L4">
            <text:list-header>
              <text:p text:style-name="P5"><text:span text:style-name="T8">a) metodou sčítací (adič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10" draw:layer="layout" svg:width="23.103cm" svg:height="3.816cm" svg:x="2.297cm" svg:y="14.526cm">
          <text:list text:style-name="L3">
            <text:list-header>
              <text:p text:style-name="P5"><text:span text:style-name="T4">- jednotlivé rovnice násobíme vhodnými čísly, abychom po sečtení upravených rovnic získali jednu lineární rovnici s jednou neznám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3.726cm">
          <text:list text:style-name="L5">
            <text:list-header>
              <text:p text:style-name="P6"><text:span text:style-name="T9">Dosazovací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1">
          <draw:frame draw:name="Object 11" draw:style-name="gr4" draw:layer="layout" svg:width="3.805cm" svg:height="2.536cm" svg:x="2.699cm" svg:y="6.526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text-style-name="P2" draw:layer="layout" svg:width="3.805cm" svg:height="2.537cm" svg:x="2.699cm" svg:y="6.526cm">
            <draw:text-box>
              <text:p/>
            </draw:text-box>
          </draw:frame>
        </draw:g>
        <draw:line draw:name="Line 16" draw:style-name="gr6" draw:text-style-name="P7" draw:id="id12" draw:layer="layout" svg:x1="2.5cm" svg:y1="8.925cm" svg:x2="6.703cm" svg:y2="8.93cm">
          <text:p/>
        </draw:line>
        <draw:frame draw:name="Object 17" draw:style-name="gr7" draw:id="id15" draw:layer="layout" svg:width="3.805cm" svg:height="1.19cm" svg:x="2.699cm" svg:y="9.1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8" draw:style-name="gr7" draw:id="id16" draw:layer="layout" svg:width="3.806cm" svg:height="1.191cm" svg:x="4.295cm" svg:y="10.323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name="Line 19" draw:style-name="gr8" draw:text-style-name="P7" draw:id="id19" draw:layer="layout" svg:x1="8.7cm" svg:y1="10.926cm" svg:x2="8.705cm" svg:y2="8.523cm">
          <text:p/>
        </draw:line>
        <draw:line draw:name="Line 20" draw:style-name="gr9" draw:text-style-name="P7" draw:id="id20" draw:layer="layout" svg:x1="8.699cm" svg:y1="8.524cm" svg:x2="6.9cm" svg:y2="8.528cm">
          <text:p/>
        </draw:line>
        <draw:line draw:name="Line 21" draw:style-name="gr8" draw:text-style-name="P7" draw:id="id18" draw:layer="layout" svg:x1="8.502cm" svg:y1="10.927cm" svg:x2="8.7cm" svg:y2="10.932cm">
          <text:p/>
        </draw:line>
        <draw:frame draw:name="Object 22" draw:style-name="gr7" draw:id="id21" draw:layer="layout" svg:width="3.806cm" svg:height="1.19cm" svg:x="2.694cm" svg:y="12.53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23" draw:style-name="gr10" draw:id="id22" draw:layer="layout" svg:width="6.041cm" svg:height="1.191cm" svg:x="0.459cm" svg:y="13.727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24" draw:style-name="gr11" draw:id="id24" draw:layer="layout" svg:width="4.921cm" svg:height="1.04cm" svg:x="1.579cm" svg:y="15.011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25" draw:style-name="gr12" draw:id="id25" draw:layer="layout" svg:width="2.09cm" svg:height="1.041cm" svg:x="4.41cm" svg:y="16.285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line draw:name="Line 26" draw:style-name="gr13" draw:text-style-name="P7" draw:id="id26" draw:layer="layout" svg:x1="4.498cm" svg:y1="17.326cm" svg:x2="6.5cm" svg:y2="17.33cm">
          <text:p/>
        </draw:line>
        <draw:line draw:name="Line 27" draw:style-name="gr13" draw:text-style-name="P7" draw:id="id27" draw:layer="layout" svg:x1="4.498cm" svg:y1="17.524cm" svg:x2="6.5cm" svg:y2="17.529cm">
          <text:p/>
        </draw:line>
        <draw:line draw:name="Line 28" draw:style-name="gr14" draw:text-style-name="P7" draw:id="id30" draw:layer="layout" svg:x1="9.102cm" svg:y1="16.924cm" svg:x2="9.106cm" svg:y2="10.723cm">
          <text:p/>
        </draw:line>
        <draw:line draw:name="Line 29" draw:style-name="gr15" draw:text-style-name="P7" draw:id="id31" draw:layer="layout" svg:x1="9.101cm" svg:y1="10.724cm" svg:x2="8.1cm" svg:y2="10.729cm">
          <text:p/>
        </draw:line>
        <draw:line draw:name="Line 30" draw:style-name="gr14" draw:text-style-name="P7" draw:id="id29" draw:layer="layout" svg:x1="6.698cm" svg:y1="16.925cm" svg:x2="9.102cm" svg:y2="16.929cm">
          <text:p/>
        </draw:line>
        <draw:frame draw:name="Object 31" draw:style-name="gr7" draw:id="id32" draw:layer="layout" svg:width="3.806cm" svg:height="1.191cm" svg:x="11.099cm" svg:y="10.323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32" draw:style-name="gr16" draw:id="id33" draw:layer="layout" svg:width="4.031cm" svg:height="1.191cm" svg:x="10.989cm" svg:y="11.7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33" draw:style-name="gr17" draw:id="id34" draw:layer="layout" svg:width="2.615cm" svg:height="1.191cm" svg:x="10.901cm" svg:y="13.123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4" draw:style-name="gr18" draw:id="id37" draw:layer="layout" svg:width="4.934cm" svg:height="1.265cm" svg:x="9.9cm" svg:y="15.289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line draw:name="Line 35" draw:style-name="gr13" draw:text-style-name="P7" draw:id="id35" draw:layer="layout" svg:x1="11.099cm" svg:y1="14.124cm" svg:x2="13.498cm" svg:y2="14.129cm">
          <text:p/>
        </draw:line>
        <draw:line draw:name="Line 36" draw:style-name="gr13" draw:text-style-name="P7" draw:id="id36" draw:layer="layout" svg:x1="11.099cm" svg:y1="14.327cm" svg:x2="13.498cm" svg:y2="14.323cm">
          <text:p/>
        </draw:line>
        <draw:custom-shape draw:name="Text Box 37" draw:style-name="gr1" draw:text-style-name="P2" draw:id="id13" draw:layer="layout" svg:width="9.001cm" svg:height="1.023cm" svg:x="15.901cm" svg:y="4.723cm">
          <text:list text:style-name="L6">
            <text:list-header>
              <text:p text:style-name="P8"><text:span text:style-name="T10">Postup 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id="id14" draw:layer="layout" svg:width="9.001cm" svg:height="2.547cm" svg:x="15.901cm" svg:y="5.724cm">
          <text:list text:style-name="L7">
            <text:list-header>
              <text:p text:style-name="P8"><text:span text:style-name="T11">1) Z jedné rovnice vyjádříme jednu </text:span><text:span text:style-name="T11"><text:line-break/></text:span><text:span text:style-name="T11">z neznámý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2" draw:id="id17" draw:layer="layout" svg:width="9.102cm" svg:height="1.785cm" svg:x="15.901cm" svg:y="8.326cm">
          <text:list text:style-name="L8">
            <text:list-header>
              <text:p text:style-name="P8"><text:span text:style-name="T12">2) Získaný výraz dosadíme do druhé rovni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" draw:text-style-name="P2" draw:id="id23" draw:layer="layout" svg:width="9.102cm" svg:height="1.785cm" svg:x="15.901cm" svg:y="10.125cm">
          <text:list text:style-name="L9">
            <text:list-header>
              <text:p text:style-name="P8"><text:span text:style-name="T13">3) Vznikne rovnice s jednou neznámou, kterou vyřeší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2" draw:id="id28" draw:layer="layout" svg:width="9.102cm" svg:height="1.785cm" svg:x="15.901cm" svg:y="12.127cm">
          <text:list text:style-name="L6">
            <text:list-header>
              <text:p text:style-name="P8"><text:span text:style-name="T14">4) Dosazením vypočítáme druhou neznám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" draw:text-style-name="P2" draw:id="id38" draw:layer="layout" svg:width="9.499cm" svg:height="1.023cm" svg:x="15.901cm" svg:y="14.124cm">
          <text:list text:style-name="L10">
            <text:list-header>
              <text:p text:style-name="P8"><text:span text:style-name="T15">5) Zkou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/>
                  <anim:animate smil:dur="0.5s" smil:fill="hold" smil:targetElement="id18" smil:attributeName="y" smil:values="y;y" smil:keyTimes="0;1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y+height/2;y" smil:keyTimes="0;1"/>
                  <anim:animate smil:dur="0.5s" smil:fill="hold" smil:targetElement="id19" smil:attributeName="width" smil:values="width;width" smil:keyTimes="0;1"/>
                  <anim:animate smil:dur="0.5s" smil:fill="hold" smil:targetElement="id19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+width/2;x" smil:keyTimes="0;1"/>
                  <anim:animate smil:dur="0.5s" smil:fill="hold" smil:targetElement="id20" smil:attributeName="y" smil:values="y;y" smil:keyTimes="0;1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/>
                  <anim:animate smil:dur="0.5s" smil:fill="hold" smil:targetElement="id29" smil:attributeName="y" smil:values="y;y" smil:keyTimes="0;1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y+height/2;y" smil:keyTimes="0;1"/>
                  <anim:animate smil:dur="0.5s" smil:fill="hold" smil:targetElement="id30" smil:attributeName="width" smil:values="width;width" smil:keyTimes="0;1"/>
                  <anim:animate smil:dur="0.5s" smil:fill="hold" smil:targetElement="id30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+width/2;x" smil:keyTimes="0;1"/>
                  <anim:animate smil:dur="0.5s" smil:fill="hold" smil:targetElement="id31" smil:attributeName="y" smil:values="y;y" smil:keyTimes="0;1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3.726cm">
          <text:list text:style-name="L5">
            <text:list-header>
              <text:p text:style-name="P6"><text:span text:style-name="T9">Dosazovací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1" draw:style-name="gr4" draw:layer="layout" svg:width="3.805cm" svg:height="2.536cm" svg:x="2.699cm" svg:y="6.526cm">
            <draw:object-ole draw:class-id="0002CE02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5" draw:text-style-name="P2" draw:layer="layout" svg:width="3.805cm" svg:height="2.537cm" svg:x="2.699cm" svg:y="6.526cm">
            <draw:text-box>
              <text:p/>
            </draw:text-box>
          </draw:frame>
        </draw:g>
        <draw:line draw:name="Line 12" draw:style-name="gr6" draw:text-style-name="P7" draw:layer="layout" svg:x1="2.5cm" svg:y1="8.925cm" svg:x2="6.703cm" svg:y2="8.93cm">
          <text:p/>
        </draw:line>
        <draw:frame draw:name="Object 13" draw:style-name="gr7" draw:layer="layout" svg:width="3.805cm" svg:height="1.19cm" svg:x="2.699cm" svg:y="9.124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4" draw:style-name="gr7" draw:layer="layout" svg:width="3.806cm" svg:height="1.191cm" svg:x="4.295cm" svg:y="10.323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line draw:name="Line 15" draw:style-name="gr8" draw:text-style-name="P7" draw:layer="layout" svg:x1="8.7cm" svg:y1="10.926cm" svg:x2="8.705cm" svg:y2="8.523cm">
          <text:p/>
        </draw:line>
        <draw:line draw:name="Line 16" draw:style-name="gr9" draw:text-style-name="P7" draw:layer="layout" svg:x1="8.699cm" svg:y1="8.524cm" svg:x2="6.9cm" svg:y2="8.528cm">
          <text:p/>
        </draw:line>
        <draw:line draw:name="Line 17" draw:style-name="gr8" draw:text-style-name="P7" draw:layer="layout" svg:x1="8.502cm" svg:y1="10.927cm" svg:x2="8.7cm" svg:y2="10.932cm">
          <text:p/>
        </draw:line>
        <draw:frame draw:name="Object 18" draw:style-name="gr7" draw:layer="layout" svg:width="3.806cm" svg:height="1.19cm" svg:x="2.694cm" svg:y="12.53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9" draw:style-name="gr10" draw:layer="layout" svg:width="6.041cm" svg:height="1.191cm" svg:x="0.459cm" svg:y="13.72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20" draw:style-name="gr11" draw:layer="layout" svg:width="4.921cm" svg:height="1.04cm" svg:x="1.579cm" svg:y="15.011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21" draw:style-name="gr12" draw:layer="layout" svg:width="2.09cm" svg:height="1.041cm" svg:x="4.41cm" svg:y="16.285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line draw:name="Line 22" draw:style-name="gr13" draw:text-style-name="P7" draw:layer="layout" svg:x1="4.498cm" svg:y1="17.326cm" svg:x2="6.5cm" svg:y2="17.33cm">
          <text:p/>
        </draw:line>
        <draw:line draw:name="Line 23" draw:style-name="gr13" draw:text-style-name="P7" draw:layer="layout" svg:x1="4.498cm" svg:y1="17.524cm" svg:x2="6.5cm" svg:y2="17.529cm">
          <text:p/>
        </draw:line>
        <draw:line draw:name="Line 24" draw:style-name="gr14" draw:text-style-name="P7" draw:layer="layout" svg:x1="9.102cm" svg:y1="16.924cm" svg:x2="9.106cm" svg:y2="10.723cm">
          <text:p/>
        </draw:line>
        <draw:line draw:name="Line 25" draw:style-name="gr15" draw:text-style-name="P7" draw:layer="layout" svg:x1="9.101cm" svg:y1="10.724cm" svg:x2="8.1cm" svg:y2="10.729cm">
          <text:p/>
        </draw:line>
        <draw:line draw:name="Line 26" draw:style-name="gr14" draw:text-style-name="P7" draw:layer="layout" svg:x1="6.698cm" svg:y1="16.925cm" svg:x2="9.102cm" svg:y2="16.929cm">
          <text:p/>
        </draw:line>
        <draw:frame draw:name="Object 27" draw:style-name="gr7" draw:layer="layout" svg:width="3.806cm" svg:height="1.191cm" svg:x="11.099cm" svg:y="10.323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8" draw:style-name="gr16" draw:layer="layout" svg:width="4.031cm" svg:height="1.191cm" svg:x="10.989cm" svg:y="11.725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29" draw:style-name="gr17" draw:layer="layout" svg:width="2.615cm" svg:height="1.191cm" svg:x="10.901cm" svg:y="13.123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30" draw:style-name="gr18" draw:layer="layout" svg:width="4.934cm" svg:height="1.265cm" svg:x="9.9cm" svg:y="15.289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line draw:name="Line 31" draw:style-name="gr13" draw:text-style-name="P7" draw:layer="layout" svg:x1="11.099cm" svg:y1="14.124cm" svg:x2="13.498cm" svg:y2="14.129cm">
          <text:p/>
        </draw:line>
        <draw:line draw:name="Line 32" draw:style-name="gr13" draw:text-style-name="P7" draw:layer="layout" svg:x1="11.099cm" svg:y1="14.327cm" svg:x2="13.498cm" svg:y2="14.323cm">
          <text:p/>
        </draw:line>
        <draw:frame draw:name="Object 39" draw:style-name="gr19" draw:id="id39" draw:layer="layout" svg:width="8.599cm" svg:height="1.495cm" svg:x="16.902cm" svg:y="6.08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40" draw:style-name="gr20" draw:id="id40" draw:layer="layout" svg:width="4.644cm" svg:height="1.494cm" svg:x="16.902cm" svg:y="7.32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41" draw:style-name="gr21" draw:id="id41" draw:layer="layout" svg:width="8.467cm" svg:height="1.495cm" svg:x="16.836cm" svg:y="8.727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42" draw:style-name="gr22" draw:id="id42" draw:layer="layout" svg:width="4.781cm" svg:height="1.495cm" svg:x="16.902cm" svg:y="10.125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43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4.524cm">
          <text:list text:style-name="L5">
            <text:list-header>
              <text:p text:style-name="P6"><text:span text:style-name="T9">Řeš dosazovací metodo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43">
          <draw:frame draw:name="Object 11" draw:style-name="gr23" draw:layer="layout" svg:width="4.806cm" svg:height="2.478cm" svg:x="1.698cm" svg:y="6.297cm">
            <draw:object-ole draw:class-id="0002CE02-0000-0000-c000-000000000046"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24" draw:text-style-name="P2" draw:layer="layout" svg:width="4.806cm" svg:height="2.479cm" svg:x="1.698cm" svg:y="6.297cm">
            <draw:text-box>
              <text:p/>
            </draw:text-box>
          </draw:frame>
        </draw:g>
        <draw:line draw:name="Line 12" draw:style-name="gr6" draw:text-style-name="P7" draw:id="id44" draw:layer="layout" svg:x1="1.901cm" svg:y1="8.925cm" svg:x2="6.703cm" svg:y2="8.925cm">
          <text:p/>
        </draw:line>
        <draw:frame draw:name="Object 13" draw:style-name="gr11" draw:id="id45" draw:layer="layout" svg:width="4.925cm" svg:height="1.045cm" svg:x="1.698cm" svg:y="9.194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14" draw:style-name="gr25" draw:id="id46" draw:layer="layout" svg:width="3.731cm" svg:height="1.045cm" svg:x="4.568cm" svg:y="10.39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line draw:name="Line 15" draw:style-name="gr8" draw:text-style-name="P7" draw:id="id48" draw:layer="layout" svg:x1="8.7cm" svg:y1="10.927cm" svg:x2="8.7cm" svg:y2="6.725cm">
          <text:p/>
        </draw:line>
        <draw:line draw:name="Line 16" draw:style-name="gr9" draw:text-style-name="P7" draw:id="id49" draw:layer="layout" svg:x1="8.699cm" svg:y1="6.725cm" svg:x2="6.9cm" svg:y2="6.725cm">
          <text:p/>
        </draw:line>
        <draw:line draw:name="Line 17" draw:style-name="gr8" draw:text-style-name="P7" draw:id="id47" draw:layer="layout" svg:x1="8.502cm" svg:y1="10.927cm" svg:x2="8.7cm" svg:y2="10.927cm">
          <text:p/>
        </draw:line>
        <draw:frame draw:name="Object 18" draw:style-name="gr11" draw:id="id50" draw:layer="layout" svg:width="4.926cm" svg:height="1.041cm" svg:x="2.575cm" svg:y="12.612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19" draw:style-name="gr26" draw:id="id51" draw:layer="layout" svg:width="7.232cm" svg:height="1.191cm" svg:x="0.269cm" svg:y="13.727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20" draw:style-name="gr27" draw:id="id52" draw:layer="layout" svg:width="6.636cm" svg:height="1.04cm" svg:x="0.9cm" svg:y="15.011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21" draw:style-name="gr12" draw:id="id53" draw:layer="layout" svg:width="2.09cm" svg:height="1.041cm" svg:x="5.499cm" svg:y="16.28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line draw:name="Line 22" draw:style-name="gr13" draw:text-style-name="P7" draw:id="id54" draw:layer="layout" svg:x1="5.499cm" svg:y1="17.326cm" svg:x2="7.501cm" svg:y2="17.326cm">
          <text:p/>
        </draw:line>
        <draw:line draw:name="Line 23" draw:style-name="gr13" draw:text-style-name="P7" draw:id="id55" draw:layer="layout" svg:x1="5.499cm" svg:y1="17.524cm" svg:x2="7.501cm" svg:y2="17.524cm">
          <text:p/>
        </draw:line>
        <draw:line draw:name="Line 24" draw:style-name="gr14" draw:text-style-name="P7" draw:id="id57" draw:layer="layout" svg:x1="9.102cm" svg:y1="16.925cm" svg:x2="9.102cm" svg:y2="10.927cm">
          <text:p/>
        </draw:line>
        <draw:line draw:name="Line 25" draw:style-name="gr15" draw:text-style-name="P7" draw:id="id58" draw:layer="layout" svg:x1="9.101cm" svg:y1="10.927cm" svg:x2="8.298cm" svg:y2="10.927cm">
          <text:p/>
        </draw:line>
        <draw:line draw:name="Line 26" draw:style-name="gr14" draw:text-style-name="P7" draw:id="id56" draw:layer="layout" svg:x1="7.699cm" svg:y1="16.925cm" svg:x2="9.102cm" svg:y2="16.925cm">
          <text:p/>
        </draw:line>
        <draw:frame draw:name="Object 27" draw:style-name="gr25" draw:id="id59" draw:layer="layout" svg:width="3.73cm" svg:height="1.045cm" svg:x="11.135cm" svg:y="10.394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28" draw:style-name="gr28" draw:id="id60" draw:layer="layout" svg:width="3.956cm" svg:height="1.041cm" svg:x="11.024cm" svg:y="11.8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29" draw:style-name="gr29" draw:id="id61" draw:layer="layout" svg:width="1.866cm" svg:height="1.041cm" svg:x="11.099cm" svg:y="13.198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30" draw:style-name="gr30" draw:id="id64" draw:layer="layout" svg:width="4.184cm" svg:height="1.265cm" svg:x="10.275cm" svg:y="15.289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line draw:name="Line 31" draw:style-name="gr13" draw:text-style-name="P7" draw:id="id62" draw:layer="layout" svg:x1="10.901cm" svg:y1="14.124cm" svg:x2="13.3cm" svg:y2="14.124cm">
          <text:p/>
        </draw:line>
        <draw:line draw:name="Line 32" draw:style-name="gr13" draw:text-style-name="P7" draw:id="id63" draw:layer="layout" svg:x1="10.901cm" svg:y1="14.327cm" svg:x2="13.3cm" svg:y2="14.323cm">
          <text:p/>
        </draw:line>
        <draw:frame draw:name="Object 33" draw:style-name="gr31" draw:id="id65" draw:layer="layout" svg:width="7.915cm" svg:height="1.495cm" svg:x="17.242cm" svg:y="6.085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name="Object 34" draw:style-name="gr32" draw:id="id66" draw:layer="layout" svg:width="4.026cm" svg:height="1.494cm" svg:x="17.211cm" svg:y="7.325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35" draw:style-name="gr33" draw:id="id67" draw:layer="layout" svg:width="8.057cm" svg:height="1.495cm" svg:x="17.039cm" svg:y="8.727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36" draw:style-name="gr34" draw:id="id68" draw:layer="layout" svg:width="4.167cm" svg:height="1.495cm" svg:x="17.207cm" svg:y="10.125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Rectangle 37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-width/2;x" smil:keyTimes="0;1"/>
                  <anim:animate smil:dur="0.5s" smil:fill="hold" smil:targetElement="id47" smil:attributeName="y" smil:values="y;y" smil:keyTimes="0;1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y+height/2;y" smil:keyTimes="0;1"/>
                  <anim:animate smil:dur="0.5s" smil:fill="hold" smil:targetElement="id48" smil:attributeName="width" smil:values="width;width" smil:keyTimes="0;1"/>
                  <anim:animate smil:dur="0.5s" smil:fill="hold" smil:targetElement="id48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+width/2;x" smil:keyTimes="0;1"/>
                  <anim:animate smil:dur="0.5s" smil:fill="hold" smil:targetElement="id49" smil:attributeName="y" smil:values="y;y" smil:keyTimes="0;1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-width/2;x" smil:keyTimes="0;1"/>
                  <anim:animate smil:dur="0.5s" smil:fill="hold" smil:targetElement="id56" smil:attributeName="y" smil:values="y;y" smil:keyTimes="0;1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y+height/2;y" smil:keyTimes="0;1"/>
                  <anim:animate smil:dur="0.5s" smil:fill="hold" smil:targetElement="id57" smil:attributeName="width" smil:values="width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+width/2;x" smil:keyTimes="0;1"/>
                  <anim:animate smil:dur="0.5s" smil:fill="hold" smil:targetElement="id58" smil:attributeName="y" smil:values="y;y" smil:keyTimes="0;1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4.524cm">
          <text:list text:style-name="L5">
            <text:list-header>
              <text:p text:style-name="P6"><text:span text:style-name="T9">Řeš dosazovací metodo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69">
          <draw:frame draw:name="Object 11" draw:style-name="gr35" draw:layer="layout" svg:width="4.604cm" svg:height="1.292cm" svg:x="2.897cm" svg:y="7.329cm">
            <draw:object-ole draw:class-id="0002CE02-0000-0000-c000-000000000046"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36" draw:text-style-name="P2" draw:layer="layout" svg:width="4.604cm" svg:height="1.293cm" svg:x="2.897cm" svg:y="7.329cm">
            <draw:text-box>
              <text:p/>
            </draw:text-box>
          </draw:frame>
        </draw:g>
        <draw:frame draw:name="Object 33" draw:style-name="gr37" draw:id="id70" draw:layer="layout" svg:width="4.864cm" svg:height="1.23cm" svg:x="2.637cm" svg:y="8.69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name="Line 34" draw:style-name="gr6" draw:text-style-name="P7" draw:id="id71" draw:layer="layout" svg:x1="2.699cm" svg:y1="9.926cm" svg:x2="7.501cm" svg:y2="9.926cm">
          <text:p/>
        </draw:line>
        <draw:frame draw:name="Object 35" draw:style-name="gr38" draw:id="id72" draw:layer="layout" svg:width="4.441cm" svg:height="1.292cm" svg:x="16.179cm" svg:y="6.923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36" draw:style-name="gr39" draw:id="id73" draw:layer="layout" svg:width="4.013cm" svg:height="1.231cm" svg:x="16.263cm" svg:y="8.29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line draw:name="Line 37" draw:style-name="gr6" draw:text-style-name="P7" draw:id="id74" draw:layer="layout" svg:x1="15.901cm" svg:y1="9.521cm" svg:x2="20.704cm" svg:y2="9.521cm">
          <text:p/>
        </draw:line>
        <draw:custom-shape draw:name="Rectangle 38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-width/2;x" smil:keyTimes="0;1"/>
                  <anim:animate smil:dur="0.5s" smil:fill="hold" smil:targetElement="id71" smil:attributeName="y" smil:values="y;y" smil:keyTimes="0;1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-width/2;x" smil:keyTimes="0;1"/>
                  <anim:animate smil:dur="0.5s" smil:fill="hold" smil:targetElement="id74" smil:attributeName="y" smil:values="y;y" smil:keyTimes="0;1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4.524cm">
          <text:list text:style-name="L5">
            <text:list-header>
              <text:p text:style-name="P6"><text:span text:style-name="T9">Řeš dosazovací metodo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5">
          <draw:frame draw:name="Object 11" draw:style-name="gr40" draw:layer="layout" svg:width="5.204cm" svg:height="2.721cm" svg:x="2.297cm" svg:y="5.349cm">
            <draw:object-ole draw:class-id="0002CE02-0000-0000-c000-000000000046"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41" draw:text-style-name="P2" draw:layer="layout" svg:width="5.204cm" svg:height="2.722cm" svg:x="2.297cm" svg:y="5.349cm">
            <draw:text-box>
              <text:p/>
            </draw:text-box>
          </draw:frame>
        </draw:g>
        <draw:line draw:name="Line 12" draw:style-name="gr6" draw:text-style-name="P7" draw:id="id77" draw:layer="layout" svg:x1="2.297cm" svg:y1="9.124cm" svg:x2="8.498cm" svg:y2="9.124cm">
          <text:p/>
        </draw:line>
        <draw:frame draw:name="Object 13" draw:style-name="gr42" draw:id="id78" draw:layer="layout" svg:width="4.851cm" svg:height="1.19cm" svg:x="2.65cm" svg:y="9.124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name="Object 14" draw:style-name="gr35" draw:id="id79" draw:layer="layout" svg:width="4.251cm" svg:height="1.191cm" svg:x="4.449cm" svg:y="10.323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line draw:name="Line 15" draw:style-name="gr8" draw:text-style-name="P7" draw:id="id81" draw:layer="layout" svg:x1="9.701cm" svg:y1="10.926cm" svg:x2="9.701cm" svg:y2="8.523cm">
          <text:p/>
        </draw:line>
        <draw:line draw:name="Line 16" draw:style-name="gr9" draw:text-style-name="P7" draw:id="id82" draw:layer="layout" svg:x1="9.7cm" svg:y1="8.524cm" svg:x2="8.501cm" svg:y2="8.524cm">
          <text:p/>
        </draw:line>
        <draw:line draw:name="Line 17" draw:style-name="gr8" draw:text-style-name="P7" draw:id="id80" draw:layer="layout" svg:x1="8.7cm" svg:y1="10.927cm" svg:x2="9.701cm" svg:y2="10.927cm">
          <text:p/>
        </draw:line>
        <draw:frame draw:name="Object 18" draw:style-name="gr43" draw:id="id83" draw:layer="layout" svg:width="6.421cm" svg:height="1.19cm" svg:x="2.681cm" svg:y="12.537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19" draw:style-name="gr44" draw:id="id84" draw:layer="layout" svg:width="8.726cm" svg:height="1.191cm" svg:x="-0.026cm" svg:y="13.727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20" draw:style-name="gr45" draw:id="id85" draw:layer="layout" svg:width="7.157cm" svg:height="1.19cm" svg:x="1.543cm" svg:y="14.936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21" draw:style-name="gr46" draw:id="id86" draw:layer="layout" svg:width="2.019cm" svg:height="1.041cm" svg:x="5.045cm" svg:y="16.285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line draw:name="Line 22" draw:style-name="gr13" draw:text-style-name="P7" draw:id="id87" draw:layer="layout" svg:x1="5.098cm" svg:y1="17.326cm" svg:x2="7.1cm" svg:y2="17.326cm">
          <text:p/>
        </draw:line>
        <draw:line draw:name="Line 23" draw:style-name="gr13" draw:text-style-name="P7" draw:id="id88" draw:layer="layout" svg:x1="5.098cm" svg:y1="17.524cm" svg:x2="7.1cm" svg:y2="17.524cm">
          <text:p/>
        </draw:line>
        <draw:frame draw:name="Object 30" draw:style-name="gr47" draw:id="id91" draw:layer="layout" svg:width="6.804cm" svg:height="1.265cm" svg:x="14.499cm" svg:y="15.324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name="Object 33" draw:style-name="gr48" draw:id="id76" draw:layer="layout" svg:width="6.399cm" svg:height="2.527cm" svg:x="2.099cm" svg:y="6.59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name="Text Box 36" draw:style-name="gr1" draw:text-style-name="P2" draw:id="id89" draw:layer="layout" svg:width="12.603cm" svg:height="1.785cm" svg:x="12.1cm" svg:y="9.723cm">
          <text:list text:style-name="L6">
            <text:list-header>
              <text:p text:style-name="P8"><text:span text:style-name="T14">Daná soustava rovnic má nekonečně mnoho ře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id="id90" draw:layer="layout" svg:width="13.202cm" svg:height="1.785cm" svg:x="12.299cm" svg:y="13.145cm">
          <text:list text:style-name="L7">
            <text:list-header>
              <text:p text:style-name="P8"><text:span text:style-name="T11">Řešením soustavy rovnic je uspořádaná dvoji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-width/2;x" smil:keyTimes="0;1"/>
                  <anim:animate smil:dur="0.5s" smil:fill="hold" smil:targetElement="id80" smil:attributeName="y" smil:values="y;y" smil:keyTimes="0;1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y+height/2;y" smil:keyTimes="0;1"/>
                  <anim:animate smil:dur="0.5s" smil:fill="hold" smil:targetElement="id81" smil:attributeName="width" smil:values="width;width" smil:keyTimes="0;1"/>
                  <anim:animate smil:dur="0.5s" smil:fill="hold" smil:targetElement="id81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+width/2;x" smil:keyTimes="0;1"/>
                  <anim:animate smil:dur="0.5s" smil:fill="hold" smil:targetElement="id82" smil:attributeName="y" smil:values="y;y" smil:keyTimes="0;1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width*0.70;width" smil:keyTimes="0;1"/>
                  <anim:animate smil:dur="1s" smil:fill="hold" smil:targetElement="id89" smil:attributeName="height" smil:values="height;height" smil:keyTimes="0;1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4.524cm">
          <text:list text:style-name="L5">
            <text:list-header>
              <text:p text:style-name="P6"><text:span text:style-name="T9">Řeš dosazovací metodo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92">
          <draw:frame draw:name="Object 11" draw:style-name="gr49" draw:layer="layout" svg:width="4.604cm" svg:height="2.094cm" svg:x="2.897cm" svg:y="6.928cm">
            <draw:object-ole draw:class-id="0002CE02-0000-0000-c000-000000000046" xlink:href="./Object 55" xlink:type="simple" xlink:show="embed" xlink:actuate="onLoad"/>
            <draw:image xlink:href="./ObjectReplacements/Object 55" xlink:type="simple" xlink:show="embed" xlink:actuate="onLoad"/>
          </draw:frame>
          <draw:frame draw:style-name="gr50" draw:text-style-name="P2" draw:layer="layout" svg:width="4.604cm" svg:height="2.095cm" svg:x="2.897cm" svg:y="6.928cm">
            <draw:text-box>
              <text:p/>
            </draw:text-box>
          </draw:frame>
        </draw:g>
        <draw:frame draw:name="Object 12" draw:style-name="gr51" draw:id="id93" draw:layer="layout" svg:width="5.349cm" svg:height="1.08cm" svg:x="2.095cm" svg:y="9.243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line draw:name="Line 13" draw:style-name="gr6" draw:text-style-name="P7" draw:id="id94" draw:layer="layout" svg:x1="2.099cm" svg:y1="10.323cm" svg:x2="7.501cm" svg:y2="10.323cm">
          <text:p/>
        </draw:line>
        <draw:custom-shape draw:name="Rectangle 14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-width/2;x" smil:keyTimes="0;1"/>
                  <anim:animate smil:dur="0.5s" smil:fill="hold" smil:targetElement="id94" smil:attributeName="y" smil:values="y;y" smil:keyTimes="0;1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3.726cm">
          <text:list text:style-name="L5">
            <text:list-header>
              <text:p text:style-name="P6"><text:span text:style-name="T9">Sčítací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95">
          <draw:frame draw:name="Object 11" draw:style-name="gr4" draw:layer="layout" svg:width="3.805cm" svg:height="2.536cm" svg:x="2.699cm" svg:y="6.526cm">
            <draw:object-ole draw:class-id="0002CE02-0000-0000-c000-000000000046"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5" draw:text-style-name="P2" draw:layer="layout" svg:width="3.805cm" svg:height="2.537cm" svg:x="2.699cm" svg:y="6.526cm">
            <draw:text-box>
              <text:p/>
            </draw:text-box>
          </draw:frame>
        </draw:g>
        <draw:line draw:name="Line 12" draw:style-name="gr6" draw:text-style-name="P7" draw:id="id97" draw:layer="layout" svg:x1="2.5cm" svg:y1="8.925cm" svg:x2="6.703cm" svg:y2="8.93cm">
          <text:p/>
        </draw:line>
        <draw:frame draw:name="Object 13" draw:style-name="gr7" draw:id="id101" draw:layer="layout" svg:width="3.805cm" svg:height="1.19cm" svg:x="2.699cm" svg:y="9.124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name="Object 14" draw:style-name="gr52" draw:id="id102" draw:layer="layout" svg:width="4.551cm" svg:height="1.191cm" svg:x="2.549cm" svg:y="10.323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name="Object 18" draw:style-name="gr53" draw:id="id105" draw:layer="layout" svg:width="1.94cm" svg:height="1.041cm" svg:x="4.56cm" svg:y="11.8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line draw:name="Line 22" draw:style-name="gr13" draw:text-style-name="P7" draw:id="id107" draw:layer="layout" svg:x1="4.498cm" svg:y1="12.925cm" svg:x2="6.5cm" svg:y2="12.929cm">
          <text:p/>
        </draw:line>
        <draw:line draw:name="Line 23" draw:style-name="gr13" draw:text-style-name="P7" draw:id="id108" draw:layer="layout" svg:x1="4.498cm" svg:y1="13.123cm" svg:x2="6.5cm" svg:y2="13.128cm">
          <text:p/>
        </draw:line>
        <draw:frame draw:name="Object 27" draw:style-name="gr54" draw:id="id110" draw:layer="layout" svg:width="3.21cm" svg:height="1.191cm" svg:x="2.994cm" svg:y="14.124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name="Object 28" draw:style-name="gr54" draw:id="id111" draw:layer="layout" svg:width="3.21cm" svg:height="1.19cm" svg:x="4.088cm" svg:y="15.324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name="Object 29" draw:style-name="gr55" draw:id="id112" draw:layer="layout" svg:width="2.09cm" svg:height="1.191cm" svg:x="4.101cm" svg:y="16.523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name="Object 30" draw:style-name="gr56" draw:id="id115" draw:layer="layout" svg:width="4.259cm" svg:height="1.265cm" svg:x="10.037cm" svg:y="16.325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line draw:name="Line 31" draw:style-name="gr13" draw:text-style-name="P7" draw:id="id113" draw:layer="layout" svg:x1="3.898cm" svg:y1="17.524cm" svg:x2="6.297cm" svg:y2="17.529cm">
          <text:p/>
        </draw:line>
        <draw:line draw:name="Line 32" draw:style-name="gr13" draw:text-style-name="P7" draw:id="id114" draw:layer="layout" svg:x1="3.898cm" svg:y1="17.727cm" svg:x2="6.297cm" svg:y2="17.723cm">
          <text:p/>
        </draw:line>
        <draw:custom-shape draw:name="Text Box 33" draw:style-name="gr1" draw:text-style-name="P2" draw:id="id98" draw:layer="layout" svg:width="9cm" svg:height="1.023cm" svg:x="13.701cm" svg:y="4.926cm">
          <text:list text:style-name="L6">
            <text:list-header>
              <text:p text:style-name="P8"><text:span text:style-name="T10">Postup řešení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id="id99" draw:layer="layout" svg:width="11.002cm" svg:height="1.023cm" svg:x="13.498cm" svg:y="6.324cm">
          <text:list text:style-name="L7">
            <text:list-header>
              <text:p text:style-name="P8"><text:span text:style-name="T11">1) Jednu z rovnic vynásobíme (-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id="id104" draw:layer="layout" svg:width="9.102cm" svg:height="1.023cm" svg:x="13.498cm" svg:y="8.123cm">
          <text:list text:style-name="L8">
            <text:list-header>
              <text:p text:style-name="P8"><text:span text:style-name="T12">2) Rovnice sečte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2" draw:id="id106" draw:layer="layout" svg:width="9.102cm" svg:height="1.785cm" svg:x="13.701cm" svg:y="9.723cm">
          <text:list text:style-name="L9">
            <text:list-header>
              <text:p text:style-name="P8"><text:span text:style-name="T13">3) Vznikne rovnice s jednou neznámou, kterou vyřeší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id="id109" draw:layer="layout" svg:width="10.204cm" svg:height="2.547cm" svg:x="13.701cm" svg:y="11.924cm">
          <text:list text:style-name="L6">
            <text:list-header>
              <text:p text:style-name="P8"><text:span text:style-name="T14">4) Dosazením x = 1 do jedné </text:span><text:span text:style-name="T14"><text:line-break/></text:span><text:span text:style-name="T14">z rovnic, vypočítáme druhou neznám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id="id116" draw:layer="layout" svg:width="9.102cm" svg:height="1.023cm" svg:x="13.701cm" svg:y="14.927cm">
          <text:list text:style-name="L10">
            <text:list-header>
              <text:p text:style-name="P8"><text:span text:style-name="T15">5) Zkou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3" draw:text-style-name="P2" draw:layer="layout" svg:width="24.488cm" svg:height="0.642cm" svg:x="-0.029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0" draw:style-name="gr57" draw:id="id96" draw:layer="layout" svg:width="3.431cm" svg:height="1.19cm" svg:x="3.1cm" svg:y="7.735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name="Text Box 41" draw:style-name="gr1" draw:text-style-name="P2" draw:id="id100" draw:layer="layout" svg:width="3.201cm" svg:height="1.446cm" svg:x="7.1cm" svg:y="7.483cm">
          <text:list text:style-name="L4">
            <text:list-header>
              <text:p text:style-name="P5"><text:span text:style-name="T8">/.(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2" draw:style-name="gr6" draw:text-style-name="P7" draw:id="id103" draw:layer="layout" svg:x1="2.699cm" svg:y1="11.315cm" svg:x2="6.901cm" svg:y2="11.3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70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width*0.70;width" smil:keyTimes="0;1"/>
                  <anim:animate smil:dur="1s" smil:fill="hold" smil:targetElement="id100" smil:attributeName="height" smil:values="height;height" smil:keyTimes="0;1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*0.70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width*0.70;width" smil:keyTimes="0;1"/>
                  <anim:animate smil:dur="1s" smil:fill="hold" smil:targetElement="id106" smil:attributeName="height" smil:values="height;height" smil:keyTimes="0;1"/>
                  <anim:transitionFilter smil:dur="1s" smil:targetElement="id10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70;width" smil:keyTimes="0;1"/>
                  <anim:animate smil:dur="1s" smil:fill="hold" smil:targetElement="id109" smil:attributeName="height" smil:values="height;height" smil:keyTimes="0;1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3.726cm">
          <text:list text:style-name="L5">
            <text:list-header>
              <text:p text:style-name="P6"><text:span text:style-name="T9">Sčítací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11" draw:style-name="gr4" draw:layer="layout" svg:width="3.805cm" svg:height="2.536cm" svg:x="2.699cm" svg:y="6.526cm">
            <draw:object-ole draw:class-id="0002CE02-0000-0000-c000-000000000046" xlink:href="./Object 66" xlink:type="simple" xlink:show="embed" xlink:actuate="onLoad"/>
            <draw:image xlink:href="./ObjectReplacements/Object 66" xlink:type="simple" xlink:show="embed" xlink:actuate="onLoad"/>
          </draw:frame>
          <draw:frame draw:style-name="gr5" draw:text-style-name="P2" draw:layer="layout" svg:width="3.805cm" svg:height="2.537cm" svg:x="2.699cm" svg:y="6.526cm">
            <draw:text-box>
              <text:p/>
            </draw:text-box>
          </draw:frame>
        </draw:g>
        <draw:line draw:name="Line 12" draw:style-name="gr6" draw:text-style-name="P7" draw:layer="layout" svg:x1="2.5cm" svg:y1="8.925cm" svg:x2="6.703cm" svg:y2="8.93cm">
          <text:p/>
        </draw:line>
        <draw:frame draw:name="Object 13" draw:style-name="gr7" draw:layer="layout" svg:width="3.805cm" svg:height="1.19cm" svg:x="2.699cm" svg:y="9.124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name="Object 14" draw:style-name="gr52" draw:layer="layout" svg:width="4.551cm" svg:height="1.191cm" svg:x="2.549cm" svg:y="10.323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frame draw:name="Object 15" draw:style-name="gr53" draw:layer="layout" svg:width="1.94cm" svg:height="1.041cm" svg:x="4.56cm" svg:y="11.8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line draw:name="Line 16" draw:style-name="gr13" draw:text-style-name="P7" draw:layer="layout" svg:x1="4.498cm" svg:y1="12.925cm" svg:x2="6.5cm" svg:y2="12.929cm">
          <text:p/>
        </draw:line>
        <draw:line draw:name="Line 17" draw:style-name="gr13" draw:text-style-name="P7" draw:layer="layout" svg:x1="4.498cm" svg:y1="13.123cm" svg:x2="6.5cm" svg:y2="13.128cm">
          <text:p/>
        </draw:line>
        <draw:frame draw:name="Object 18" draw:style-name="gr54" draw:layer="layout" svg:width="3.21cm" svg:height="1.191cm" svg:x="2.994cm" svg:y="14.124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name="Object 19" draw:style-name="gr54" draw:layer="layout" svg:width="3.21cm" svg:height="1.19cm" svg:x="4.088cm" svg:y="15.324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name="Object 20" draw:style-name="gr55" draw:layer="layout" svg:width="2.09cm" svg:height="1.191cm" svg:x="4.101cm" svg:y="16.523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name="Object 21" draw:style-name="gr56" draw:layer="layout" svg:width="4.259cm" svg:height="1.265cm" svg:x="10.037cm" svg:y="16.325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line draw:name="Line 22" draw:style-name="gr13" draw:text-style-name="P7" draw:layer="layout" svg:x1="3.898cm" svg:y1="17.524cm" svg:x2="6.297cm" svg:y2="17.529cm">
          <text:p/>
        </draw:line>
        <draw:line draw:name="Line 23" draw:style-name="gr13" draw:text-style-name="P7" draw:layer="layout" svg:x1="3.898cm" svg:y1="17.727cm" svg:x2="6.297cm" svg:y2="17.723cm">
          <text:p/>
        </draw:line>
        <draw:custom-shape draw:name="Rectangle 30" draw:style-name="gr3" draw:text-style-name="P2" draw:layer="layout" svg:width="24.488cm" svg:height="0.642cm" svg:x="-0.029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1" draw:style-name="gr57" draw:layer="layout" svg:width="3.431cm" svg:height="1.19cm" svg:x="3.1cm" svg:y="7.735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custom-shape draw:name="Text Box 32" draw:style-name="gr1" draw:text-style-name="P2" draw:layer="layout" svg:width="3.201cm" svg:height="1.446cm" svg:x="7.1cm" svg:y="7.483cm">
          <text:list text:style-name="L4">
            <text:list-header>
              <text:p text:style-name="P5"><text:span text:style-name="T8">/.(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6" draw:text-style-name="P7" draw:layer="layout" svg:x1="2.699cm" svg:y1="11.315cm" svg:x2="6.901cm" svg:y2="11.32cm">
          <text:p/>
        </draw:line>
        <draw:frame draw:name="Object 34" draw:style-name="gr58" draw:id="id117" draw:layer="layout" svg:width="6.826cm" svg:height="1.495cm" svg:x="15.875cm" svg:y="6.085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name="Object 35" draw:style-name="gr59" draw:id="id118" draw:layer="layout" svg:width="3.96cm" svg:height="1.494cm" svg:x="15.743cm" svg:y="7.325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name="Object 36" draw:style-name="gr60" draw:id="id119" draw:layer="layout" svg:width="6.214cm" svg:height="1.495cm" svg:x="15.901cm" svg:y="8.727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name="Object 37" draw:style-name="gr61" draw:id="id120" draw:layer="layout" svg:width="4.097cm" svg:height="1.494cm" svg:x="15.901cm" svg:y="10.231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3.726cm">
          <text:list text:style-name="L5">
            <text:list-header>
              <text:p text:style-name="P6"><text:span text:style-name="T9">Sčítací metod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21">
          <draw:frame draw:name="Object 11" draw:style-name="gr62" draw:layer="layout" svg:width="4.6cm" svg:height="1.19cm" svg:x="2.297cm" svg:y="6.518cm">
            <draw:object-ole draw:class-id="0002CE02-0000-0000-c000-000000000046" xlink:href="./Object 79" xlink:type="simple" xlink:show="embed" xlink:actuate="onLoad"/>
            <draw:image xlink:href="./ObjectReplacements/Object 79" xlink:type="simple" xlink:show="embed" xlink:actuate="onLoad"/>
          </draw:frame>
          <draw:frame draw:style-name="gr63" draw:text-style-name="P2" draw:layer="layout" svg:width="4.6cm" svg:height="1.277cm" svg:x="2.297cm" svg:y="6.518cm">
            <draw:text-box>
              <text:p/>
            </draw:text-box>
          </draw:frame>
        </draw:g>
        <draw:line draw:name="Line 12" draw:style-name="gr6" draw:text-style-name="P7" draw:id="id123" draw:layer="layout" svg:x1="2.5cm" svg:y1="8.925cm" svg:x2="6.703cm" svg:y2="8.93cm">
          <text:p/>
        </draw:line>
        <draw:frame draw:name="Object 13" draw:style-name="gr64" draw:id="id126" draw:layer="layout" svg:width="5.745cm" svg:height="1.19cm" svg:x="0.9cm" svg:y="9.124cm">
          <draw:object-ole draw:class-id="0002CE02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frame draw:name="Object 14" draw:style-name="gr62" draw:id="id127" draw:layer="layout" svg:width="4.626cm" svg:height="1.191cm" svg:x="2.099cm" svg:y="10.323cm">
          <draw:object-ole draw:class-id="0002CE02-0000-0000-c000-000000000046" xlink:href="./Object 81" xlink:type="simple" xlink:show="embed" xlink:actuate="onLoad"/>
          <draw:image xlink:href="./ObjectReplacements/Object 81" xlink:type="simple" xlink:show="embed" xlink:actuate="onLoad"/>
        </draw:frame>
        <draw:frame draw:name="Object 15" draw:style-name="gr65" draw:id="id129" draw:layer="layout" svg:width="3.356cm" svg:height="1.191cm" svg:x="3.7cm" svg:y="11.725cm">
          <draw:object-ole draw:class-id="0002CE02-0000-0000-c000-000000000046" xlink:href="./Object 82" xlink:type="simple" xlink:show="embed" xlink:actuate="onLoad"/>
          <draw:image xlink:href="./ObjectReplacements/Object 82" xlink:type="simple" xlink:show="embed" xlink:actuate="onLoad"/>
        </draw:frame>
        <draw:line draw:name="Line 16" draw:style-name="gr13" draw:text-style-name="P7" draw:id="id131" draw:layer="layout" svg:x1="4.696cm" svg:y1="14.927cm" svg:x2="6.698cm" svg:y2="14.931cm">
          <text:p/>
        </draw:line>
        <draw:line draw:name="Line 17" draw:style-name="gr13" draw:text-style-name="P7" draw:id="id132" draw:layer="layout" svg:x1="4.696cm" svg:y1="15.125cm" svg:x2="6.698cm" svg:y2="15.13cm">
          <text:p/>
        </draw:line>
        <draw:frame draw:name="Object 18" draw:style-name="gr66" draw:id="id133" draw:layer="layout" svg:width="4.63cm" svg:height="2.306cm" svg:x="9.3cm" svg:y="10.769cm">
          <draw:object-ole draw:class-id="0002CE02-0000-0000-c000-000000000046" xlink:href="./Object 83" xlink:type="simple" xlink:show="embed" xlink:actuate="onLoad"/>
          <draw:image xlink:href="./ObjectReplacements/Object 83" xlink:type="simple" xlink:show="embed" xlink:actuate="onLoad"/>
        </draw:frame>
        <draw:frame draw:name="Object 19" draw:style-name="gr67" draw:id="id134" draw:layer="layout" svg:width="3.58cm" svg:height="1.041cm" svg:x="11.501cm" svg:y="13.198cm">
          <draw:object-ole draw:class-id="0002CE02-0000-0000-c000-000000000046" xlink:href="./Object 84" xlink:type="simple" xlink:show="embed" xlink:actuate="onLoad"/>
          <draw:image xlink:href="./ObjectReplacements/Object 84" xlink:type="simple" xlink:show="embed" xlink:actuate="onLoad"/>
        </draw:frame>
        <draw:frame draw:name="Object 20" draw:style-name="gr68" draw:id="id135" draw:layer="layout" svg:width="2.24cm" svg:height="2.306cm" svg:x="12.061cm" svg:y="13.97cm">
          <draw:object-ole draw:class-id="0002CE02-0000-0000-c000-000000000046" xlink:href="./Object 85" xlink:type="simple" xlink:show="embed" xlink:actuate="onLoad"/>
          <draw:image xlink:href="./ObjectReplacements/Object 85" xlink:type="simple" xlink:show="embed" xlink:actuate="onLoad"/>
        </draw:frame>
        <draw:frame draw:name="Object 21" draw:style-name="gr69" draw:id="id138" draw:layer="layout" svg:width="5.309cm" svg:height="2.531cm" svg:x="17.899cm" svg:y="14.724cm">
          <draw:object-ole draw:class-id="0002CE02-0000-0000-c000-000000000046" xlink:href="./Object 86" xlink:type="simple" xlink:show="embed" xlink:actuate="onLoad"/>
          <draw:image xlink:href="./ObjectReplacements/Object 86" xlink:type="simple" xlink:show="embed" xlink:actuate="onLoad"/>
        </draw:frame>
        <draw:line draw:name="Line 22" draw:style-name="gr13" draw:text-style-name="P7" draw:id="id136" draw:layer="layout" svg:x1="12.1cm" svg:y1="16.325cm" svg:x2="14.499cm" svg:y2="16.329cm">
          <text:p/>
        </draw:line>
        <draw:line draw:name="Line 23" draw:style-name="gr13" draw:text-style-name="P7" draw:id="id137" draw:layer="layout" svg:x1="12.1cm" svg:y1="16.527cm" svg:x2="14.499cm" svg:y2="16.522cm">
          <text:p/>
        </draw:line>
        <draw:custom-shape draw:name="Rectangle 30" draw:style-name="gr3" draw:text-style-name="P2" draw:layer="layout" svg:width="24.488cm" svg:height="0.642cm" svg:x="-0.029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1" draw:style-name="gr35" draw:id="id122" draw:layer="layout" svg:width="4.251cm" svg:height="1.19cm" svg:x="2.249cm" svg:y="7.735cm">
          <draw:object-ole draw:class-id="0002CE02-0000-0000-c000-000000000046" xlink:href="./Object 87" xlink:type="simple" xlink:show="embed" xlink:actuate="onLoad"/>
          <draw:image xlink:href="./ObjectReplacements/Object 87" xlink:type="simple" xlink:show="embed" xlink:actuate="onLoad"/>
        </draw:frame>
        <draw:custom-shape draw:name="Text Box 32" draw:style-name="gr1" draw:text-style-name="P2" draw:id="id124" draw:layer="layout" svg:width="3.201cm" svg:height="1.446cm" svg:x="7.501cm" svg:y="6.284cm">
          <text:list text:style-name="L4">
            <text:list-header>
              <text:p text:style-name="P5"><text:span text:style-name="T8">/.(-4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6" draw:text-style-name="P7" draw:id="id128" draw:layer="layout" svg:x1="1.698cm" svg:y1="11.527cm" svg:x2="6.901cm" svg:y2="11.527cm">
          <text:p/>
        </draw:line>
        <draw:custom-shape draw:name="Text Box 34" draw:style-name="gr1" draw:text-style-name="P2" draw:id="id125" draw:layer="layout" svg:width="3.201cm" svg:height="1.446cm" svg:x="7.501cm" svg:y="7.726cm">
          <text:list text:style-name="L4">
            <text:list-header>
              <text:p text:style-name="P5"><text:span text:style-name="T8">/.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5" draw:style-name="gr70" draw:id="id130" draw:layer="layout" svg:width="2.31cm" svg:height="2.306cm" svg:x="4.591cm" svg:y="12.621cm">
          <draw:object-ole draw:class-id="0002CE02-0000-0000-c000-000000000046" xlink:href="./Object 88" xlink:type="simple" xlink:show="embed" xlink:actuate="onLoad"/>
          <draw:image xlink:href="./ObjectReplacements/Object 8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width*0.70;width" smil:keyTimes="0;1"/>
                  <anim:animate smil:dur="1s" smil:fill="hold" smil:targetElement="id124" smil:attributeName="height" smil:values="height;height" smil:keyTimes="0;1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*0.70;width" smil:keyTimes="0;1"/>
                  <anim:animate smil:dur="1s" smil:fill="hold" smil:targetElement="id125" smil:attributeName="height" smil:values="height;height" smil:keyTimes="0;1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Soustavy rovnic</text:span></text:p>
              </text:list-header>
            </text:list>
          </draw:text-box>
        </draw:frame>
        <draw:custom-shape draw:name="Rectangle 3" draw:style-name="gr3" draw:text-style-name="P2" draw:layer="layout" svg:width="25.4cm" svg:height="0.001cm" svg:x="0cm" svg:y="7.924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0.001cm" svg:x="0cm" svg:y="7.448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7.871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" draw:text-style-name="P2" draw:layer="layout" svg:width="17.802cm" svg:height="1.615cm" svg:x="1.098cm" svg:y="4.524cm">
          <text:list text:style-name="L5">
            <text:list-header>
              <text:p text:style-name="P6"><text:span text:style-name="T9">Řeš sčítací metodo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39">
          <draw:frame draw:name="Object 11" draw:style-name="gr42" draw:layer="layout" svg:width="4.604cm" svg:height="1.134cm" svg:x="2.897cm" svg:y="7.408cm">
            <draw:object-ole draw:class-id="0002CE02-0000-0000-c000-000000000046" xlink:href="./Object 89" xlink:type="simple" xlink:show="embed" xlink:actuate="onLoad"/>
            <draw:image xlink:href="./ObjectReplacements/Object 89" xlink:type="simple" xlink:show="embed" xlink:actuate="onLoad"/>
          </draw:frame>
          <draw:frame draw:style-name="gr71" draw:text-style-name="P2" draw:layer="layout" svg:width="4.604cm" svg:height="1.277cm" svg:x="2.897cm" svg:y="7.408cm">
            <draw:text-box>
              <text:p/>
            </draw:text-box>
          </draw:frame>
        </draw:g>
        <draw:frame draw:name="Object 12" draw:style-name="gr35" draw:id="id140" draw:layer="layout" svg:width="3.858cm" svg:height="1.08cm" svg:x="3.043cm" svg:y="9.243cm">
          <draw:object-ole draw:class-id="0002CE02-0000-0000-c000-000000000046" xlink:href="./Object 90" xlink:type="simple" xlink:show="embed" xlink:actuate="onLoad"/>
          <draw:image xlink:href="./ObjectReplacements/Object 90" xlink:type="simple" xlink:show="embed" xlink:actuate="onLoad"/>
        </draw:frame>
        <draw:line draw:name="Line 13" draw:style-name="gr6" draw:text-style-name="P7" draw:id="id141" draw:layer="layout" svg:x1="2.297cm" svg:y1="10.323cm" svg:x2="7.699cm" svg:y2="10.323cm">
          <text:p/>
        </draw:line>
        <draw:custom-shape draw:name="Rectangle 14" draw:style-name="gr3" draw:text-style-name="P2" draw:layer="layout" svg:width="24.488cm" svg:height="0.642cm" svg:x="0.443cm" svg:y="18.412cm">
          <text:list text:style-name="L2">
            <text:list-header>
              <text:p text:style-name="P3"><text:span text:style-name="T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5" draw:style-name="gr62" draw:id="id142" draw:layer="layout" svg:width="4.392cm" svg:height="1.133cm" svg:x="15.006cm" svg:y="7.126cm">
          <draw:object-ole draw:class-id="0002CE02-0000-0000-c000-000000000046" xlink:href="./Object 91" xlink:type="simple" xlink:show="embed" xlink:actuate="onLoad"/>
          <draw:image xlink:href="./ObjectReplacements/Object 91" xlink:type="simple" xlink:show="embed" xlink:actuate="onLoad"/>
        </draw:frame>
        <draw:frame draw:name="Object 16" draw:style-name="gr72" draw:id="id143" draw:layer="layout" svg:width="4.74cm" svg:height="1.08cm" svg:x="14.605cm" svg:y="8.961cm">
          <draw:object-ole draw:class-id="0002CE02-0000-0000-c000-000000000046" xlink:href="./Object 92" xlink:type="simple" xlink:show="embed" xlink:actuate="onLoad"/>
          <draw:image xlink:href="./ObjectReplacements/Object 92" xlink:type="simple" xlink:show="embed" xlink:actuate="onLoad"/>
        </draw:frame>
        <draw:line draw:name="Line 17" draw:style-name="gr6" draw:text-style-name="P7" draw:id="id144" draw:layer="layout" svg:x1="14.301cm" svg:y1="10.041cm" svg:x2="19.703cm" svg:y2="10.04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-width/2;x" smil:keyTimes="0;1"/>
                  <anim:animate smil:dur="0.5s" smil:fill="hold" smil:targetElement="id141" smil:attributeName="y" smil:values="y;y" smil:keyTimes="0;1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-width/2;x" smil:keyTimes="0;1"/>
                  <anim:animate smil:dur="0.5s" smil:fill="hold" smil:targetElement="id144" smil:attributeName="y" smil:values="y;y" smil:keyTimes="0;1"/>
                  <anim:animate smil:dur="0.5s" smil:fill="hold" smil:targetElement="id144" smil:attributeName="width" smil:values="0;width" smil:keyTimes="0;1"/>
                  <anim:animate smil:dur="0.5s" smil:fill="hold" smil:targetElement="id14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oustava rovnic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6-09-06T13:39:59</meta:creation-date>
    <dc:creator>Štěpánka Švejdová</dc:creator>
    <dc:date>2010-08-30T14:11:28</dc:date>
    <meta:editing-cycles>52</meta:editing-cycles>
    <meta:editing-duration>PT11H51M31S</meta:editing-duration>
    <meta:document-statistic meta:object-count="365"/>
    <meta:generator>OpenOffice.org/3.2$Win32 OpenOffice.org_project/320m19$Build-9505</meta:generator>
  </office:meta>
</office:document-meta>
</file>