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64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4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14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6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34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671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149cm" fo:margin-bottom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149cm" fo:margin-bottom="0cm" fo:line-height="100%" fo:text-indent="-0.952cm" style:punctuation-wrap="hanging" style:line-break="strict"/>
    </style:style>
    <style:style style:name="P10" style:family="paragraph">
      <style:paragraph-properties style:writing-mode="lr-tb"/>
      <style:text-properties fo:font-size="15pt" style:font-size-asian="15pt" style:font-size-complex="15pt"/>
    </style:style>
    <style:style style:name="P11" style:family="paragraph">
      <style:paragraph-properties fo:margin-left="1.693cm" fo:margin-right="0cm" fo:margin-top="0.158cm" fo:margin-bottom="0cm" fo:line-height="90%" fo:text-align="justify" fo:text-indent="-1.693cm" style:punctuation-wrap="hanging" style:line-break="strict"/>
    </style:style>
    <style:style style:name="P12" style:family="paragraph">
      <style:paragraph-properties fo:margin-left="1.693cm" fo:margin-right="0cm" fo:margin-top="0.158cm" fo:margin-bottom="0cm" fo:line-height="90%" fo:text-indent="-1.693cm" style:punctuation-wrap="hanging" style:line-break="strict"/>
    </style:style>
    <style:style style:name="P13" style:family="paragraph">
      <style:paragraph-properties fo:text-align="justify" style:writing-mode="lr-tb"/>
      <style:text-properties fo:font-size="15pt" style:font-size-asian="15pt" style:font-size-complex="15pt"/>
    </style:style>
    <style:style style:name="P1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6" style:family="paragraph">
      <style:paragraph-properties style:writing-mode="lr-tb"/>
      <style:text-properties fo:font-size="16pt" style:font-size-asian="16pt" style:font-size-complex="16pt"/>
    </style:style>
    <style:style style:name="P17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18" style:family="paragraph">
      <style:paragraph-properties fo:margin-left="0.952cm" fo:margin-right="0cm" fo:margin-top="0.423cm" fo:margin-bottom="0cm" fo:line-height="100%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T1" style:family="text">
      <style:text-properties fo:color="#dfc08d" fo:font-family="'Comic Sans MS'" style:font-family-generic="script" style:font-pitch="variable" fo:font-size="80pt" fo:language="cs" fo:country="CZ" style:font-size-asian="80pt" style:font-size-complex="80pt"/>
    </style:style>
    <style:style style:name="T2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font-family="'Comic Sans MS'" style:font-family-generic="script" style:font-pitch="variable" fo:language="cs" fo:country="CZ"/>
    </style:style>
    <style:style style:name="T4" style:family="text">
      <style:text-properties fo:font-family="'Comic Sans MS'" style:font-family-generic="script" style:font-pitch="variable" fo:font-size="18pt" fo:language="cs" fo:country="CZ" style:font-size-asian="18pt" style:font-size-complex="18pt"/>
    </style:style>
    <style:style style:name="T5" style:family="text">
      <style:text-properties fo:color="#ff0000" fo:font-family="'Comic Sans MS'" style:font-family-generic="script" style:font-pitch="variable" fo:font-size="18pt" fo:language="cs" fo:country="CZ" style:font-size-asian="18pt" style:font-size-complex="18pt"/>
    </style:style>
    <style:style style:name="T6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7" style:family="text">
      <style:text-properties fo:font-family="'Comic Sans MS'" style:font-family-generic="script" style:font-pitch="variable" fo:font-size="15pt" fo:language="cs" fo:country="CZ" style:font-size-asian="15pt" style:font-size-complex="15pt"/>
    </style:style>
    <style:style style:name="T8" style:family="text">
      <style:text-properties fo:color="#ff0000" fo:font-family="'Comic Sans MS'" style:font-family-generic="script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9" style:family="text">
      <style:text-properties fo:font-family="'Comic Sans MS'" style:font-family-generic="script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10" style:family="text">
      <style:text-properties fo:font-family="'Comic Sans MS'" style:font-family-generic="script" style:font-pitch="variable" fo:font-size="15pt" fo:language="cs" fo:country="CZ" fo:font-style="italic" style:font-size-asian="15pt" style:font-style-asian="italic" style:font-size-complex="15pt" style:font-style-complex="italic"/>
    </style:style>
    <style:style style:name="T11" style:family="text">
      <style:text-properties fo:color="#ff0000" fo:font-family="'Comic Sans MS'" style:font-family-generic="script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12" style:family="text">
      <style:text-properties fo:font-family="'Comic Sans MS'" style:font-family-generic="script" style:font-pitch="variable" fo:font-size="36pt" fo:language="cs" fo:country="CZ" style:font-size-asian="36pt" style:font-size-complex="36pt"/>
    </style:style>
    <style:style style:name="T13" style:family="text">
      <style:text-properties fo:font-family="'Comic Sans MS'" style:font-family-generic="script" style:font-pitch="variable" fo:font-size="28pt" fo:language="cs" fo:country="CZ" style:font-size-asian="28pt" style:font-size-complex="28pt"/>
    </style:style>
    <style:style style:name="T14" style:family="text">
      <style:text-properties fo:font-family="'Comic Sans MS'" style:font-family-generic="script" style:font-pitch="variable" fo:font-size="16pt" fo:language="cs" fo:country="CZ" style:font-size-asian="16pt" style:font-size-complex="16pt"/>
    </style:style>
    <style:style style:name="T15" style:family="text">
      <style:text-properties fo:color="#ff0000"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6" style:family="text">
      <style:text-properties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7" style:family="text">
      <style:text-properties fo:color="#ff0000" fo:font-family="'Comic Sans MS'" style:font-family-generic="script" style:font-pitch="variable" fo:font-size="16pt" fo:language="cs" fo:country="CZ" style:font-size-asian="16pt" style:font-size-complex="16pt"/>
    </style:style>
    <style:style style:name="T18" style:family="text">
      <style:text-properties fo:font-family="'Comic Sans MS'" style:font-family-generic="script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19" style:family="text">
      <style:text-properties fo:font-family="'Comic Sans MS'" style:font-family-generic="script" style:font-pitch="variable" fo:font-size="48pt" fo:language="cs" fo:country="CZ" style:font-size-asian="48pt" style:font-size-complex="48pt"/>
    </style:style>
    <style:style style:name="T20" style:family="text">
      <style:text-properties fo:font-family="'Comic Sans MS'" style:font-family-generic="script" style:font-pitch="variable"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dfc0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layer="layout" svg:width="21.59cm" svg:height="4.188cm" svg:x="1.905cm" svg:y="5.865cm" presentation:class="title" presentation:user-transformed="true">
          <draw:text-box>
            <text:p text:style-name="P1"><text:span text:style-name="T1">Diblastica</text:span></text:p>
          </draw:text-box>
        </draw:frame>
        <draw:frame presentation:style-name="pr2" draw:text-style-name="P2" draw:layer="layout" svg:width="23.415cm" svg:height="2.898cm" svg:x="1.19cm" svg:y="15.279cm">
          <draw:text-box>
  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</draw:text-box>
        </draw:frame>
        <anim:par presentation:node-type="timing-root">
          <anim:par smil:begin="id1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Diblastica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4"><text:span text:style-name="T4">Živočichové se dvěma zárodečnými listy a zpravidla paprsčitou tělesnou </text:span></text:p>
            <text:p text:style-name="P4"><text:span text:style-name="T4">souměrností. Vločkovci a houby mají těla nesouměrná.</text:span></text:p>
            <text:p text:style-name="P4"><text:span text:style-name="T4"/></text:p>
            <text:p text:style-name="P4"><text:span text:style-name="T4">Do diblastic patří:</text:span></text:p>
            <text:list text:style-name="L4">
              <text:list-item>
                <text:p text:style-name="P5"><text:span text:style-name="T4">kmen </text:span><text:span text:style-name="T5">VLOČKOVCI</text:span></text:p>
              </text:list-item>
              <text:list-item>
                <text:p text:style-name="P5"><text:span text:style-name="T4">kmen </text:span><text:span text:style-name="T5">HOUBY</text:span></text:p>
              </text:list-item>
              <text:list-item>
                <text:p text:style-name="P5"><text:span text:style-name="T4">kmen </text:span><text:span text:style-name="T5">ŽAHAVCI</text:span></text:p>
              </text:list-item>
              <text:list-item>
                <text:p text:style-name="P5"><text:span text:style-name="T4">kmen </text:span><text:span text:style-name="T5">ŽEBERNATKY</text:span></text:p>
              </text:list-item>
            </text:list>
            <text:p text:style-name="P4"><text:span text:style-name="T5"/></text:p>
          </draw:text-box>
        </draw:frame>
        <anim:par presentation:node-type="timing-root">
          <anim:par smil:begin="id2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Kmen: VLOČKOVCI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Asymetričtí živočichové, kteří mají tvar dvouvrstvé ploché vločky.</text:span></text:p>
              </text:list-item>
              <text:list-item>
                <text:p text:style-name="P6"><text:span text:style-name="T6">Mají jednoduchou tělesnou stavbu: hřbetní vrstvu tvoří bičíkaté buňky, břišní vrstvu tvoří váčkovité buňky žlaznaté a cylindrické buňky vstřebávací; mezi břišní a hřbetní vrstvou je tekutina </text:span><text:span text:style-name="T6"><text:line-break/></text:span><text:span text:style-name="T6">s vláknitými buňkami, mitochondriemi a symbiotickými bakteriemi.</text:span></text:p>
              </text:list-item>
              <text:list-item>
                <text:p text:style-name="P6"><text:span text:style-name="T6">Rozmnožují se nepohlavně příčným dělením.</text:span></text:p>
              </text:list-item>
              <text:list-item>
                <text:p text:style-name="P6"><text:span text:style-name="T6">Živí se prvoky a řasami.</text:span></text:p>
              </text:list-item>
            </text:list>
            <text:p text:style-name="P7"><text:span text:style-name="T6"/></text:p>
          </draw:text-box>
        </draw:frame>
        <anim:par presentation:node-type="timing-root">
          <anim:par smil:begin="id3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frame presentation:style-name="pr6" draw:text-style-name="P2" draw:layer="layout" svg:width="22.86cm" svg:height="2.999cm" svg:x="1.27cm" svg:y="-0.476cm" presentation:class="title" presentation:user-transformed="true">
          <draw:text-box>
            <text:p text:style-name="P1"><text:span text:style-name="T3">Kmen: HOUBY</text:span></text:p>
          </draw:text-box>
        </draw:frame>
        <draw:frame presentation:style-name="pr7" draw:text-style-name="P10" draw:layer="layout" svg:width="22.86cm" svg:height="16.485cm" svg:x="1.27cm" svg:y="2.125cm" presentation:class="outline" presentation:user-transformed="true">
          <draw:text-box>
            <text:list text:style-name="L4">
              <text:list-item>
                <text:p text:style-name="P8"><text:span text:style-name="T7">Nejpravděpodobněji se vyvinuly z bičíkovců a ustrnuly na vývojovém stupni gastruly.</text:span></text:p>
              </text:list-item>
              <text:list-item>
                <text:p text:style-name="P8"><text:span text:style-name="T7">V dospělosti jsou nepohyblivé. Nemají vytvořené svalstvo, ani ústrojí cévní </text:span><text:span text:style-name="T7"><text:line-break/></text:span><text:span text:style-name="T7">a nervové, dýchají celým povrchem těla. Všechny druhy hub žijí ve vodě, někteří jednotlivě, jiné druhy vytvářejí kolonie.</text:span></text:p>
              </text:list-item>
              <text:list-item>
                <text:p text:style-name="P8"><text:span text:style-name="T7">Jejich tělo je tvořeno </text:span><text:span text:style-name="T8">ektotermem</text:span><text:span text:style-name="T7">, vykonávající funkci krycí, a </text:span><text:span text:style-name="T8">entotermem</text:span><text:span text:style-name="T9">,</text:span><text:span text:style-name="T7"> vykonávající funkci trávicí. Mezi obě vrstvy buněk vylučují pružnou rosolovitou hmotu </text:span><text:span text:style-name="T8">mesenchym</text:span><text:span text:style-name="T7">. Uvnitř těla houby je </text:span><text:span text:style-name="T8">centrální dutina</text:span><text:span text:style-name="T7">, propojená s okolím velkým množstvím postranních otvůrků (</text:span><text:span text:style-name="T8">ostie</text:span><text:span text:style-name="T7">) </text:span><text:span text:style-name="T7"><text:line-break/></text:span><text:span text:style-name="T7">a jedním velkým vyvrhovacím otvorem (</text:span><text:span text:style-name="T8">osculum</text:span><text:span text:style-name="T7">).</text:span></text:p>
              </text:list-item>
              <text:list-item>
                <text:p text:style-name="P8"><text:span text:style-name="T7">Diferenciací některých buněk ektotermu vznikly:</text:span></text:p>
              </text:list-item>
            </text:list>
            <text:p text:style-name="P9"><text:span text:style-name="T7"><text:s text:c="5"/></text:span><text:span text:style-name="T7">amoebocyty – roznášejí částečky potravy</text:span></text:p>
            <text:p text:style-name="P9"><text:span text:style-name="T7"><text:s text:c="5"/></text:span><text:span text:style-name="T7">skleroblasty – vylučují základní složky vnitřní opory těla hub</text:span></text:p>
            <text:p text:style-name="P9"><text:span text:style-name="T7"><text:s text:c="5"/></text:span><text:span text:style-name="T7">spongoblasty – vylučují pevná a pružná spongiová vlákna</text:span></text:p>
            <text:p text:style-name="P9"><text:span text:style-name="T7"><text:s text:c="5"/></text:span><text:span text:style-name="T7">archeocyty – vznikají z nich vnitřní pupeny a pohlavní buňky</text:span></text:p>
            <text:p text:style-name="P9"><text:span text:style-name="T7"><text:s text:c="5"/></text:span><text:span text:style-name="T7">porocyty – buňky, jejichž vnitřní kanálek vede z povrchu do dutiny houby; vzniklými kanálky proudí prokysličená voda s částečkami potravy dovnitř houby</text:span></text:p>
            <text:list text:continue-numbering="true" text:style-name="L4">
              <text:list-item>
                <text:p text:style-name="P8"><text:span text:style-name="T7">Entoterm je vystlán límečkovitými buňkami ve tvaru kužele s plazmatickým límečkem, v jehož středu kmitá bičík, který vytváří proud vody směřující </text:span><text:span text:style-name="T7"><text:line-break/></text:span><text:span text:style-name="T7">od ostií do tělní dutiny a osculem ven.</text:span></text:p>
              </text:list-item>
            </text:list>
            <text:p text:style-name="P8"><text:span text:style-name="T7"/></text:p>
          </draw:text-box>
        </draw:frame>
        <anim:par presentation:node-type="timing-root">
          <anim:par smil:begin="id4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frame presentation:style-name="pr8" draw:text-style-name="P2" draw:layer="layout" svg:width="22.86cm" svg:height="2.523cm" svg:x="1.27cm" svg:y="0cm" presentation:class="title" presentation:user-transformed="true">
          <draw:text-box>
            <text:p text:style-name="P1"><text:span text:style-name="T3">Kmen: HOUBY</text:span></text:p>
          </draw:text-box>
        </draw:frame>
        <draw:frame presentation:style-name="pr7" draw:text-style-name="P10" draw:layer="layout" svg:width="22.86cm" svg:height="16.522cm" svg:x="1.27cm" svg:y="2.125cm" presentation:class="outline" presentation:user-transformed="true">
          <draw:text-box>
            <text:p text:style-name="P4"><text:span text:style-name="T8">Rozmnožování:</text:span></text:p>
            <text:p text:style-name="P4"><text:span text:style-name="T7">Houby se rozmnožují zpravidla nepohlavně, ale i pohlavně.</text:span></text:p>
            <text:p text:style-name="P4"><text:span text:style-name="T9">Nepohlavní rozmnožování: </text:span></text:p>
            <text:list text:style-name="L5">
              <text:list-item>
                <text:p text:style-name="P5"><text:span text:style-name="T7">běžný způsob je </text:span><text:span text:style-name="T8">pučení</text:span><text:span text:style-name="T7">, kdy nově vzniklý jedinec se neodděluje </text:span><text:span text:style-name="T7"><text:line-break/></text:span><text:span text:style-name="T7">od jedince mateřského, a postupně tak vzniká kolonie</text:span></text:p>
              </text:list-item>
              <text:list-item>
                <text:p text:style-name="P5"><text:span text:style-name="T7"><text:s/></text:span><text:span text:style-name="T7">u sladkovodních hub dochází k tzv. </text:span><text:span text:style-name="T8">vnitřnímu pučení</text:span><text:span text:style-name="T7">: </text:span><text:span text:style-name="T7"><text:line-break/></text:span><text:span text:style-name="T7">v mezenchymatické hmotě se tvoří </text:span><text:span text:style-name="T8">shluky archeocytů</text:span><text:span text:style-name="T7">, které se obalí vrstvou sponginu se vzduchovou mezivrstvou. Obal je vyztužen jehlicemi </text:span><text:span text:style-name="T8">amfidisky</text:span><text:span text:style-name="T7">. V jednom místě je tenká blanka (</text:span><text:span text:style-name="T8">porus</text:span><text:span text:style-name="T7">). Po zámrazu houba odpadne a odumře. Přežívají pouze vzniklé zárodky – </text:span><text:span text:style-name="T8">gemule</text:span><text:span text:style-name="T7">. Na jaře </text:span><text:span text:style-name="T7"><text:line-break/></text:span><text:span text:style-name="T7">se uvolní archeocyty do vody a dávají vznik novým jedincům hub. Svými amfidisky mohou gemule ulpívat na peří ptactva, a být tak pasivně přenášeny do jiných vodních nádrží.</text:span></text:p>
              </text:list-item>
            </text:list>
            <text:p text:style-name="P4"><text:span text:style-name="T9">Pohlavní rozmnožování</text:span><text:span text:style-name="T7">: všichni jedinci kmene hub jsou </text:span><text:span text:style-name="T8">hermafroditi</text:span><text:span text:style-name="T7">. Jejich pohlavní buňky se tvoří v mezenchymu. Spermie opouští tělo houby </text:span><text:span text:style-name="T7"><text:line-break/></text:span><text:span text:style-name="T7">s proudem vody. Jsou-li nasáty ostiemi jiné houby téhož druhu, zachycují se na límečkovitých buňkách a pronikají do mezenchymu, kde oplozují zralá vajíčka. Rýhováním se tvoří larva </text:span><text:span text:style-name="T8">amfiblastula</text:span><text:span text:style-name="T7">, která určitou dobu volně plave. Tělo amfiblastuly je polarizováno. Pól opatřený bičíky je tvořen drobnými buňkami (</text:span><text:span text:style-name="T10">základ budoucího entotermu</text:span><text:span text:style-name="T7">). Opačný pól je tvořen velkými buňkami (</text:span><text:span text:style-name="T10">základ budoucího ektotermu</text:span><text:span text:style-name="T7">).</text:span></text:p>
          </draw:text-box>
        </draw:frame>
        <anim:par presentation:node-type="timing-root">
          <anim:par smil:begin="id5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frame presentation:style-name="pr9" draw:text-style-name="P2" draw:layer="layout" svg:width="22.86cm" svg:height="2.418cm" svg:x="1.27cm" svg:y="-0.147cm" presentation:class="title" presentation:user-transformed="true">
          <draw:text-box>
            <text:p text:style-name="P1"><text:span text:style-name="T3">Kmen: HOUBY</text:span></text:p>
          </draw:text-box>
        </draw:frame>
        <draw:frame presentation:style-name="pr10" draw:text-style-name="P13" draw:layer="layout" svg:width="22.86cm" svg:height="16.603cm" svg:x="1.27cm" svg:y="1.923cm" presentation:class="outline" presentation:user-transformed="true">
          <draw:text-box>
            <text:p text:style-name="P11"><text:span text:style-name="T7">Houby řadíme do tří tříd:</text:span></text:p>
            <text:p text:style-name="P11"><text:span text:style-name="T7">1. <text:s text:c="5"/></text:span><text:span text:style-name="T8">Houby vápenaté</text:span><text:span text:style-name="T9"> </text:span><text:span text:style-name="T7">– patří sem výhradně houby mořské se samostatnými jehlicemi CACO3. Většinou žijí v koloniích v chladných mořích. Modelovým organizmem této třídy je </text:span><text:span text:style-name="T8">houba voštinatá</text:span><text:span text:style-name="T7">.</text:span></text:p>
            <text:p text:style-name="P11"><text:span text:style-name="T7">2. <text:s text:c="5"/></text:span><text:span text:style-name="T8">Houby křemičité</text:span><text:span text:style-name="T7"> – oporu těla těchto hub tvoří jehlice SiO2. Obvykle</text:span></text:p>
            <text:p text:style-name="P11"><text:span text:style-name="T7"><text:s text:c="38"/></text:span><text:span text:style-name="T7">žijí jednotlivě v teplých mořích.</text:span></text:p>
            <text:p text:style-name="P11"><text:span text:style-name="T7"><text:s text:c="53"/></text:span><text:span text:style-name="T7">- podle složitosti jejich jehlic je dělíme </text:span><text:span text:style-name="T7"><text:line-break/></text:span><text:span text:style-name="T7"> <text:s text:c="28"/>na trojosé a čtyřosé.</text:span></text:p>
            <text:p text:style-name="P11"><text:span text:style-name="T7"><text:s text:c="36"/></text:span><text:span text:style-name="T7">- typickým představitelem trojosých hub je </text:span></text:p>
            <text:p text:style-name="P11"><text:span text:style-name="T9"><text:s text:c="27"/></text:span><text:span text:style-name="T8">houba pletená</text:span><text:span text:style-name="T9">.</text:span></text:p>
            <text:p text:style-name="P11"><text:span text:style-name="T9"><text:s text:c="25"/></text:span><text:span text:style-name="T9">- </text:span><text:span text:style-name="T7">typickým představitelem hub s jednoosými </text:span></text:p>
            <text:p text:style-name="P11"><text:span text:style-name="T7"><text:s text:c="40"/></text:span><text:span text:style-name="T7">jehlicemi je tichomořský druh </text:span><text:span text:style-name="T8">houba pohárová</text:span><text:span text:style-name="T9">.</text:span></text:p>
            <text:p text:style-name="P11"><text:span text:style-name="T9"><text:s text:c="25"/></text:span><text:span text:style-name="T9">- </text:span><text:span text:style-name="T7">typickým představitelem v našich vodách je</text:span></text:p>
            <text:p text:style-name="P11"><text:span text:style-name="T9"><text:s text:c="28"/></text:span><text:span text:style-name="T8">houba rybničná</text:span><text:span text:style-name="T9"> </text:span><text:span text:style-name="T7">a </text:span><text:span text:style-name="T8">houba říční</text:span><text:span text:style-name="T9">.</text:span></text:p>
            <text:p text:style-name="P11"><text:span text:style-name="T7">3. <text:s text:c="6"/></text:span><text:span text:style-name="T8">Houby rohovité <text:s/></text:span><text:span text:style-name="T7">– oporná soustava těl těchto druhů je tvořena </text:span></text:p>
            <text:p text:style-name="P11"><text:span text:style-name="T7"><text:s text:c="40"/></text:span><text:span text:style-name="T7">spongiovými vlákny, tudíž nevytvářejí jehlice.</text:span></text:p>
            <text:p text:style-name="P11"><text:span text:style-name="T7"><text:s text:c="38"/></text:span><text:span text:style-name="T7">- typickými představiteli jsou </text:span><text:span text:style-name="T8">houba mycí</text:span><text:span text:style-name="T7"> a </text:span><text:span text:style-name="T8">houba</text:span></text:p>
            <text:p text:style-name="P11"><text:span text:style-name="T9"><text:s text:c="28"/></text:span><text:span text:style-name="T8">koňská</text:span><text:span text:style-name="T7">, které žijí ve Středozemním moři</text:span></text:p>
            <text:p text:style-name="P11"><text:span text:style-name="T7">Živočišné houby nemají vývojové pokračování. Žádný další živočišný kmen se </text:span></text:p>
            <text:p text:style-name="P12"><text:span text:style-name="T7">z nich tedy nevyvinul.</text:span></text:p>
          </draw:text-box>
        </draw:frame>
        <anim:par presentation:node-type="timing-root">
          <anim:par smil:begin="id6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7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Kmen: ŽAHAVCI</text:span></text:p>
          </draw:text-box>
        </draw:frame>
        <draw:frame presentation:style-name="pr5" draw:text-style-name="P2" draw:layer="layout" svg:width="22.86cm" svg:height="14.25cm" svg:x="1.27cm" svg:y="4.445cm" presentation:class="outline" presentation:user-transformed="true">
          <draw:text-box>
            <text:list text:style-name="L6">
              <text:list-item>
                <text:p text:style-name="P14"><text:span text:style-name="T4">Vodní živočichové s paprsčité souměrným tělem. Mezi ektotermem </text:span><text:span text:style-name="T4"><text:line-break/></text:span><text:span text:style-name="T4">a entotermem mají vrstvičku rosolovité hmoty (</text:span><text:span text:style-name="T11">mezoglea</text:span><text:span text:style-name="T4">) s opornou funkcí. Mají slepě končící trávicí dutinu (</text:span><text:span text:style-name="T11">láčku</text:span><text:span text:style-name="T4">).</text:span></text:p>
              </text:list-item>
              <text:list-item>
                <text:p text:style-name="P14"><text:span text:style-name="T4">Pozoruhodným biologickým mechanizmem je </text:span><text:span text:style-name="T11">metageneze </text:span><text:span text:style-name="T4">(rodozměna), projevující se střídáním stadia nepohyblivého polypa </text:span><text:span text:style-name="T4"><text:line-break/></text:span><text:span text:style-name="T4">a pohyblivé medúzy.</text:span></text:p>
              </text:list-item>
              <text:list-item>
                <text:p text:style-name="P14"><text:span text:style-name="T4">Společným znakem žahavců je přítomnost žahavých buněk (</text:span><text:span text:style-name="T11">knidoblasty</text:span><text:span text:style-name="T4">). Mají hruškovitý tvar a uvnitř dutinku se žahavým vláknem. Největší z nich mají citlivý výběžek (</text:span><text:span text:style-name="T11">knidocil</text:span><text:span text:style-name="T4">), při jehož podráždění se vlákno vymrští a zabodne do těla kořisti. Přitom </text:span><text:span text:style-name="T4"><text:line-break/></text:span><text:span text:style-name="T4">do jedince proniká jed </text:span><text:span text:style-name="T11">hypnotoxin</text:span><text:span text:style-name="T4">, který ho omráčí. </text:span></text:p>
              </text:list-item>
            </text:list>
            <text:p text:style-name="P12"><text:span text:style-name="T4">Systematicky rozlišujeme 3 třídy:</text:span></text:p>
            <text:list text:style-name="L7">
              <text:list-item>
                <text:p text:style-name="P14"><text:span text:style-name="T11">Polypovci</text:span></text:p>
              </text:list-item>
              <text:list-item>
                <text:p text:style-name="P14"><text:span text:style-name="T11">Medúzovci</text:span></text:p>
              </text:list-item>
              <text:list-item>
                <text:p text:style-name="P14"><text:span text:style-name="T11">Korálnatci</text:span></text:p>
              </text:list-item>
            </text:list>
            <text:p text:style-name="P12"><text:span text:style-name="T11"/></text:p>
          </draw:text-box>
        </draw:frame>
        <anim:par presentation:node-type="timing-root">
          <anim:par smil:begin="id7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8">
        <draw:frame presentation:style-name="pr11" draw:text-style-name="P2" draw:layer="layout" svg:width="22.86cm" svg:height="3.405cm" svg:x="1.27cm" svg:y="-0.077cm" presentation:class="title" presentation:user-transformed="true">
          <draw:text-box>
            <text:p text:style-name="P1"><text:span text:style-name="T12">Kmen: ŽAHAVCI</text:span><text:span text:style-name="T12"><text:line-break/></text:span><text:span text:style-name="T13">Třída: POLYPOVCI</text:span></text:p>
          </draw:text-box>
        </draw:frame>
        <draw:frame presentation:style-name="pr12" draw:text-style-name="P16" draw:layer="layout" svg:width="22.86cm" svg:height="14.404cm" svg:x="1.27cm" svg:y="3.522cm" presentation:class="outline" presentation:user-transformed="true">
          <draw:text-box>
            <text:list text:style-name="L4">
              <text:list-item>
                <text:p text:style-name="P14"><text:span text:style-name="T14">Převládá zde </text:span><text:span text:style-name="T15">stadium polypa</text:span><text:span text:style-name="T14">. Jeho tělo je ve směru podélné osy rozlišeno na </text:span><text:span text:style-name="T15">nožní terč</text:span><text:span text:style-name="T14">, vlastní </text:span><text:span text:style-name="T15">tělo</text:span><text:span text:style-name="T14"> s ústním terčem (</text:span><text:span text:style-name="T15">peristom</text:span><text:span text:style-name="T14">) </text:span><text:span text:style-name="T14"><text:line-break/></text:span><text:span text:style-name="T14">a </text:span><text:span text:style-name="T15">chapadla</text:span><text:span text:style-name="T14">. Představitelem polypovců je </text:span><text:span text:style-name="T15">nezmar obecný</text:span><text:span text:style-name="T16">.</text:span></text:p>
              </text:list-item>
            </text:list>
            <text:p text:style-name="P15"><text:span text:style-name="T15">Nezmar obecný:</text:span></text:p>
            <text:list text:continue-numbering="true" text:style-name="L4">
              <text:list-item>
                <text:p text:style-name="P14"><text:span text:style-name="T14">Žije přisedle na vodních rostlinách.</text:span></text:p>
              </text:list-item>
              <text:list-item>
                <text:p text:style-name="P14"><text:span text:style-name="T14">Má pohárovité tělo přisedající stopkou k podkladu. Na volném konci má zpravidla 6 chapadel. Na zvláštních hrbolcích chapadel jsou </text:span><text:span text:style-name="T15">knidoblasty</text:span><text:span text:style-name="T14">.</text:span></text:p>
              </text:list-item>
              <text:list-item>
                <text:p text:style-name="P14"><text:span text:style-name="T14">Má regenerační schopnosti.</text:span></text:p>
              </text:list-item>
              <text:list-item>
                <text:p text:style-name="P14"><text:span text:style-name="T14">Svalové buňky ve své bazální (základní) části přivrácené k mezogleji bývají rozšířeny. V bazální části obsahují smrštitelná vlákénka </text:span><text:span text:style-name="T15">myofibrily</text:span><text:span text:style-name="T14">. Smyslové a nervové buňky jsou vzájemně propojeny svými výběžky a tvoří hustou </text:span><text:span text:style-name="T15">síť nervové soustavy rozptýlené</text:span><text:span text:style-name="T14">.</text:span></text:p>
              </text:list-item>
              <text:list-item>
                <text:p text:style-name="P14"><text:span text:style-name="T14">Uvnitř těla je láčka, pohlcená kořist je natravována enzymy přímo </text:span><text:span text:style-name="T14"><text:line-break/></text:span><text:span text:style-name="T14">v dutině láčky (</text:span><text:span text:style-name="T15">extracelulární trávení</text:span><text:span text:style-name="T14">), trávení je pak dokončeno nitrobuněčně.</text:span></text:p>
              </text:list-item>
              <text:list-item>
                <text:p text:style-name="P14"><text:span text:style-name="T14">Rozmnožuje se </text:span><text:span text:style-name="T15">nepohlavně pučením</text:span><text:span text:style-name="T14">.</text:span></text:p>
              </text:list-item>
            </text:list>
            <text:p text:style-name="P15"><text:span text:style-name="T14">V naší fauně je běžný </text:span><text:span text:style-name="T15">nezmar hnědý</text:span><text:span text:style-name="T14"> a </text:span><text:span text:style-name="T15">nezmar zelený</text:span><text:span text:style-name="T14">. Jediným žahavcem </text:span></text:p>
            <text:p text:style-name="P15"><text:span text:style-name="T14">u nás, který si zachoval metagenezi, je </text:span><text:span text:style-name="T15">medúzka sladkovodní</text:span><text:span text:style-name="T14">.</text:span></text:p>
          </draw:text-box>
        </draw:frame>
        <anim:par presentation:node-type="timing-root">
          <anim:par smil:begin="id8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9">
        <draw:frame presentation:style-name="pr4" draw:text-style-name="P2" draw:layer="layout" svg:width="22.86cm" svg:height="3.405cm" svg:x="1.27cm" svg:y="0.648cm" presentation:class="title" presentation:user-transformed="true">
          <draw:text-box>
            <text:p text:style-name="P1"><text:span text:style-name="T12">Kmen: ŽAHAVCI</text:span><text:span text:style-name="T12"><text:line-break/></text:span><text:span text:style-name="T13">Třída: POLYPOVCI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4"><text:span text:style-name="T4">K polypovcům řadíme i v teplých mořích mnohotvárné </text:span><text:span text:style-name="T11">kolonie trubýšů</text:span><text:span text:style-name="T4">:</text:span></text:p>
            <text:list text:style-name="L4">
              <text:list-item>
                <text:p text:style-name="P5"><text:span text:style-name="T4">Jednotliví členové mají zachovanou jen určitou část svého těla.</text:span></text:p>
              </text:list-item>
              <text:list-item>
                <text:p text:style-name="P5"><text:span text:style-name="T4">Vzájemně jsou propojeno </text:span><text:span text:style-name="T11">stvolem</text:span><text:span text:style-name="T4">, jehož vnitřkem prostupuje trávicí dutina.</text:span></text:p>
              </text:list-item>
              <text:list-item>
                <text:p text:style-name="P5"><text:span text:style-name="T4">V horní části kolonie je </text:span><text:span text:style-name="T11">pneumatofor</text:span><text:span text:style-name="T4">, který plní funkci hydrostatického ústrojí. </text:span></text:p>
              </text:list-item>
              <text:list-item>
                <text:p text:style-name="P5"><text:span text:style-name="T4">Pod pneumatoforem vyrůstají </text:span><text:span text:style-name="T11">medúzomy</text:span><text:span text:style-name="T4"> se silnou svalovinou, které slouží k aktivnímu pohybu kolonie.</text:span></text:p>
              </text:list-item>
            </text:list>
            <text:list text:style-name="L8">
              <text:list-item>
                <text:p text:style-name="P5"><text:span text:style-name="T11">Daktylozoidi</text:span><text:span text:style-name="T4"> se žahavými buňkami zachycují potravu a </text:span><text:span text:style-name="T11">gonozoidi</text:span><text:span text:style-name="T4"> zajišťují rozmnožování trubýšů.</text:span></text:p>
              </text:list-item>
            </text:list>
            <text:list text:style-name="L4">
              <text:list-item>
                <text:p text:style-name="P5"><text:span text:style-name="T4">Kolonie se rozmnožuje výhradně pohlavně.</text:span></text:p>
              </text:list-item>
              <text:list-item>
                <text:p text:style-name="P5"><text:span text:style-name="T4">Představitelem je </text:span><text:span text:style-name="T11">měchýřovka vznášivá</text:span><text:span text:style-name="T4">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0">
        <draw:frame presentation:style-name="pr13" draw:text-style-name="P2" draw:layer="layout" svg:width="22.86cm" svg:height="3.405cm" svg:x="1.27cm" svg:y="-0.24cm" presentation:class="title" presentation:user-transformed="true">
          <draw:text-box>
            <text:p text:style-name="P1"><text:span text:style-name="T12">Kmen: ŽAHAVCI</text:span><text:span text:style-name="T12"><text:line-break/></text:span><text:span text:style-name="T13">Třída: MEDÚZOVCI</text:span></text:p>
          </draw:text-box>
        </draw:frame>
        <draw:frame presentation:style-name="pr14" draw:text-style-name="P16" draw:layer="layout" svg:width="22.86cm" svg:height="15.202cm" svg:x="1.27cm" svg:y="3.125cm" presentation:class="outline" presentation:user-transformed="true">
          <draw:text-box>
            <text:list text:style-name="L4">
              <text:list-item>
                <text:p text:style-name="P14"><text:span text:style-name="T14">Ve svém vývojovém cyklu pravidelně střídají </text:span><text:span text:style-name="T15">nepohyblivé stadium polypa</text:span><text:span text:style-name="T14"> a </text:span><text:span text:style-name="T15">pohyblivé stadium medúzy</text:span><text:span text:style-name="T14">. Polyp medúzovců bývá malý, podstatnou část života jedince tvoří </text:span><text:span text:style-name="T15">skyfomedúzy</text:span><text:span text:style-name="T14">. </text:span></text:p>
              </text:list-item>
              <text:list-item>
                <text:p text:style-name="P14"><text:span text:style-name="T14">Stavbu jejich těla odvozujeme od polypů, zkrácením jejich podélné osy </text:span><text:span text:style-name="T14"><text:line-break/></text:span><text:span text:style-name="T14">a silným rozvojem mezogley. Část odpovídající nožnímu terči tvoří vypuklou stranu zvonu (</text:span><text:span text:style-name="T15">exumbrella</text:span><text:span text:style-name="T14">). Peristom, chapadla a pohlavní orgány se nacházejí ve spodní, vyduté části zvonu (</text:span><text:span text:style-name="T15">subumbrella</text:span><text:span text:style-name="T14">). </text:span><text:span text:style-name="T14"><text:line-break/></text:span><text:span text:style-name="T14">Ze středové části trávicí dutiny vybíhá soustava kanálků, spojených </text:span><text:span text:style-name="T14"><text:line-break/></text:span><text:span text:style-name="T14">na obvodu kanálkem okružním – plní funkci trávení i rozvádění živin (</text:span><text:span text:style-name="T15">gastrovaskulární systém</text:span><text:span text:style-name="T14">). Na obvodu je svalovina, vypuzující z prostoru subumbrelly vodu a 8 výběžků </text:span><text:span text:style-name="T15">ropálií</text:span><text:span text:style-name="T14"> – obsahují smyslová ústrojí.</text:span></text:p>
              </text:list-item>
              <text:list-item>
                <text:p text:style-name="P14"><text:span text:style-name="T14">Medúzy jsou odděleného pohlaví. Pohlavní buňky se uvolňují prasknutím do gastrovaskulární dutiny a tělo opouštějí ústním otvorem. K oplození dochází ve vodě. Rýhováním vzniká pohyblivá larva </text:span><text:span text:style-name="T15">planula</text:span><text:span text:style-name="T14">, která </text:span><text:span text:style-name="T14"><text:line-break/></text:span><text:span text:style-name="T14">za několik dní přisedá a mění se v polypa, jenž se po čase množí nepohlavně pučením – </text:span><text:span text:style-name="T15">strobilací</text:span><text:span text:style-name="T14">. Řetězově tak vznikají malé medúzky </text:span><text:span text:style-name="T15">efyry</text:span><text:span text:style-name="T14">, které mají jednodušší stavbu. Postupně dorůstají, dokončují svůj vývoj a mění se v dospělé skyfomedúzy - polyp ve stadiu strobilace se nazývá </text:span><text:span text:style-name="T15">strobila</text:span><text:span text:style-name="T14">.</text:span></text:p>
              </text:list-item>
              <text:list-item>
                <text:p text:style-name="P14"><text:span text:style-name="T14">Skyfomedúzy se živí dravě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11">
        <draw:frame presentation:style-name="pr13" draw:text-style-name="P2" draw:layer="layout" svg:width="22.86cm" svg:height="3.405cm" svg:x="1.27cm" svg:y="-0.24cm" presentation:class="title" presentation:user-transformed="true">
          <draw:text-box>
            <text:p text:style-name="P1"><text:span text:style-name="T12">Kmen: ŽAHAVCI</text:span><text:span text:style-name="T12"><text:line-break/></text:span><text:span text:style-name="T13">Třída: KORÁLNATCI</text:span></text:p>
          </draw:text-box>
        </draw:frame>
        <draw:frame presentation:style-name="pr14" draw:text-style-name="P16" draw:layer="layout" svg:width="22.86cm" svg:height="15.202cm" svg:x="1.27cm" svg:y="3.125cm" presentation:class="outline" presentation:user-transformed="true">
          <draw:text-box>
            <text:list text:style-name="L4">
              <text:list-item>
                <text:p text:style-name="P14"><text:span text:style-name="T14">Pro korálnatce je typické </text:span><text:span text:style-name="T15">potlačením metageneze</text:span><text:span text:style-name="T14">. Vytvářejí pouze polypové stadium. Většina z nich jsou </text:span><text:span text:style-name="T15">přisedlí</text:span><text:span text:style-name="T14"> a kromě sasanek vytvářejí </text:span><text:span text:style-name="T15">kosterní útvary</text:span><text:span text:style-name="T14">.</text:span></text:p>
              </text:list-item>
              <text:list-item>
                <text:p text:style-name="P14"><text:span text:style-name="T14">Pohlavně jsou </text:span><text:span text:style-name="T15">hermafroditi</text:span><text:span text:style-name="T17"> </text:span><text:span text:style-name="T14">a rozmnožují se nepohlavně pučením.</text:span></text:p>
              </text:list-item>
              <text:list-item>
                <text:p text:style-name="P14"><text:span text:style-name="T14">Vytvářejí kolonii, v níž <text:s/>všichni zůstávají propojeni trávicí soustavou.</text:span></text:p>
              </text:list-item>
              <text:list-item>
                <text:p text:style-name="P14"><text:span text:style-name="T14">Polyp korála má válcovité tělo s příústním terčem, obklopeným i několika soustřednými věnci chapadel. Trávicí dutina bývá rozdělena svislými přepážkami (</text:span><text:span text:style-name="T18">septa</text:span><text:span text:style-name="T14">). Vnitřní okraje septy bývají zřasené. Obsahují buňky produkující enzymy a buňky vstřebávací.</text:span></text:p>
              </text:list-item>
            </text:list>
            <text:list text:style-name="L8">
              <text:list-item>
                <text:p text:style-name="P14"><text:span text:style-name="T15">Osmičetní korálnatci</text:span><text:span text:style-name="T14"> mají 8 přepážek, 8 chapadel a vždy tvoří kolonie. Např. </text:span><text:span text:style-name="T15">korál červený</text:span><text:span text:style-name="T14">.</text:span></text:p>
              </text:list-item>
              <text:list-item>
                <text:p text:style-name="P14"><text:span text:style-name="T15">Šestičetní korálnatci</text:span><text:span text:style-name="T14"> mívají počet chapadel vždy v násobku šest. Patří mezi ně </text:span><text:span text:style-name="T15">sasanky</text:span><text:span text:style-name="T14"> a </text:span><text:span text:style-name="T15">větevníci</text:span><text:span text:style-name="T14">.</text:span></text:p>
              </text:list-item>
              <text:list-item>
                <text:p text:style-name="P14"><text:span text:style-name="T15">Sasanky</text:span><text:span text:style-name="T14"> – nikdy netvoří </text:span><text:span text:style-name="T15">kosterní útvary</text:span><text:span text:style-name="T14">. Žijí jednotlivě nebo v symbióze s korýši, např. </text:span><text:span text:style-name="T15">sasanka plášťová</text:span><text:span text:style-name="T14"> a rak </text:span><text:span text:style-name="T15">poustevníček mořský</text:span><text:span text:style-name="T14">.</text:span></text:p>
              </text:list-item>
              <text:list-item>
                <text:p text:style-name="P14"><text:span text:style-name="T15">Větevníci</text:span><text:span text:style-name="T14"> – tvoří masivní vápencovitý exoskelet. Z jediné planuly vzniká polyp, jehož pučením se vytvoří kolonie o mnoha milionech členech. Jedinci v nižších vrstvách postupně odumírají. K často se vyskytujícím druhům patří např. </text:span><text:span text:style-name="T15">větevník mozkový</text:span><text:span text:style-name="T14"> a </text:span><text:span text:style-name="T15">houbovník obecný</text:span><text:span text:style-name="T14">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Kmen: ŽEBERNATK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5"><text:span text:style-name="T11">Nemají žahavé buňky</text:span><text:span text:style-name="T5">.</text:span></text:p>
              </text:list-item>
            </text:list>
            <text:list text:style-name="L4">
              <text:list-item>
                <text:p text:style-name="P5"><text:span text:style-name="T4">Živí se dravě larvami různých mořských živočichů.</text:span></text:p>
              </text:list-item>
              <text:list-item>
                <text:p text:style-name="P5"><text:span text:style-name="T4">V tělesné stavbě tohoto kmene je paprsčitá souměrnost již částečně nahrazována souměrností dvoustrannou.</text:span></text:p>
              </text:list-item>
              <text:list-item>
                <text:p text:style-name="P5"><text:span text:style-name="T4">Tvar jejich těla je hruškovitý. Na povrchu je podélně uloženo 8 pásů kmitajících destiček. Na horním konci těla mají statický orgán a dvě nápadná chapadla s lepivými buňkami, sloužícími k uchvacování potravy. Na spodní straně těla je ústní otvor, pokračující jícnem </text:span><text:span text:style-name="T4"><text:line-break/></text:span><text:span text:style-name="T4">do gastrovaskulární soustavy.</text:span></text:p>
              </text:list-item>
              <text:list-item>
                <text:p text:style-name="P5"><text:span text:style-name="T4">Mimořádnou dravostí vyniká </text:span><text:span text:style-name="T11">žebrovka vejčitá</text:span><text:span text:style-name="T4">. K nejhezčím mořským živočichům patří </text:span><text:span text:style-name="T11">pásovnice Venušina</text:span><text:span text:style-name="T4">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13">
        <draw:frame presentation:style-name="pr15" draw:text-style-name="P2" draw:layer="layout" svg:width="22.86cm" svg:height="15.294cm" svg:x="1.27cm" svg:y="1.723cm" presentation:class="outline" presentation:user-transformed="true">
          <draw:text-box>
            <text:p text:id="id14" text:style-name="P17"><text:span text:style-name="T12">Použitá literatura:</text:span></text:p>
            <text:p text:style-name="P18"><text:span text:style-name="T19"/></text:p>
            <text:p text:id="id15" text:style-name="P4"><text:span text:style-name="T4">JELÍNEK, J. - ZICHÁČEK, V.: </text:span><text:span text:style-name="T20">Biologie pro střední školy gymnazijního </text:span></text:p>
            <text:p text:id="id16" text:style-name="P19"><text:span text:style-name="T20">typu. </text:span><text:span text:style-name="T4">Olomouc: FIN PUBLISHING, 1996. ISBN 80–86002–01-2.</text:span><text:span text:style-name="T13"> </text:span></text:p>
            <text:p text:style-name="P19"><text:span text:style-name="T13"/></text:p>
          </draw:text-box>
        </draw:frame>
        <anim:par presentation:node-type="timing-root">
          <anim:par smil:begin="id13.begin">
            <anim:transitionFilter smil:dur="1s" smil:type="pushWipe" smil:subtype="comb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523e2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dfc08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c08d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23e2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blastica</dc:title>
    <dc:description>Dostupné z Metodického portálu www.rvp.cz, ISSN: 1802-4785, financovaného z ESF a státního rozpočtu ČR. Provozováno Výzkumným ústavem pedagogickým v Praze.</dc:description>
    <meta:initial-creator>Kristýna Krejčí</meta:initial-creator>
    <meta:creation-date>2009-08-30T09:02:42</meta:creation-date>
    <dc:creator>Štěpánka Švejdová</dc:creator>
    <dc:date>2009-09-23T15:07:50.74</dc:date>
    <meta:editing-cycles>33</meta:editing-cycles>
    <meta:editing-duration>PT05H16M28S</meta:editing-duration>
    <meta:generator>OpenOffice.org/3.0$Win32 OpenOffice.org_project/300m15$Build-9379</meta:generator>
    <meta:document-statistic meta:object-count="68"/>
  </office:meta>
</office:document-meta>
</file>