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page" style:column-width="1.774cm"/>
    </style:style>
    <style:style style:name="co5" style:family="table-column">
      <style:table-column-properties fo:break-before="auto" style:column-width="3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Dělení_20_zlomků_20_3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" style:family="table-cell" style:parent-style-name="Default">
      <style:table-cell-properties fo:background-color="#0000ff" style:diagonal-bl-tr="none" style:diagonal-tl-br="none" fo:border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" style:family="table-cell" style:parent-style-name="Default">
      <style:table-cell-properties fo:background-color="#cc99ff"/>
    </style:style>
    <style:style style:name="ce11" style:family="table-cell" style:parent-style-name="Default">
      <style:table-cell-properties fo:border-bottom="none" fo:background-color="#cc99ff" style:diagonal-bl-tr="none" style:diagonal-tl-br="none" fo:border-left="none" fo:border-right="0.088cm solid #000000" fo:border-top="none"/>
    </style:style>
    <style:style style:name="ce1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none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19" style:family="table-cell" style:parent-style-name="Default">
      <style:table-cell-properties fo:background-color="#ccffff" style:diagonal-bl-tr="none" style:diagonal-tl-br="none" fo:border="none"/>
    </style:style>
    <style:style style:name="ce20" style:family="table-cell" style:parent-style-name="Default">
      <style:table-cell-properties fo:background-color="#ccffff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2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none"/>
    </style:style>
    <style:style style:name="ce23" style:family="table-cell" style:parent-style-name="Default">
      <style:table-cell-properties fo:border-bottom="none" fo:background-color="#ccffff" style:diagonal-bl-tr="none" style:diagonal-tl-br="none" fo:border-left="none" fo:border-right="none" fo:border-top="0.141cm solid #000000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5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26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5pt" fo:font-style="normal" fo:text-shadow="none" style:text-underline-style="none" fo:font-weight="bold" style:font-size-asian="35pt" style:font-style-asian="normal" style:font-weight-asian="bold" style:font-name-complex="Arial2" style:font-size-complex="35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48pt" fo:font-style="normal" fo:text-shadow="none" style:text-underline-style="none" fo:font-weight="normal" style:font-size-asian="48pt" style:font-style-asian="normal" style:font-weight-asian="normal" style:font-name-complex="Arial2" style:font-size-complex="4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5pt" fo:font-style="normal" fo:text-shadow="none" style:text-underline-style="solid" style:text-underline-width="auto" style:text-underline-color="font-color" fo:font-weight="bold" style:font-size-asian="35pt" style:font-style-asian="normal" style:font-weight-asian="bold" style:font-name-complex="Arial2" style:font-size-complex="35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7" style:family="table-cell" style:parent-style-name="Default">
      <style:table-cell-properties fo:border-bottom="0.141cm solid #000000" fo:background-color="#ffffff" style:diagonal-bl-tr="none" style:diagonal-tl-br="none" fo:border-left="none" fo:border-right="none" fo:border-top="0.141cm solid #000000"/>
    </style:style>
    <style:style style:name="ce38" style:family="table-cell" style:parent-style-name="Default">
      <style:table-cell-properties style:diagonal-bl-tr="none" style:diagonal-tl-br="none" fo:background-color="transparent" fo:border="none"/>
    </style:style>
    <style:style style:name="ce39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40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ce4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Default">
      <style:table-cell-properties fo:background-color="#0000ff" style:cell-protect="none" style:print-content="true"/>
    </style:style>
    <style:style style:name="ce45" style:family="table-cell" style:parent-style-name="Default">
      <style:table-cell-properties fo:background-color="#0000ff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ělení zlomků 3" table:style-name="ta1" table:print-ranges="'Dělení zlomků 3'.A1:'Dělení zlomků 3'.AB129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1"/>
        <table:table-column table:style-name="co2" table:default-cell-style-name="ce15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3"/>
        <table:table-column table:style-name="co2" table:default-cell-style-name="ce40"/>
        <table:table-column table:style-name="co2" table:default-cell-style-name="ce10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45"/>
        <table:table-column table:style-name="co1" table:number-columns-repeated="8" table:default-cell-style-name="ce45"/>
        <table:table-column table:style-name="co1" table:number-columns-repeated="987" table:default-cell-style-name="Default"/>
        <table:table-row table:style-name="ro1" table:number-rows-repeated="3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2">
          <table:table-cell table:number-columns-repeated="4"/>
          <table:table-cell table:style-name="ce1" table:number-columns-repeated="4"/>
          <table:table-cell table:style-name="ce26" office:value-type="string" table:number-columns-spanned="13" table:number-rows-spanned="1">
            <text:p>Dělení zlomků 3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1" table:number-columns-repeated="4"/>
          <table:table-cell table:number-columns-repeated="999"/>
        </table:table-row>
        <table:table-row table:style-name="ro1" table:number-rows-repeated="3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9"/>
          <table:table-cell table:number-columns-repeated="1000"/>
        </table:table-row>
        <table:table-row table:style-name="ro3">
          <table:table-cell table:number-columns-repeated="14"/>
          <table:table-cell table:style-name="ce34" table:formula="of:=IF([.O13]=[.G1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S13]=[.K1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W13]=&quot;&quot;;&quot;NE&quot;;IF(AND([.G13]=[.O13];[.K16]=[.S13];[.O13]*[.S13]=[.W1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41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1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3">
            <text:p>3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5">
            <text:p>5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1"/>
          <table:table-cell/>
          <table:table-cell table:style-name="ce43"/>
          <table:table-cell/>
          <table:table-cell table:style-name="ce44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2"/>
          <table:table-cell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2"/>
          <table:table-cell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7">
            <text:p>7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3">
            <text:p>3</text:p>
          </table:table-cell>
          <table:table-cell table:style-name="ce27"/>
          <table:covered-table-cell table:style-name="ce32"/>
          <table:table-cell table:style-name="ce27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3"/>
          <table:table-cell table:style-name="ce27"/>
          <table:table-cell table:style-name="ce36"/>
          <table:table-cell table:style-name="ce41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8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/>
          <table:table-cell table:style-name="ce41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16]=0;[.O16]&lt;&gt;&quot;&quot;);AND([.S16]=0;[.S16]&lt;&gt;&quot;&quot;);AND([.W16]=0;[.W16]&lt;&gt;&quot;&quot;));&quot;NULOU NELZE DĚLIT&quot;;&quot;&quot;)">
            <text:p/>
          </table:table-cell>
          <table:table-cell table:number-columns-repeated="5"/>
          <table:table-cell table:style-name="ce34" table:formula="of:=IF([.G16]=[.O16];&quot;ANO&quot;;IF(AND([.O16]=0;[.O1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S16]=[.K13];&quot;ANO&quot;;IF(AND([.S16]=0;[.S1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W16]=&quot;&quot;;&quot;NE&quot;;IF(AND([.W16]=0;[.W16]&lt;&gt;&quot;&quot;);&quot;!&quot;;IF(AND([.G16]=[.O16];[.K13]=[.S16];[.O16]*[.S16]=[.W16]);&quot;ANO&quot;;&quot;NE&quot;)))" office:value-type="string" office:string-value="NE">
            <text:p>NE</text:p>
          </table:table-cell>
          <table:table-cell table:number-columns-repeated="5"/>
          <table:table-cell table:formula="of:=IF([.O16]=&quot;&quot;;&quot;1&quot;;&quot;0&quot;)" office:value-type="string" office:string-value="1">
            <text:p>1</text:p>
          </table:table-cell>
          <table:table-cell table:formula="of:=IF([.S16]=&quot;&quot;;&quot;1&quot;;&quot;0&quot;)" office:value-type="string" office:string-value="1">
            <text:p>1</text:p>
          </table:table-cell>
          <table:table-cell table:formula="of:=IF([.W16]=&quot;&quot;;&quot;1&quot;;&quot;0&quot;)" office:value-type="string" office:string-value="1">
            <text:p>1</text:p>
          </table:table-cell>
          <table:table-cell table:formula="of:=[.AC22]+[.AD22]+[.AE22]" office:value-type="float" office:value="3">
            <text:p>3</text:p>
          </table:table-cell>
          <table:table-cell table:formula="of:=IF(AND([.O16]=0;[.O16]&lt;&gt;&quot;&quot;);&quot;1&quot;;&quot;0&quot;)" office:value-type="string" office:string-value="0">
            <text:p>0</text:p>
          </table:table-cell>
          <table:table-cell table:formula="of:=IF(AND([.S16]=0;[.S16]&lt;&gt;&quot;&quot;);&quot;1&quot;;&quot;0&quot;)" office:value-type="string" office:string-value="0">
            <text:p>0</text:p>
          </table:table-cell>
          <table:table-cell table:formula="of:=IF(AND([.W16]=0;[.W16]&lt;&gt;&quot;&quot;);&quot;1&quot;;&quot;0&quot;)" office:value-type="string" office:string-value="0">
            <text:p>0</text:p>
          </table:table-cell>
          <table:table-cell table:formula="of:=[.AG22]+[.AH22]+[.AI2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2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9"/>
          <table:table-cell table:number-columns-repeated="1000"/>
        </table:table-row>
        <table:table-row table:style-name="ro3">
          <table:table-cell table:number-columns-repeated="14"/>
          <table:table-cell table:style-name="ce34" table:formula="of:=IF([.O33]=[.G3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S33]=[.K3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W33]=&quot;&quot;;&quot;NE&quot;;IF(AND([.G33]=[.O33];[.K36]=[.S33];[.O33]*[.S33]=[.W3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41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2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8">
            <text:p>8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7">
            <text:p>7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1"/>
          <table:table-cell/>
          <table:table-cell table:style-name="ce43"/>
          <table:table-cell/>
          <table:table-cell table:style-name="ce44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5">
            <text:p>5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3">
            <text:p>3</text:p>
          </table:table-cell>
          <table:table-cell table:style-name="ce27"/>
          <table:covered-table-cell table:style-name="ce33"/>
          <table:table-cell table:style-name="ce27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3"/>
          <table:table-cell table:style-name="ce27"/>
          <table:table-cell table:style-name="ce36"/>
          <table:table-cell table:style-name="ce41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8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/>
          <table:table-cell table:style-name="ce41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36]=0;[.O36]&lt;&gt;&quot;&quot;);AND([.S36]=0;[.S36]&lt;&gt;&quot;&quot;);AND([.W36]=0;[.W36]&lt;&gt;&quot;&quot;));&quot;NULOU NELZE DĚLIT&quot;;&quot;&quot;)">
            <text:p/>
          </table:table-cell>
          <table:table-cell table:number-columns-repeated="5"/>
          <table:table-cell table:style-name="ce34" table:formula="of:=IF([.G36]=[.O36];&quot;ANO&quot;;IF(AND([.O36]=0;[.O3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S36]=[.K33];&quot;ANO&quot;;IF(AND([.S36]=0;[.S3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W36]=&quot;&quot;;&quot;NE&quot;;IF(AND([.W36]=0;[.W36]&lt;&gt;&quot;&quot;);&quot;!&quot;;IF(AND([.G36]=[.O36];[.K33]=[.S36];[.O36]*[.S36]=[.W36]);&quot;ANO&quot;;&quot;NE&quot;)))" office:value-type="string" office:string-value="NE">
            <text:p>NE</text:p>
          </table:table-cell>
          <table:table-cell table:number-columns-repeated="5"/>
          <table:table-cell table:formula="of:=IF([.O36]=&quot;&quot;;&quot;1&quot;;&quot;0&quot;)" office:value-type="string" office:string-value="1">
            <text:p>1</text:p>
          </table:table-cell>
          <table:table-cell table:formula="of:=IF([.S36]=&quot;&quot;;&quot;1&quot;;&quot;0&quot;)" office:value-type="string" office:string-value="1">
            <text:p>1</text:p>
          </table:table-cell>
          <table:table-cell table:formula="of:=IF([.W36]=&quot;&quot;;&quot;1&quot;;&quot;0&quot;)" office:value-type="string" office:string-value="1">
            <text:p>1</text:p>
          </table:table-cell>
          <table:table-cell table:formula="of:=[.AC42]+[.AD42]+[.AE42]" office:value-type="float" office:value="3">
            <text:p>3</text:p>
          </table:table-cell>
          <table:table-cell table:formula="of:=IF(AND([.O36]=0;[.O36]&lt;&gt;&quot;&quot;);&quot;1&quot;;&quot;0&quot;)" office:value-type="string" office:string-value="0">
            <text:p>0</text:p>
          </table:table-cell>
          <table:table-cell table:formula="of:=IF(AND([.S36]=0;[.S36]&lt;&gt;&quot;&quot;);&quot;1&quot;;&quot;0&quot;)" office:value-type="string" office:string-value="0">
            <text:p>0</text:p>
          </table:table-cell>
          <table:table-cell table:formula="of:=IF(AND([.W36]=0;[.W36]&lt;&gt;&quot;&quot;);&quot;1&quot;;&quot;0&quot;)" office:value-type="string" office:string-value="0">
            <text:p>0</text:p>
          </table:table-cell>
          <table:table-cell table:formula="of:=[.AG42]+[.AH42]+[.AI4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2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9"/>
          <table:table-cell table:number-columns-repeated="1000"/>
        </table:table-row>
        <table:table-row table:style-name="ro3">
          <table:table-cell table:number-columns-repeated="14"/>
          <table:table-cell table:style-name="ce34" table:formula="of:=IF([.O53]=[.G5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S53]=[.K5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W53]=&quot;&quot;;&quot;NE&quot;;IF(AND([.G53]=[.O53];[.K56]=[.S53];[.O53]*[.S53]=[.W5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41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3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7">
            <text:p>7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8">
            <text:p>8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1"/>
          <table:table-cell/>
          <table:table-cell table:style-name="ce43"/>
          <table:table-cell/>
          <table:table-cell table:style-name="ce44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8">
            <text:p>8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5">
            <text:p>5</text:p>
          </table:table-cell>
          <table:table-cell table:style-name="ce27"/>
          <table:covered-table-cell table:style-name="ce33"/>
          <table:table-cell table:style-name="ce27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3"/>
          <table:table-cell table:style-name="ce27"/>
          <table:table-cell table:style-name="ce36"/>
          <table:table-cell table:style-name="ce41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8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/>
          <table:table-cell table:style-name="ce41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56]=0;[.O56]&lt;&gt;&quot;&quot;);AND([.S56]=0;[.S56]&lt;&gt;&quot;&quot;);AND([.W56]=0;[.W56]&lt;&gt;&quot;&quot;));&quot;NULOU NELZE DĚLIT&quot;;&quot;&quot;)">
            <text:p/>
          </table:table-cell>
          <table:table-cell table:number-columns-repeated="5"/>
          <table:table-cell table:style-name="ce34" table:formula="of:=IF([.G56]=[.O56];&quot;ANO&quot;;IF(AND([.O56]=0;[.O5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S56]=[.K53];&quot;ANO&quot;;IF(AND([.S56]=0;[.S5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W56]=&quot;&quot;;&quot;NE&quot;;IF(AND([.W56]=0;[.W56]&lt;&gt;&quot;&quot;);&quot;!&quot;;IF(AND([.G56]=[.O56];[.K53]=[.S56];[.O56]*[.S56]=[.W56]);&quot;ANO&quot;;&quot;NE&quot;)))" office:value-type="string" office:string-value="NE">
            <text:p>NE</text:p>
          </table:table-cell>
          <table:table-cell table:number-columns-repeated="5"/>
          <table:table-cell table:formula="of:=IF([.O56]=&quot;&quot;;&quot;1&quot;;&quot;0&quot;)" office:value-type="string" office:string-value="1">
            <text:p>1</text:p>
          </table:table-cell>
          <table:table-cell table:formula="of:=IF([.S56]=&quot;&quot;;&quot;1&quot;;&quot;0&quot;)" office:value-type="string" office:string-value="1">
            <text:p>1</text:p>
          </table:table-cell>
          <table:table-cell table:formula="of:=IF([.W56]=&quot;&quot;;&quot;1&quot;;&quot;0&quot;)" office:value-type="string" office:string-value="1">
            <text:p>1</text:p>
          </table:table-cell>
          <table:table-cell table:formula="of:=[.AC62]+[.AD62]+[.AE62]" office:value-type="float" office:value="3">
            <text:p>3</text:p>
          </table:table-cell>
          <table:table-cell table:formula="of:=IF(AND([.O56]=0;[.O56]&lt;&gt;&quot;&quot;);&quot;1&quot;;&quot;0&quot;)" office:value-type="string" office:string-value="0">
            <text:p>0</text:p>
          </table:table-cell>
          <table:table-cell table:formula="of:=IF(AND([.S56]=0;[.S56]&lt;&gt;&quot;&quot;);&quot;1&quot;;&quot;0&quot;)" office:value-type="string" office:string-value="0">
            <text:p>0</text:p>
          </table:table-cell>
          <table:table-cell table:formula="of:=IF(AND([.W56]=0;[.W56]&lt;&gt;&quot;&quot;);&quot;1&quot;;&quot;0&quot;)" office:value-type="string" office:string-value="0">
            <text:p>0</text:p>
          </table:table-cell>
          <table:table-cell table:formula="of:=[.AG62]+[.AH62]+[.AI6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2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9"/>
          <table:table-cell table:number-columns-repeated="1000"/>
        </table:table-row>
        <table:table-row table:style-name="ro3">
          <table:table-cell table:number-columns-repeated="14"/>
          <table:table-cell table:style-name="ce34" table:formula="of:=IF([.O73]=[.G7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S73]=[.K7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W73]=&quot;&quot;;&quot;NE&quot;;IF(AND([.G73]=[.O73];[.K76]=[.S73];[.O73]*[.S73]=[.W7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41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4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2">
            <text:p>2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5">
            <text:p>5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1"/>
          <table:table-cell/>
          <table:table-cell table:style-name="ce43"/>
          <table:table-cell/>
          <table:table-cell table:style-name="ce44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9">
            <text:p>9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4">
            <text:p>4</text:p>
          </table:table-cell>
          <table:table-cell table:style-name="ce27"/>
          <table:covered-table-cell table:style-name="ce33"/>
          <table:table-cell table:style-name="ce27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3"/>
          <table:table-cell table:style-name="ce27"/>
          <table:table-cell table:style-name="ce36"/>
          <table:table-cell table:style-name="ce41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8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/>
          <table:table-cell table:style-name="ce41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76]=0;[.O76]&lt;&gt;&quot;&quot;);AND([.S76]=0;[.S76]&lt;&gt;&quot;&quot;);AND([.W76]=0;[.W76]&lt;&gt;&quot;&quot;));&quot;NULOU NELZE DĚLIT&quot;;&quot;&quot;)">
            <text:p/>
          </table:table-cell>
          <table:table-cell table:number-columns-repeated="5"/>
          <table:table-cell table:style-name="ce34" table:formula="of:=IF([.G76]=[.O76];&quot;ANO&quot;;IF(AND([.O76]=0;[.O7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S76]=[.K73];&quot;ANO&quot;;IF(AND([.S76]=0;[.S7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W76]=&quot;&quot;;&quot;NE&quot;;IF(AND([.W76]=0;[.W76]&lt;&gt;&quot;&quot;);&quot;!&quot;;IF(AND([.G76]=[.O76];[.K73]=[.S76];[.O76]*[.S76]=[.W76]);&quot;ANO&quot;;&quot;NE&quot;)))" office:value-type="string" office:string-value="NE">
            <text:p>NE</text:p>
          </table:table-cell>
          <table:table-cell table:number-columns-repeated="5"/>
          <table:table-cell table:formula="of:=IF([.O76]=&quot;&quot;;&quot;1&quot;;&quot;0&quot;)" office:value-type="string" office:string-value="1">
            <text:p>1</text:p>
          </table:table-cell>
          <table:table-cell table:formula="of:=IF([.S76]=&quot;&quot;;&quot;1&quot;;&quot;0&quot;)" office:value-type="string" office:string-value="1">
            <text:p>1</text:p>
          </table:table-cell>
          <table:table-cell table:formula="of:=IF([.W76]=&quot;&quot;;&quot;1&quot;;&quot;0&quot;)" office:value-type="string" office:string-value="1">
            <text:p>1</text:p>
          </table:table-cell>
          <table:table-cell table:formula="of:=[.AC82]+[.AD82]+[.AE82]" office:value-type="float" office:value="3">
            <text:p>3</text:p>
          </table:table-cell>
          <table:table-cell table:formula="of:=IF(AND([.O76]=0;[.O76]&lt;&gt;&quot;&quot;);&quot;1&quot;;&quot;0&quot;)" office:value-type="string" office:string-value="0">
            <text:p>0</text:p>
          </table:table-cell>
          <table:table-cell table:formula="of:=IF(AND([.S76]=0;[.S76]&lt;&gt;&quot;&quot;);&quot;1&quot;;&quot;0&quot;)" office:value-type="string" office:string-value="0">
            <text:p>0</text:p>
          </table:table-cell>
          <table:table-cell table:formula="of:=IF(AND([.W76]=0;[.W76]&lt;&gt;&quot;&quot;);&quot;1&quot;;&quot;0&quot;)" office:value-type="string" office:string-value="0">
            <text:p>0</text:p>
          </table:table-cell>
          <table:table-cell table:formula="of:=[.AG82]+[.AH82]+[.AI8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2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9"/>
          <table:table-cell table:number-columns-repeated="1000"/>
        </table:table-row>
        <table:table-row table:style-name="ro3">
          <table:table-cell table:number-columns-repeated="14"/>
          <table:table-cell table:style-name="ce34" table:formula="of:=IF([.O93]=[.G9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S93]=[.K9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W93]=&quot;&quot;;&quot;NE&quot;;IF(AND([.G93]=[.O93];[.K96]=[.S93];[.O93]*[.S93]=[.W9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41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5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7">
            <text:p>7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5">
            <text:p>5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1"/>
          <table:table-cell/>
          <table:table-cell table:style-name="ce43"/>
          <table:table-cell/>
          <table:table-cell table:style-name="ce44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9">
            <text:p>9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4">
            <text:p>4</text:p>
          </table:table-cell>
          <table:table-cell table:style-name="ce27"/>
          <table:covered-table-cell table:style-name="ce33"/>
          <table:table-cell table:style-name="ce27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3"/>
          <table:table-cell table:style-name="ce27"/>
          <table:table-cell table:style-name="ce36"/>
          <table:table-cell table:style-name="ce41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8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/>
          <table:table-cell table:style-name="ce41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96]=0;[.O96]&lt;&gt;&quot;&quot;);AND([.S96]=0;[.S96]&lt;&gt;&quot;&quot;);AND([.W96]=0;[.W96]&lt;&gt;&quot;&quot;));&quot;NULOU NELZE DĚLIT&quot;;&quot;&quot;)">
            <text:p/>
          </table:table-cell>
          <table:table-cell table:number-columns-repeated="5"/>
          <table:table-cell table:style-name="ce34" table:formula="of:=IF([.G96]=[.O96];&quot;ANO&quot;;IF(AND([.O96]=0;[.O9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S96]=[.K93];&quot;ANO&quot;;IF(AND([.S96]=0;[.S9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W96]=&quot;&quot;;&quot;NE&quot;;IF(AND([.W96]=0;[.W96]&lt;&gt;&quot;&quot;);&quot;!&quot;;IF(AND([.G96]=[.O96];[.K93]=[.S96];[.O96]*[.S96]=[.W96]);&quot;ANO&quot;;&quot;NE&quot;)))" office:value-type="string" office:string-value="NE">
            <text:p>NE</text:p>
          </table:table-cell>
          <table:table-cell table:number-columns-repeated="5"/>
          <table:table-cell table:formula="of:=IF([.O96]=&quot;&quot;;&quot;1&quot;;&quot;0&quot;)" office:value-type="string" office:string-value="1">
            <text:p>1</text:p>
          </table:table-cell>
          <table:table-cell table:formula="of:=IF([.S96]=&quot;&quot;;&quot;1&quot;;&quot;0&quot;)" office:value-type="string" office:string-value="1">
            <text:p>1</text:p>
          </table:table-cell>
          <table:table-cell table:formula="of:=IF([.W96]=&quot;&quot;;&quot;1&quot;;&quot;0&quot;)" office:value-type="string" office:string-value="1">
            <text:p>1</text:p>
          </table:table-cell>
          <table:table-cell table:formula="of:=[.AC102]+[.AD102]+[.AE102]" office:value-type="float" office:value="3">
            <text:p>3</text:p>
          </table:table-cell>
          <table:table-cell table:formula="of:=IF(AND([.O96]=0;[.O96]&lt;&gt;&quot;&quot;);&quot;1&quot;;&quot;0&quot;)" office:value-type="string" office:string-value="0">
            <text:p>0</text:p>
          </table:table-cell>
          <table:table-cell table:formula="of:=IF(AND([.S96]=0;[.S96]&lt;&gt;&quot;&quot;);&quot;1&quot;;&quot;0&quot;)" office:value-type="string" office:string-value="0">
            <text:p>0</text:p>
          </table:table-cell>
          <table:table-cell table:formula="of:=IF(AND([.W96]=0;[.W96]&lt;&gt;&quot;&quot;);&quot;1&quot;;&quot;0&quot;)" office:value-type="string" office:string-value="0">
            <text:p>0</text:p>
          </table:table-cell>
          <table:table-cell table:formula="of:=[.AG102]+[.AH102]+[.AI10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2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9"/>
          <table:table-cell table:number-columns-repeated="1000"/>
        </table:table-row>
        <table:table-row table:style-name="ro3">
          <table:table-cell table:number-columns-repeated="14"/>
          <table:table-cell table:style-name="ce34" table:formula="of:=IF([.O113]=[.G11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S113]=[.K11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W113]=&quot;&quot;;&quot;NE&quot;;IF(AND([.G113]=[.O113];[.K116]=[.S113];[.O113]*[.S113]=[.W11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41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6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9">
            <text:p>9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7">
            <text:p>7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1"/>
          <table:table-cell/>
          <table:table-cell table:style-name="ce43"/>
          <table:table-cell/>
          <table:table-cell table:style-name="ce44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11">
            <text:p>11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2">
            <text:p>2</text:p>
          </table:table-cell>
          <table:table-cell table:style-name="ce27"/>
          <table:covered-table-cell table:style-name="ce33"/>
          <table:table-cell table:style-name="ce27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3"/>
          <table:table-cell table:style-name="ce27"/>
          <table:table-cell table:style-name="ce36"/>
          <table:table-cell table:style-name="ce41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8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/>
          <table:table-cell table:style-name="ce41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116]=0;[.O116]&lt;&gt;&quot;&quot;);AND([.S116]=0;[.S116]&lt;&gt;&quot;&quot;);AND([.W116]=0;[.W116]&lt;&gt;&quot;&quot;));&quot;NULOU NELZE DĚLIT&quot;;&quot;&quot;)">
            <text:p/>
          </table:table-cell>
          <table:table-cell table:number-columns-repeated="5"/>
          <table:table-cell table:style-name="ce34" table:formula="of:=IF([.G116]=[.O116];&quot;ANO&quot;;IF(AND([.O116]=0;[.O11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S116]=[.K113];&quot;ANO&quot;;IF(AND([.S116]=0;[.S11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W116]=&quot;&quot;;&quot;NE&quot;;IF(AND([.W116]=0;[.W116]&lt;&gt;&quot;&quot;);&quot;!&quot;;IF(AND([.G116]=[.O116];[.K113]=[.S116];[.O116]*[.S116]=[.W116]);&quot;ANO&quot;;&quot;NE&quot;)))" office:value-type="string" office:string-value="NE">
            <text:p>NE</text:p>
          </table:table-cell>
          <table:table-cell table:number-columns-repeated="5"/>
          <table:table-cell table:formula="of:=IF([.O116]=&quot;&quot;;&quot;1&quot;;&quot;0&quot;)" office:value-type="string" office:string-value="1">
            <text:p>1</text:p>
          </table:table-cell>
          <table:table-cell table:formula="of:=IF([.S116]=&quot;&quot;;&quot;1&quot;;&quot;0&quot;)" office:value-type="string" office:string-value="1">
            <text:p>1</text:p>
          </table:table-cell>
          <table:table-cell table:formula="of:=IF([.W116]=&quot;&quot;;&quot;1&quot;;&quot;0&quot;)" office:value-type="string" office:string-value="1">
            <text:p>1</text:p>
          </table:table-cell>
          <table:table-cell table:formula="of:=[.AC122]+[.AD122]+[.AE122]" office:value-type="float" office:value="3">
            <text:p>3</text:p>
          </table:table-cell>
          <table:table-cell table:formula="of:=IF(AND([.O116]=0;[.O116]&lt;&gt;&quot;&quot;);&quot;1&quot;;&quot;0&quot;)" office:value-type="string" office:string-value="0">
            <text:p>0</text:p>
          </table:table-cell>
          <table:table-cell table:formula="of:=IF(AND([.S116]=0;[.S116]&lt;&gt;&quot;&quot;);&quot;1&quot;;&quot;0&quot;)" office:value-type="string" office:string-value="0">
            <text:p>0</text:p>
          </table:table-cell>
          <table:table-cell table:formula="of:=IF(AND([.W116]=0;[.W116]&lt;&gt;&quot;&quot;);&quot;1&quot;;&quot;0&quot;)" office:value-type="string" office:string-value="0">
            <text:p>0</text:p>
          </table:table-cell>
          <table:table-cell table:formula="of:=[.AG122]+[.AH122]+[.AI12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2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9"/>
          <table:table-cell table:number-columns-repeated="1000"/>
        </table:table-row>
        <table:table-row table:style-name="ro3">
          <table:table-cell table:number-columns-repeated="14"/>
          <table:table-cell table:style-name="ce34" table:formula="of:=IF([.O133]=[.G13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S133]=[.K13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W133]=&quot;&quot;;&quot;NE&quot;;IF(AND([.G133]=[.O133];[.K136]=[.S133];[.O133]*[.S133]=[.W13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41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7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11">
            <text:p>11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12">
            <text:p>12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1"/>
          <table:table-cell/>
          <table:table-cell table:style-name="ce43"/>
          <table:table-cell/>
          <table:table-cell table:style-name="ce44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6">
            <text:p>6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5">
            <text:p>5</text:p>
          </table:table-cell>
          <table:table-cell table:style-name="ce27"/>
          <table:covered-table-cell table:style-name="ce33"/>
          <table:table-cell table:style-name="ce27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3"/>
          <table:table-cell table:style-name="ce27"/>
          <table:table-cell table:style-name="ce36"/>
          <table:table-cell table:style-name="ce41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8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/>
          <table:table-cell table:style-name="ce41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136]=0;[.O136]&lt;&gt;&quot;&quot;);AND([.S136]=0;[.S136]&lt;&gt;&quot;&quot;);AND([.W136]=0;[.W136]&lt;&gt;&quot;&quot;));&quot;NULOU NELZE DĚLIT&quot;;&quot;&quot;)">
            <text:p/>
          </table:table-cell>
          <table:table-cell table:number-columns-repeated="5"/>
          <table:table-cell table:style-name="ce34" table:formula="of:=IF([.G136]=[.O136];&quot;ANO&quot;;IF(AND([.O136]=0;[.O13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S136]=[.K133];&quot;ANO&quot;;IF(AND([.S136]=0;[.S13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W136]=&quot;&quot;;&quot;NE&quot;;IF(AND([.W136]=0;[.W136]&lt;&gt;&quot;&quot;);&quot;!&quot;;IF(AND([.G136]=[.O136];[.K133]=[.S136];[.O136]*[.S136]=[.W136]);&quot;ANO&quot;;&quot;NE&quot;)))" office:value-type="string" office:string-value="NE">
            <text:p>NE</text:p>
          </table:table-cell>
          <table:table-cell table:number-columns-repeated="5"/>
          <table:table-cell table:formula="of:=IF([.O136]=&quot;&quot;;&quot;1&quot;;&quot;0&quot;)" office:value-type="string" office:string-value="1">
            <text:p>1</text:p>
          </table:table-cell>
          <table:table-cell table:formula="of:=IF([.S136]=&quot;&quot;;&quot;1&quot;;&quot;0&quot;)" office:value-type="string" office:string-value="1">
            <text:p>1</text:p>
          </table:table-cell>
          <table:table-cell table:formula="of:=IF([.W136]=&quot;&quot;;&quot;1&quot;;&quot;0&quot;)" office:value-type="string" office:string-value="1">
            <text:p>1</text:p>
          </table:table-cell>
          <table:table-cell table:formula="of:=[.AC142]+[.AD142]+[.AE142]" office:value-type="float" office:value="3">
            <text:p>3</text:p>
          </table:table-cell>
          <table:table-cell table:formula="of:=IF(AND([.O136]=0;[.O136]&lt;&gt;&quot;&quot;);&quot;1&quot;;&quot;0&quot;)" office:value-type="string" office:string-value="0">
            <text:p>0</text:p>
          </table:table-cell>
          <table:table-cell table:formula="of:=IF(AND([.S136]=0;[.S136]&lt;&gt;&quot;&quot;);&quot;1&quot;;&quot;0&quot;)" office:value-type="string" office:string-value="0">
            <text:p>0</text:p>
          </table:table-cell>
          <table:table-cell table:formula="of:=IF(AND([.W136]=0;[.W136]&lt;&gt;&quot;&quot;);&quot;1&quot;;&quot;0&quot;)" office:value-type="string" office:string-value="0">
            <text:p>0</text:p>
          </table:table-cell>
          <table:table-cell table:formula="of:=[.AG142]+[.AH142]+[.AI14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2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9"/>
          <table:table-cell table:number-columns-repeated="1000"/>
        </table:table-row>
        <table:table-row table:style-name="ro3">
          <table:table-cell table:number-columns-repeated="14"/>
          <table:table-cell table:style-name="ce34" table:formula="of:=IF([.O153]=[.G153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S153]=[.K156];&quot;ANO&quot;;&quot;NE&quot;)" office:value-type="string" office:string-value="NE">
            <text:p>NE</text:p>
          </table:table-cell>
          <table:table-cell table:number-columns-repeated="3"/>
          <table:table-cell table:style-name="ce34" table:formula="of:=IF([.W153]=&quot;&quot;;&quot;NE&quot;;IF(AND([.G153]=[.O153];[.K156]=[.S153];[.O153]*[.S153]=[.W15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41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8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5">
            <text:p>5</text:p>
          </table:table-cell>
          <table:table-cell table:style-name="ce24"/>
          <table:table-cell table:style-name="ce28" office:value-type="string" table:number-columns-spanned="1" table:number-rows-spanned="4">
            <text:p>:</text:p>
          </table:table-cell>
          <table:table-cell table:style-name="ce27"/>
          <table:table-cell table:style-name="ce21" office:value-type="float" office:value="7">
            <text:p>7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4"/>
          <table:table-cell table:style-name="ce24" office:value-type="string" table:number-columns-spanned="1" table:number-rows-spanned="4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1"/>
          <table:table-cell/>
          <table:table-cell table:style-name="ce43"/>
          <table:table-cell/>
          <table:table-cell table:style-name="ce44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/>
          <table:covered-table-cell table:style-name="ce35"/>
          <table:table-cell/>
          <table:table-cell table:style-name="ce22"/>
          <table:table-cell/>
          <table:covered-table-cell table:style-name="ce33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/>
          <table:covered-table-cell table:style-name="ce35"/>
          <table:table-cell/>
          <table:table-cell table:style-name="ce23"/>
          <table:table-cell/>
          <table:covered-table-cell table:style-name="ce33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8">
            <text:p>8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3">
            <text:p>3</text:p>
          </table:table-cell>
          <table:table-cell table:style-name="ce27"/>
          <table:covered-table-cell table:style-name="ce33"/>
          <table:table-cell table:style-name="ce27"/>
          <table:table-cell table:style-name="ce21"/>
          <table:table-cell table:style-name="ce24"/>
          <table:covered-table-cell table:style-name="ce35"/>
          <table:table-cell table:style-name="ce27"/>
          <table:table-cell table:style-name="ce21"/>
          <table:table-cell table:style-name="ce27"/>
          <table:covered-table-cell table:style-name="ce33"/>
          <table:table-cell table:style-name="ce27"/>
          <table:table-cell table:style-name="ce36"/>
          <table:table-cell table:style-name="ce41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8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4"/>
          <table:table-cell table:style-name="ce41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156]=0;[.O156]&lt;&gt;&quot;&quot;);AND([.S156]=0;[.S156]&lt;&gt;&quot;&quot;);AND([.W156]=0;[.W156]&lt;&gt;&quot;&quot;));&quot;NULOU NELZE DĚLIT&quot;;&quot;&quot;)">
            <text:p/>
          </table:table-cell>
          <table:table-cell table:number-columns-repeated="5"/>
          <table:table-cell table:style-name="ce34" table:formula="of:=IF([.G156]=[.O156];&quot;ANO&quot;;IF(AND([.O156]=0;[.O15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S156]=[.K153];&quot;ANO&quot;;IF(AND([.S156]=0;[.S15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4" table:formula="of:=IF([.W156]=&quot;&quot;;&quot;NE&quot;;IF(AND([.W156]=0;[.W156]&lt;&gt;&quot;&quot;);&quot;!&quot;;IF(AND([.G156]=[.O156];[.K153]=[.S156];[.O156]*[.S156]=[.W156]);&quot;ANO&quot;;&quot;NE&quot;)))" office:value-type="string" office:string-value="NE">
            <text:p>NE</text:p>
          </table:table-cell>
          <table:table-cell table:number-columns-repeated="5"/>
          <table:table-cell table:formula="of:=IF([.O156]=&quot;&quot;;&quot;1&quot;;&quot;0&quot;)" office:value-type="string" office:string-value="1">
            <text:p>1</text:p>
          </table:table-cell>
          <table:table-cell table:formula="of:=IF([.S156]=&quot;&quot;;&quot;1&quot;;&quot;0&quot;)" office:value-type="string" office:string-value="1">
            <text:p>1</text:p>
          </table:table-cell>
          <table:table-cell table:formula="of:=IF([.W156]=&quot;&quot;;&quot;1&quot;;&quot;0&quot;)" office:value-type="string" office:string-value="1">
            <text:p>1</text:p>
          </table:table-cell>
          <table:table-cell table:formula="of:=[.AC162]+[.AD162]+[.AE162]" office:value-type="float" office:value="3">
            <text:p>3</text:p>
          </table:table-cell>
          <table:table-cell table:formula="of:=IF(AND([.O156]=0;[.O156]&lt;&gt;&quot;&quot;);&quot;1&quot;;&quot;0&quot;)" office:value-type="string" office:string-value="0">
            <text:p>0</text:p>
          </table:table-cell>
          <table:table-cell table:formula="of:=IF(AND([.S156]=0;[.S156]&lt;&gt;&quot;&quot;);&quot;1&quot;;&quot;0&quot;)" office:value-type="string" office:string-value="0">
            <text:p>0</text:p>
          </table:table-cell>
          <table:table-cell table:formula="of:=IF(AND([.W156]=0;[.W156]&lt;&gt;&quot;&quot;);&quot;1&quot;;&quot;0&quot;)" office:value-type="string" office:string-value="0">
            <text:p>0</text:p>
          </table:table-cell>
          <table:table-cell table:formula="of:=[.AG162]+[.AH162]+[.AI16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2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 table:number-rows-repeated="2">
          <table:table-cell table:style-name="Default" table:number-columns-repeated="4"/>
          <table:table-cell table:style-name="ce13" table:number-columns-repeated="18"/>
          <table:table-cell/>
          <table:table-cell table:style-name="ce13"/>
          <table:table-cell table:style-name="Default" table:number-columns-repeated="13"/>
          <table:table-cell table:number-columns-repeated="987"/>
        </table:table-row>
        <table:table-row table:style-name="ro1">
          <table:table-cell table:style-name="Default" table:number-columns-repeated="37"/>
          <table:table-cell table:number-columns-repeated="987"/>
        </table:table-row>
        <table:table-row table:style-name="ro7">
          <table:table-cell table:style-name="ce4" office:value-type="string" table:number-columns-spanned="28" table:number-rows-spanned="1">
            <text:p>Autorem materiálu a všech jeho částí, není-li uvedeno jinak, je Mgr. Miroslav Pěnička.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Default" table:number-columns-repeated="9"/>
          <table:table-cell table:number-columns-repeated="987"/>
        </table:table-row>
        <table:table-row table:style-name="ro7">
          <table:table-cell table:style-name="ce5" office:value-type="string" table:number-columns-spanned="28" table:number-rows-spanned="1">
            <text:p>Dostupné z Metodického portálu www.rvp.cz, ISSN: 1802-4785, financovaného z ESF a státního rozpočtu ČR. 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Default" table:number-columns-repeated="9"/>
          <table:table-cell table:number-columns-repeated="987"/>
        </table:table-row>
        <table:table-row table:style-name="ro7">
          <table:table-cell table:style-name="ce5" office:value-type="string" table:number-columns-spanned="28" table:number-rows-spanned="1">
            <text:p>Provozováno Výzkumným ústavem pedagogickým v Praze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Default" table:number-columns-repeated="9"/>
          <table:table-cell table:number-columns-repeated="987"/>
        </table:table-row>
        <table:table-row table:style-name="ro1" table:number-rows-repeated="29">
          <table:table-cell table:style-name="Default" table:number-columns-repeated="4"/>
          <table:table-cell table:style-name="ce13" table:number-columns-repeated="18"/>
          <table:table-cell/>
          <table:table-cell table:style-name="ce13"/>
          <table:table-cell table:style-name="Default" table:number-columns-repeated="13"/>
          <table:table-cell table:number-columns-repeated="987"/>
        </table:table-row>
        <table:table-row table:style-name="ro1">
          <table:table-cell table:style-name="Default" table:number-columns-repeated="4"/>
          <table:table-cell table:style-name="ce13" table:number-columns-repeated="18"/>
          <table:table-cell/>
          <table:table-cell table:style-name="ce13"/>
          <table:table-cell table:style-name="Default" table:number-columns-repeated="13"/>
          <table:table-cell table:number-columns-repeated="987"/>
        </table:table-row>
      </table:table>
      <table:table table:name="List2" table:style-name="ta2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number-columns-repeated="998" table:default-cell-style-name="Default"/>
        <table:table-row table:style-name="ro1" table:number-rows-repeated="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>
        <table:table-column table:style-name="co5" table:default-cell-style-name="Default"/>
        <table:table-column table:style-name="co1" table:number-columns-repeated="1023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Dělení zlomků 3'.$A$1" table:cell-range-address="$'Dělení zlomků 3'.$A$1:.$AB$1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scientific-number number:decimal-places="0" number:min-integer-digits="1" number:min-exponent-digits="2"/>
      <number:text>,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.101cm" style:first-page-number="continue" style:scale-to="3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4">04.02.2011</text:date>, <text:time>11:34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ělení_20_zlomků_20_3" style:display-name="PageStyle_Dělení zlomků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lomky_-_deleni_2</dc:title>
    <dc:description>Autorem materiálu a všech jeho částí, není-li uvedeno jinak, je Mgr. Miroslav Pěnička.
Dostupné z Metodického portálu www.rvp.cz, ISSN: 1802-4785, financovaného z ESF a státního rozpočtu ČR.
Provozováno Výzkumným ústavem pedagogickým v Praze.
</dc:description>
    <meta:initial-creator>Miroslav Pěnička</meta:initial-creator>
    <meta:creation-date>2010-06-27T10:38:12</meta:creation-date>
    <dc:creator>Vendula Hlavatá</dc:creator>
    <dc:date>2011-02-03T15:11:59</dc:date>
    <meta:print-date>2010-10-01T19:08:51</meta:print-date>
    <meta:document-statistic meta:table-count="3" meta:cell-count="244" meta:object-count="0"/>
    <meta:generator>OpenOffice.org/3.2$Win32 OpenOffice.org_project/320m19$Build-9505</meta:generator>
  </office:meta>
</office:document-meta>
</file>