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Odstavec_20_se_20_seznamem">
      <style:paragraph-properties fo:text-align="end" style:justify-single-word="false"/>
    </style:style>
    <style:style style:name="P2" style:family="paragraph" style:parent-style-name="Odstavec_20_se_20_seznamem">
      <style:text-properties style:font-name="Times New Roman"/>
    </style:style>
    <style:style style:name="P3" style:family="paragraph" style:parent-style-name="Odstavec_20_se_20_seznamem">
      <style:paragraph-properties fo:text-align="end" style:justify-single-word="false"/>
      <style:text-properties style:font-name="Times New Roman"/>
    </style:style>
    <style:style style:name="P4" style:family="paragraph" style:parent-style-name="Odstavec_20_se_20_seznamem">
      <style:text-properties style:font-name="Times New Roman" fo:font-style="italic" style:font-style-asian="italic"/>
    </style:style>
    <style:style style:name="P5" style:family="paragraph" style:parent-style-name="Odstavec_20_se_20_seznamem">
      <style:text-properties style:font-name="Times New Roman" fo:font-size="8pt" style:font-size-asian="8pt" style:font-size-complex="8pt" style:font-style-complex="italic"/>
    </style:style>
    <style:style style:name="P6" style:family="paragraph" style:parent-style-name="Odstavec_20_se_20_seznamem">
      <style:text-properties style:font-name="Times New Roman" fo:font-weight="bold" style:font-weight-asian="bold" style:font-weight-complex="bold"/>
    </style:style>
    <style:style style:name="P7" style:family="paragraph" style:parent-style-name="Odstavec_20_se_20_seznamem">
      <style:paragraph-properties fo:margin-left="0cm" fo:margin-right="0cm" fo:text-indent="0cm" style:auto-text-indent="false"/>
      <style:text-properties style:font-name="Times New Roman"/>
    </style:style>
    <style:style style:name="P8" style:family="paragraph" style:parent-style-name="Odstavec_20_se_20_seznamem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Odstavec_20_se_20_seznamem">
      <style:paragraph-properties fo:margin-left="0cm" fo:margin-right="0cm" fo:text-indent="0cm" style:auto-text-indent="false"/>
      <style:text-properties style:font-name="Times New Roman" fo:font-style="italic" style:font-style-asian="italic"/>
    </style:style>
    <style:style style:name="P10" style:family="paragraph" style:parent-style-name="Odstavec_20_se_20_seznamem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Odstavec_20_se_20_seznamem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2" style:family="paragraph" style:parent-style-name="Odstavec_20_se_20_seznamem">
      <style:paragraph-properties fo:break-before="page"/>
    </style:style>
    <style:style style:name="P1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Footer">
      <style:text-properties fo:font-size="10pt" style:font-size-asian="10pt" style:font-size-complex="10pt"/>
    </style:style>
    <style:style style:name="T1" style:family="text">
      <style:text-properties fo:font-variant="small-caps" style:font-name="Times New Roman" fo:font-size="16pt" style:font-size-asian="16pt" style:font-size-complex="1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font-name="Times New Roman" fo:font-size="8pt" style:font-size-asian="8pt" style:font-size-complex="8pt" style:font-style-complex="italic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language="en" fo:country="US" fo:font-style="italic" style:font-style-asian="italic"/>
    </style:style>
    <style:style style:name="T7" style:family="text">
      <style:text-properties fo:font-size="8pt"/>
    </style:style>
    <style:style style:name="T8" style:family="text">
      <style:text-properties style:font-size-asian="8pt"/>
    </style:style>
    <style:style style:name="T9" style:family="text">
      <style:text-properties style:font-style-complex="italic"/>
    </style:style>
    <style:style style:name="T10" style:family="text">
      <style:text-properties style:font-size-complex="8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name="Times Roman" style:font-weight-complex="bold"/>
    </style:style>
    <style:style style:name="T16" style:family="text">
      <style:text-properties style:font-name="Times Roman" fo:font-style="italic" style:font-style-asian="italic"/>
    </style:style>
    <style:style style:name="T1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acovní list – dopisy z válek 1 </text:span></text:p>
      <text:p text:style-name="P8"/>
      <text:p text:style-name="P3">10. června 1861<text:line-break/>Nashville</text:p>
      <text:p text:style-name="Odstavec_20_se_20_seznamem"><text:span text:style-name="T3">Drahá Ann, <text:line-break/><text:line-break/>bolí mě srdce, když myslím na svou kdysi šťastnou a milovanou vlast. Dívat se na dvě statečné armády, které technika a peníze vybavily smrtícími zbraněmi, a myslet na zkázu, ke které dojde, až se potkají na bojišti. Na téhle válce je ovšem nejstrašnější to, že bratr bude bojovat proti bratru a otec proti synovi. Ať už se přidám ke kterékoliv straně, určitě se střetnu s některým ze svých bratranců nebo strýců, a</text:span> <text:span text:style-name="T3">nedej Bůh, abych s nimi musel někdy bojovat. Sedmadvacátého budu u Vás ve městě, ale kdybych se opozdil, nezoufejte, protože žijeme v těžkých dobách.<text:line-break/><text:line-break/>Váš přítel P. Burns </text:span></text:p>
      <text:p text:style-name="P4"/>
      <text:p text:style-name="P5">American Experience: War Letters [online]. 12. září 2010 7:45 [cit. 2010-09-12]. Dostupný z WWW: </text:p>
      <text:p text:style-name="Odstavec_20_se_20_seznamem"><text:span text:style-name="T4">&lt;</text:span><text:a xlink:type="simple" xlink:href="http://www.pbs.org/wgbh/amex/warletters/filmmore/pt.html"><text:span text:style-name="Internet_20_link"><text:span text:style-name="T4">http://www.pbs.org/wgbh/amex/warletters/filmmore/pt.html</text:span></text:span></text:a><text:span text:style-name="T4">&gt;.</text:span></text:p>
      <text:p text:style-name="P7"/>
      <text:p text:style-name="P7">---------------------------------------------------------------------------------------------------------------------------</text:p>
      <text:p text:style-name="P7"/>
      <text:p text:style-name="P1"><text:span text:style-name="T5">Přemýšlejte, co je statečnost? A co je zbabělost? Čeho se zde voják vlastně opravdu obával?<text:line-break/><text:line-break/></text:span><text:span text:style-name="T15">Côte-d'Or</text:span><text:span text:style-name="T12"> </text:span><text:span text:style-name="T2">– Francie, 1. světová válka</text:span></text:p>
      <text:p text:style-name="Odstavec_20_se_20_seznamem"><text:span text:style-name="T2"><text:line-break/></text:span><text:span text:style-name="T3">Starej kamaráde,<text:line-break/>už jsem ti dlouho nepsal, ale strejček Tom mi dává moc práce. Bylo to zrovna tady, kde jsem zapích svýho prvního Němce bodákem. Prodírali jsme se hustým porostem a najednou proti mně vyskočil velkej Němčour. Bylo to poprvé, co jsem se dostal do boje muže proti muži. Odrazil jsem jeho úder a propích mu hrdlo. Padnul jako podťatej a nevydal ani hlásku. Asi se mě zeptáš, jestli jsem měl nahnáno. Ale já se chlubit nebudu a nebudu tvrdit – ani nápad – a podobně. Samozřejmě, že jsem měl strach, a ty, a</text:span> <text:span text:style-name="T3">kdokoli jinej, byste se báli stejně. Nejvíc jsem se bál, aby mě nepřepad pocit zbabělosti. Když se někdo zachová zbaběle, ostatní s ním nechtějí mít nic společného. A toho jsem se bál ze všeho nejvíc. <text:line-break/><text:line-break/>Tvůj starej kámoš a průšvihovej společník <text:s/>Dickwitch</text:span><text:span text:style-name="T4"> </text:span></text:p>
      <text:p text:style-name="P5"/>
      <text:p text:style-name="P5">American Experience: War Letters [online]. 12. září 2010 7:45 [cit. 2010-09-12]. Dostupný z WWW: </text:p>
      <text:p text:style-name="Odstavec_20_se_20_seznamem"><text:span text:style-name="T4">&lt;</text:span><text:a xlink:type="simple" xlink:href="http://www.pbs.org/wgbh/amex/warletters/filmmore/pt.html"><text:span text:style-name="Internet_20_link"><text:span text:style-name="T4">http://www.pbs.org/wgbh/amex/warletters/filmmore/pt.html</text:span></text:span></text:a><text:span text:style-name="T4">&gt;.</text:span></text:p>
      <text:p text:style-name="P7">----------------------------------------------------------------------------------------------------------------------------</text:p>
      <text:p text:style-name="P10"><text:span text:style-name="T2"/></text:p>
      <text:p text:style-name="P10"><text:span text:style-name="T2"/></text:p>
      <text:p text:style-name="P10"><text:soft-page-break/><text:span text:style-name="T2">18. června 1918</text:span></text:p>
      <text:p text:style-name="Odstavec_20_se_20_seznamem"><text:span text:style-name="T2"><text:line-break/></text:span><text:span text:style-name="T3">Nejdražší holčičko,<text:line-break/><text:line-break/>dnes jsme byli vystaveni různým druhům bojových plynů. Někdy v maskách, někdy bez nich. Pořád se nemohu zbavit toho zápachu, mám ho všude. Je to hrozná zbraň, miláčku. Smrt je strašná a přichází pomalu. Jediný druh, který zabíjí rychle, je chlorin. Ale nedávám přednost žádnému z nich. Dnes jsem se nechal vyfotografovat pro identifikační knížku, kterou musí každý důstojník nosit u sebe. Domnívám se, že tuhle knížku odejmou každému padlému důstojníkovi a pošlou ji na ministerstvo války. Nebezpečí však nehrozí. Brzy budu doma, válka přece nemůže trvat věčně. <text:line-break/><text:line-break/>S láskou, má drahá ženuško, Ed</text:span></text:p>
      <text:p text:style-name="P2">American Experience: War Letters [online]. 12. září 2010 7:45 [cit. 2010-09-12]. Dostupný z WWW: </text:p>
      <text:p text:style-name="Odstavec_20_se_20_seznamem"><text:span text:style-name="T4">&lt;</text:span><text:a xlink:type="simple" xlink:href="http://www.pbs.org/wgbh/amex/warletters/filmmore/pt.html"><text:span text:style-name="Internet_20_link"><text:span text:style-name="T4">http://www.pbs.org/wgbh/amex/warletters/filmmore/pt.html</text:span></text:span></text:a><text:span text:style-name="T4">&gt;.</text:span></text:p>
      <text:p text:style-name="Odstavec_20_se_20_seznamem"><text:span text:style-name="T5">Odhadněte a doplňte text následujícího dopisu z 1. světové války:</text:span><text:span text:style-name="T2"><text:line-break/><text:line-break/></text:span><text:span text:style-name="T3">Drahá maminko,<text:line-break/><text:line-break/>11. listopad 1918 si budu navždy _____________________. Ve 4 hodiny ráno jsme se začali přesunovat. V 9:30 zahájili _____________________ ohromnou palbu. Všechno bylo vzhůru ____________________. V 10:45 přišel rozkaz zastavit ___________________. Šeptanda rozšířila zprávu, že už je všemu __________________. A já jsem určitě nebyl sám, kdo se modlil, aby to byla __________. A v 11 hodin se rozhostilo úplné __________. Byl to absolutně nejšťastnější __________________ v mém životě. Po zbytek našeho dne navštěvovaly naše linie skupinky usměvavých ____________________, přinášejících tabák a víno. Za soumraku začaly další oslavy. Kam až oko dohlédlo, podél celé frontové linie, zaplály táborové __________. To nebylo vidět už řadu let. Bylo to __________________ a já jsem usnul vedle plápolajícího ohně. Drahá maminko, brzy se vrátím ____________________ a všichni zase budeme šťastni a hlavně pohromadě…<text:line-break/><text:line-break/>Lloyd</text:span></text:p>
      <text:p text:style-name="P7">---------------------------------------------------------------------------------------------------------------------------------------</text:p>
      <text:p text:style-name="Odstavec_20_se_20_seznamem"><text:span text:style-name="T5">Řešení – úplný text dopisu z konce 1. světové války:</text:span><text:span text:style-name="T2"><text:line-break/><text:line-break/></text:span><text:span text:style-name="T3">Drahá maminko,<text:line-break/><text:line-break/>11. listopad 1918 si budu navždy pamatovat. Ve 4 hodiny ráno jsme se začali přesunovat. V 9:30 zahájili Němci ohromnou palbu. Všechno bylo vzhůru nohama. V 10:45 přišel rozkaz zastavit palbu. Šeptanda rozšířila zprávu, že už je všemu konec. A já jsem určitě nebyl sám, kdo se modlil, aby to byla pravda. A v 11 hodin se rozhostilo úplné ticho. Byl to absolutně nejšťastnější okamžik v mém životě. Po zbytek našeho dne navštěvovaly naše linie skupinky usměvavých Němců, přinášejících tabák a víno. Za soumraku začaly další oslavy. Kam až oko dohlédlo, podél celé frontové linie, zaplály táborové ohně. To nebylo vidět už řadu let. Bylo to velkolepé a já jsem usnul vedle plápolajícího ohně. Drahá maminko, brzy se vrátím domů a všichni zase budeme šťastni </text:span><text:span text:style-name="T16">a hlavně pohromadě</text:span><text:span text:style-name="T3">…<text:line-break/><text:line-break/>Lloyd</text:span></text:p>
      <text:p text:style-name="P7">---------------------------------------------------------------------------------------------------------------------------------------</text:p>
      <text:p text:style-name="P3"><text:soft-page-break/>23. listopadu 1943<text:line-break/>Fort Benning, Georgia</text:p>
      <text:p text:style-name="Odstavec_20_se_20_seznamem"><text:span text:style-name="T2"><text:line-break/></text:span><text:span text:style-name="T3">Drahá Lousio,<text:line-break/>po n-té Ti děkuji za balíček. Už mi, prosím, neposílej žádné prádlo, ponožky a sladkosti. Živočišné uhlí bylo absolutně zbytečné. Břicho už mě nebolí a nečekám, že by se to vrátilo. Tenhle týden nás učí, jak zabíjet. Teď asi zavřeš oči a zachvěješ se. Nelíbí se mi to, ale dobře vím, že je to pro naše dobro. Nejvíc namáhavá jsou bodáková cvičení. Když provádíme výpad, musíme u toho ječet, dělat ksichty </text:span><text:span text:style-name="T16">a nenávidět</text:span><text:span text:style-name="T3"> toho druhého. Učí nás, jak vytáhnout bodák, protože ocel se lepí k teplému lidskému masu. Učí nás, jak vědecky zabít prudkým přišlápnutím. Je to nedocenitelná zkušenost pro případ, že mě někdo napadne. Jen tak mimochodem, všechno děláme v poklusu. Důvěrně Vám mohu sdělit, že jsem z toho všeho pořádně unavený. <text:line-break/><text:line-break/>Zdraví Vás Mort</text:span><text:span text:style-name="T4"> </text:span></text:p>
      <text:p text:style-name="P5"/>
      <text:p text:style-name="P5">American Experience: War Letters [online]. 12. září 2010 7:45 [cit. 2010-09-12]. Dostupný z WWW: </text:p>
      <text:p text:style-name="Odstavec_20_se_20_seznamem"><text:span text:style-name="T4">&lt;</text:span><text:a xlink:type="simple" xlink:href="http://www.pbs.org/wgbh/amex/warletters/filmmore/pt.html"><text:span text:style-name="Internet_20_link"><text:span text:style-name="T4">http://www.pbs.org/wgbh/amex/warletters/filmmore/pt.html</text:span></text:span></text:a><text:span text:style-name="T4">&gt;.</text:span></text:p>
      <text:p text:style-name="P9"/>
      <text:p text:style-name="P9"/>
      <text:p text:style-name="P7"/>
      <text:p text:style-name="Odstavec_20_se_20_seznamem"><text:span text:style-name="T5">17. prosince 1941 – dopis po napadení v Pearl Harbouru:</text:span><text:span text:style-name="T2"><text:line-break/><text:line-break/></text:span><text:span text:style-name="T3">Před týdnem jsme tu měli takovou malou výtržnost a byl z toho pak průšvih. Netušil jsem, co se děje, dokud jsem cestou do nemocnice nesešel dolů z kopce. Teprve potom jsem uviděl kouř a požár. Čekal jsem, že to ráno uvidím Boha. Na operační sál už přiváželi první raněné. Vypadalo to tam jako v pekle. Ti chudáci byli celí popálení. Dali jsme jim spoustu morfinu a poslali je na oddělení, kde umřeli. Nesmíš mě citovat, protože tohle je skutečně tajné. Zbyly nám jen tři bojeschopné bitevní lodě. Ztratili jsme přes dvě stovky letadel. A jestli si myslíš, že ty šikmooké opice tu neodvedly pořádný kus práce, tak se pleteš. <text:line-break/><text:line-break/>Všem vám přeji veselé Vánoce a šťastný nový rok…<text:line-break/><text:line-break/>A nezapomeňte na Pearl Barbor.<text:line-break/>Paul</text:span><text:span text:style-name="T4"> </text:span></text:p>
      <text:p text:style-name="P5"/>
      <text:p text:style-name="P5">American Experience: War Letters [online]. 12. září 2010 7:45 [cit. 2010-09-12]. Dostupný z WWW: </text:p>
      <text:p text:style-name="Odstavec_20_se_20_seznamem"><text:span text:style-name="T4">&lt;</text:span><text:a xlink:type="simple" xlink:href="http://www.pbs.org/wgbh/amex/warletters/filmmore/pt.html"><text:span text:style-name="Internet_20_link"><text:span text:style-name="T4">http://www.pbs.org/wgbh/amex/warletters/filmmore/pt.html</text:span></text:span></text:a><text:span text:style-name="T4">&gt;.</text:span></text:p>
      <text:p text:style-name="P7"/>
      <text:p text:style-name="P7">---------------------------------------------------------------------------------------------------------------------------------------</text:p>
      <text:p text:style-name="P6"/>
      <text:p text:style-name="P6"/>
      <text:p text:style-name="P6"/>
      <text:p text:style-name="Odstavec_20_se_20_seznamem"><text:soft-page-break/><text:span text:style-name="T5">Jak byste dovedli popsat boj vy? Co je „boj“? Napiš krátkou esej:</text:span><text:span text:style-name="T2"><text:line-break/></text:span></text:p>
      <text:p text:style-name="P3">2. světová válka</text:p>
      <text:p text:style-name="Odstavec_20_se_20_seznamem"><text:span text:style-name="T2"><text:line-break/></text:span><text:span text:style-name="T3">Drahý Mitchelli,<text:line-break/><text:line-break/>nikdo asi nedovede přesně popsat boj. Je to směs strachu, zloby, hladu, žízně, vyčerpání, samoty a</text:span><text:span text:style-name="T16"> </text:span><text:span text:style-name="T3">stesku po domově. Když to shrneš do jediné reakce, pochopíš pocity vojáka v boji. Máš pocit, že jsi zanedbatelnej, bezmocnej a opuštěnej. Jako by se ta bitva odehrávala někde jinde. Rámus je stejně hroznej jako ve filmech. Křik raněných drásá nervy a mrtví se zdají být zapomenutí. Kolem sice zuří bitva, ale oni leží klidně a nehybně. <text:line-break/><text:line-break/>S láskou Paul<text:line-break/><text:line-break/>Tohle byl poslední dopis Paula Curtise. Padl příštího dne...</text:span></text:p>
      <text:p text:style-name="P5"/>
      <text:p text:style-name="P5">American Experience: War Letters [online]. 12. září 2010 7:45 [cit. 2010-09-12]. Dostupný z WWW: </text:p>
      <text:p text:style-name="Odstavec_20_se_20_seznamem"><text:span text:style-name="T4">&lt;</text:span><text:a xlink:type="simple" xlink:href="http://www.pbs.org/wgbh/amex/warletters/filmmore/pt.html"><text:span text:style-name="Internet_20_link"><text:span text:style-name="T4">http://www.pbs.org/wgbh/amex/warletters/filmmore/pt.html</text:span></text:span></text:a><text:span text:style-name="T4">&gt;.</text:span></text:p>
      <text:p text:style-name="P7"/>
      <text:p text:style-name="P7"/>
      <text:p text:style-name="P7">---------------------------------------------------------------------------------------------------------------------------------------</text:p>
      <text:p text:style-name="P7"/>
      <text:p text:style-name="P1"><text:span text:style-name="T2">duben 1944, 2. světová válka</text:span></text:p>
      <text:p text:style-name="P2"/>
      <text:p text:style-name="Odstavec_20_se_20_seznamem"><text:span text:style-name="T3">Vážený časopise Yankee:<text:line-break/><text:line-break/>Spolu s osmi jinými černošskými vojáky jsme jeli z Camp Claiborne, LA, do Fort Huachuca, Arizona. Museli jsme čekat na vlakové spojení až do dalšího dne. V žádné jídelně jsme nedostali ani šálek kávy. Jediné místo, kde jsme byli obslouženi, bylo na nádraží, ale museli jsme se najíst v kuchyni. Holt pravidla starého Jihu. To ale není všechno, okolo půl dvanácté na stanici přišlo asi 25 německých </text:span><text:span text:style-name="T16">zajatců. Hlídali je dva američtí vojáci. Posadili se ke stolům, jedli, pili, kouřili, byli obsluhováni a dobře</text:span><text:span text:style-name="T3"> se bavili. Díval jsem se na ně a musel jsem se ptát sám sebe:<text:line-break/> Nejsme snad američtí vojáci, kteří odpřísáhli, že bude-li to nutné, budou ochotni zemřít za svou vlast? Tak proč se s nimi zachází lépe než s námi? Proč to vláda dovolí? Kamarádi říkají, že tenhle dopis neotisknete. A já říkám, že ho otisknete. <text:line-break/><text:line-break/>Desátník Rupert Trimmingham…</text:span><text:span text:style-name="T4"> </text:span></text:p>
      <text:p text:style-name="P5"/>
      <text:p text:style-name="P5">American Experience: War Letters [online]. 12. září 2010 7:45 [cit. 2010-09-12]. Dostupný z WWW: </text:p>
      <text:p text:style-name="Odstavec_20_se_20_seznamem"><text:span text:style-name="T4">&lt;</text:span><text:a xlink:type="simple" xlink:href="http://www.pbs.org/wgbh/amex/warletters/filmmore/pt.html"><text:span text:style-name="Internet_20_link"><text:span text:style-name="T4">http://www.pbs.org/wgbh/amex/warletters/filmmore/pt.html</text:span></text:span></text:a><text:span text:style-name="T4">&gt;.</text:span></text:p>
      <text:p text:style-name="P9"/>
      <text:p text:style-name="P12"><text:span text:style-name="T5">Pokuste se z angličtiny přeložit následující dopis:</text:span><text:span text:style-name="T2"><text:line-break/><text:line-break/></text:span><text:span text:style-name="T6">Lt. Jack Emery writes to his fiancée Audrey Taylor, WWII:<text:line-break/><text:line-break/>Hello Darling, <text:line-break/>Last night I saw a very amazing thing. About 8:30 P.M. we were just sitting around talking when one of the boys looked to the north and saw of all things a rainbow. It was at least an hour after sundown, so how a rainbow could form without sun light I don't know, but there it was.<text:line-break/>I like to sit up these warm bright nights and watch the white clouds and dark shadows move in the night. That's when I miss you the most darling -- at night when everything is so still and quiet. Sometimes I</text:span><text:span text:style-name="T16"> </text:span><text:span text:style-name="T6">pretend we are just sitting there with our arms about each other our hearts beating as one. Best I don't dwell on the subject cause I miss you so much right now it seems as though my heart is going to burst...</text:span><text:span text:style-name="T3"> </text:span><text:span text:style-name="T6">I Love You,</text:span><text:span text:style-name="T3"> </text:span><text:span text:style-name="T6">Jack<text:line-break/><text:line-break/>By the time Audrey received this letter, Jack Emery had been killed in Burma.</text:span><text:span text:style-name="T4"> </text:span></text:p>
      <text:p text:style-name="P5"/>
      <text:p text:style-name="P5">American Experience: War Letters [online]. 12. září 2010 7:45 [cit. 2010-09-12]. Dostupný z WWW: </text:p>
      <text:p text:style-name="Odstavec_20_se_20_seznamem"><text:span text:style-name="T4">&lt;</text:span><text:a xlink:type="simple" xlink:href="http://www.pbs.org/wgbh/amex/warletters/filmmore/pt.html"><text:span text:style-name="Internet_20_link"><text:span text:style-name="T4">http://www.pbs.org/wgbh/amex/warletters/filmmore/pt.html</text:span></text:span></text:a><text:span text:style-name="T4">&gt;.</text:span></text:p>
      <text:p text:style-name="P7"/>
      <text:p text:style-name="P7">---------------------------------------------------------------------------------------------------------------------------------------</text:p>
      <text:p text:style-name="P2"><text:span text:style-name="T12">Překlad dopisu:</text:span></text:p>
      <text:p text:style-name="P6"/>
      <text:p text:style-name="P3">2. světová válka</text:p>
      <text:p text:style-name="P2"/>
      <text:p text:style-name="Odstavec_20_se_20_seznamem"><text:span text:style-name="T3">Ahoj miláčku,<text:line-break/><text:line-break/>minulou noc jsem viděl něco zajímavého. Asi v půl deváté večer jsme si s klukama povídali, když jeden z</text:span><text:span text:style-name="T16"> </text:span><text:span text:style-name="T3"> nich se podíval na sever a uviděl tam duhu. Stalo se to asi hodinu po západu slunce. A já nechápu, jak může vzniknout duha bez slunečního světla. Během teplejch, jasnejch nocí rád sedím venku a pozoruju bílá oblaka a tmavé stíny táhnoucí se tmou. To jsou ty okamžiky, kdy Tě nejvíc postrádám. V noci, když je všude klid a ticho. Někdy si namlouvám, že tady sedíme spolu a objímáme se navzájem a</text:span><text:span text:style-name="T16"> </text:span><text:span text:style-name="T3">posloucháme tlukot našich srdcí. Raději se nebudu o těchto věcech rozepisovat, protože mi tolik chybíš, až se mi zdá, že mi z toho pukne srdce …Miluju Tě, Jack…<text:line-break/><text:line-break/>V ten den, kdy Audrey dostala tento dopis, Jack padl v Barmě…</text:span><text:span text:style-name="T4"> </text:span></text:p>
      <text:p text:style-name="P5"/>
      <text:p text:style-name="P5">American Experience: War Letters [online]. 12. září 2010 7:45 [cit. 2010-09-12]. Dostupný z WWW: </text:p>
      <text:p text:style-name="Odstavec_20_se_20_seznamem"><text:span text:style-name="T4">&lt;</text:span><text:a xlink:type="simple" xlink:href="http://www.pbs.org/wgbh/amex/warletters/filmmore/pt.html"><text:span text:style-name="Internet_20_link"><text:span text:style-name="T4">http://www.pbs.org/wgbh/amex/warletters/filmmore/pt.html</text:span></text:span></text:a><text:span text:style-name="T4">&gt;.</text:span></text:p>
      <text:p text:style-name="P7"/>
      <text:p text:style-name="P7"/>
      <text:p text:style-name="P7">---------------------------------------------------------------------------------------------------------------------------------------</text:p>
      <text:p text:style-name="P1"><text:soft-page-break/><text:span text:style-name="T2">19. ledna 1945, 2. světová válka</text:span></text:p>
      <text:p text:style-name="P3"/>
      <text:p text:style-name="Odstavec_20_se_20_seznamem"><text:span text:style-name="T3">Miláčku,<text:line-break/><text:line-break/>někde na Filipínách – znovu v boji – je toho spousta k povídání, ale za A – jsem velmi unavený; za B – velmi špinavý; za C mám hodně práce – jsme neustále v pohybu – omluvte mou stručnost – mám Vás rád – díky Vám mám v okopu teplo a pohodlí – Drahoušku, Tvůj Sid…<text:line-break/><text:line-break/><text:line-break/>Sidney Diamond padl na Filipínách. Bylo mu 22…</text:span><text:span text:style-name="T4"> </text:span></text:p>
      <text:p text:style-name="P5"/>
      <text:p text:style-name="P5">American Experience: War Letters [online]. 12. září 2010 7:45 [cit. 2010-09-12]. Dostupný z WWW: </text:p>
      <text:p text:style-name="Odstavec_20_se_20_seznamem"><text:span text:style-name="T4">&lt;</text:span><text:a xlink:type="simple" xlink:href="http://www.pbs.org/wgbh/amex/warletters/filmmore/pt.html"><text:span text:style-name="Internet_20_link"><text:span text:style-name="T4">http://www.pbs.org/wgbh/amex/warletters/filmmore/pt.html</text:span></text:span></text:a><text:span text:style-name="T4">&gt;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01cm" fo:margin-bottom="1.249cm" fo:margin-left="1.752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2.499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osef Ledvoň.</text:p>
        <text:p text:style-name="MP1"><text:s/>Dostupné z Metodického portálu www.rvp.cz, ISSN: 1802-4785, financovaného z ESF a státního rozpočtu ČR. <text:line-break/>Provozováno Výzkumným ústavem pedagogickým v 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DOPISY Z VÁLEK 1</dc:title>
    <dc:description>Autorem materiálu a všech jeho částí, není-li uvedeno jinak, je Josef Ledvoň.
 Dostupné z Metodického portálu www.rvp.cz, ISSN: 1802-4785, financovaného z ESF a státního rozpočtu ČR. 
Provozováno Výzkumným ústavem pedagogickým v Praze.
</dc:description>
    <meta:initial-creator>Admin</meta:initial-creator>
    <meta:creation-date>2011-01-18T14:46:00</meta:creation-date>
    <dc:creator>Tereza Bížová</dc:creator>
    <dc:date>2011-01-19T15:26:58.57</dc:date>
    <meta:editing-cycles>4</meta:editing-cycles>
    <meta:editing-duration>PT00H06M55S</meta:editing-duration>
    <meta:generator>OpenOffice.org/3.2$Win32 OpenOffice.org_project/320m19$Build-9505</meta:generator>
    <meta:document-statistic meta:table-count="0" meta:image-count="0" meta:object-count="0" meta:page-count="6" meta:paragraph-count="53" meta:word-count="1750" meta:character-count="12028"/>
  </office:meta>
</office:document-meta>
</file>