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2cm" fo:margin-left="0.032cm" table:align="left" style:writing-mode="lr-tb"/>
    </style:style>
    <style:style style:name="Tabulka1.A" style:family="table-column">
      <style:table-column-properties style:column-width="6.211cm"/>
    </style:style>
    <style:style style:name="Tabulka1.B" style:family="table-column">
      <style:table-column-properties style:column-width="7.542cm"/>
    </style:style>
    <style:style style:name="Tabulka1.C" style:family="table-column">
      <style:table-column-properties style:column-width="2.267cm"/>
    </style:style>
    <style:style style:name="Tabulka1.1" style:family="table-row">
      <style:table-row-properties style:row-height="0.501cm" style:keep-together="true" fo:keep-together="auto"/>
    </style:style>
    <style:style style:name="Tabulka1.A1" style:family="table-cell">
      <style:table-cell-properties style:vertical-align="middle" fo:padding-left="0.15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1.5pt" style:font-name-asian="Times New Roman" style:font-size-asian="11.5pt" style:language-asian="cs" style:country-asian="CZ" style:font-name-complex="Arial" style:font-size-complex="11.5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333333" fo:font-size="12pt" style:font-size-asian="12pt" style:font-name-complex="Arial" style:font-size-complex="12pt"/>
    </style:style>
    <style:style style:name="P8" style:family="paragraph" style:parent-style-name="detail-odstavec">
      <style:paragraph-properties fo:margin-top="0cm" fo:margin-bottom="0cm" fo:background-color="#ffffff">
        <style:tab-stops>
          <style:tab-stop style:position="7.502cm" style:leader-style="dotted" style:leader-text="."/>
          <style:tab-stop style:position="16.002cm" style:leader-style="dotted" style:leader-text="."/>
        </style:tab-stops>
        <style:background-image/>
      </style:paragraph-properties>
    </style:style>
    <style:style style:name="P9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</style:style>
    <style:style style:name="P10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style:font-name-complex="Arial"/>
    </style:style>
    <style:style style:name="P11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style:font-name-complex="Calibri"/>
    </style:style>
    <style:style style:name="P12" style:family="paragraph" style:parent-style-name="Normální_20__28_web_29_">
      <style:paragraph-properties fo:margin-top="0cm" fo:margin-bottom="0cm" fo:background-color="#ffffff">
        <style:background-image/>
      </style:paragraph-properties>
    </style:style>
    <style:style style:name="P13" style:family="paragraph" style:parent-style-name="Normální_20__28_web_29_">
      <style:paragraph-properties fo:margin-top="0cm" fo:margin-bottom="0cm" style:line-height-at-least="0.582cm" fo:text-align="end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line-height-at-least="0.529cm"/>
    </style:style>
    <style:style style:name="P16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1.5pt" fo:font-weight="bold" style:font-name-asian="Times New Roman" style:font-size-asian="11.5pt" style:language-asian="cs" style:country-asian="CZ" style:font-weight-asian="bold" style:font-size-complex="11.5pt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1.5pt" style:font-name-asian="Times New Roman" style:font-size-asian="11.5pt" style:language-asian="cs" style:country-asian="CZ" style:font-name-complex="Arial" style:font-size-complex="11.5pt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</style:style>
    <style:style style:name="P21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  <style:text-properties fo:color="#000000" fo:font-size="11.5pt" fo:font-weight="bold" style:letter-kerning="true" style:font-name-asian="Times New Roman" style:font-size-asian="11.5pt" style:language-asian="cs" style:country-asian="CZ" style:font-weight-asian="bold" style:font-name-complex="Arial" style:font-size-complex="11.5pt" style:font-weight-complex="bold"/>
    </style:style>
    <style:style style:name="P22" style:family="paragraph" style:parent-style-name="Standard">
      <style:paragraph-properties fo:margin-top="0.212cm" fo:margin-bottom="0cm" fo:line-height="100%" fo:background-color="#ffffff">
        <style:background-image/>
      </style:paragraph-properties>
      <style:text-properties fo:color="#000000" fo:font-size="12pt" fo:font-weight="bold" style:letter-kerning="tru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23" style:family="paragraph" style:parent-style-name="detail-odstavec" style:list-style-name="WW8Num33">
      <style:paragraph-properties fo:margin-left="0.801cm" fo:margin-right="0cm" fo:margin-top="0.212cm" fo:margin-bottom="0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  <style:text-properties fo:color="#000000" style:font-name="Calibri" fo:font-size="11.5pt" fo:font-weight="bold" style:font-size-asian="11.5pt" style:font-weight-asian="bold" style:font-name-complex="Arial" style:font-size-complex="11.5pt"/>
    </style:style>
    <style:style style:name="P24" style:family="paragraph" style:parent-style-name="detail-odstavec" style:list-style-name="WW8Num33">
      <style:paragraph-properties fo:margin-left="0.801cm" fo:margin-right="0cm" fo:margin-top="0.212cm" fo:margin-bottom="0cm" fo:text-indent="-0.801cm" style:auto-text-indent="false" fo:background-color="#ffffff">
        <style:tab-stops>
          <style:tab-stop style:position="0.889cm" style:leader-style="dotted" style:leader-text="."/>
          <style:tab-stop style:position="8.752cm"/>
          <style:tab-stop style:position="16.002cm" style:type="right" style:leader-style="dotted" style:leader-text=".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5" style:family="paragraph" style:parent-style-name="detail-odstavec" style:list-style-name="WW8Num33">
      <style:paragraph-properties fo:margin-left="0.801cm" fo:margin-right="0cm" fo:margin-top="0.212cm" fo:margin-bottom="0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6" style:family="paragraph" style:parent-style-name="detail-odstavec" style:list-style-name="WW8Num33">
      <style:paragraph-properties fo:margin-left="0.801cm" fo:margin-right="0cm" fo:margin-top="0.212cm" fo:margin-bottom="0cm" fo:text-indent="-0.801cm" style:auto-text-indent="false" fo:background-color="#ffffff">
        <style:tab-stops>
          <style:tab-stop style:position="0.889cm" style:leader-style="dotted" style:leader-text="."/>
          <style:tab-stop style:position="8.752cm"/>
          <style:tab-stop style:position="16.002cm" style:type="right" style:leader-style="dotted" style:leader-text="."/>
        </style:tab-stops>
        <style:background-image/>
      </style:paragraph-properties>
    </style:style>
    <style:style style:name="P27" style:family="paragraph" style:parent-style-name="detail-odstavec" style:list-style-name="WW8Num33">
      <style:paragraph-properties fo:margin-left="0.801cm" fo:margin-right="0cm" fo:margin-top="0cm" fo:margin-bottom="0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8" style:family="paragraph" style:parent-style-name="detail-odstavec" style:list-style-name="WW8Num33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size="11.5pt" fo:font-weight="bold" style:font-size-asian="11.5pt" style:font-weight-asian="bold" style:font-name-complex="Arial" style:font-size-complex="11.5pt"/>
    </style:style>
    <style:style style:name="P29" style:family="paragraph" style:parent-style-name="detail-odstavec" style:list-style-name="WW8Num33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30" style:family="paragraph" style:parent-style-name="detail-odstavec" style:list-style-name="WW8Num33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31" style:family="paragraph" style:parent-style-name="detail-odstavec">
      <style:paragraph-properties fo:margin-top="0cm" fo:margin-bottom="0cm" fo:background-color="#ffffff">
        <style:tab-stops>
          <style:tab-stop style:position="7.502cm"/>
          <style:tab-stop style:position="16.002cm"/>
        </style:tab-stops>
        <style:background-image/>
      </style:paragraph-properties>
      <style:text-properties fo:color="#000000" style:font-name="Calibri" style:font-name-complex="Arial"/>
    </style:style>
    <style:style style:name="P32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style:font-name-complex="Arial"/>
    </style:style>
    <style:style style:name="P33" style:family="paragraph" style:parent-style-name="detail-odstavec" style:list-style-name="WW8Num33">
      <style:paragraph-properties fo:margin-left="0.75cm" fo:margin-right="0cm" fo:margin-top="0.212cm" fo:margin-bottom="0.106cm" fo:text-indent="-0.75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color="#000000" fo:font-size="11.5pt" style:font-size-asian="11.5pt" style:font-name-complex="Arial" style:font-size-complex="11.5pt"/>
    </style:style>
    <style:style style:name="T3" style:family="text">
      <style:text-properties fo:color="#000000" fo:font-size="11.5pt" style:font-name-asian="Times New Roman" style:font-size-asian="11.5pt" style:language-asian="cs" style:country-asian="CZ" style:font-size-complex="11.5pt"/>
    </style:style>
    <style:style style:name="T4" style:family="text">
      <style:text-properties fo:color="#000000" style:font-name="Calibri" style:font-name-complex="Arial"/>
    </style:style>
    <style:style style:name="T5" style:family="text">
      <style:text-properties fo:color="#000000" style:font-name="Calibri" style:font-name-complex="Calibri"/>
    </style:style>
    <style:style style:name="T6" style:family="text">
      <style:text-properties fo:color="#000000" style:font-name="Calibri" fo:font-weight="bold" style:font-weight-asian="bold" style:font-name-complex="Arial"/>
    </style:style>
    <style:style style:name="T7" style:family="text">
      <style:text-properties fo:color="#000000" style:font-name="Calibri" fo:font-weight="bold" fo:background-color="#ffffff" style:font-weight-asian="bold" style:font-name-complex="Arial"/>
    </style:style>
    <style:style style:name="T8" style:family="text">
      <style:text-properties fo:color="#000000" style:font-name="Calibri" fo:background-color="#ffffff" style:font-name-complex="Arial"/>
    </style:style>
    <style:style style:name="T9" style:family="text">
      <style:text-properties fo:color="#000000" style:font-name="Calibri" fo:background-color="#ffffff" style:font-name-complex="Calibri"/>
    </style:style>
    <style:style style:name="T10" style:family="text">
      <style:text-properties fo:color="#000000" style:font-name="Calibri" fo:font-size="10pt" fo:background-color="#ffffff" style:font-size-asian="10pt" style:font-name-complex="Arial" style:font-size-complex="10pt"/>
    </style:style>
    <style:style style:name="T11" style:family="text">
      <style:text-properties fo:color="#000000" fo:font-size="12pt" style:font-name-asian="Times New Roman" style:font-size-asian="12pt" style:language-asian="cs" style:country-asian="CZ" style:font-size-complex="12pt"/>
    </style:style>
    <style:style style:name="T12" style:family="text">
      <style:text-properties fo:color="#000000" style:font-name-complex="Arial" style:font-weight-complex="bold"/>
    </style:style>
    <style:style style:name="T13" style:family="text">
      <style:text-properties fo:color="#000000" fo:font-size="10.5pt" style:font-size-asian="10.5pt" style:font-size-complex="10.5pt"/>
    </style:style>
    <style:style style:name="T14" style:family="text">
      <style:text-properties fo:color="#000000" fo:font-size="10.5pt" fo:background-color="#ffffff" style:font-size-asian="10.5pt" style:font-name-complex="Arial" style:font-size-complex="10.5pt" style:font-weight-complex="bold"/>
    </style:style>
    <style:style style:name="T15" style:family="text">
      <style:text-properties fo:color="#000000" style:font-name="Arial" fo:font-size="10.5pt" fo:background-color="#ffffff" style:font-size-asian="10.5pt" style:font-name-complex="Arial" style:font-size-complex="10.5pt"/>
    </style:style>
    <style:style style:name="T16" style:family="text">
      <style:text-properties fo:color="#000000" style:font-name="Calibri" fo:font-size="11.5pt" style:font-size-asian="11.5pt" style:font-size-complex="11.5pt"/>
    </style:style>
    <style:style style:name="T17" style:family="text">
      <style:text-properties fo:color="#000000" fo:font-size="2pt" style:font-name-asian="Times New Roman" style:font-size-asian="2pt" style:language-asian="cs" style:country-asian="CZ" style:font-size-complex="2pt"/>
    </style:style>
    <style:style style:name="T18" style:family="text">
      <style:text-properties style:font-name="Calibri" fo:font-size="11.5pt" style:font-size-asian="11.5pt" style:font-name-complex="Calibri" style:font-size-complex="11.5pt"/>
    </style:style>
    <style:style style:name="T19" style:family="text">
      <style:text-properties style:font-name="Calibri" fo:font-size="11.5pt" fo:background-color="#ffffff" style:font-size-asian="11.5pt" style:font-name-complex="Arial" style:font-size-complex="11.5pt"/>
    </style:style>
    <style:style style:name="T20" style:family="text">
      <style:text-properties style:font-name="Calibri" fo:font-weight="bold" style:font-weight-asian="bold" style:font-name-complex="Calibri" style:font-weight-complex="bold"/>
    </style:style>
    <style:style style:name="T21" style:family="text">
      <style:text-properties style:font-name="Calibri" fo:font-size="10pt" fo:background-color="#ffffff" style:font-size-asian="10pt" style:font-name-complex="Arial" style:font-size-complex="10pt"/>
    </style:style>
    <style:style style:name="T22" style:family="text">
      <style:text-properties fo:color="#333333" style:font-name="Calibri" fo:font-size="11.5pt" style:font-size-asian="11.5pt" style:font-name-complex="Arial" style:font-size-complex="11.5pt"/>
    </style:style>
    <style:style style:name="T23" style:family="text">
      <style:text-properties fo:color="#333333" style:font-name="Calibri" fo:font-size="11.5pt" fo:background-color="#ffffff" style:font-size-asian="11.5pt" style:font-name-complex="Arial" style:font-size-complex="11.5pt"/>
    </style:style>
    <style:style style:name="T24" style:family="text">
      <style:text-properties fo:color="#333333" style:font-name="Calibri" fo:font-size="11.5pt" fo:font-weight="bold" style:font-size-asian="11.5pt" style:font-weight-asian="bold" style:font-name-complex="Arial" style:font-size-complex="11.5pt"/>
    </style:style>
    <style:style style:name="T25" style:family="text">
      <style:text-properties fo:color="#333333" style:font-name="Calibri" fo:font-size="11.5pt" fo:font-weight="bold" fo:background-color="#ffffff" style:font-size-asian="11.5pt" style:font-weight-asian="bold" style:font-name-complex="Arial" style:font-size-complex="11.5pt"/>
    </style:style>
    <style:style style:name="T26" style:family="text">
      <style:text-properties fo:color="#333333" style:font-name="Calibri" fo:font-size="11.5pt" style:text-underline-style="solid" style:text-underline-width="auto" style:text-underline-color="font-color" fo:background-color="#ffffff" style:font-size-asian="11.5pt" style:font-name-complex="Arial" style:font-size-complex="11.5pt"/>
    </style:style>
    <style:style style:name="T27" style:family="text">
      <style:text-properties fo:color="#333333" fo:font-size="11.5pt" style:font-size-asian="11.5pt" style:font-name-complex="Arial" style:font-size-complex="11.5pt"/>
    </style:style>
    <style:style style:name="T28" style:family="text">
      <style:text-properties fo:color="#333333" style:font-name="Calibri" fo:font-size="11.5pt" fo:background-color="#ffffff" style:font-size-asian="11.5pt" style:font-name-complex="Arial" style:font-size-complex="11.5pt"/>
    </style:style>
    <style:style style:name="T29" style:family="text">
      <style:text-properties fo:color="#333333" style:font-name="Calibri" fo:font-size="11.5pt" style:text-underline-style="solid" style:text-underline-width="auto" style:text-underline-color="font-color" fo:background-color="#ffffff" style:font-size-asian="11.5pt" style:font-name-complex="Arial" style:font-size-complex="11.5pt"/>
    </style:style>
    <style:style style:name="T30" style:family="text">
      <style:text-properties fo:font-size="12pt" style:font-name-asian="Times New Roman" style:font-size-asian="12pt" style:language-asian="cs" style:country-asian="CZ" style:font-size-complex="12pt" style:font-weight-complex="bold"/>
    </style:style>
    <style:style style:name="T31" style:family="text">
      <style:text-properties fo:font-size="10.5pt" style:font-size-asian="10.5pt" style:font-size-complex="10.5pt"/>
    </style:style>
    <style:style style:name="T32" style:family="text">
      <style:text-properties style:font-name="Calibri"/>
    </style:style>
    <style:style style:name="T33" style:family="text">
      <style:text-properties style:font-name="Calibri" fo:font-size="11.5pt" style:font-size-asian="11.5pt" style:font-size-complex="11.5pt"/>
    </style:style>
    <style:style style:name="T34" style:family="text">
      <style:text-properties style:use-window-font-color="true" style:font-name="Calibri" fo:font-size="11.5pt" style:font-size-asian="11.5pt" style:font-size-complex="11.5pt"/>
    </style:style>
    <style:style style:name="T35" style:family="text">
      <style:text-properties fo:font-size="2pt" style:font-size-asian="2pt" style:font-size-complex="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Text k úlohám 1–5</text:p>
      <text:p text:style-name="P18">Petr Iljič Čajkovskij (7. 5. 1840 – 6. 11. 1893)</text:p>
      <text:p text:style-name="P12"><text:span text:style-name="T23">Čajkovskij za svůj život zasáhl do mnoha oborů. Ať už to byly písňové romance, </text:span><text:span text:style-name="T25">duchovní</text:span><text:span text:style-name="T23"> či </text:span><text:span text:style-name="T25">komorní</text:span><text:span text:style-name="T23"> skladby nebo velkolepá </text:span><text:span text:style-name="T25">orchestrální</text:span><text:span text:style-name="T23">, symfonická, baletní či operní díla, vše mu bylo blízké. Jeho hudba je </text:span><text:span text:style-name="T26">elegantní</text:span><text:span text:style-name="T23">, jen zřídkakdy divoká, spíše táhlá a v neposlední řadě velmi </text:span><text:span text:style-name="T26">procítěná</text:span><text:span text:style-name="T23">.</text:span><text:span text:style-name="apple-converted-space"><text:span text:style-name="T23">  </text:span></text:span><text:span text:style-name="T23">Velký vliv na jeho tvorbu měla ruská panenská příroda. V mládí obdivov</text:span><text:span text:style-name="T23">al </text:span><text:span text:style-name="T34">Mozarta</text:span><text:span text:style-name="T23">, </text:span><text:span text:style-name="T26">inspirací</text:span><text:span text:style-name="T23"> mu byla také francouzská a itals</text:span><text:span text:style-name="T23">ká klasická hudba (Bizet, </text:span><text:span text:style-name="T19">Verdi</text:span><text:span text:style-name="T23">), naopak příliš nerozuměl</text:span><text:span text:style-name="apple-converted-space"><text:span text:style-name="T23"> </text:span></text:span><text:span text:style-name="T19">Wagnerovým</text:span><text:span text:style-name="T18"> </text:span><text:span text:style-name="T26">skladbám</text:span><text:span text:style-name="T23">, leč jeho jazyk ovládal (plynule hovořil také francouzsky). </text:span></text:p>
      <text:p text:style-name="P12"><text:span text:style-name="T22">Je autorem<text:line-break/>- Šesti symfonií, z nichž nejznámější je ta poslední v h moll (</text:span><text:span text:style-name="T24">Patetická</text:span><text:span text:style-name="T22">). </text:span></text:p>
      <text:p text:style-name="P12"><text:span text:style-name="T22">- Několika předeher (k činohrám Hamlet či Romeo a Julie; slavná je také skladba Bouře).<text:line-break/>- Tří klavírních koncertů (nejslavnější je ten v b moll).<text:line-break/>- Několika oper (Evžen Oněgin, Piková dáma).<text:line-break/>- Řady baletů (Labutí jezero, </text:span><text:span text:style-name="T24">Louskáček</text:span><text:span text:style-name="T22"> a Šípková Růženka)</text:span><text:span text:style-name="apple-converted-space"><text:span text:style-name="T22">.</text:span></text:span><text:span text:style-name="T22"><text:line-break/>- Houslového koncertu D dur, mnoha suit a komorních či </text:span><text:span text:style-name="T24">vokálních</text:span><text:span text:style-name="T22"> skladeb.</text:span></text:p>
      <text:p text:style-name="P3"><text:a xlink:type="simple" xlink:href="http://zivotopis.osobnosti.cz/petr-iljic-cajkovskij.php"><text:span text:style-name="Internet_20_link"><text:span text:style-name="T1">http://zivotopis.osobnosti.cz/petr-iljic-cajkovskij.php</text:span></text:span></text:a></text:p>
      <text:list xml:id="list5260609274898962998" text:style-name="WW8Num33">
        <text:list-item>
          <text:p text:style-name="P23">Vysvětlete, co znamenají následující slova. Ve zdrojovém textu jsou napsána tučně.</text:p>
        </text:list-item>
      </text:list>
      <text:p text:style-name="P2"><text:span text:style-name="T27">komorní</text:span><text:span text:style-name="T2"> </text:span><text:span text:style-name="T3"><text:tab/></text:span></text:p>
      <text:p text:style-name="P5">duchovní<text:tab/></text:p>
      <text:p text:style-name="P5">orchestrální<text:tab/></text:p>
      <text:p text:style-name="P5">patetická<text:tab/></text:p>
      <text:p text:style-name="P5">vokální <text:tab/></text:p>
      <text:p text:style-name="P5">louskáček <text:tab/></text:p>
      <text:list xml:id="list29402688" text:continue-numbering="true" text:style-name="WW8Num33">
        <text:list-item>
          <text:p text:style-name="P28">Uvedená slova nahraďte synonymy tak, aby se význam textu nezměnil. Ve zdrojovém textu jsou tato slova podtržena.</text:p>
        </text:list-item>
      </text:list>
      <text:p text:style-name="P8"><text:span text:style-name="T4">elegantní <text:tab/></text:span><text:span text:style-name="T5">skladba</text:span><text:span text:style-name="T4"><text:tab/><text:tab/></text:span></text:p>
      <text:p text:style-name="P8"><text:span text:style-name="T4">procítěná<text:tab/></text:span><text:span text:style-name="T5">inspirace</text:span><text:span text:style-name="T4"><text:tab/></text:span></text:p>
      <text:list xml:id="list29395910" text:continue-numbering="true" text:style-name="WW8Num33">
        <text:list-item>
          <text:p text:style-name="P29">Rozhodněte, zda následující tvrzení jsou pravdivá, nebo nikoliv. Vycházejte z textu.</text:p>
        </text:list-item>
      </text:list>
      <text:p text:style-name="P4"><text:span text:style-name="T30">Čajkovskij patří k významných hudebním skladatelům 18. století.</text:span><text:span text:style-name="T11"> <text:s text:c="32"/>ANO <text:s text:c="3"/>NE<text:tab/></text:span></text:p>
      <text:p text:style-name="P4"><text:span text:style-name="T30">Čajkovskij se dožil 63 let.</text:span><text:span text:style-name="T11"><text:tab/>ANO <text:s text:c="4"/>NE</text:span></text:p>
      <text:p text:style-name="P4"><text:span text:style-name="T30">Čajkovskij zkomponoval proslulý houslový koncert b moll.</text:span><text:span text:style-name="T11"> <text:s text:c="44"/>ANO <text:s text:c="4"/>NE</text:span><text:span text:style-name="T30"><text:tab/></text:span></text:p>
      <text:p text:style-name="P4"><text:span text:style-name="T30">Čajkovskij uměl také německy.</text:span><text:span text:style-name="T11"> <text:s text:c="92"/>ANO <text:s text:c="4"/>NE</text:span><text:span text:style-name="T30"><text:tab/></text:span></text:p>
      <text:list xml:id="list29387646" text:continue-numbering="true" text:style-name="WW8Num33">
        <text:list-item>
          <text:p text:style-name="P30">Uveďte co nejvíce významů uvedených slov.</text:p>
        </text:list-item>
      </text:list>
      <text:p text:style-name="P31">předehra<text:tab/>bouře</text:p>
      <text:p text:style-name="P7"><text:tab/></text:p>
      <text:p text:style-name="P7"><text:tab/></text:p>
      <text:list xml:id="list29373362" text:continue-numbering="true" text:style-name="WW8Num33">
        <text:list-item>
          <text:p text:style-name="P26"><text:span text:style-name="T6">Jak znělo křestní jméno otce Čajkovského? </text:span><text:span text:style-name="T20">Jméno po otci (otčestvo) je uvedené před příjmením.</text:span></text:p>
        </text:list-item>
        <text:list-item>
          <text:p text:style-name="P24">Kdo je autorem literárních předloh zmíněných v textu?</text:p>
        </text:list-item>
      </text:list>
      <text:p text:style-name="P10">Evžen Oněgin a Piková dáma<text:tab/></text:p>
      <text:p text:style-name="P10">Hamlet a Romeo a Julie<text:tab/></text:p>
      <text:list xml:id="list29400192" text:continue-numbering="true" text:style-name="WW8Num33">
        <text:list-item>
          <text:p text:style-name="P25">Uveďte jména hlavních ženských postav děl zmíněných v textu.</text:p>
        </text:list-item>
      </text:list>
      <text:p text:style-name="P10">Romeo a Julie (včetně příjmení)<text:tab/></text:p>
      <text:p text:style-name="P10">Evžen Oněgin<text:tab/></text:p>
      <text:p text:style-name="P10">Labutí jezero<text:tab/></text:p>
      <text:p text:style-name="P10">Piková dáma<text:tab/></text:p>
      <text:list xml:id="list29390725" text:continue-numbering="true" text:style-name="WW8Num33">
        <text:list-item>
          <text:p text:style-name="P25"><text:soft-page-break/>Uveďte celá jména skladatelů uvedených v textu, jejich národnost a napište některá jejich díla.</text:p>
        </text:list-item>
      </text:list>
      <text:p text:style-name="P6"><text:tab/></text:p>
      <text:p text:style-name="P6"><text:tab/></text:p>
      <text:p text:style-name="P6"><text:tab/></text:p>
      <text:p text:style-name="P6"><text:tab/></text:p>
      <text:list xml:id="list29382935" text:continue-numbering="true" text:style-name="WW8Num33">
        <text:list-item>
          <text:p text:style-name="P33">Doplňte do tabulky slova, která vystihují oba významy v řádku.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4">Soustava rovnoběžných čar</text:p>
          </table:table-cell>
          <table:table-cell table:style-name="Tabulka1.B1" office:value-type="string">
            <text:p text:style-name="P14">Základní plán, rozvržení</text:p>
            <text:p text:style-name="P15"><text:line-break/>základní plán, rozvržení</text:p>
            <text:p text:style-name="P14"/>
            <text:p text:style-name="P14"/>
          </table:table-cell>
          <table:table-cell table:style-name="Tabulka1.C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4">Grafická značka pro tón</text:p>
          </table:table-cell>
          <table:table-cell table:style-name="Tabulka1.B1" office:value-type="string">
            <text:p text:style-name="P14">Nápěv, melodie</text:p>
          </table:table-cell>
          <table:table-cell table:style-name="Tabulka1.C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4">Hud. značka na začátku not. osnovy</text:p>
          </table:table-cell>
          <table:table-cell table:style-name="Tabulka1.B1" office:value-type="string">
            <text:p text:style-name="P14"><text:span text:style-name="T31">Kovový</text:span> nástroj na zamykání a odmykání zámku</text:p>
          </table:table-cell>
          <table:table-cell table:style-name="Tabulka1.C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4">Vystupovat v roli někoho, předstírat</text:p>
          </table:table-cell>
          <table:table-cell table:style-name="Tabulka1.B1" office:value-type="string">
            <text:p text:style-name="P14">Provozovat hudbu</text:p>
          </table:table-cell>
          <table:table-cell table:style-name="Tabulka1.C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4">Bedna k přenášení lahví</text:p>
          </table:table-cell>
          <table:table-cell table:style-name="Tabulka1.B1" office:value-type="string">
            <text:p text:style-name="P14"><text:span text:style-name="ssc_5f_desc1"><text:span text:style-name="T12">Nejv.</text:span></text:span><text:span text:style-name="apple-converted-space"><text:span text:style-name="T12"> </text:span></text:span><text:span text:style-name="ssc_5f_desc1"><text:span text:style-name="T12">smyčcový</text:span></text:span><text:span text:style-name="apple-converted-space"><text:span text:style-name="T12"> </text:span></text:span><text:span text:style-name="ssc_5f_g"><text:span text:style-name="T12">hud. nástroj</text:span></text:span><text:span text:style-name="apple-converted-space"><text:span text:style-name="T12"> </text:span></text:span><text:span text:style-name="ssc_5f_desc1"><text:span text:style-name="T12">nejhlubší</text:span></text:span><text:span text:style-name="apple-converted-space"><text:span text:style-name="T12"> </text:span></text:span><text:span text:style-name="ssc_5f_desc1"><text:span text:style-name="T12">polohy</text:span></text:span></text:p>
            <text:p text:style-name="P14"/>
          </table:table-cell>
          <table:table-cell table:style-name="Tabulka1.C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4">Část hud. nástroje</text:p>
          </table:table-cell>
          <table:table-cell table:style-name="Tabulka1.B1" office:value-type="string">
            <text:p text:style-name="P14"><text:span text:style-name="T13">Býložravý</text:span><text:span text:style-name="apple-converted-space"><text:span text:style-name="T14"> </text:span></text:span><text:span text:style-name="ssc_5f_g"><text:span text:style-name="T14">hmyz</text:span></text:span><text:span text:style-name="apple-converted-space"><text:span text:style-name="T14"> </text:span></text:span><text:span text:style-name="T13">se</text:span><text:span text:style-name="apple-converted-space"><text:span text:style-name="T14"> </text:span></text:span><text:span text:style-name="T13">skákavýma</text:span><text:span text:style-name="apple-converted-space"><text:span text:style-name="T14"> </text:span></text:span><text:span text:style-name="T13">zadníma</text:span><text:span text:style-name="apple-converted-space"><text:span text:style-name="T14"> </text:span></text:span><text:span text:style-name="T13">nohama</text:span></text:p>
          </table:table-cell>
          <table:table-cell table:style-name="Tabulka1.C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4">Umělecké dílo</text:p>
          </table:table-cell>
          <table:table-cell table:style-name="Tabulka1.B1" office:value-type="string">
            <text:p text:style-name="P16">Jaz. disciplína zabývající se stavbou vět, souvětí</text:p>
          </table:table-cell>
          <table:table-cell table:style-name="Tabulka1.C1" office:value-type="string">
            <text:p text:style-name="P14"/>
          </table:table-cell>
        </table:table-row>
      </table:table>
      <text:list xml:id="list29393846" text:continue-numbering="true" text:style-name="WW8Num33">
        <text:list-item>
          <text:p text:style-name="P30">Odpovězte na otázky. </text:p>
        </text:list-item>
      </text:list>
      <text:p text:style-name="P10">Jaký je rozdíl mezi operou, operetou a muzikálem? </text:p>
      <text:p text:style-name="P10">Které opery znáte?</text:p>
      <text:p text:style-name="P10">Které operety znáte?</text:p>
      <text:p text:style-name="P10">Které muzikály znáte?</text:p>
      <text:p text:style-name="P22">Text k úlohám 1–4</text:p>
      <text:p text:style-name="P12"><text:span text:style-name="T8">Antonín Dvořák</text:span><text:span text:style-name="T9"> </text:span><text:span text:style-name="T8">byl jeden z nejvýznamnějších</text:span><text:span text:style-name="T9"> </text:span><text:span text:style-name="T8">hudebních skladatelů</text:span><text:span text:style-name="T9"> </text:span><text:span text:style-name="T8">všech dob a je světově nejproslulejším a nejhranějším </text:span>českým<text:span text:style-name="T9"> </text:span><text:span text:style-name="T8">skladatelem vůbec. Dvořákova</text:span><text:span text:style-name="T9"> </text:span><text:span text:style-name="T8">symfonická díla</text:span><text:span text:style-name="T9"> </text:span><text:span text:style-name="T8">jsou obvyklou součástí </text:span><text:span text:style-name="T7">repertoáru</text:span><text:span text:style-name="T8"> významných orchestrů a jsou hrána na festivalech vážné hudby po celém světě. Síla jeho melodické </text:span><text:span text:style-name="T7">invence</text:span><text:span text:style-name="T8"> uchvacuje dodnes odborníky i </text:span><text:span text:style-name="T7">laiky</text:span><text:span text:style-name="T9"> </text:span><text:span text:style-name="T8">a brala dech i skladatelovým současníkům.</text:span><text:span text:style-name="T15"> </text:span><text:span text:style-name="T8">Zajímavostí je, že první skladba, která zazněla po přistání</text:span><text:span text:style-name="T5"> </text:span>amerických<text:span text:style-name="T5"> </text:span>kosmonautů<text:span text:style-name="T5"> </text:span><text:span text:style-name="T8">na</text:span><text:span text:style-name="T5"> </text:span>Měsíci<text:span text:style-name="T8">, byla Dvořákova</text:span><text:span text:style-name="T5"> </text:span>Novosvětská symfonie<text:span text:style-name="T8">.</text:span></text:p>
      <text:p text:style-name="P13"><text:a xlink:type="simple" xlink:href="https://cs.wikipedia.org/wiki/Antonín_Dvořák"><text:span text:style-name="Internet_20_link"><text:span text:style-name="T21">https://cs.wikipedia.org/wiki/Anton%C3%ADn_Dvo%C5%99%C3%A1k</text:span></text:span></text:a><text:span text:style-name="T10"> </text:span></text:p>
      <text:list xml:id="list29384795" text:continue-numbering="true" text:style-name="WW8Num33">
        <text:list-item>
          <text:p text:style-name="P27">Vysvětlete, co znamenají následující slova. Ve zdrojovém textu jsou napsána tučně.</text:p>
        </text:list-item>
      </text:list>
      <text:p text:style-name="P9"><text:span text:style-name="T5">repertoár</text:span><text:span text:style-name="T4"> </text:span><text:span text:style-name="T5"><text:tab/></text:span></text:p>
      <text:p text:style-name="P11">laik<text:tab/></text:p>
      <text:p text:style-name="P11">invence<text:tab/></text:p>
      <text:list xml:id="list29398427" text:continue-numbering="true" text:style-name="WW8Num33">
        <text:list-item>
          <text:p text:style-name="P33">Kde napsal A. Dvořák svou Novosvětskou symfonii? </text:p>
        </text:list-item>
      </text:list>
      <text:p text:style-name="P11"><text:tab/></text:p>
      <text:list xml:id="list29372994" text:continue-numbering="true" text:style-name="WW8Num33">
        <text:list-item>
          <text:p text:style-name="P33">Odpovězte na otázky. </text:p>
        </text:list-item>
      </text:list>
      <text:p text:style-name="P10">Jak se jmenoval program pilotovaných kosmických letů NASA s cílem přistání lidí na Měsíci?</text:p>
      <text:p text:style-name="P10"><text:tab/></text:p>
      <text:p text:style-name="P10">Uveďte jméno prvního astronauta, který vystoupil na povrch Měsíce, a rok, kdy se tak stalo.</text:p>
      <text:p text:style-name="P10"><text:tab/></text:p>
      <text:p text:style-name="P10">Uveďte jméno prvního kosmonauta ve vesmíru, připište také rok, kdy k tomu došlo.</text:p>
      <text:p text:style-name="P10"><text:tab/></text:p>
      <text:list xml:id="list29396309" text:continue-numbering="true" text:style-name="WW8Num33">
        <text:list-item>
          <text:p text:style-name="P30">Bonus</text:p>
        </text:list-item>
      </text:list>
      <text:p text:style-name="P10">Kolik čtvrťových not se vejde do celého taktu?</text:p>
      <text:p text:style-name="P10">Kolik osminkových not se vejde do 3/4 taktu?</text:p>
      <text:p text:style-name="P10">V čem se liší stupnice durové a mollové?</text:p>
      <text:p text:style-name="P10">Která durová stupnice je bez předznamenání?</text:p>
      <text:p text:style-name="P10">Jaké předznamenání má stupnice b moll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detail-odstavec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description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rmátovaný_20_v_20_HTML" style:display-name="Formátovaný v HTML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Calibri" style:font-size-asian="12pt" style:font-name-complex="Times New Roman" style:font-size-complex="12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dv3-clanek-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rostý_20_text" style:display-name="Prostý text" style:family="paragraph" style:parent-style-name="Standard">
      <style:paragraph-properties fo:margin-top="0cm" fo:margin-bottom="0cm" fo:line-height="100%"/>
      <style:text-properties style:font-name="Calibri" style:font-name-complex="Calibri" style:font-size-complex="10.5pt"/>
    </style:style>
    <style:style style:name="authors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Calibri" style:font-name-complex="Times New Roman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fo:font-weight="normal" style:font-weight-asian="normal"/>
    </style:style>
    <style:style style:name="WW8Num18z0" style:family="text">
      <style:text-properties style:font-name="Symbol" fo:font-size="10pt" style:font-size-asian="10pt" style:font-name-complex="Symbol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Arial" style:font-name-asian="Times New Roman" style:font-name-complex="Aria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fo:font-size="10pt" style:font-size-asian="10pt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fo:font-size="10pt" style:font-size-asian="10pt" style:font-name-complex="Symbol"/>
    </style:style>
    <style:style style:name="WW8Num30z0" style:family="text">
      <style:text-properties style:font-name="Calibri" style:font-name-asian="Calibri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style:font-name="Symbol" fo:font-size="10pt" style:font-size-asian="10pt" style:font-name-complex="Symbol"/>
    </style:style>
    <style:style style:name="WW8Num32z1" style:family="text">
      <style:text-properties style:font-name="Courier New" fo:font-size="10pt" style:font-size-asian="10pt" style:font-name-complex="Courier New"/>
    </style:style>
    <style:style style:name="WW8Num32z2" style:family="text">
      <style:text-properties style:font-name="Wingdings" fo:font-size="10pt" style:font-size-asian="10pt" style:font-name-complex="Wingdings"/>
    </style:style>
    <style:style style:name="WW8Num33z0" style:family="text">
      <style:text-properties fo:color="#000000" style:font-name="Calibri" fo:font-size="12pt" fo:font-style="normal" fo:font-weight="bold" style:font-size-asian="12pt" style:font-style-asian="normal" style:font-weight-asian="bold" style:font-name-complex="Calibri"/>
    </style:style>
    <style:style style:name="WW8Num35z0" style:family="text">
      <style:text-properties style:font-name="Symbol" fo:font-size="10pt" style:font-size-asian="10pt" style:font-name-complex="Symbol"/>
    </style:style>
    <style:style style:name="WW8Num35z1" style:family="text">
      <style:text-properties style:font-name="Courier New" fo:font-size="10pt" style:font-size-asian="10pt" style:font-name-complex="Courier New"/>
    </style:style>
    <style:style style:name="WW8Num35z2" style:family="text">
      <style:text-properties style:font-name="Wingdings" fo:font-size="10pt" style:font-size-asian="10pt" style:font-name-complex="Wingdings"/>
    </style:style>
    <style:style style:name="WW8Num36z0" style:family="text">
      <style:text-properties style:font-name="Symbol" fo:font-size="10pt" style:font-size-asian="10pt" style:font-name-complex="Symbol"/>
    </style:style>
    <style:style style:name="WW8Num36z1" style:family="text">
      <style:text-properties style:font-name="Courier New" fo:font-size="10pt" style:font-size-asian="10pt" style:font-name-complex="Courier New"/>
    </style:style>
    <style:style style:name="WW8Num36z2" style:family="text">
      <style:text-properties style:font-name="Wingdings" fo:font-size="10pt" style:font-size-asian="10pt" style:font-name-complex="Wingdings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ahoma" style:family="text" style:parent-style-name="Standardní_20_písmo_20_odstavce"/>
    <style:style style:name="c2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ft" style:family="text" style:parent-style-name="Standardní_20_písmo_20_odstavce"/>
    <style:style style:name="time9" style:family="text">
      <style:text-properties fo:color="#2c66b1" fo:font-size="10pt" style:font-size-asian="10pt" style:font-size-complex="10pt"/>
    </style:style>
    <style:style style:name="time-date" style:family="text" style:parent-style-name="Standardní_20_písmo_20_odstavce"/>
    <style:style style:name="ndesc1" style:family="text">
      <style:text-properties fo:color="#000000" style:text-line-through-styl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ssc_5f_xx" style:display-name="ssc_xx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adpis_20_4_20_Char" style:display-name="Nadpis 4 Ch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Formátovaný_20_v_20_HTML_20_Char" style:display-name="Formátovaný v HTML Char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Nadpis_20_3_20_Char" style:display-name="Nadpis 3 Ch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a" style:family="text" style:parent-style-name="Standardní_20_písmo_20_odstavce"/>
    <style:style style:name="Nadpis_20_2_20_Char" style:display-name="Nadpis 2 Ch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sc_5f_desc1" style:display-name="ssc_desc1" style:family="text" style:parent-style-name="Standardní_20_písmo_20_odstavce"/>
    <style:style style:name="ssc_5f_g" style:display-name="ssc_g" style:family="text" style:parent-style-name="Standardní_20_písmo_20_odstavce"/>
    <style:style style:name="medium-priznak" style:family="text" style:parent-style-name="Standardní_20_písmo_20_odstavce"/>
    <style:style style:name="ssc_5f_prag" style:display-name="ssc_prag" style:family="text" style:parent-style-name="Standardní_20_písmo_20_odstavce"/>
    <style:style style:name="synb_5f_n" style:display-name="synb_n" style:family="text" style:parent-style-name="Standardní_20_písmo_20_odstavce"/>
    <style:style style:name="ssc_5f_coll1" style:display-name="ssc_coll1" style:family="text" style:parent-style-name="Standardní_20_písmo_20_odstavce"/>
    <style:style style:name="ssc_5f_n" style:display-name="ssc_n" style:family="text" style:parent-style-name="Standardní_20_písmo_20_odstavce"/>
    <style:style style:name="ssc_5f_labl" style:display-name="ssc_labl" style:family="text" style:parent-style-name="Standardní_20_písmo_20_odstavce"/>
    <style:style style:name="ssc_5f_geni" style:display-name="ssc_geni" style:family="text" style:parent-style-name="Standardní_20_písmo_20_odstavce"/>
    <style:style style:name="ssc_5f_morf" style:display-name="ssc_morf" style:family="text" style:parent-style-name="Standardní_20_písmo_20_odstavce"/>
    <style:style style:name="ssc_5f_form" style:display-name="ssc_form" style:family="text" style:parent-style-name="Standardní_20_písmo_20_odstavce"/>
    <style:style style:name="ssc_5f_i" style:display-name="ssc_i" style:family="text" style:parent-style-name="Standardní_20_písmo_20_odstavce"/>
    <style:style style:name="ssc_5f_samp1" style:display-name="ssc_samp1" style:family="text" style:parent-style-name="Standardní_20_písmo_20_odstavce"/>
    <style:style style:name="ssc_5f_phrs" style:display-name="ssc_phrs" style:family="text" style:parent-style-name="Standardní_20_písmo_20_odstavce"/>
    <style:style style:name="ssc_5f_entr" style:display-name="ssc_entr" style:family="text" style:parent-style-name="Standardní_20_písmo_20_odstavce"/>
    <style:style style:name="ssc_5f_pron" style:display-name="ssc_pron" style:family="text" style:parent-style-name="Standardní_20_písmo_20_odstavce"/>
    <style:style style:name="st1" style:family="text" style:parent-style-name="Standardní_20_písmo_20_odstavce"/>
    <style:style style:name="ssc_5f_zz" style:display-name="ssc_zz" style:family="text" style:parent-style-name="Standardní_20_písmo_20_odstavce"/>
    <style:style style:name="ssc_5f_idis1" style:display-name="ssc_idis1" style:family="text" style:parent-style-name="Standardní_20_písmo_20_odstavce"/>
    <style:style style:name="idis_5f_s" style:display-name="idis_s" style:family="text" style:parent-style-name="Standardní_20_písmo_20_odstavce"/>
    <style:style style:name="ssc_5f_w" style:display-name="ssc_w" style:family="text" style:parent-style-name="Standardní_20_písmo_20_odstavce"/>
    <style:style style:name="inline-math" style:family="text" style:parent-style-name="Standardní_20_písmo_20_odstavce"/>
    <style:style style:name="doplnte-zdroj" style:family="text" style:parent-style-name="Standardní_20_písmo_20_odstavce"/>
    <style:style style:name="ssc_5f_styl" style:display-name="ssc_styl" style:family="text" style:parent-style-name="Standardní_20_písmo_20_odstavce"/>
    <style:style style:name="date-info" style:family="text" style:parent-style-name="Standardní_20_písmo_20_odstavce"/>
    <style:style style:name="type" style:family="text" style:parent-style-name="Standardní_20_písmo_20_odstavce"/>
    <style:style style:name="exp_5f_box" style:display-name="exp_box" style:family="text" style:parent-style-name="Standardní_20_písmo_20_odstavce"/>
    <style:style style:name="ssc_5f_y" style:display-name="ssc_y" style:family="text" style:parent-style-name="Standardní_20_písmo_20_odstavce"/>
    <style:style style:name="lex_5f_ful_5f_g" style:display-name="lex_ful_g" style:family="text" style:parent-style-name="Standardní_20_písmo_20_odstavce"/>
    <style:style style:name="ssc_5f_a" style:display-name="ssc_a" style:family="text" style:parent-style-name="Standardní_20_písmo_20_odstavce"/>
    <style:style style:name="Základní_20_text_20_Char" style:display-name="Základní text Char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ssc_5f_f_5f_samp2s1" style:display-name="ssc_f_samp2s1" style:family="text">
      <style:text-properties fo:color="#0000af"/>
    </style:style>
    <style:style style:name="fh1" style:family="text">
      <style:text-properties fo:color="#ff8000"/>
    </style:style>
    <style:style style:name="fh" style:family="text" style:parent-style-name="Standardní_20_písmo_20_odstavce"/>
    <style:style style:name="Prostý_20_text_20_Char" style:display-name="Prostý text Char" style:family="text">
      <style:text-properties style:font-name="Calibri" style:font-name-complex="Calibri" style:font-size-complex="10.5pt"/>
    </style:style>
    <style:style style:name="ssc_5f_samp11" style:display-name="ssc_samp11" style:family="text">
      <style:text-properties fo:color="#9f6000" fo:font-style="italic" style:font-style-asian="italic" style:font-style-complex="italic"/>
    </style:style>
    <style:style style:name="mw-headline" style:family="text" style:parent-style-name="Standardní_20_písmo_20_odstavce"/>
    <style:style style:name="mw-editsection" style:family="text" style:parent-style-name="Standardní_20_písmo_20_odstavce"/>
    <style:style style:name="mw-editsection-bracket" style:family="text" style:parent-style-name="Standardní_20_písmo_20_odstavce"/>
    <style:style style:name="mw-editsection-divider" style:family="text" style:parent-style-name="Standardní_20_písmo_20_odstavce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6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101cm" fo:margin-bottom="0.78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.seveckova@lingea.cz</text:p>
      </style:header>
      <style:footer>
        <text:p text:style-name="MP2">Autorem materiálu a všech jeho částí, není-li uvedeno jinak, je RNDr. Michaela Ševečková.<text:line-break/>Dostupné z Metodického portálu www.rvp.cz, ISSN: 1802-4785. <text:line-break/>Provozuje Národní ústav pro vzdělávání, školské poradenské zařízení a zařízení pro další vzdělávání pedagogických pracovníků (NÚV)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ka</meta:initial-creator>
    <meta:creation-date>2016-06-14T09:11:00</meta:creation-date>
    <dc:date>2016-06-14T09:21:01.02</dc:date>
    <meta:print-date>2016-01-09T17:42:00</meta:print-date>
    <meta:editing-cycles>3</meta:editing-cycles>
    <meta:editing-duration>P2171DT9H40M19S</meta:editing-duration>
    <meta:generator>OpenOffice.org/3.4.1$Win32 OpenOffice.org_project/341m1$Build-9593</meta:generator>
    <meta:document-statistic meta:table-count="1" meta:image-count="0" meta:object-count="0" meta:page-count="2" meta:paragraph-count="84" meta:word-count="642" meta:character-count="4541"/>
  </office:meta>
</office:document-meta>
</file>