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style:font-name="Arial" fo:font-size="14pt" style:font-size-asian="14pt" style:font-name-complex="Arial" style:font-size-complex="14pt" fo:hyphenate="true" fo:hyphenation-remain-char-count="2" fo:hyphenation-push-char-count="2"/>
    </style:style>
    <style:style style:name="P4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style:font-name="Arial" fo:font-size="14pt" style:font-size-asian="14pt" style:font-name-complex="Arial" style:font-size-complex="14pt" fo:hyphenate="true" fo:hyphenation-remain-char-count="2" fo:hyphenation-push-char-count="2"/>
    </style:style>
    <style:style style:name="P5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style:font-name="Arial" fo:font-size="14pt" style:font-size-asian="14pt" style:font-name-complex="Arial" style:font-size-complex="14pt" fo:hyphenate="true" fo:hyphenation-remain-char-count="2" fo:hyphenation-push-char-count="2"/>
    </style:style>
    <style:style style:name="P6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style:font-name="Arial" fo:font-size="14pt" style:font-size-asian="14pt" style:font-name-complex="Arial" style:font-size-complex="14pt" fo:hyphenate="true" fo:hyphenation-remain-char-count="2" fo:hyphenation-push-char-count="2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8Num20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8Num20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padding="0cm" fo:border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 style:master-page-name="Standard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Verdana"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ff0000" style:font-name="Arial" fo:font-size="11pt" style:font-size-asian="11pt" style:font-name-complex="Arial" style:font-size-complex="11pt"/>
    </style:style>
    <style:style style:name="T8" style:family="text">
      <style:text-properties fo:color="#ff0000"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Čeho jsme ochotni se zříci v obavě před terorismem?</text:span></text:p>
      <text:p text:style-name="P1"><text:span text:style-name="T2">(diskuse v „poslaneckých klubech“ a „parlamentu“)</text:span></text:p>
      <text:p text:style-name="P2"/>
      <text:list text:style-name="WW8Num2">
        <text:list-item>
          <text:p text:style-name="P10"><text:span text:style-name="T3">Představte si, že došlo k mohutnému teroristickému útoku (série sebevražedných útoků v pražském metru, letecký útok na jadernou elektrárnu Temelín s následným radioaktivním zamořením, útok na přehradní hráz Lipno s následnou zátopou…).</text:span></text:p>
        </text:list-item>
        <text:list-item>
          <text:p text:style-name="P3">Z následující nabídky vyberte libovolný počet opatření, kterými byste vy jako parlament měli zajistit bezpečnost občanů republiky, případně navrhněte sami nějaká další opatření.</text:p>
        </text:list-item>
        <text:list-item>
          <text:p text:style-name="P10"><text:span text:style-name="T3">O svých návrzích diskutujte ve skupině – „poslaneckém klubu“.</text:span></text:p>
        </text:list-item>
        <text:list-item>
          <text:p text:style-name="P3">V „poslaneckém klubu“ musíte dojít ke shodě.</text:p>
        </text:list-item>
        <text:list-item>
          <text:p text:style-name="P3">Se svým návrhem seznamte ostatní „poslanecké kluby“, zdůvodněte svůj návrh.</text:p>
        </text:list-item>
        <text:list-item>
          <text:p text:style-name="P3">Na kterých opatřeních se shodnou všechny „poslanecké kluby“?</text:p>
        </text:list-item>
      </text:list>
      <text:p text:style-name="P14"><text:line-break/></text:p>
      <text:p text:style-name="P15"><text:span text:style-name="T3">Trvale přísnější bezpečnostní opatření – policie posílená armádou.</text:span></text:p>
      <text:p text:style-name="P16">Soustavný všeobecný elektronický odposlech.</text:p>
      <text:p text:style-name="P16">Zákony o domovních prohlídkách bez soudního příkazu.</text:p>
      <text:p text:style-name="P16">Zákony o osobních prohlídkách na potkání.</text:p>
      <text:p text:style-name="P16">Vládní kontrola doporučených dopisů.</text:p>
      <text:p text:style-name="P16">Automatické snímání otisků, fotografování, provádění DNA testů <text:line-break/>u každého zadrženého ještě před tím, než je z něčeho obviněn.</text:p>
      <text:p text:style-name="P15"><text:span text:style-name="T3">Zákon umožňující věznění bez soudu.</text:span></text:p>
      <text:p text:style-name="P16">Zákony o vybudování internačních táborů pro potenciálně podvratné živly.</text:p>
      <text:p text:style-name="P16">Omezení možnosti cestovat.</text:p>
      <text:p text:style-name="P16">Omezení možnosti studovat.</text:p>
      <text:p text:style-name="P16">Cenzura veškerých médií.</text:p>
      <text:p text:style-name="P16">Omezení přístupu na některé internetové stránky.</text:p>
      <text:p text:style-name="P7"/>
      <text:p text:style-name="P17">Jaké důsledky mohou mít tato opatření?</text:p>
      <text:p text:style-name="P8"/>
      <text:p text:style-name="P9"><text:span text:style-name="T7"><text:line-break/><text:line-break/></text:span><text:span text:style-name="T8">Nabídka řešení:</text:span></text:p>
      <text:p text:style-name="P9"><text:span text:style-name="T6">Učitel diskusi usměrňuje k závěru, že:</text:span></text:p>
      <text:list text:style-name="WW8Num20">
        <text:list-item>
          <text:p text:style-name="P12"><text:span text:style-name="T6">Po takovém útoku by si veřejnost mohla myslet, že jsou takové zákony a opatření </text:span><text:span text:style-name="T4">zapotřebí</text:span><text:span text:style-name="T6">. Mohla by se domnívat, že je třeba se některých práv zříci ve prospěch větší bezpečnosti. Lidé by mohli souhlasit s tím, že jim samotným se nedá věřit.</text:span></text:p>
        </text:list-item>
        <text:list-item>
          <text:p text:style-name="P12"><text:span text:style-name="T6">Všechna opatření jsou </text:span><text:span text:style-name="T5">špatná</text:span><text:span text:style-name="T6">, protože jimi lze postupně a za všeobecného souhlasu </text:span><text:span text:style-name="T5">odstranit demokratický systém</text:span><text:span text:style-name="T6"> a nastolit systém totalitní.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ezera" style:family="paragraph" style:parent-style-name="Standard">
      <style:paragraph-properties fo:orphans="2" fo:widows="2" fo:hyphenation-ladder-count="no-limit"/>
      <style:text-properties fo:text-transform="uppercase" fo:font-size="11pt" style:font-name-asian="SimSun" style:font-size-asian="11pt" fo:hyphenate="true" fo:hyphenation-remain-char-count="2" fo:hyphenation-push-char-count="2"/>
    </style:style>
    <style:style style:name="Výčet_20_v_20_textu_5f_RVPZV_20_Char_20_Char" style:display-name="Výčet v textu_RVPZV Char Char" style:family="paragraph" style:parent-style-name="Standard">
      <style:paragraph-properties fo:margin-left="1cm" fo:margin-right="0cm" fo:margin-top="0.106cm" fo:margin-bottom="0cm" fo:text-align="justify" style:justify-single-word="false" fo:orphans="2" fo:widows="2" fo:hyphenation-ladder-count="no-limit" fo:text-indent="-0.7cm" style:auto-text-indent="false">
        <style:tab-stops>
          <style:tab-stop style:position="0cm"/>
        </style:tab-stops>
      </style:paragraph-properties>
      <style:text-properties fo:text-transform="uppercase" fo:font-size="11pt" style:letter-kerning="true" style:font-name-asian="Times New Roman" style:font-size-asian="11pt" style:font-size-complex="11pt" fo:hyphenate="true" fo:hyphenation-remain-char-count="2" fo:hyphenation-push-char-count="2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SimSu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SimSu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SimSu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9z0" style:family="text">
      <style:text-properties style:font-name="Times New Roman" style:font-name-asian="SimSu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SimSun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Times New Roman" style:font-name-asian="SimSu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SimSu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SimSun" style:font-name-complex="Times New Roman"/>
    </style:style>
    <style:style style:name="WW8Num14z1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asian="SimSu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SimSu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SimSu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Times New Roman" style:font-name-asian="SimSun" style:font-name-complex="Times New Roman"/>
    </style:style>
    <style:style style:name="WW8Num22z1" style:family="text">
      <style:text-properties style:font-name="Courier New"/>
    </style:style>
    <style:style style:name="WW8Num23z0" style:family="text">
      <style:text-properties style:font-name="Times New Roman" style:font-name-asian="SimSu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SimSu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Standardní_20_písmo_20_odstavce" style:display-name="Standardní písmo odstavce" style:family="text"/>
    <style:style style:name="Mezera_20_Char" style:display-name="Mezera Char" style:family="text" style:parent-style-name="Standardní_20_písmo_20_odstavce">
      <style:text-properties fo:text-transform="uppercase" fo:font-size="11pt" fo:language="cs" fo:country="CZ" style:letter-kerning="true" style:font-name-asian="SimSun" style:font-size-asian="11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905cm" text:min-label-width="0.501cm"/>
        <style:text-properties style:font-name="Symbol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82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2.09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3.36cm" text:min-label-width="0.501cm"/>
        <style:text-properties style:font-name="Symbol"/>
      </text:list-level-style-bullet>
      <text:list-level-style-bullet text:level="3" text:style-name="WW8Num13z2" style:num-suffix="." text:bullet-char="">
        <style:list-level-properties text:space-before="4.63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5.9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7.17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8.44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9.71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10.98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2.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0.82cm" text:min-label-width="0.635cm"/>
        <style:text-properties style:font-name="Times New Roman"/>
      </text:list-level-style-bullet>
      <text:list-level-style-bullet text:level="2" text:style-name="WW8Num14z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3" text:style-name="WW8Num14z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4z1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4z1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1.905cm" text:min-label-width="0.501cm"/>
        <style:text-properties style:font-name="Symbol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905cm" text:min-label-width="0.501cm"/>
        <style:text-properties style:font-name="Symbol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0.185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Čeho jsme ochotni se zříci v obavě před terorismem?</dc:title>
    <dc:description>Dostupné z Metodického portálu www.rvp.cz, ISSN: 1802-4785, financovaného z ESF a státního rozpočtu ČR. Provozováno Výzkumným ústavem pedagogickým v Praze.</dc:description>
    <meta:initial-creator>Jarmila Boudová</meta:initial-creator>
    <meta:creation-date>2008-09-01T14:43:00</meta:creation-date>
    <dc:creator>Stepanka</dc:creator>
    <dc:date>2008-09-20T00:19:00</dc:date>
    <dc:language>cs-CZ</dc:language>
    <meta:editing-cycles>8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74" meta:character-count="1976"/>
  </office:meta>
</office:document-meta>
</file>