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726cm" fo:margin-left="-0.199cm" table:align="left" style:writing-mode="lr-tb"/>
    </style:style>
    <style:style style:name="Tabulka1.A" style:family="table-column">
      <style:table-column-properties style:column-width="3.902cm"/>
    </style:style>
    <style:style style:name="Tabulka1.B" style:family="table-column">
      <style:table-column-properties style:column-width="3.903cm"/>
    </style:style>
    <style:style style:name="Tabulka1.C" style:family="table-column">
      <style:table-column-properties style:column-width="3.92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726cm" fo:margin-left="-0.199cm" table:align="left" style:writing-mode="lr-tb"/>
    </style:style>
    <style:style style:name="Tabulka2.A" style:family="table-column">
      <style:table-column-properties style:column-width="3.902cm"/>
    </style:style>
    <style:style style:name="Tabulka2.B" style:family="table-column">
      <style:table-column-properties style:column-width="3.903cm"/>
    </style:style>
    <style:style style:name="Tabulka2.C" style:family="table-column">
      <style:table-column-properties style:column-width="3.9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margin-top="0cm" fo:margin-bottom="0cm" fo:line-height="100%"/>
      <style:text-properties fo:font-size="40pt" style:font-size-asian="40pt" style:font-size-complex="4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40pt" style:font-size-asian="40pt" style:font-size-complex="4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1pt" fo:font-style="italic" style:font-size-asian="11pt" style:font-style-asian="italic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ZAPAMATUJ SI A SESTAV STEJNĚ</text:span></text:p>
      <text:p text:style-name="P1">tabulka k doplněn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/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</table:table>
      <text:p text:style-name="P2"/>
      <text:p text:style-name="P3"><text:span text:style-name="T3">Pokus se o doplnění obrázků, které sis zapamatoval/a. Snaž se dodržet přesné místo pro přiřazení (sloupec, řádek, vpravo, vlevo, uprostřed). </text:span></text:p>
      <text:p text:style-name="P4">ZAPAMATUJ SI A SESTAV STEJNĚ</text:p>
      <text:p text:style-name="P1">tabulka k doplnění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/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6"/>
          </table:table-cell>
        </table:table-row>
      </table:table>
      <text:p text:style-name="P2"/>
      <text:p text:style-name="P3"><text:span text:style-name="T3">Pokus se o doplnění obrázků, které sis zapamatoval/a. Snaž se dodržet přesné místo pro přiřazení (sloupec, řádek, vpravo, vlevo, uprostřed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fo:font-size="11pt" fo:font-style="italic" style:font-size-asian="11pt" style:font-style-asian="italic" style:font-size-complex="11pt"/>
    </style:style>
    <style:style style:name="MT2" style:family="text">
      <style:text-properties fo:color="#000000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, všech jeho částí a nakreslených obrázků, není-li uvedeno jinak, je </text:p>
        <text:p text:style-name="MP2"><text:span text:style-name="MT1">Mgr. Petra Cemerková Golová. <text:s text:c="9"/><text:line-break/> <text:s text:c="1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creation-date>2016-08-09T10:21:00</meta:creation-date>
    <dc:creator>Lenka Perglová</dc:creator>
    <dc:date>2016-08-09T10:21:00</dc:date>
    <meta:editing-cycles>2</meta:editing-cycles>
    <meta:editing-duration>P15824DT17H31M44S</meta:editing-duration>
    <meta:document-statistic meta:table-count="2" meta:image-count="0" meta:object-count="0" meta:page-count="1" meta:paragraph-count="8" meta:word-count="95" meta:character-count="707"/>
    <meta:generator>OpenOffice/4.1.1$Win32 OpenOffice.org_project/411m6$Build-9775</meta:generator>
  </office:meta>
</office:document-meta>
</file>