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ulka1" style:family="table">
      <style:table-properties style:width="26.906cm" fo:margin-left="-0.199cm" table:align="left" style:writing-mode="lr-tb"/>
    </style:style>
    <style:style style:name="Tabulka1.A" style:family="table-column">
      <style:table-column-properties style:column-width="6.722cm"/>
    </style:style>
    <style:style style:name="Tabulka1.D" style:family="table-column">
      <style:table-column-properties style:column-width="6.74cm"/>
    </style:style>
    <style:style style:name="Tabulka1.1" style:family="table-row">
      <style:table-row-properties style:min-row-height="2.233cm" style:keep-together="true" fo:keep-together="auto"/>
    </style:style>
    <style:style style:name="Tabulk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1.D1" style:family="table-cell">
      <style:table-cell-properties style:vertical-align="top" fo:padding-left="0.191cm" fo:padding-right="0.191cm" fo:padding-top="0cm" fo:padding-bottom="0cm" fo:border="0.018cm solid #000000" style:writing-mode="lr-tb"/>
    </style:style>
    <style:style style:name="Tabulka1.4" style:family="table-row">
      <style:table-row-properties style:min-row-height="2.357cm" style:keep-together="true" fo:keep-together="auto"/>
    </style:style>
    <style:style style:name="P1" style:family="paragraph" style:parent-style-name="Text_20_body">
      <style:paragraph-properties fo:margin-top="0cm" fo:margin-bottom="0cm" fo:text-align="center" style:justify-single-word="false"/>
      <style:text-properties fo:color="#333333" style:font-name="Calibri" fo:font-size="11pt" fo:font-style="italic" style:letter-kerning="true" style:font-size-asian="11pt" style:font-style-asian="italic"/>
    </style:style>
    <style:style style:name="P2" style:family="paragraph" style:parent-style-name="Footer">
      <style:text-properties fo:color="#333333" style:font-name="Calibri" style:letter-kerning="true"/>
    </style:style>
    <style:style style:name="P3" style:family="paragraph" style:parent-style-name="Standard">
      <style:paragraph-properties style:snap-to-layout-grid="false"/>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text-align="center" style:justify-single-word="false"/>
      <style:text-properties fo:font-size="36pt" fo:font-weight="bold" style:font-size-asian="36pt" style:font-weight-asian="bold" style:font-size-complex="36pt"/>
    </style:style>
    <style:style style:name="P6" style:family="paragraph" style:parent-style-name="Standard">
      <style:paragraph-properties fo:text-align="center" style:justify-single-word="false" style:snap-to-layout-grid="false"/>
      <style:text-properties fo:font-size="36pt" fo:font-weight="bold" style:font-size-asian="36pt" style:font-weight-asian="bold" style:font-size-complex="36pt"/>
    </style:style>
    <style:style style:name="P7" style:family="paragraph" style:parent-style-name="Standard">
      <style:paragraph-properties style:snap-to-layout-grid="false"/>
      <style:text-properties fo:language="none" fo:country="none" style:language-asian="none" style:country-asian="none"/>
    </style:style>
    <style:style style:name="P8" style:family="paragraph" style:parent-style-name="Standard">
      <style:paragraph-properties fo:text-align="center" style:justify-single-word="false" style:snap-to-layout-grid="false"/>
      <style:text-properties fo:language="none" fo:country="none" style:language-asian="none" style:country-asian="none"/>
    </style:style>
    <style:style style:name="P9" style:family="paragraph" style:parent-style-name="Standard">
      <style:paragraph-properties fo:text-align="center" style:justify-single-word="false" style:snap-to-layout-grid="false"/>
      <style:text-properties fo:font-size="14pt" fo:font-weight="bold" style:font-size-asian="14pt" style:font-weight-asian="bold" style:font-size-complex="14pt"/>
    </style:style>
    <style:style style:name="P10" style:family="paragraph" style:parent-style-name="Standard" style:master-page-name="Standard">
      <style:paragraph-properties style:page-number="auto"/>
      <style:text-properties fo:font-size="20pt" fo:font-weight="bold" style:font-size-asian="20pt" style:font-weight-asian="bold" style:font-size-complex="20pt"/>
    </style:style>
    <style:style style:name="P11" style:family="paragraph">
      <style:paragraph-properties style:writing-mode="lr-tb"/>
    </style:style>
    <style:style style:name="T1" style:family="text">
      <style:text-properties fo:font-size="36pt" fo:font-weight="bold" style:font-size-asian="36pt" style:font-weight-asian="bold" style:font-size-complex="36pt"/>
    </style:style>
    <style:style style:name="gr1"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able:table table:name="Tabulka1" table:style-name="Tabulka1">
        <table:table-column table:style-name="Tabulka1.A" table:number-columns-repeated="3"/>
        <table:table-column table:style-name="Tabulka1.D"/>
        <table:table-row table:style-name="Tabulka1.1">
          <table:table-cell table:style-name="Tabulka1.A1" office:value-type="string">
            <text:p text:style-name="P3"/>
            <text:p text:style-name="P5">10 – 8 =</text:p>
          </table:table-cell>
          <table:table-cell table:style-name="Tabulka1.A1" office:value-type="string">
            <text:p text:style-name="P7"><draw:custom-shape text:anchor-type="char" draw:z-index="1" draw:style-name="gr1" draw:text-style-name="P11" svg:width="1.59cm" svg:height="1.269cm" svg:x="3.126cm" svg:y="0.464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char" draw:z-index="0" draw:style-name="gr1" draw:text-style-name="P11" svg:width="1.59cm" svg:height="1.269cm" svg:x="0.903cm" svg:y="0.464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text:p>
          </table:table-cell>
          <table:table-cell table:style-name="Tabulka1.A1" office:value-type="string">
            <text:p text:style-name="P9"/>
            <text:p text:style-name="P5">8 – 6 =</text:p>
          </table:table-cell>
          <table:table-cell table:style-name="Tabulka1.D1" office:value-type="string">
            <text:p text:style-name="P7"><draw:custom-shape text:anchor-type="char" draw:z-index="22" draw:style-name="gr1" draw:text-style-name="P11" svg:width="1.906cm" svg:height="1.271cm" svg:x="0.48cm" svg:y="0.464cm"><text:p/><draw:enhanced-geometry svg:viewBox="0 0 21600 21600" draw:glue-points="10800 0 0 10800 10800 21600 14800 10800 21600 10800" draw:text-areas="3400 0 14800 21600" draw:type="flowchart-direct-access-storage" draw:enhanced-path="M 18200 0 X 21600 10800 18200 21600 L 3400 21600 X 0 10800 3400 0 Z N M 18200 0 X 14800 10800 18200 21600 N"/></draw:custom-shape><draw:custom-shape text:anchor-type="char" draw:z-index="23" draw:style-name="gr1" draw:text-style-name="P11" svg:width="1.906cm" svg:height="1.271cm" svg:x="3.011cm" svg:y="0.441cm"><text:p/><draw:enhanced-geometry svg:viewBox="0 0 21600 21600" draw:glue-points="10800 0 0 10800 10800 21600 14800 10800 21600 10800" draw:text-areas="3400 0 14800 21600" draw:type="flowchart-direct-access-storage" draw:enhanced-path="M 18200 0 X 21600 10800 18200 21600 L 3400 21600 X 0 10800 3400 0 Z N M 18200 0 X 14800 10800 18200 21600 N"/></draw:custom-shape></text:p>
          </table:table-cell>
        </table:table-row>
        <table:table-row table:style-name="Tabulka1.1">
          <table:table-cell table:style-name="Tabulka1.A1" office:value-type="string">
            <text:p text:style-name="P3"/>
            <text:p text:style-name="P5">7 – 4 =</text:p>
          </table:table-cell>
          <table:table-cell table:style-name="Tabulka1.A1" office:value-type="string">
            <text:p text:style-name="P7"><draw:custom-shape text:anchor-type="char" draw:z-index="4" draw:style-name="gr1" draw:text-style-name="P11" svg:width="1.601cm" svg:height="1.5cm" svg:x="4.713cm" svg:y="0.437cm"><text:p/><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11*(pi/180))*(?f0 -10800)+sin(11*(pi/180))*(10800-10800))+10800"/><draw:equation draw:name="f8" draw:formula="-(sin(11*(pi/180))*(?f0 -10800)-cos(11*(pi/180))*(10800-10800))+10800"/><draw:equation draw:name="f9" draw:formula="(cos(22*(pi/180))*(0-10800)+sin(22*(pi/180))*(10800-10800))+10800"/><draw:equation draw:name="f10" draw:formula="-(sin(22*(pi/180))*(0-10800)-cos(22*(pi/180))*(10800-10800))+10800"/><draw:equation draw:name="f11" draw:formula="(cos(33*(pi/180))*(?f0 -10800)+sin(33*(pi/180))*(10800-10800))+10800"/><draw:equation draw:name="f12" draw:formula="-(sin(33*(pi/180))*(?f0 -10800)-cos(33*(pi/180))*(10800-10800))+10800"/><draw:equation draw:name="f13" draw:formula="(cos(45*(pi/180))*(0-10800)+sin(45*(pi/180))*(10800-10800))+10800"/><draw:equation draw:name="f14" draw:formula="-(sin(45*(pi/180))*(0-10800)-cos(45*(pi/180))*(10800-10800))+10800"/><draw:equation draw:name="f15" draw:formula="(cos(56*(pi/180))*(?f0 -10800)+sin(56*(pi/180))*(10800-10800))+10800"/><draw:equation draw:name="f16" draw:formula="-(sin(56*(pi/180))*(?f0 -10800)-cos(56*(pi/180))*(10800-10800))+10800"/><draw:equation draw:name="f17" draw:formula="(cos(67*(pi/180))*(0-10800)+sin(67*(pi/180))*(10800-10800))+10800"/><draw:equation draw:name="f18" draw:formula="-(sin(67*(pi/180))*(0-10800)-cos(67*(pi/180))*(10800-10800))+10800"/><draw:equation draw:name="f19" draw:formula="(cos(78*(pi/180))*(?f0 -10800)+sin(78*(pi/180))*(10800-10800))+10800"/><draw:equation draw:name="f20" draw:formula="-(sin(78*(pi/180))*(?f0 -10800)-cos(78*(pi/180))*(10800-10800))+10800"/><draw:equation draw:name="f21" draw:formula="(cos(90*(pi/180))*(0-10800)+sin(90*(pi/180))*(10800-10800))+10800"/><draw:equation draw:name="f22" draw:formula="-(sin(90*(pi/180))*(0-10800)-cos(90*(pi/180))*(10800-10800))+10800"/><draw:equation draw:name="f23" draw:formula="(cos(101*(pi/180))*(?f0 -10800)+sin(101*(pi/180))*(10800-10800))+10800"/><draw:equation draw:name="f24" draw:formula="-(sin(101*(pi/180))*(?f0 -10800)-cos(101*(pi/180))*(10800-10800))+10800"/><draw:equation draw:name="f25" draw:formula="(cos(112*(pi/180))*(0-10800)+sin(112*(pi/180))*(10800-10800))+10800"/><draw:equation draw:name="f26" draw:formula="-(sin(112*(pi/180))*(0-10800)-cos(112*(pi/180))*(10800-10800))+10800"/><draw:equation draw:name="f27" draw:formula="(cos(123*(pi/180))*(?f0 -10800)+sin(123*(pi/180))*(10800-10800))+10800"/><draw:equation draw:name="f28" draw:formula="-(sin(123*(pi/180))*(?f0 -10800)-cos(123*(pi/180))*(10800-10800))+10800"/><draw:equation draw:name="f29" draw:formula="(cos(135*(pi/180))*(0-10800)+sin(135*(pi/180))*(10800-10800))+10800"/><draw:equation draw:name="f30" draw:formula="-(sin(135*(pi/180))*(0-10800)-cos(135*(pi/180))*(10800-10800))+10800"/><draw:equation draw:name="f31" draw:formula="(cos(146*(pi/180))*(?f0 -10800)+sin(146*(pi/180))*(10800-10800))+10800"/><draw:equation draw:name="f32" draw:formula="-(sin(146*(pi/180))*(?f0 -10800)-cos(146*(pi/180))*(10800-10800))+10800"/><draw:equation draw:name="f33" draw:formula="(cos(157*(pi/180))*(0-10800)+sin(157*(pi/180))*(10800-10800))+10800"/><draw:equation draw:name="f34" draw:formula="-(sin(157*(pi/180))*(0-10800)-cos(157*(pi/180))*(10800-10800))+10800"/><draw:equation draw:name="f35" draw:formula="(cos(168*(pi/180))*(?f0 -10800)+sin(168*(pi/180))*(10800-10800))+10800"/><draw:equation draw:name="f36" draw:formula="-(sin(168*(pi/180))*(?f0 -10800)-cos(168*(pi/180))*(10800-10800))+10800"/><draw:equation draw:name="f37" draw:formula="(cos(180*(pi/180))*(0-10800)+sin(180*(pi/180))*(10800-10800))+10800"/><draw:equation draw:name="f38" draw:formula="-(sin(180*(pi/180))*(0-10800)-cos(180*(pi/180))*(10800-10800))+10800"/><draw:equation draw:name="f39" draw:formula="(cos(191*(pi/180))*(?f0 -10800)+sin(191*(pi/180))*(10800-10800))+10800"/><draw:equation draw:name="f40" draw:formula="-(sin(191*(pi/180))*(?f0 -10800)-cos(191*(pi/180))*(10800-10800))+10800"/><draw:equation draw:name="f41" draw:formula="(cos(202*(pi/180))*(0-10800)+sin(202*(pi/180))*(10800-10800))+10800"/><draw:equation draw:name="f42" draw:formula="-(sin(202*(pi/180))*(0-10800)-cos(202*(pi/180))*(10800-10800))+10800"/><draw:equation draw:name="f43" draw:formula="(cos(213*(pi/180))*(?f0 -10800)+sin(213*(pi/180))*(10800-10800))+10800"/><draw:equation draw:name="f44" draw:formula="-(sin(213*(pi/180))*(?f0 -10800)-cos(213*(pi/180))*(10800-10800))+10800"/><draw:equation draw:name="f45" draw:formula="(cos(225*(pi/180))*(0-10800)+sin(225*(pi/180))*(10800-10800))+10800"/><draw:equation draw:name="f46" draw:formula="-(sin(225*(pi/180))*(0-10800)-cos(225*(pi/180))*(10800-10800))+10800"/><draw:equation draw:name="f47" draw:formula="(cos(236*(pi/180))*(?f0 -10800)+sin(236*(pi/180))*(10800-10800))+10800"/><draw:equation draw:name="f48" draw:formula="-(sin(236*(pi/180))*(?f0 -10800)-cos(236*(pi/180))*(10800-10800))+10800"/><draw:equation draw:name="f49" draw:formula="(cos(247*(pi/180))*(0-10800)+sin(247*(pi/180))*(10800-10800))+10800"/><draw:equation draw:name="f50" draw:formula="-(sin(247*(pi/180))*(0-10800)-cos(247*(pi/180))*(10800-10800))+10800"/><draw:equation draw:name="f51" draw:formula="(cos(258*(pi/180))*(?f0 -10800)+sin(258*(pi/180))*(10800-10800))+10800"/><draw:equation draw:name="f52" draw:formula="-(sin(258*(pi/180))*(?f0 -10800)-cos(258*(pi/180))*(10800-10800))+10800"/><draw:equation draw:name="f53" draw:formula="(cos(270*(pi/180))*(0-10800)+sin(270*(pi/180))*(10800-10800))+10800"/><draw:equation draw:name="f54" draw:formula="-(sin(270*(pi/180))*(0-10800)-cos(270*(pi/180))*(10800-10800))+10800"/><draw:equation draw:name="f55" draw:formula="(cos(281*(pi/180))*(?f0 -10800)+sin(281*(pi/180))*(10800-10800))+10800"/><draw:equation draw:name="f56" draw:formula="-(sin(281*(pi/180))*(?f0 -10800)-cos(281*(pi/180))*(10800-10800))+10800"/><draw:equation draw:name="f57" draw:formula="(cos(292*(pi/180))*(0-10800)+sin(292*(pi/180))*(10800-10800))+10800"/><draw:equation draw:name="f58" draw:formula="-(sin(292*(pi/180))*(0-10800)-cos(292*(pi/180))*(10800-10800))+10800"/><draw:equation draw:name="f59" draw:formula="(cos(303*(pi/180))*(?f0 -10800)+sin(303*(pi/180))*(10800-10800))+10800"/><draw:equation draw:name="f60" draw:formula="-(sin(303*(pi/180))*(?f0 -10800)-cos(303*(pi/180))*(10800-10800))+10800"/><draw:equation draw:name="f61" draw:formula="(cos(315*(pi/180))*(0-10800)+sin(315*(pi/180))*(10800-10800))+10800"/><draw:equation draw:name="f62" draw:formula="-(sin(315*(pi/180))*(0-10800)-cos(315*(pi/180))*(10800-10800))+10800"/><draw:equation draw:name="f63" draw:formula="(cos(326*(pi/180))*(?f0 -10800)+sin(326*(pi/180))*(10800-10800))+10800"/><draw:equation draw:name="f64" draw:formula="-(sin(326*(pi/180))*(?f0 -10800)-cos(326*(pi/180))*(10800-10800))+10800"/><draw:equation draw:name="f65" draw:formula="(cos(337*(pi/180))*(0-10800)+sin(337*(pi/180))*(10800-10800))+10800"/><draw:equation draw:name="f66" draw:formula="-(sin(337*(pi/180))*(0-10800)-cos(337*(pi/180))*(10800-10800))+10800"/><draw:equation draw:name="f67" draw:formula="(cos(348*(pi/180))*(?f0 -10800)+sin(348*(pi/180))*(10800-10800))+10800"/><draw:equation draw:name="f68" draw:formula="-(sin(348*(pi/180))*(?f0 -10800)-cos(348*(pi/180))*(10800-10800))+10800"/><draw:handle draw:handle-position="$0 10800" draw:handle-range-x-minimum="0" draw:handle-range-x-maximum="10800"/></draw:enhanced-geometry></draw:custom-shape><draw:custom-shape text:anchor-type="char" draw:z-index="2" draw:style-name="gr1" draw:text-style-name="P11" svg:width="1.5cm" svg:height="1.5cm" svg:x="0.268cm" svg:y="0.437cm"><text:p/><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11*(pi/180))*(?f0 -10800)+sin(11*(pi/180))*(10800-10800))+10800"/><draw:equation draw:name="f8" draw:formula="-(sin(11*(pi/180))*(?f0 -10800)-cos(11*(pi/180))*(10800-10800))+10800"/><draw:equation draw:name="f9" draw:formula="(cos(22*(pi/180))*(0-10800)+sin(22*(pi/180))*(10800-10800))+10800"/><draw:equation draw:name="f10" draw:formula="-(sin(22*(pi/180))*(0-10800)-cos(22*(pi/180))*(10800-10800))+10800"/><draw:equation draw:name="f11" draw:formula="(cos(33*(pi/180))*(?f0 -10800)+sin(33*(pi/180))*(10800-10800))+10800"/><draw:equation draw:name="f12" draw:formula="-(sin(33*(pi/180))*(?f0 -10800)-cos(33*(pi/180))*(10800-10800))+10800"/><draw:equation draw:name="f13" draw:formula="(cos(45*(pi/180))*(0-10800)+sin(45*(pi/180))*(10800-10800))+10800"/><draw:equation draw:name="f14" draw:formula="-(sin(45*(pi/180))*(0-10800)-cos(45*(pi/180))*(10800-10800))+10800"/><draw:equation draw:name="f15" draw:formula="(cos(56*(pi/180))*(?f0 -10800)+sin(56*(pi/180))*(10800-10800))+10800"/><draw:equation draw:name="f16" draw:formula="-(sin(56*(pi/180))*(?f0 -10800)-cos(56*(pi/180))*(10800-10800))+10800"/><draw:equation draw:name="f17" draw:formula="(cos(67*(pi/180))*(0-10800)+sin(67*(pi/180))*(10800-10800))+10800"/><draw:equation draw:name="f18" draw:formula="-(sin(67*(pi/180))*(0-10800)-cos(67*(pi/180))*(10800-10800))+10800"/><draw:equation draw:name="f19" draw:formula="(cos(78*(pi/180))*(?f0 -10800)+sin(78*(pi/180))*(10800-10800))+10800"/><draw:equation draw:name="f20" draw:formula="-(sin(78*(pi/180))*(?f0 -10800)-cos(78*(pi/180))*(10800-10800))+10800"/><draw:equation draw:name="f21" draw:formula="(cos(90*(pi/180))*(0-10800)+sin(90*(pi/180))*(10800-10800))+10800"/><draw:equation draw:name="f22" draw:formula="-(sin(90*(pi/180))*(0-10800)-cos(90*(pi/180))*(10800-10800))+10800"/><draw:equation draw:name="f23" draw:formula="(cos(101*(pi/180))*(?f0 -10800)+sin(101*(pi/180))*(10800-10800))+10800"/><draw:equation draw:name="f24" draw:formula="-(sin(101*(pi/180))*(?f0 -10800)-cos(101*(pi/180))*(10800-10800))+10800"/><draw:equation draw:name="f25" draw:formula="(cos(112*(pi/180))*(0-10800)+sin(112*(pi/180))*(10800-10800))+10800"/><draw:equation draw:name="f26" draw:formula="-(sin(112*(pi/180))*(0-10800)-cos(112*(pi/180))*(10800-10800))+10800"/><draw:equation draw:name="f27" draw:formula="(cos(123*(pi/180))*(?f0 -10800)+sin(123*(pi/180))*(10800-10800))+10800"/><draw:equation draw:name="f28" draw:formula="-(sin(123*(pi/180))*(?f0 -10800)-cos(123*(pi/180))*(10800-10800))+10800"/><draw:equation draw:name="f29" draw:formula="(cos(135*(pi/180))*(0-10800)+sin(135*(pi/180))*(10800-10800))+10800"/><draw:equation draw:name="f30" draw:formula="-(sin(135*(pi/180))*(0-10800)-cos(135*(pi/180))*(10800-10800))+10800"/><draw:equation draw:name="f31" draw:formula="(cos(146*(pi/180))*(?f0 -10800)+sin(146*(pi/180))*(10800-10800))+10800"/><draw:equation draw:name="f32" draw:formula="-(sin(146*(pi/180))*(?f0 -10800)-cos(146*(pi/180))*(10800-10800))+10800"/><draw:equation draw:name="f33" draw:formula="(cos(157*(pi/180))*(0-10800)+sin(157*(pi/180))*(10800-10800))+10800"/><draw:equation draw:name="f34" draw:formula="-(sin(157*(pi/180))*(0-10800)-cos(157*(pi/180))*(10800-10800))+10800"/><draw:equation draw:name="f35" draw:formula="(cos(168*(pi/180))*(?f0 -10800)+sin(168*(pi/180))*(10800-10800))+10800"/><draw:equation draw:name="f36" draw:formula="-(sin(168*(pi/180))*(?f0 -10800)-cos(168*(pi/180))*(10800-10800))+10800"/><draw:equation draw:name="f37" draw:formula="(cos(180*(pi/180))*(0-10800)+sin(180*(pi/180))*(10800-10800))+10800"/><draw:equation draw:name="f38" draw:formula="-(sin(180*(pi/180))*(0-10800)-cos(180*(pi/180))*(10800-10800))+10800"/><draw:equation draw:name="f39" draw:formula="(cos(191*(pi/180))*(?f0 -10800)+sin(191*(pi/180))*(10800-10800))+10800"/><draw:equation draw:name="f40" draw:formula="-(sin(191*(pi/180))*(?f0 -10800)-cos(191*(pi/180))*(10800-10800))+10800"/><draw:equation draw:name="f41" draw:formula="(cos(202*(pi/180))*(0-10800)+sin(202*(pi/180))*(10800-10800))+10800"/><draw:equation draw:name="f42" draw:formula="-(sin(202*(pi/180))*(0-10800)-cos(202*(pi/180))*(10800-10800))+10800"/><draw:equation draw:name="f43" draw:formula="(cos(213*(pi/180))*(?f0 -10800)+sin(213*(pi/180))*(10800-10800))+10800"/><draw:equation draw:name="f44" draw:formula="-(sin(213*(pi/180))*(?f0 -10800)-cos(213*(pi/180))*(10800-10800))+10800"/><draw:equation draw:name="f45" draw:formula="(cos(225*(pi/180))*(0-10800)+sin(225*(pi/180))*(10800-10800))+10800"/><draw:equation draw:name="f46" draw:formula="-(sin(225*(pi/180))*(0-10800)-cos(225*(pi/180))*(10800-10800))+10800"/><draw:equation draw:name="f47" draw:formula="(cos(236*(pi/180))*(?f0 -10800)+sin(236*(pi/180))*(10800-10800))+10800"/><draw:equation draw:name="f48" draw:formula="-(sin(236*(pi/180))*(?f0 -10800)-cos(236*(pi/180))*(10800-10800))+10800"/><draw:equation draw:name="f49" draw:formula="(cos(247*(pi/180))*(0-10800)+sin(247*(pi/180))*(10800-10800))+10800"/><draw:equation draw:name="f50" draw:formula="-(sin(247*(pi/180))*(0-10800)-cos(247*(pi/180))*(10800-10800))+10800"/><draw:equation draw:name="f51" draw:formula="(cos(258*(pi/180))*(?f0 -10800)+sin(258*(pi/180))*(10800-10800))+10800"/><draw:equation draw:name="f52" draw:formula="-(sin(258*(pi/180))*(?f0 -10800)-cos(258*(pi/180))*(10800-10800))+10800"/><draw:equation draw:name="f53" draw:formula="(cos(270*(pi/180))*(0-10800)+sin(270*(pi/180))*(10800-10800))+10800"/><draw:equation draw:name="f54" draw:formula="-(sin(270*(pi/180))*(0-10800)-cos(270*(pi/180))*(10800-10800))+10800"/><draw:equation draw:name="f55" draw:formula="(cos(281*(pi/180))*(?f0 -10800)+sin(281*(pi/180))*(10800-10800))+10800"/><draw:equation draw:name="f56" draw:formula="-(sin(281*(pi/180))*(?f0 -10800)-cos(281*(pi/180))*(10800-10800))+10800"/><draw:equation draw:name="f57" draw:formula="(cos(292*(pi/180))*(0-10800)+sin(292*(pi/180))*(10800-10800))+10800"/><draw:equation draw:name="f58" draw:formula="-(sin(292*(pi/180))*(0-10800)-cos(292*(pi/180))*(10800-10800))+10800"/><draw:equation draw:name="f59" draw:formula="(cos(303*(pi/180))*(?f0 -10800)+sin(303*(pi/180))*(10800-10800))+10800"/><draw:equation draw:name="f60" draw:formula="-(sin(303*(pi/180))*(?f0 -10800)-cos(303*(pi/180))*(10800-10800))+10800"/><draw:equation draw:name="f61" draw:formula="(cos(315*(pi/180))*(0-10800)+sin(315*(pi/180))*(10800-10800))+10800"/><draw:equation draw:name="f62" draw:formula="-(sin(315*(pi/180))*(0-10800)-cos(315*(pi/180))*(10800-10800))+10800"/><draw:equation draw:name="f63" draw:formula="(cos(326*(pi/180))*(?f0 -10800)+sin(326*(pi/180))*(10800-10800))+10800"/><draw:equation draw:name="f64" draw:formula="-(sin(326*(pi/180))*(?f0 -10800)-cos(326*(pi/180))*(10800-10800))+10800"/><draw:equation draw:name="f65" draw:formula="(cos(337*(pi/180))*(0-10800)+sin(337*(pi/180))*(10800-10800))+10800"/><draw:equation draw:name="f66" draw:formula="-(sin(337*(pi/180))*(0-10800)-cos(337*(pi/180))*(10800-10800))+10800"/><draw:equation draw:name="f67" draw:formula="(cos(348*(pi/180))*(?f0 -10800)+sin(348*(pi/180))*(10800-10800))+10800"/><draw:equation draw:name="f68" draw:formula="-(sin(348*(pi/180))*(?f0 -10800)-cos(348*(pi/180))*(10800-10800))+10800"/><draw:handle draw:handle-position="$0 10800" draw:handle-range-x-minimum="0" draw:handle-range-x-maximum="10800"/></draw:enhanced-geometry></draw:custom-shape><draw:custom-shape text:anchor-type="char" draw:z-index="3" draw:style-name="gr1" draw:text-style-name="P11" svg:width="1.382cm" svg:height="1.5cm" svg:x="2.485cm" svg:y="0.413cm"><text:p/><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11*(pi/180))*(?f0 -10800)+sin(11*(pi/180))*(10800-10800))+10800"/><draw:equation draw:name="f8" draw:formula="-(sin(11*(pi/180))*(?f0 -10800)-cos(11*(pi/180))*(10800-10800))+10800"/><draw:equation draw:name="f9" draw:formula="(cos(22*(pi/180))*(0-10800)+sin(22*(pi/180))*(10800-10800))+10800"/><draw:equation draw:name="f10" draw:formula="-(sin(22*(pi/180))*(0-10800)-cos(22*(pi/180))*(10800-10800))+10800"/><draw:equation draw:name="f11" draw:formula="(cos(33*(pi/180))*(?f0 -10800)+sin(33*(pi/180))*(10800-10800))+10800"/><draw:equation draw:name="f12" draw:formula="-(sin(33*(pi/180))*(?f0 -10800)-cos(33*(pi/180))*(10800-10800))+10800"/><draw:equation draw:name="f13" draw:formula="(cos(45*(pi/180))*(0-10800)+sin(45*(pi/180))*(10800-10800))+10800"/><draw:equation draw:name="f14" draw:formula="-(sin(45*(pi/180))*(0-10800)-cos(45*(pi/180))*(10800-10800))+10800"/><draw:equation draw:name="f15" draw:formula="(cos(56*(pi/180))*(?f0 -10800)+sin(56*(pi/180))*(10800-10800))+10800"/><draw:equation draw:name="f16" draw:formula="-(sin(56*(pi/180))*(?f0 -10800)-cos(56*(pi/180))*(10800-10800))+10800"/><draw:equation draw:name="f17" draw:formula="(cos(67*(pi/180))*(0-10800)+sin(67*(pi/180))*(10800-10800))+10800"/><draw:equation draw:name="f18" draw:formula="-(sin(67*(pi/180))*(0-10800)-cos(67*(pi/180))*(10800-10800))+10800"/><draw:equation draw:name="f19" draw:formula="(cos(78*(pi/180))*(?f0 -10800)+sin(78*(pi/180))*(10800-10800))+10800"/><draw:equation draw:name="f20" draw:formula="-(sin(78*(pi/180))*(?f0 -10800)-cos(78*(pi/180))*(10800-10800))+10800"/><draw:equation draw:name="f21" draw:formula="(cos(90*(pi/180))*(0-10800)+sin(90*(pi/180))*(10800-10800))+10800"/><draw:equation draw:name="f22" draw:formula="-(sin(90*(pi/180))*(0-10800)-cos(90*(pi/180))*(10800-10800))+10800"/><draw:equation draw:name="f23" draw:formula="(cos(101*(pi/180))*(?f0 -10800)+sin(101*(pi/180))*(10800-10800))+10800"/><draw:equation draw:name="f24" draw:formula="-(sin(101*(pi/180))*(?f0 -10800)-cos(101*(pi/180))*(10800-10800))+10800"/><draw:equation draw:name="f25" draw:formula="(cos(112*(pi/180))*(0-10800)+sin(112*(pi/180))*(10800-10800))+10800"/><draw:equation draw:name="f26" draw:formula="-(sin(112*(pi/180))*(0-10800)-cos(112*(pi/180))*(10800-10800))+10800"/><draw:equation draw:name="f27" draw:formula="(cos(123*(pi/180))*(?f0 -10800)+sin(123*(pi/180))*(10800-10800))+10800"/><draw:equation draw:name="f28" draw:formula="-(sin(123*(pi/180))*(?f0 -10800)-cos(123*(pi/180))*(10800-10800))+10800"/><draw:equation draw:name="f29" draw:formula="(cos(135*(pi/180))*(0-10800)+sin(135*(pi/180))*(10800-10800))+10800"/><draw:equation draw:name="f30" draw:formula="-(sin(135*(pi/180))*(0-10800)-cos(135*(pi/180))*(10800-10800))+10800"/><draw:equation draw:name="f31" draw:formula="(cos(146*(pi/180))*(?f0 -10800)+sin(146*(pi/180))*(10800-10800))+10800"/><draw:equation draw:name="f32" draw:formula="-(sin(146*(pi/180))*(?f0 -10800)-cos(146*(pi/180))*(10800-10800))+10800"/><draw:equation draw:name="f33" draw:formula="(cos(157*(pi/180))*(0-10800)+sin(157*(pi/180))*(10800-10800))+10800"/><draw:equation draw:name="f34" draw:formula="-(sin(157*(pi/180))*(0-10800)-cos(157*(pi/180))*(10800-10800))+10800"/><draw:equation draw:name="f35" draw:formula="(cos(168*(pi/180))*(?f0 -10800)+sin(168*(pi/180))*(10800-10800))+10800"/><draw:equation draw:name="f36" draw:formula="-(sin(168*(pi/180))*(?f0 -10800)-cos(168*(pi/180))*(10800-10800))+10800"/><draw:equation draw:name="f37" draw:formula="(cos(180*(pi/180))*(0-10800)+sin(180*(pi/180))*(10800-10800))+10800"/><draw:equation draw:name="f38" draw:formula="-(sin(180*(pi/180))*(0-10800)-cos(180*(pi/180))*(10800-10800))+10800"/><draw:equation draw:name="f39" draw:formula="(cos(191*(pi/180))*(?f0 -10800)+sin(191*(pi/180))*(10800-10800))+10800"/><draw:equation draw:name="f40" draw:formula="-(sin(191*(pi/180))*(?f0 -10800)-cos(191*(pi/180))*(10800-10800))+10800"/><draw:equation draw:name="f41" draw:formula="(cos(202*(pi/180))*(0-10800)+sin(202*(pi/180))*(10800-10800))+10800"/><draw:equation draw:name="f42" draw:formula="-(sin(202*(pi/180))*(0-10800)-cos(202*(pi/180))*(10800-10800))+10800"/><draw:equation draw:name="f43" draw:formula="(cos(213*(pi/180))*(?f0 -10800)+sin(213*(pi/180))*(10800-10800))+10800"/><draw:equation draw:name="f44" draw:formula="-(sin(213*(pi/180))*(?f0 -10800)-cos(213*(pi/180))*(10800-10800))+10800"/><draw:equation draw:name="f45" draw:formula="(cos(225*(pi/180))*(0-10800)+sin(225*(pi/180))*(10800-10800))+10800"/><draw:equation draw:name="f46" draw:formula="-(sin(225*(pi/180))*(0-10800)-cos(225*(pi/180))*(10800-10800))+10800"/><draw:equation draw:name="f47" draw:formula="(cos(236*(pi/180))*(?f0 -10800)+sin(236*(pi/180))*(10800-10800))+10800"/><draw:equation draw:name="f48" draw:formula="-(sin(236*(pi/180))*(?f0 -10800)-cos(236*(pi/180))*(10800-10800))+10800"/><draw:equation draw:name="f49" draw:formula="(cos(247*(pi/180))*(0-10800)+sin(247*(pi/180))*(10800-10800))+10800"/><draw:equation draw:name="f50" draw:formula="-(sin(247*(pi/180))*(0-10800)-cos(247*(pi/180))*(10800-10800))+10800"/><draw:equation draw:name="f51" draw:formula="(cos(258*(pi/180))*(?f0 -10800)+sin(258*(pi/180))*(10800-10800))+10800"/><draw:equation draw:name="f52" draw:formula="-(sin(258*(pi/180))*(?f0 -10800)-cos(258*(pi/180))*(10800-10800))+10800"/><draw:equation draw:name="f53" draw:formula="(cos(270*(pi/180))*(0-10800)+sin(270*(pi/180))*(10800-10800))+10800"/><draw:equation draw:name="f54" draw:formula="-(sin(270*(pi/180))*(0-10800)-cos(270*(pi/180))*(10800-10800))+10800"/><draw:equation draw:name="f55" draw:formula="(cos(281*(pi/180))*(?f0 -10800)+sin(281*(pi/180))*(10800-10800))+10800"/><draw:equation draw:name="f56" draw:formula="-(sin(281*(pi/180))*(?f0 -10800)-cos(281*(pi/180))*(10800-10800))+10800"/><draw:equation draw:name="f57" draw:formula="(cos(292*(pi/180))*(0-10800)+sin(292*(pi/180))*(10800-10800))+10800"/><draw:equation draw:name="f58" draw:formula="-(sin(292*(pi/180))*(0-10800)-cos(292*(pi/180))*(10800-10800))+10800"/><draw:equation draw:name="f59" draw:formula="(cos(303*(pi/180))*(?f0 -10800)+sin(303*(pi/180))*(10800-10800))+10800"/><draw:equation draw:name="f60" draw:formula="-(sin(303*(pi/180))*(?f0 -10800)-cos(303*(pi/180))*(10800-10800))+10800"/><draw:equation draw:name="f61" draw:formula="(cos(315*(pi/180))*(0-10800)+sin(315*(pi/180))*(10800-10800))+10800"/><draw:equation draw:name="f62" draw:formula="-(sin(315*(pi/180))*(0-10800)-cos(315*(pi/180))*(10800-10800))+10800"/><draw:equation draw:name="f63" draw:formula="(cos(326*(pi/180))*(?f0 -10800)+sin(326*(pi/180))*(10800-10800))+10800"/><draw:equation draw:name="f64" draw:formula="-(sin(326*(pi/180))*(?f0 -10800)-cos(326*(pi/180))*(10800-10800))+10800"/><draw:equation draw:name="f65" draw:formula="(cos(337*(pi/180))*(0-10800)+sin(337*(pi/180))*(10800-10800))+10800"/><draw:equation draw:name="f66" draw:formula="-(sin(337*(pi/180))*(0-10800)-cos(337*(pi/180))*(10800-10800))+10800"/><draw:equation draw:name="f67" draw:formula="(cos(348*(pi/180))*(?f0 -10800)+sin(348*(pi/180))*(10800-10800))+10800"/><draw:equation draw:name="f68" draw:formula="-(sin(348*(pi/180))*(?f0 -10800)-cos(348*(pi/180))*(10800-10800))+10800"/><draw:handle draw:handle-position="$0 10800" draw:handle-range-x-minimum="0" draw:handle-range-x-maximum="10800"/></draw:enhanced-geometry></draw:custom-shape></text:p>
            <text:p text:style-name="Standard"/>
            <text:p text:style-name="Standard"/>
          </table:table-cell>
          <table:table-cell table:style-name="Tabulka1.A1" office:value-type="string">
            <text:p text:style-name="P6">6 – 3 =</text:p>
          </table:table-cell>
          <table:table-cell table:style-name="Tabulka1.D1" office:value-type="string">
            <text:p text:style-name="P8"><draw:custom-shape text:anchor-type="char" draw:z-index="21" draw:style-name="gr1" draw:text-style-name="P11" svg:width="0.953cm" svg:height="1.588cm" svg:x="4.598cm" svg:y="0.413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text:anchor-type="char" draw:z-index="20" draw:style-name="gr1" draw:text-style-name="P11" svg:width="0.953cm" svg:height="1.588cm" svg:x="2.702cm" svg:y="0.437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text:anchor-type="char" draw:z-index="19" draw:style-name="gr1" draw:text-style-name="P11" svg:width="0.953cm" svg:height="1.588cm" svg:x="0.797cm" svg:y="0.437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text:p>
          </table:table-cell>
        </table:table-row>
        <table:table-row table:style-name="Tabulka1.1">
          <table:table-cell table:style-name="Tabulka1.A1" office:value-type="string">
            <text:p text:style-name="P3"/>
            <text:p text:style-name="P5">9 – 5 =</text:p>
          </table:table-cell>
          <table:table-cell table:style-name="Tabulka1.A1" office:value-type="string">
            <text:p text:style-name="P7"><draw:custom-shape text:anchor-type="char" draw:z-index="5" draw:style-name="gr1" draw:text-style-name="P11" svg:width="1.265cm" svg:height="1.301cm" svg:x="0.268cm" svg:y="0.728cm"><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custom-shape text:anchor-type="char" draw:z-index="6" draw:style-name="gr1" draw:text-style-name="P11" svg:width="1.265cm" svg:height="1.301cm" svg:x="1.856cm" svg:y="0.093cm"><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custom-shape text:anchor-type="char" draw:z-index="8" draw:style-name="gr1" draw:text-style-name="P11" svg:width="1.271cm" svg:height="1.301cm" svg:x="4.708cm" svg:y="0.702cm"><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custom-shape text:anchor-type="char" draw:z-index="7" draw:style-name="gr1" draw:text-style-name="P11" svg:width="1.271cm" svg:height="1.271cm" svg:x="3.443cm" svg:y="0.093cm"><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text:p>
          </table:table-cell>
          <table:table-cell table:style-name="Tabulka1.A1" office:value-type="string">
            <text:p text:style-name="P6">8 – 3 =</text:p>
          </table:table-cell>
          <table:table-cell table:style-name="Tabulka1.D1" office:value-type="string">
            <text:p text:style-name="P7"><draw:custom-shape text:anchor-type="char" draw:z-index="28" draw:style-name="gr1" draw:text-style-name="P11" svg:width="-1.273cm" svg:height="-1.269cm" svg:x="4.927cm" svg:y="1.679cm"><text:p/><draw:enhanced-geometry svg:viewBox="0 0 21600 21600" draw:glue-points="10800 0 5400 10800 10800 21600 16200 10800" draw:text-areas="5400 10800 16200 21600" draw:type="flowchart-extract" draw:enhanced-path="M 10800 0 L 21600 21600 0 21600 10800 0 Z N"/></draw:custom-shape><draw:custom-shape text:anchor-type="char" draw:z-index="27" draw:style-name="gr1" draw:text-style-name="P11" svg:width="-1.273cm" svg:height="-1.269cm" svg:x="2.378cm" svg:y="1.653cm"><text:p/><draw:enhanced-geometry svg:viewBox="0 0 21600 21600" draw:glue-points="10800 0 5400 10800 10800 21600 16200 10800" draw:text-areas="5400 10800 16200 21600" draw:type="flowchart-extract" draw:enhanced-path="M 10800 0 L 21600 21600 0 21600 10800 0 Z N"/></draw:custom-shape><draw:custom-shape text:anchor-type="char" draw:z-index="25" draw:style-name="gr1" draw:text-style-name="P11" svg:width="1.273cm" svg:height="1.269cm" svg:x="2.385cm" svg:y="0.728cm"><text:p/><draw:enhanced-geometry svg:viewBox="0 0 21600 21600" draw:glue-points="10800 0 5400 10800 10800 21600 16200 10800" draw:text-areas="5400 10800 16200 21600" draw:type="flowchart-extract" draw:enhanced-path="M 10800 0 L 21600 21600 0 21600 10800 0 Z N"/></draw:custom-shape><draw:custom-shape text:anchor-type="char" draw:z-index="26" draw:style-name="gr1" draw:text-style-name="P11" svg:width="1.273cm" svg:height="1.269cm" svg:x="4.598cm" svg:y="0.702cm"><text:p/><draw:enhanced-geometry svg:viewBox="0 0 21600 21600" draw:glue-points="10800 0 5400 10800 10800 21600 16200 10800" draw:text-areas="5400 10800 16200 21600" draw:type="flowchart-extract" draw:enhanced-path="M 10800 0 L 21600 21600 0 21600 10800 0 Z N"/></draw:custom-shape><draw:custom-shape text:anchor-type="char" draw:z-index="24" draw:style-name="gr1" draw:text-style-name="P11" svg:width="1.273cm" svg:height="1.269cm" svg:x="0.153cm" svg:y="0.702cm"><text:p/><draw:enhanced-geometry svg:viewBox="0 0 21600 21600" draw:glue-points="10800 0 5400 10800 10800 21600 16200 10800" draw:text-areas="5400 10800 16200 21600" draw:type="flowchart-extract" draw:enhanced-path="M 10800 0 L 21600 21600 0 21600 10800 0 Z N"/></draw:custom-shape></text:p>
          </table:table-cell>
        </table:table-row>
        <table:table-row table:style-name="Tabulka1.4">
          <table:table-cell table:style-name="Tabulka1.A1" office:value-type="string">
            <text:p text:style-name="P3"/>
            <text:p text:style-name="P5">10 – 5 =</text:p>
          </table:table-cell>
          <table:table-cell table:style-name="Tabulka1.A1" office:value-type="string">
            <text:p text:style-name="P7"><draw:custom-shape text:anchor-type="char" draw:z-index="12" draw:style-name="gr1" draw:text-style-name="P11" svg:width="1.271cm" svg:height="1.271cm" svg:x="2.173cm" svg:y="1.02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draw:custom-shape text:anchor-type="char" draw:z-index="11" draw:style-name="gr1" draw:text-style-name="P11" svg:width="1.271cm" svg:height="1.271cm" svg:x="1.221cm" svg:y="0.067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draw:custom-shape text:anchor-type="char" draw:z-index="10" draw:style-name="gr1" draw:text-style-name="P11" svg:width="1.271cm" svg:height="1.271cm" svg:x="3.443cm" svg:y="0.067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draw:custom-shape text:anchor-type="char" draw:z-index="13" draw:style-name="gr1" draw:text-style-name="P11" svg:width="1.271cm" svg:height="1.271cm" svg:x="4.713cm" svg:y="1.02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draw:custom-shape text:anchor-type="char" draw:z-index="9" draw:style-name="gr1" draw:text-style-name="P11" svg:width="1.271cm" svg:height="1.271cm" svg:x="-0.055cm" svg:y="0.991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text:p>
          </table:table-cell>
          <table:table-cell table:style-name="Tabulka1.A1" office:value-type="string">
            <text:p text:style-name="P6">4 – 3 =</text:p>
          </table:table-cell>
          <table:table-cell table:style-name="Tabulka1.D1" office:value-type="string">
            <text:p text:style-name="P7"><draw:custom-shape text:anchor-type="char" draw:z-index="29" draw:style-name="gr1" draw:text-style-name="P11" svg:width="2.214cm" svg:height="1.878cm" svg:x="2.058cm" svg:y="0.356cm"><text:p/><draw:enhanced-geometry svg:viewBox="0 0 21600 21600" draw:text-areas="?f1 ?f2 ?f3 ?f4" draw:type="mso-spt60"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129 ?f130 ?f131 ?f132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5*(pi/180))*(?f0 -10800)+sin(5*(pi/180))*(10800-10800))+10800"/><draw:equation draw:name="f8" draw:formula="-(sin(5*(pi/180))*(?f0 -10800)-cos(5*(pi/180))*(10800-10800))+10800"/><draw:equation draw:name="f9" draw:formula="(cos(11*(pi/180))*(0-10800)+sin(11*(pi/180))*(10800-10800))+10800"/><draw:equation draw:name="f10" draw:formula="-(sin(11*(pi/180))*(0-10800)-cos(11*(pi/180))*(10800-10800))+10800"/><draw:equation draw:name="f11" draw:formula="(cos(16*(pi/180))*(?f0 -10800)+sin(16*(pi/180))*(10800-10800))+10800"/><draw:equation draw:name="f12" draw:formula="-(sin(16*(pi/180))*(?f0 -10800)-cos(16*(pi/180))*(10800-10800))+10800"/><draw:equation draw:name="f13" draw:formula="(cos(22*(pi/180))*(0-10800)+sin(22*(pi/180))*(10800-10800))+10800"/><draw:equation draw:name="f14" draw:formula="-(sin(22*(pi/180))*(0-10800)-cos(22*(pi/180))*(10800-10800))+10800"/><draw:equation draw:name="f15" draw:formula="(cos(28*(pi/180))*(?f0 -10800)+sin(28*(pi/180))*(10800-10800))+10800"/><draw:equation draw:name="f16" draw:formula="-(sin(28*(pi/180))*(?f0 -10800)-cos(28*(pi/180))*(10800-10800))+10800"/><draw:equation draw:name="f17" draw:formula="(cos(33*(pi/180))*(0-10800)+sin(33*(pi/180))*(10800-10800))+10800"/><draw:equation draw:name="f18" draw:formula="-(sin(33*(pi/180))*(0-10800)-cos(33*(pi/180))*(10800-10800))+10800"/><draw:equation draw:name="f19" draw:formula="(cos(39*(pi/180))*(?f0 -10800)+sin(39*(pi/180))*(10800-10800))+10800"/><draw:equation draw:name="f20" draw:formula="-(sin(39*(pi/180))*(?f0 -10800)-cos(39*(pi/180))*(10800-10800))+10800"/><draw:equation draw:name="f21" draw:formula="(cos(45*(pi/180))*(0-10800)+sin(45*(pi/180))*(10800-10800))+10800"/><draw:equation draw:name="f22" draw:formula="-(sin(45*(pi/180))*(0-10800)-cos(45*(pi/180))*(10800-10800))+10800"/><draw:equation draw:name="f23" draw:formula="(cos(50*(pi/180))*(?f0 -10800)+sin(50*(pi/180))*(10800-10800))+10800"/><draw:equation draw:name="f24" draw:formula="-(sin(50*(pi/180))*(?f0 -10800)-cos(50*(pi/180))*(10800-10800))+10800"/><draw:equation draw:name="f25" draw:formula="(cos(56*(pi/180))*(0-10800)+sin(56*(pi/180))*(10800-10800))+10800"/><draw:equation draw:name="f26" draw:formula="-(sin(56*(pi/180))*(0-10800)-cos(56*(pi/180))*(10800-10800))+10800"/><draw:equation draw:name="f27" draw:formula="(cos(61*(pi/180))*(?f0 -10800)+sin(61*(pi/180))*(10800-10800))+10800"/><draw:equation draw:name="f28" draw:formula="-(sin(61*(pi/180))*(?f0 -10800)-cos(61*(pi/180))*(10800-10800))+10800"/><draw:equation draw:name="f29" draw:formula="(cos(67*(pi/180))*(0-10800)+sin(67*(pi/180))*(10800-10800))+10800"/><draw:equation draw:name="f30" draw:formula="-(sin(67*(pi/180))*(0-10800)-cos(67*(pi/180))*(10800-10800))+10800"/><draw:equation draw:name="f31" draw:formula="(cos(73*(pi/180))*(?f0 -10800)+sin(73*(pi/180))*(10800-10800))+10800"/><draw:equation draw:name="f32" draw:formula="-(sin(73*(pi/180))*(?f0 -10800)-cos(73*(pi/180))*(10800-10800))+10800"/><draw:equation draw:name="f33" draw:formula="(cos(78*(pi/180))*(0-10800)+sin(78*(pi/180))*(10800-10800))+10800"/><draw:equation draw:name="f34" draw:formula="-(sin(78*(pi/180))*(0-10800)-cos(78*(pi/180))*(10800-10800))+10800"/><draw:equation draw:name="f35" draw:formula="(cos(84*(pi/180))*(?f0 -10800)+sin(84*(pi/180))*(10800-10800))+10800"/><draw:equation draw:name="f36" draw:formula="-(sin(84*(pi/180))*(?f0 -10800)-cos(84*(pi/180))*(10800-10800))+10800"/><draw:equation draw:name="f37" draw:formula="(cos(90*(pi/180))*(0-10800)+sin(90*(pi/180))*(10800-10800))+10800"/><draw:equation draw:name="f38" draw:formula="-(sin(90*(pi/180))*(0-10800)-cos(90*(pi/180))*(10800-10800))+10800"/><draw:equation draw:name="f39" draw:formula="(cos(95*(pi/180))*(?f0 -10800)+sin(95*(pi/180))*(10800-10800))+10800"/><draw:equation draw:name="f40" draw:formula="-(sin(95*(pi/180))*(?f0 -10800)-cos(95*(pi/180))*(10800-10800))+10800"/><draw:equation draw:name="f41" draw:formula="(cos(101*(pi/180))*(0-10800)+sin(101*(pi/180))*(10800-10800))+10800"/><draw:equation draw:name="f42" draw:formula="-(sin(101*(pi/180))*(0-10800)-cos(101*(pi/180))*(10800-10800))+10800"/><draw:equation draw:name="f43" draw:formula="(cos(106*(pi/180))*(?f0 -10800)+sin(106*(pi/180))*(10800-10800))+10800"/><draw:equation draw:name="f44" draw:formula="-(sin(106*(pi/180))*(?f0 -10800)-cos(106*(pi/180))*(10800-10800))+10800"/><draw:equation draw:name="f45" draw:formula="(cos(112*(pi/180))*(0-10800)+sin(112*(pi/180))*(10800-10800))+10800"/><draw:equation draw:name="f46" draw:formula="-(sin(112*(pi/180))*(0-10800)-cos(112*(pi/180))*(10800-10800))+10800"/><draw:equation draw:name="f47" draw:formula="(cos(118*(pi/180))*(?f0 -10800)+sin(118*(pi/180))*(10800-10800))+10800"/><draw:equation draw:name="f48" draw:formula="-(sin(118*(pi/180))*(?f0 -10800)-cos(118*(pi/180))*(10800-10800))+10800"/><draw:equation draw:name="f49" draw:formula="(cos(123*(pi/180))*(0-10800)+sin(123*(pi/180))*(10800-10800))+10800"/><draw:equation draw:name="f50" draw:formula="-(sin(123*(pi/180))*(0-10800)-cos(123*(pi/180))*(10800-10800))+10800"/><draw:equation draw:name="f51" draw:formula="(cos(129*(pi/180))*(?f0 -10800)+sin(129*(pi/180))*(10800-10800))+10800"/><draw:equation draw:name="f52" draw:formula="-(sin(129*(pi/180))*(?f0 -10800)-cos(129*(pi/180))*(10800-10800))+10800"/><draw:equation draw:name="f53" draw:formula="(cos(135*(pi/180))*(0-10800)+sin(135*(pi/180))*(10800-10800))+10800"/><draw:equation draw:name="f54" draw:formula="-(sin(135*(pi/180))*(0-10800)-cos(135*(pi/180))*(10800-10800))+10800"/><draw:equation draw:name="f55" draw:formula="(cos(140*(pi/180))*(?f0 -10800)+sin(140*(pi/180))*(10800-10800))+10800"/><draw:equation draw:name="f56" draw:formula="-(sin(140*(pi/180))*(?f0 -10800)-cos(140*(pi/180))*(10800-10800))+10800"/><draw:equation draw:name="f57" draw:formula="(cos(146*(pi/180))*(0-10800)+sin(146*(pi/180))*(10800-10800))+10800"/><draw:equation draw:name="f58" draw:formula="-(sin(146*(pi/180))*(0-10800)-cos(146*(pi/180))*(10800-10800))+10800"/><draw:equation draw:name="f59" draw:formula="(cos(151*(pi/180))*(?f0 -10800)+sin(151*(pi/180))*(10800-10800))+10800"/><draw:equation draw:name="f60" draw:formula="-(sin(151*(pi/180))*(?f0 -10800)-cos(151*(pi/180))*(10800-10800))+10800"/><draw:equation draw:name="f61" draw:formula="(cos(157*(pi/180))*(0-10800)+sin(157*(pi/180))*(10800-10800))+10800"/><draw:equation draw:name="f62" draw:formula="-(sin(157*(pi/180))*(0-10800)-cos(157*(pi/180))*(10800-10800))+10800"/><draw:equation draw:name="f63" draw:formula="(cos(163*(pi/180))*(?f0 -10800)+sin(163*(pi/180))*(10800-10800))+10800"/><draw:equation draw:name="f64" draw:formula="-(sin(163*(pi/180))*(?f0 -10800)-cos(163*(pi/180))*(10800-10800))+10800"/><draw:equation draw:name="f65" draw:formula="(cos(168*(pi/180))*(0-10800)+sin(168*(pi/180))*(10800-10800))+10800"/><draw:equation draw:name="f66" draw:formula="-(sin(168*(pi/180))*(0-10800)-cos(168*(pi/180))*(10800-10800))+10800"/><draw:equation draw:name="f67" draw:formula="(cos(174*(pi/180))*(?f0 -10800)+sin(174*(pi/180))*(10800-10800))+10800"/><draw:equation draw:name="f68" draw:formula="-(sin(174*(pi/180))*(?f0 -10800)-cos(174*(pi/180))*(10800-10800))+10800"/><draw:equation draw:name="f69" draw:formula="(cos(180*(pi/180))*(0-10800)+sin(180*(pi/180))*(10800-10800))+10800"/><draw:equation draw:name="f70" draw:formula="-(sin(180*(pi/180))*(0-10800)-cos(180*(pi/180))*(10800-10800))+10800"/><draw:equation draw:name="f71" draw:formula="(cos(185*(pi/180))*(?f0 -10800)+sin(185*(pi/180))*(10800-10800))+10800"/><draw:equation draw:name="f72" draw:formula="-(sin(185*(pi/180))*(?f0 -10800)-cos(185*(pi/180))*(10800-10800))+10800"/><draw:equation draw:name="f73" draw:formula="(cos(191*(pi/180))*(0-10800)+sin(191*(pi/180))*(10800-10800))+10800"/><draw:equation draw:name="f74" draw:formula="-(sin(191*(pi/180))*(0-10800)-cos(191*(pi/180))*(10800-10800))+10800"/><draw:equation draw:name="f75" draw:formula="(cos(196*(pi/180))*(?f0 -10800)+sin(196*(pi/180))*(10800-10800))+10800"/><draw:equation draw:name="f76" draw:formula="-(sin(196*(pi/180))*(?f0 -10800)-cos(196*(pi/180))*(10800-10800))+10800"/><draw:equation draw:name="f77" draw:formula="(cos(202*(pi/180))*(0-10800)+sin(202*(pi/180))*(10800-10800))+10800"/><draw:equation draw:name="f78" draw:formula="-(sin(202*(pi/180))*(0-10800)-cos(202*(pi/180))*(10800-10800))+10800"/><draw:equation draw:name="f79" draw:formula="(cos(208*(pi/180))*(?f0 -10800)+sin(208*(pi/180))*(10800-10800))+10800"/><draw:equation draw:name="f80" draw:formula="-(sin(208*(pi/180))*(?f0 -10800)-cos(208*(pi/180))*(10800-10800))+10800"/><draw:equation draw:name="f81" draw:formula="(cos(213*(pi/180))*(0-10800)+sin(213*(pi/180))*(10800-10800))+10800"/><draw:equation draw:name="f82" draw:formula="-(sin(213*(pi/180))*(0-10800)-cos(213*(pi/180))*(10800-10800))+10800"/><draw:equation draw:name="f83" draw:formula="(cos(219*(pi/180))*(?f0 -10800)+sin(219*(pi/180))*(10800-10800))+10800"/><draw:equation draw:name="f84" draw:formula="-(sin(219*(pi/180))*(?f0 -10800)-cos(219*(pi/180))*(10800-10800))+10800"/><draw:equation draw:name="f85" draw:formula="(cos(225*(pi/180))*(0-10800)+sin(225*(pi/180))*(10800-10800))+10800"/><draw:equation draw:name="f86" draw:formula="-(sin(225*(pi/180))*(0-10800)-cos(225*(pi/180))*(10800-10800))+10800"/><draw:equation draw:name="f87" draw:formula="(cos(230*(pi/180))*(?f0 -10800)+sin(230*(pi/180))*(10800-10800))+10800"/><draw:equation draw:name="f88" draw:formula="-(sin(230*(pi/180))*(?f0 -10800)-cos(230*(pi/180))*(10800-10800))+10800"/><draw:equation draw:name="f89" draw:formula="(cos(236*(pi/180))*(0-10800)+sin(236*(pi/180))*(10800-10800))+10800"/><draw:equation draw:name="f90" draw:formula="-(sin(236*(pi/180))*(0-10800)-cos(236*(pi/180))*(10800-10800))+10800"/><draw:equation draw:name="f91" draw:formula="(cos(241*(pi/180))*(?f0 -10800)+sin(241*(pi/180))*(10800-10800))+10800"/><draw:equation draw:name="f92" draw:formula="-(sin(241*(pi/180))*(?f0 -10800)-cos(241*(pi/180))*(10800-10800))+10800"/><draw:equation draw:name="f93" draw:formula="(cos(247*(pi/180))*(0-10800)+sin(247*(pi/180))*(10800-10800))+10800"/><draw:equation draw:name="f94" draw:formula="-(sin(247*(pi/180))*(0-10800)-cos(247*(pi/180))*(10800-10800))+10800"/><draw:equation draw:name="f95" draw:formula="(cos(253*(pi/180))*(?f0 -10800)+sin(253*(pi/180))*(10800-10800))+10800"/><draw:equation draw:name="f96" draw:formula="-(sin(253*(pi/180))*(?f0 -10800)-cos(253*(pi/180))*(10800-10800))+10800"/><draw:equation draw:name="f97" draw:formula="(cos(258*(pi/180))*(0-10800)+sin(258*(pi/180))*(10800-10800))+10800"/><draw:equation draw:name="f98" draw:formula="-(sin(258*(pi/180))*(0-10800)-cos(258*(pi/180))*(10800-10800))+10800"/><draw:equation draw:name="f99" draw:formula="(cos(264*(pi/180))*(?f0 -10800)+sin(264*(pi/180))*(10800-10800))+10800"/><draw:equation draw:name="f100" draw:formula="-(sin(264*(pi/180))*(?f0 -10800)-cos(264*(pi/180))*(10800-10800))+10800"/><draw:equation draw:name="f101" draw:formula="(cos(270*(pi/180))*(0-10800)+sin(270*(pi/180))*(10800-10800))+10800"/><draw:equation draw:name="f102" draw:formula="-(sin(270*(pi/180))*(0-10800)-cos(270*(pi/180))*(10800-10800))+10800"/><draw:equation draw:name="f103" draw:formula="(cos(275*(pi/180))*(?f0 -10800)+sin(275*(pi/180))*(10800-10800))+10800"/><draw:equation draw:name="f104" draw:formula="-(sin(275*(pi/180))*(?f0 -10800)-cos(275*(pi/180))*(10800-10800))+10800"/><draw:equation draw:name="f105" draw:formula="(cos(281*(pi/180))*(0-10800)+sin(281*(pi/180))*(10800-10800))+10800"/><draw:equation draw:name="f106" draw:formula="-(sin(281*(pi/180))*(0-10800)-cos(281*(pi/180))*(10800-10800))+10800"/><draw:equation draw:name="f107" draw:formula="(cos(286*(pi/180))*(?f0 -10800)+sin(286*(pi/180))*(10800-10800))+10800"/><draw:equation draw:name="f108" draw:formula="-(sin(286*(pi/180))*(?f0 -10800)-cos(286*(pi/180))*(10800-10800))+10800"/><draw:equation draw:name="f109" draw:formula="(cos(292*(pi/180))*(0-10800)+sin(292*(pi/180))*(10800-10800))+10800"/><draw:equation draw:name="f110" draw:formula="-(sin(292*(pi/180))*(0-10800)-cos(292*(pi/180))*(10800-10800))+10800"/><draw:equation draw:name="f111" draw:formula="(cos(298*(pi/180))*(?f0 -10800)+sin(298*(pi/180))*(10800-10800))+10800"/><draw:equation draw:name="f112" draw:formula="-(sin(298*(pi/180))*(?f0 -10800)-cos(298*(pi/180))*(10800-10800))+10800"/><draw:equation draw:name="f113" draw:formula="(cos(303*(pi/180))*(0-10800)+sin(303*(pi/180))*(10800-10800))+10800"/><draw:equation draw:name="f114" draw:formula="-(sin(303*(pi/180))*(0-10800)-cos(303*(pi/180))*(10800-10800))+10800"/><draw:equation draw:name="f115" draw:formula="(cos(309*(pi/180))*(?f0 -10800)+sin(309*(pi/180))*(10800-10800))+10800"/><draw:equation draw:name="f116" draw:formula="-(sin(309*(pi/180))*(?f0 -10800)-cos(309*(pi/180))*(10800-10800))+10800"/><draw:equation draw:name="f117" draw:formula="(cos(315*(pi/180))*(0-10800)+sin(315*(pi/180))*(10800-10800))+10800"/><draw:equation draw:name="f118" draw:formula="-(sin(315*(pi/180))*(0-10800)-cos(315*(pi/180))*(10800-10800))+10800"/><draw:equation draw:name="f119" draw:formula="(cos(320*(pi/180))*(?f0 -10800)+sin(320*(pi/180))*(10800-10800))+10800"/><draw:equation draw:name="f120" draw:formula="-(sin(320*(pi/180))*(?f0 -10800)-cos(320*(pi/180))*(10800-10800))+10800"/><draw:equation draw:name="f121" draw:formula="(cos(326*(pi/180))*(0-10800)+sin(326*(pi/180))*(10800-10800))+10800"/><draw:equation draw:name="f122" draw:formula="-(sin(326*(pi/180))*(0-10800)-cos(326*(pi/180))*(10800-10800))+10800"/><draw:equation draw:name="f123" draw:formula="(cos(331*(pi/180))*(?f0 -10800)+sin(331*(pi/180))*(10800-10800))+10800"/><draw:equation draw:name="f124" draw:formula="-(sin(331*(pi/180))*(?f0 -10800)-cos(331*(pi/180))*(10800-10800))+10800"/><draw:equation draw:name="f125" draw:formula="(cos(337*(pi/180))*(0-10800)+sin(337*(pi/180))*(10800-10800))+10800"/><draw:equation draw:name="f126" draw:formula="-(sin(337*(pi/180))*(0-10800)-cos(337*(pi/180))*(10800-10800))+10800"/><draw:equation draw:name="f127" draw:formula="(cos(343*(pi/180))*(?f0 -10800)+sin(343*(pi/180))*(10800-10800))+10800"/><draw:equation draw:name="f128" draw:formula="-(sin(343*(pi/180))*(?f0 -10800)-cos(343*(pi/180))*(10800-10800))+10800"/><draw:equation draw:name="f129" draw:formula="(cos(348*(pi/180))*(0-10800)+sin(348*(pi/180))*(10800-10800))+10800"/><draw:equation draw:name="f130" draw:formula="-(sin(348*(pi/180))*(0-10800)-cos(348*(pi/180))*(10800-10800))+10800"/><draw:equation draw:name="f131" draw:formula="(cos(354*(pi/180))*(?f0 -10800)+sin(354*(pi/180))*(10800-10800))+10800"/><draw:equation draw:name="f132" draw:formula="-(sin(354*(pi/180))*(?f0 -10800)-cos(354*(pi/180))*(10800-10800))+10800"/><draw:handle draw:handle-position="$0 10800" draw:handle-range-x-minimum="0" draw:handle-range-x-maximum="10800"/></draw:enhanced-geometry></draw:custom-shape></text:p>
          </table:table-cell>
        </table:table-row>
        <table:table-row table:style-name="Tabulka1.1">
          <table:table-cell table:style-name="Tabulka1.A1" office:value-type="string">
            <text:p text:style-name="P3"/>
            <text:p text:style-name="P5">6 – 4 =</text:p>
          </table:table-cell>
          <table:table-cell table:style-name="Tabulka1.A1" office:value-type="string">
            <text:p text:style-name="P7"><draw:custom-shape text:anchor-type="char" draw:z-index="15" draw:style-name="gr1" draw:text-style-name="P11" svg:width="1.588cm" svg:height="1.588cm" svg:x="3.438cm" svg:y="0.522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text:anchor-type="char" draw:z-index="14" draw:style-name="gr1" draw:text-style-name="P11" svg:width="1.588cm" svg:height="1.588cm" svg:x="0.58cm" svg:y="0.522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text:p>
          </table:table-cell>
          <table:table-cell table:style-name="Tabulka1.A1" office:value-type="string">
            <text:p text:style-name="P4"><text:span text:style-name="T1">9 – 6 =</text:span></text:p>
          </table:table-cell>
          <table:table-cell table:style-name="Tabulka1.D1" office:value-type="string">
            <text:p text:style-name="P7"><draw:custom-shape text:anchor-type="char" draw:z-index="31" draw:style-name="gr1" draw:text-style-name="P11" svg:width="1.904cm" svg:height="1.588cm" svg:x="2.385cm" svg:y="0.226cm"><text:p/><draw:enhanced-geometry svg:viewBox="0 0 21600 21600" draw:text-areas="0 0 21600 21600" draw:type="quad-arrow" draw:modifiers="6500 8600 4300" draw:enhanced-path="M 0 10800 L ?f0 ?f1 ?f0 ?f2 ?f2 ?f2 ?f2 ?f0 ?f1 ?f0 10800 0 ?f3 ?f0 ?f4 ?f0 ?f4 ?f2 ?f5 ?f2 ?f5 ?f1 21600 10800 ?f5 ?f3 ?f5 ?f4 ?f4 ?f4 ?f4 ?f5 ?f3 ?f5 10800 21600 ?f1 ?f5 ?f2 ?f5 ?f2 ?f4 ?f0 ?f4 ?f0 ?f3 Z N"><draw:equation draw:name="f0" draw:formula="$2 "/><draw:equation draw:name="f1" draw:formula="$0 "/><draw:equation draw:name="f2" draw:formula="$1 "/><draw:equation draw:name="f3" draw:formula="21600-$0 "/><draw:equation draw:name="f4" draw:formula="21600-$1 "/><draw:equation draw:name="f5" draw:formula="21600-$2 "/><draw:handle draw:handle-position="$1 $2" draw:handle-range-x-minimum="$0" draw:handle-range-x-maximum="10800" draw:handle-range-y-minimum="0" draw:handle-range-y-maximum="$0"/><draw:handle draw:handle-position="$0 top" draw:handle-range-x-minimum="$2" draw:handle-range-x-maximum="$1"/></draw:enhanced-geometry></draw:custom-shape><draw:custom-shape text:anchor-type="char" draw:z-index="32" draw:style-name="gr1" draw:text-style-name="P11" svg:width="1.904cm" svg:height="1.588cm" svg:x="4.607cm" svg:y="0.543cm"><text:p/><draw:enhanced-geometry svg:viewBox="0 0 21600 21600" draw:text-areas="0 0 21600 21600" draw:type="quad-arrow" draw:modifiers="6500 8600 4300" draw:enhanced-path="M 0 10800 L ?f0 ?f1 ?f0 ?f2 ?f2 ?f2 ?f2 ?f0 ?f1 ?f0 10800 0 ?f3 ?f0 ?f4 ?f0 ?f4 ?f2 ?f5 ?f2 ?f5 ?f1 21600 10800 ?f5 ?f3 ?f5 ?f4 ?f4 ?f4 ?f4 ?f5 ?f3 ?f5 10800 21600 ?f1 ?f5 ?f2 ?f5 ?f2 ?f4 ?f0 ?f4 ?f0 ?f3 Z N"><draw:equation draw:name="f0" draw:formula="$2 "/><draw:equation draw:name="f1" draw:formula="$0 "/><draw:equation draw:name="f2" draw:formula="$1 "/><draw:equation draw:name="f3" draw:formula="21600-$0 "/><draw:equation draw:name="f4" draw:formula="21600-$1 "/><draw:equation draw:name="f5" draw:formula="21600-$2 "/><draw:handle draw:handle-position="$1 $2" draw:handle-range-x-minimum="$0" draw:handle-range-x-maximum="10800" draw:handle-range-y-minimum="0" draw:handle-range-y-maximum="$0"/><draw:handle draw:handle-position="$0 top" draw:handle-range-x-minimum="$2" draw:handle-range-x-maximum="$1"/></draw:enhanced-geometry></draw:custom-shape><draw:custom-shape text:anchor-type="char" draw:z-index="30" draw:style-name="gr1" draw:text-style-name="P11" svg:width="1.904cm" svg:height="1.588cm" svg:x="-0.155cm" svg:y="0.543cm"><text:p/><draw:enhanced-geometry svg:viewBox="0 0 21600 21600" draw:text-areas="0 0 21600 21600" draw:type="quad-arrow" draw:modifiers="6500 8600 4300" draw:enhanced-path="M 0 10800 L ?f0 ?f1 ?f0 ?f2 ?f2 ?f2 ?f2 ?f0 ?f1 ?f0 10800 0 ?f3 ?f0 ?f4 ?f0 ?f4 ?f2 ?f5 ?f2 ?f5 ?f1 21600 10800 ?f5 ?f3 ?f5 ?f4 ?f4 ?f4 ?f4 ?f5 ?f3 ?f5 10800 21600 ?f1 ?f5 ?f2 ?f5 ?f2 ?f4 ?f0 ?f4 ?f0 ?f3 Z N"><draw:equation draw:name="f0" draw:formula="$2 "/><draw:equation draw:name="f1" draw:formula="$0 "/><draw:equation draw:name="f2" draw:formula="$1 "/><draw:equation draw:name="f3" draw:formula="21600-$0 "/><draw:equation draw:name="f4" draw:formula="21600-$1 "/><draw:equation draw:name="f5" draw:formula="21600-$2 "/><draw:handle draw:handle-position="$1 $2" draw:handle-range-x-minimum="$0" draw:handle-range-x-maximum="10800" draw:handle-range-y-minimum="0" draw:handle-range-y-maximum="$0"/><draw:handle draw:handle-position="$0 top" draw:handle-range-x-minimum="$2" draw:handle-range-x-maximum="$1"/></draw:enhanced-geometry></draw:custom-shape></text:p>
          </table:table-cell>
        </table:table-row>
        <table:table-row table:style-name="Tabulka1.1">
          <table:table-cell table:style-name="Tabulka1.A1" office:value-type="string">
            <text:p text:style-name="P3"/>
            <text:p text:style-name="P5">8 – 5 =</text:p>
          </table:table-cell>
          <table:table-cell table:style-name="Tabulka1.A1" office:value-type="string">
            <text:p text:style-name="P7"><draw:custom-shape text:anchor-type="char" draw:z-index="17" draw:style-name="gr1" draw:text-style-name="P11" svg:width="1.588cm" svg:height="1.588cm" svg:x="2.485cm" svg:y="0.494cm"><text:p/><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draw:custom-shape><draw:custom-shape text:anchor-type="char" draw:z-index="18" draw:style-name="gr1" draw:text-style-name="P11" svg:width="1.588cm" svg:height="1.588cm" svg:x="4.396cm" svg:y="0.517cm"><text:p/><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draw:custom-shape><draw:custom-shape text:anchor-type="char" draw:z-index="16" draw:style-name="gr1" draw:text-style-name="P11" svg:width="1.588cm" svg:height="1.588cm" svg:x="0.263cm" svg:y="0.494cm"><text:p/><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draw:custom-shape></text:p>
          </table:table-cell>
          <table:table-cell table:style-name="Tabulka1.A1" office:value-type="string">
            <text:p text:style-name="P4"><text:span text:style-name="T1">7 – 5 =</text:span></text:p>
          </table:table-cell>
          <table:table-cell table:style-name="Tabulka1.D1" office:value-type="string">
            <text:p text:style-name="P8"><draw:custom-shape text:anchor-type="char" draw:z-index="34" draw:style-name="gr1" draw:text-style-name="P11" svg:width="2.223cm" svg:height="1.904cm" svg:x="3.011cm" svg:y="0.176cm"><text:p/><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draw:custom-shape><draw:custom-shape text:anchor-type="char" draw:z-index="33" draw:style-name="gr1" draw:text-style-name="P11" svg:width="2.223cm" svg:height="1.904cm" svg:x="0.153cm" svg:y="0.176cm"><text:p/><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draw:custom-shape></text:p>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fo:orphans="0" fo:widows="0" fo:hyphenation-ladder-count="no-limit" style:text-autospace="none" style:punctuation-wrap="simple" style:vertical-align="baseline"/>
      <style:text-properties style:letter-kerning="true" style:font-size-complex="10pt"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ní_20_písmo_20_odstavce" style:display-name="Standardní písmo odstav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top="0cm" fo:margin-bottom="0cm" fo:text-align="center" style:justify-single-word="false"/>
      <style:text-properties fo:color="#333333" style:font-name="Calibri" fo:font-size="11pt" fo:font-style="italic" style:letter-kerning="true" style:font-size-asian="11pt" style:font-style-asian="italic"/>
    </style:style>
    <style:style style:name="MP2" style:family="paragraph" style:parent-style-name="Footer">
      <style:text-properties fo:color="#333333" style:font-name="Calibri" style:letter-kerning="true"/>
    </style:style>
    <style:page-layout style:name="Mpm1">
      <style:page-layout-properties fo:page-width="29.7cm" fo:page-height="21.001cm" style:num-format="1" style:print-orientation="landscape" fo:margin-top="1.63cm" fo:margin-bottom="1.251cm" fo:margin-left="1.27cm" fo:margin-right="1.711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649cm" fo:margin-top="0.55cm" style:dynamic-spacing="true"/>
      </style:footer-style>
    </style:page-layout>
    <style:page-layout style:name="Mpm2">
      <style:page-layout-properties fo:page-width="29.7cm" fo:page-height="21.001cm" style:num-format="1" style:print-orientation="landscape" fo:margin-top="1.63cm" fo:margin-bottom="1.9cm" fo:margin-left="1.27cm" fo:margin-right="1.71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Autorem materiálu a všech jeho částí, není-li uvedeno jinak, je Renata Bachtíková.</text:p>
        <text:p text:style-name="MP1">Dostupné z Metodického portálu www.rvp.cz, ISSN: 1802-4785, financovaného z ESF a státního rozpočtu ČR. Provozováno Výzkumným ústavem pedagogickým v Praze.</text:p>
        <text:p text:style-name="MP2"/>
        <text:p text:style-name="MP2"/>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řenosová média : </dc:title>
    <dc:description>Autorem materiálu a všech jeho částí, není-li uvedeno jinak, je Renata Bachtíková.
Dostupné z Metodického portálu www.rvp.cz, ISSN: 1802-4785, financovaného z ESF a státního rozpočtu ČR. Provozováno Výzkumným ústavem pedagogickým v Praze.</dc:description>
    <meta:initial-creator>Renata Bachtíková</meta:initial-creator>
    <meta:creation-date>2011-04-08T10:24:00</meta:creation-date>
    <dc:creator>Martin Klzo</dc:creator>
    <dc:date>2011-04-08T10:24:00</dc:date>
    <meta:editing-cycles>2</meta:editing-cycles>
    <meta:editing-duration>PT1M</meta:editing-duration>
    <meta:document-statistic meta:table-count="1" meta:image-count="0" meta:object-count="0" meta:page-count="1" meta:paragraph-count="14" meta:word-count="80" meta:character-count="323"/>
    <meta:generator>OpenOffice.org/3.3$Win32 OpenOffice.org_project/330m20$Build-9567</meta:generator>
  </office:meta>
</office:document-meta>
</file>