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4.832cm" table:align="margins" style:writing-mode="lr-tb"/>
    </style:style>
    <style:style style:name="Tabulka1.A" style:family="table-column">
      <style:table-column-properties style:column-width="4.692cm" style:rel-column-width="12382*"/>
    </style:style>
    <style:style style:name="Tabulka1.B" style:family="table-column">
      <style:table-column-properties style:column-width="7.5cm" style:rel-column-width="19793*"/>
    </style:style>
    <style:style style:name="Tabulka1.C" style:family="table-column">
      <style:table-column-properties style:column-width="4.84cm" style:rel-column-width="12773*"/>
    </style:style>
    <style:style style:name="Tabulka1.D" style:family="table-column">
      <style:table-column-properties style:column-width="7.8cm" style:rel-column-width="20587*"/>
    </style:style>
    <style:style style:name="Tabulka1.1" style:family="table-row">
      <style:table-row-properties style:min-row-height="1.969cm" style:keep-together="true" fo:keep-together="auto"/>
    </style:style>
    <style:style style:name="Tabulka1.A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1.857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style style:name="T1" style:family="text">
      <style:text-properties fo:font-size="16pt" style:font-size-asian="16pt" style:font-size-complex="18pt"/>
    </style:style>
    <style:style style:name="T2" style:family="text">
      <style:text-properties fo:font-size="16pt" fo:font-weight="bold" style:font-size-asian="16pt" style:font-weight-asian="bold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paragraph" svg:x="0.335cm" svg:y="0.228cm" svg:width="24.832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2">Přísudek</text:p></table:table-cell><table:table-cell table:style-name="Tabulka1.B1" office:value-type="string"><text:p text:style-name="P2">Dozvěděli jsme se to až na zpáteční cestě.</text:p></table:table-cell><table:table-cell table:style-name="Tabulka1.A1" office:value-type="string"><text:p text:style-name="P2">Nevyjádřený </text:p><text:p text:style-name="P2">podmět</text:p></table:table-cell><table:table-cell table:style-name="Tabulka1.D1" office:value-type="string"><text:p text:style-name="P1"><text:span text:style-name="T1">Přijedeme opět o </text:span><text:span text:style-name="T2">zimních </text:span><text:span text:style-name="T1">prázdninách.</text:span></text:p></table:table-cell></table:table-row><table:table-row table:style-name="Tabulka1.1"><table:table-cell table:style-name="Tabulka1.A1" office:value-type="string"><text:p text:style-name="P2">Přívlastek </text:p><text:p text:style-name="P2">shodný </text:p></table:table-cell><table:table-cell table:style-name="Tabulka1.B1" office:value-type="string"><text:p text:style-name="P1"><text:span text:style-name="T1">Tu </text:span><text:span text:style-name="T2">knihu</text:span><text:span text:style-name="T1"> vůbec nečetla.</text:span></text:p></table:table-cell><table:table-cell table:style-name="Tabulka1.A1" office:value-type="string"><text:p text:style-name="P2">Předmět </text:p><text:p text:style-name="P2">ve 4. pádě</text:p></table:table-cell><table:table-cell table:style-name="Tabulka1.D1" office:value-type="string"><text:p text:style-name="P1"><text:span text:style-name="T1">Odjedeme společně zítra </text:span><text:span text:style-name="T2">odpoledne.</text:span></text:p></table:table-cell></table:table-row><table:table-row table:style-name="Tabulka1.3"><table:table-cell table:style-name="Tabulka1.A1" office:value-type="string"><text:p text:style-name="P2">Příslovečné </text:p><text:p text:style-name="P2">určení času</text:p></table:table-cell><table:table-cell table:style-name="Tabulka1.B1" office:value-type="string"><text:p text:style-name="P1"><text:span text:style-name="T2">Druhý</text:span><text:span text:style-name="T1"> doběhl o dvě vteřiny do cíle později.</text:span></text:p></table:table-cell><table:table-cell table:style-name="Tabulka1.A1" office:value-type="string"><text:p text:style-name="P2">Podmět <text:s text:c="21"/>(číslovkou)</text:p></table:table-cell><table:table-cell table:style-name="Tabulka1.D1" office:value-type="string"><text:p text:style-name="P1"><text:span text:style-name="T1">Už příští týden odjíždíme </text:span><text:span text:style-name="T2">do Egypta.</text:span></text:p></table:table-cell></table:table-row><table:table-row table:style-name="Tabulka1.1"><table:table-cell table:style-name="Tabulka1.A1" office:value-type="string"><text:p text:style-name="P2">Příslovečné</text:p><text:p text:style-name="P2">určení místa</text:p></table:table-cell><table:table-cell table:style-name="Tabulka1.B1" office:value-type="string"><text:p text:style-name="P1"><text:span text:style-name="T1">Vrať se </text:span><text:span text:style-name="T2">ke mně.</text:span></text:p></table:table-cell><table:table-cell table:style-name="Tabulka1.A1" office:value-type="string"><text:p text:style-name="P2">Předmět </text:p><text:p text:style-name="P2">ve 3. pádě</text:p></table:table-cell><table:table-cell table:style-name="Tabulka1.D1" office:value-type="string"><text:p text:style-name="P1"><text:span text:style-name="T1">Je mi to opravdu </text:span><text:span text:style-name="T2">moc</text:span><text:span text:style-name="T1"> líto.</text:span></text:p></table:table-cell></table:table-row><table:table-row table:style-name="Tabulka1.3"><table:table-cell table:style-name="Tabulka1.A1" office:value-type="string"><text:p text:style-name="P2">Příslovečné </text:p><text:p text:style-name="P2">určení míry</text:p></table:table-cell><table:table-cell table:style-name="Tabulka1.B1" office:value-type="string"><text:p text:style-name="P1"><text:span text:style-name="T1">Ozvalo se hlasité </text:span><text:span text:style-name="T2">haf haf</text:span><text:span text:style-name="T1">.</text:span></text:p></table:table-cell><table:table-cell table:style-name="Tabulka1.A1" office:value-type="string"><text:p text:style-name="P2">Podmět <text:s/>(citoslovcem)</text:p></table:table-cell><table:table-cell table:style-name="Tabulka1.D1" office:value-type="string"><text:p text:style-name="P1"><text:span text:style-name="T1">Zaujala mne nádherná hra </text:span><text:span text:style-name="T2">na violoncello.</text:span></text:p></table:table-cell></table:table-row><table:table-row table:style-name="Tabulka1.1"><table:table-cell table:style-name="Tabulka1.A1" office:value-type="string"><text:p text:style-name="P2">Přívlastek </text:p><text:p text:style-name="P2">neshodný</text:p></table:table-cell><table:table-cell table:style-name="Tabulka1.B1" office:value-type="string"><text:p text:style-name="P1"><text:span text:style-name="T1">Vypadal velmi </text:span><text:span text:style-name="T2">unaveně</text:span><text:span text:style-name="T1"> <text:line-break/>a nezdravě.</text:span></text:p></table:table-cell><table:table-cell table:style-name="Tabulka1.A1" office:value-type="string"><text:p text:style-name="P2">Příslovečné určení způsobu</text:p></table:table-cell><table:table-cell table:style-name="Tabulka1.D1" office:value-type="string"><text:p text:style-name="P1"><text:span text:style-name="T1">Byli jsme se koupat s naším </text:span><text:span text:style-name="T2">štěnětem.</text:span></text:p></table:table-cell></table:table-row><table:table-row table:style-name="Tabulka1.1"><table:table-cell table:style-name="Tabulka1.A1" office:value-type="string"><text:p text:style-name="P2">Předmět </text:p><text:p text:style-name="P2">ve 7. pádě</text:p></table:table-cell><table:table-cell table:style-name="Tabulka1.B1" office:value-type="string"><text:p text:style-name="P1"><text:span text:style-name="T2">Ona </text:span><text:span text:style-name="T1">mu to pak vysvětlí.</text:span></text:p></table:table-cell><table:table-cell table:style-name="Tabulka1.A1" office:value-type="string"><text:p text:style-name="P2">Podmět (zájmenem)</text:p></table:table-cell><table:table-cell table:style-name="Tabulka1.D1" office:value-type="string"><text:p text:style-name="P1"><text:span text:style-name="T2">Stala se</text:span><text:span text:style-name="T1"> výbornou </text:span><text:span text:style-name="T2">lékařkou.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language-asian="zxx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background-color="#ffffff" fo:keep-with-next="always">
        <style:background-image/>
      </style:paragraph-properties>
      <style:text-properties fo:color="#000000" style:font-name="Arial" fo:font-size="16pt" fo:language="cs" fo:country="CZ" fo:font-weight="bold" style:font-name-asian="Times New Roman" style:font-size-asian="16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50%" fo:text-align="justify" style:justify-single-word="false" fo:background-color="#ffffff" fo:keep-with-next="always">
        <style:background-image/>
      </style:paragraph-properties>
      <style:text-properties fo:color="#000000" style:font-name="Arial Black" fo:font-size="12pt" fo:language="cs" fo:country="CZ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fo:language="cs" fo:country="CZ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000000" style:font-name="Arial" fo:font-size="16pt" fo:font-weight="bold" fo:background-color="#ffffff" style:font-name-asian="Times New Roman" style:font-size-asian="16pt" style:font-weight-asian="bold" style:font-name-complex="Times New Roman" style:font-size-complex="12pt"/>
    </style:style>
    <style:style style:name="Nadpis_20_3_20_Char" style:display-name="Nadpis 3 Char" style:family="text">
      <style:text-properties fo:color="#000000" style:font-name="Arial Black" fo:font-size="12pt" fo:background-color="#ffffff" style:font-name-asian="Times New Roman" style:font-size-asian="12pt" style:font-name-complex="Times New Roman" style:font-size-complex="12pt"/>
    </style:style>
    <style:style style:name="Záhlaví_20_Char" style:display-name="Záhlaví Char" style:family="text">
      <style:text-properties fo:language="en" fo:country="GB" style:language-asian="zxx" style:country-asian="none"/>
    </style:style>
    <style:style style:name="Zápatí_20_Char" style:display-name="Zápatí Char" style:family="text">
      <style:text-properties fo:language="en" fo:country="GB" style:language-asian="zxx" style:country-asian="none"/>
    </style:style>
    <style:style style:name="Text_20_bubliny_20_Char" style:display-name="Text bubliny Char" style:family="text">
      <style:text-properties style:font-name="Tahoma" fo:font-size="8pt" fo:language="en" fo:country="GB" style:font-size-asian="8pt" style:language-asian="zxx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page-layout style:name="Mpm1">
      <style:page-layout-properties fo:page-width="29.7cm" fo:page-height="21.001cm" style:num-format="1" style:print-orientation="landscape" fo:margin-top="2.499cm" fo:margin-bottom="1.249cm" fo:margin-left="1.752cm" fo:margin-right="2.44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.501cm" fo:margin-left="1.752cm" fo:margin-right="2.44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 <text:line-break/>Dostupné z Metodického portálu www.rvp.cz, ISSN: 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der</meta:initial-creator>
    <meta:creation-date>2015-06-01T14:22:00</meta:creation-date>
    <dc:date>2015-06-01T14:23:50.16</dc:date>
    <meta:print-date>2015-05-09T14:21:00</meta:print-date>
    <meta:editing-cycles>3</meta:editing-cycles>
    <meta:editing-duration>P2171DT9H32M29S</meta:editing-duration>
    <meta:generator>OpenOffice.org/3.4.1$Win32 OpenOffice.org_project/341m1$Build-9593</meta:generator>
    <meta:document-statistic meta:table-count="1" meta:image-count="0" meta:object-count="0" meta:page-count="1" meta:paragraph-count="38" meta:word-count="149" meta:character-count="1009"/>
  </office:meta>
</office:document-meta>
</file>