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C70000044BAECED50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703cm" fo:min-width="0cm" fo:padding-top="0.127cm" fo:padding-bottom="0.254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795cm" fo:min-width="0cm" fo:padding-top="0.127cm" fo:padding-bottom="0.254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3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818cm" fo:min-width="0cm" fo:padding-top="0.127cm" fo:padding-bottom="0.254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714cm" fo:min-width="0cm" fo:padding-top="0.127cm" fo:padding-bottom="0.127cm" fo:padding-left="0.254cm" fo:padding-right="0.254cm" fo:wrap-option="wrap"/>
    </style:style>
    <style:style style:name="pr9" style:family="presentation" style:parent-style-name="Titulek3-title">
      <style:graphic-properties draw:stroke="none" draw:fill="none" draw:fill-color="#ffffff" draw:textarea-horizontal-align="justify" draw:textarea-vertical-align="bottom" draw:auto-grow-height="true" draw:auto-grow-width="false" fo:min-height="3.417cm" fo:min-width="0cm" fo:padding-top="0.127cm" fo:padding-bottom="0.254cm" fo:padding-left="0.254cm" fo:padding-right="0.254cm" fo:wrap-option="wrap"/>
    </style:style>
    <style:style style:name="pr10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11" style:family="presentation" style:parent-style-name="Titulek3-notes">
      <style:graphic-properties draw:fill-color="#ffffff" fo:min-height="11.43cm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223cm" fo:min-width="0cm" fo:padding-top="0.127cm" fo:padding-bottom="0.254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064cm" fo:min-width="0cm" fo:padding-top="0.127cm" fo:padding-bottom="0.254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11cm" fo:min-width="0cm" fo:padding-top="0.127cm" fo:padding-bottom="0.127cm" fo:padding-left="0.254cm" fo:padding-right="0.254cm" fo:wrap-option="wrap"/>
    </style:style>
    <style:style style:name="pr17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2.822cm" fo:min-width="0cm" fo:padding-top="0.127cm" fo:padding-bottom="0.254cm" fo:padding-left="0.254cm" fo:padding-right="0.254cm" fo:wrap-option="wrap"/>
    </style:style>
    <style:style style:name="pr18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708cm" fo:min-width="0cm" fo:padding-top="0.127cm" fo:padding-bottom="0.127cm" fo:padding-left="0.254cm" fo:padding-right="0.254cm" fo:wrap-option="wrap"/>
    </style:style>
    <style:style style:name="pr19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504cm" fo:min-width="0cm" fo:padding-top="0.127cm" fo:padding-bottom="0.127cm" fo:padding-left="0.254cm" fo:padding-right="0.254cm" fo:wrap-option="wrap"/>
    </style:style>
    <style:style style:name="pr20" style:family="presentation" style:parent-style-name="Titulek4-notes">
      <style:graphic-properties draw:fill-color="#ffffff" fo:min-height="11.43cm"/>
    </style:style>
    <style:style style:name="pr21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3.421cm" fo:min-width="0cm" fo:padding-top="0.127cm" fo:padding-bottom="0.254cm" fo:padding-left="0.254cm" fo:padding-right="0.254cm" fo:wrap-option="wrap"/>
    </style:style>
    <style:style style:name="pr22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0.913cm" fo:min-width="0cm" fo:padding-top="0.127cm" fo:padding-bottom="0.127cm" fo:padding-left="0.254cm" fo:padding-right="0.254cm" fo:wrap-option="wrap"/>
    </style:style>
    <style:style style:name="pr2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02cm" fo:min-width="0cm" fo:padding-top="0.127cm" fo:padding-bottom="0.254cm" fo:padding-left="0.254cm" fo:padding-right="0.254cm" fo:wrap-option="wrap"/>
    </style:style>
    <style:style style:name="pr2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49cm" fo:min-width="0cm" fo:padding-top="0.127cm" fo:padding-bottom="0.127cm" fo:padding-left="0.254cm" fo:padding-right="0.254cm" fo:wrap-option="wrap"/>
    </style:style>
    <style:style style:name="pr25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4.184cm" fo:min-width="0cm" fo:padding-top="0.127cm" fo:padding-bottom="0.254cm" fo:padding-left="0.254cm" fo:padding-right="0.254cm" fo:wrap-option="wrap"/>
    </style:style>
    <style:style style:name="pr26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716cm" fo:min-width="0cm" fo:padding-top="0.127cm" fo:padding-bottom="0.127cm" fo:padding-left="0.254cm" fo:padding-right="0.254cm" fo:wrap-option="wrap"/>
    </style:style>
    <style:style style:name="pr27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919cm" fo:min-width="0cm" fo:padding-top="0.127cm" fo:padding-bottom="0.127cm" fo:padding-left="0.254cm" fo:padding-right="0.254cm" fo:wrap-option="wrap"/>
    </style:style>
    <style:style style:name="pr28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3.588cm" fo:min-width="0cm" fo:padding-top="0.127cm" fo:padding-bottom="0.254cm" fo:padding-left="0.254cm" fo:padding-right="0.254cm" fo:wrap-option="wrap"/>
    </style:style>
    <style:style style:name="pr29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454cm" fo:min-width="0cm" fo:padding-top="0.127cm" fo:padding-bottom="0.127cm" fo:padding-left="0.254cm" fo:padding-right="0.254cm" fo:wrap-option="wrap"/>
    </style:style>
    <style:style style:name="pr3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05cm" fo:min-width="0cm" fo:padding-top="0.127cm" fo:padding-bottom="0.127cm" fo:padding-left="0.254cm" fo:padding-right="0.254cm" fo:wrap-option="wrap"/>
    </style:style>
    <style:style style:name="pr31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4.81cm" fo:min-width="0cm" fo:padding-top="0.127cm" fo:padding-bottom="0.254cm" fo:padding-left="0.254cm" fo:padding-right="0.254cm" fo:wrap-option="wrap"/>
    </style:style>
    <style:style style:name="pr32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33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4.382cm" fo:min-width="0cm" fo:padding-top="0.127cm" fo:padding-bottom="0.254cm" fo:padding-left="0.254cm" fo:padding-right="0.254cm" fo:wrap-option="wrap"/>
    </style:style>
    <style:style style:name="pr34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35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37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6.549cm" fo:min-width="0cm" fo:padding-top="0.127cm" fo:padding-bottom="0.127cm" fo:padding-left="0.254cm" fo:padding-right="0.254cm" fo:wrap-option="wrap"/>
    </style:style>
    <style:style style:name="pr38" style:family="presentation" style:parent-style-name="Titulek7-notes">
      <style:graphic-properties draw:fill-color="#ffffff" fo:min-height="11.43cm"/>
    </style:style>
    <style:style style:name="pr3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274cm" fo:min-width="0cm" fo:padding-top="0.127cm" fo:padding-bottom="0.254cm" fo:padding-left="0.254cm" fo:padding-right="0.254cm" fo:wrap-option="wrap"/>
    </style:style>
    <style:style style:name="pr4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4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437cm" fo:min-width="0cm" fo:padding-top="0.127cm" fo:padding-bottom="0.254cm" fo:padding-left="0.254cm" fo:padding-right="0.254cm" fo:wrap-option="wrap"/>
    </style:style>
    <style:style style:name="pr4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4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635cm" fo:min-width="0cm" fo:padding-top="0.127cm" fo:padding-bottom="0.254cm" fo:padding-left="0.254cm" fo:padding-right="0.254cm" fo:wrap-option="wrap"/>
    </style:style>
    <style:style style:name="pr4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50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6" style:family="paragraph">
      <style:paragraph-properties fo:margin-left="0.758cm" fo:margin-right="0cm" fo:margin-top="0.202cm" fo:margin-bottom="0cm" fo:line-height="90%" fo:text-indent="-0.758cm" style:punctuation-wrap="hanging" style:line-break="strict"/>
    </style:style>
    <style:style style:name="P7" style:family="paragraph">
      <style:paragraph-properties fo:margin-left="0.758cm" fo:margin-right="0cm" fo:margin-top="0.202cm" fo:margin-bottom="0cm" fo:line-height="100%" fo:text-indent="-0.758cm" style:punctuation-wrap="hanging" style:line-break="strict"/>
    </style:style>
    <style:style style:name="P8" style:family="paragraph">
      <style:paragraph-properties fo:margin-left="0cm" fo:margin-right="0cm" fo:margin-top="0.202cm" fo:margin-bottom="0cm" fo:line-height="110%" fo:text-indent="0cm" style:punctuation-wrap="hanging" style:line-break="strict"/>
    </style:style>
    <style:style style:name="P9" style:family="paragraph">
      <style:paragraph-properties fo:margin-left="0cm" fo:margin-right="0cm" fo:margin-top="0.202cm" fo:margin-bottom="0cm" fo:line-height="6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202cm" fo:margin-bottom="0cm" fo:line-height="100%" fo:text-indent="0cm"/>
    </style:style>
    <style:style style:name="P12" style:family="paragraph">
      <style:paragraph-properties fo:margin-left="0.758cm" fo:margin-right="0cm" fo:margin-top="0.202cm" fo:margin-bottom="0cm" fo:line-height="100%" fo:text-indent="-0.758cm"/>
    </style:style>
    <style:style style:name="P13" style:family="paragraph">
      <style:paragraph-properties fo:margin-left="0cm" fo:margin-right="0cm" fo:margin-top="0.202cm" fo:margin-bottom="0cm" fo:line-height="70%" fo:text-indent="0cm" style:punctuation-wrap="hanging" style:line-break="strict"/>
    </style:style>
    <style:style style:name="P14" style:family="paragraph">
      <style:paragraph-properties fo:margin-left="0.758cm" fo:margin-right="0cm" fo:margin-top="0.202cm" fo:margin-bottom="0cm" fo:line-height="70%" fo:text-indent="-0.758cm" style:punctuation-wrap="hanging" style:line-break="strict"/>
    </style:style>
    <style:style style:name="P15" style:family="paragraph">
      <style:paragraph-properties fo:margin-left="0.758cm" fo:margin-right="0cm" fo:margin-top="0.202cm" fo:margin-bottom="0cm" fo:line-height="100%" fo:text-align="justify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6" style:family="paragraph">
      <style:paragraph-properties fo:margin-left="0cm" fo:margin-right="0cm" fo:margin-top="0.202cm" fo:margin-bottom="0cm" fo:text-indent="0cm"/>
    </style:style>
    <style:style style:name="T1" style:family="text">
      <style:text-properties fo:color="#3cca75" fo:font-family="Verdana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990099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Verdana" style:font-family-generic="swiss" style:font-pitch="variable" fo:font-size="11pt" fo:language="cs" fo:country="CZ" fo:font-style="italic" style:font-family-asian="Verdana" style:font-family-generic-asian="swiss" style:font-pitch-asian="variable" style:font-size-asian="11pt" style:font-style-asian="italic" style:font-family-complex="Verdana" style:font-family-generic-complex="swiss" style:font-pitch-complex="variable" style:font-size-complex="11pt" style:font-style-complex="italic"/>
    </style:style>
    <style:style style:name="T4" style:family="text">
      <style:text-properties fo:color="#546d7a" fo:font-family="Verdana" style:font-family-generic="swiss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5" style:family="text">
      <style:text-properties fo:color="#00b050" fo:font-family="Verdana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6" style:family="text">
      <style:text-properties fo:color="#000000" fo:font-family="Verdana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color="#3cca75" fo:font-family="Verdana" style:font-family-generic="swiss" style:font-pitch="variable" fo:font-size="36pt" fo:language="cs" fo:country="CZ" style:font-size-asian="36pt" style:font-size-complex="36pt"/>
    </style:style>
    <style:style style:name="T8" style:family="text">
      <style:text-properties fo:color="#61898a" fo:font-family="Verdana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9" style:family="text">
      <style:text-properties fo:color="#3cca75" fo:font-family="Verdana" style:font-family-generic="swiss" style:font-pitch="variable" fo:font-size="44pt" fo:language="cs" fo:country="CZ" style:font-size-asian="44pt" style:font-size-complex="44pt"/>
    </style:style>
    <style:style style:name="T10" style:family="text">
      <style:text-properties fo:color="#3cca75" fo:font-family="Verdana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1" style:family="text">
      <style:text-properties fo:color="#000000" fo:font-family="Verdan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color="#339966" fo:font-family="Verdana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3" style:family="text">
      <style:text-properties fo:font-family="Verdana" style:font-family-generic="swiss" style:font-pitch="variable" fo:font-size="32pt" fo:language="cs" fo:country="CZ" style:font-size-asian="32pt" style:font-size-complex="32pt"/>
    </style:style>
    <style:style style:name="T14" style:family="text">
      <style:text-properties fo:color="#c00000" fo:font-family="Verdan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c00000" fo:font-family="Verdana" style:font-family-generic="swiss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16" style:family="text">
      <style:text-properties fo:color="#339966" fo:font-family="Verdana" style:font-family-generic="swiss" style:font-pitch="variable" fo:language="cs" fo:country="CZ" fo:font-weight="bold" style:font-weight-asian="bold" style:font-weight-complex="bold"/>
    </style:style>
    <style:style style:name="T17" style:family="text">
      <style:text-properties fo:color="#000000" fo:font-family="Verdana" style:font-family-generic="swiss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color="#111111" fo:font-family="Verdana" style:font-family-generic="swiss" style:font-pitch="variable" fo:font-size="32pt" fo:language="cs" fo:country="CZ" style:font-size-asian="32pt" style:font-size-complex="32pt"/>
    </style:style>
    <style:style style:name="T19" style:family="text">
      <style:text-properties fo:color="#111111" fo:font-family="Verdan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color="#339966" fo:font-family="Verdana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1" style:family="text">
      <style:text-properties fo:color="#111111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family="Verdana" style:font-family-generic="swiss" style:font-pitch="variable" fo:font-size="30pt" fo:language="cs" fo:country="CZ" style:font-size-asian="30pt" style:font-size-complex="30pt"/>
    </style:style>
    <style:style style:name="T24" style:family="text">
      <style:text-properties fo:color="#404040" fo:font-family="Verdana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61898a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6" style:family="text">
      <style:text-properties fo:color="#3cca75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7" style:family="text">
      <style:text-properties fo:color="#c000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family="Verdana" style:font-family-generic="swiss" style:font-pitch="variable" fo:font-size="28pt" fo:language="cs" fo:country="CZ" style:font-size-asian="28pt" style:font-size-complex="28pt"/>
    </style:style>
    <style:style style:name="T29" style:family="text">
      <style:text-properties fo:color="#61898a" fo:font-family="Verdana" style:font-family-generic="swiss" style:font-pitch="variable" fo:font-size="36pt" fo:language="cs" fo:country="CZ" style:font-size-asian="36pt" style:font-size-complex="36pt"/>
    </style:style>
    <style:style style:name="T30" style:family="text">
      <style:text-properties fo:color="#3cca75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color="#0000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32" style:family="text">
      <style:text-properties fo:color="#000000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3" style:family="text">
      <style:text-properties fo:color="#000000" fo:font-family="Verdana" style:font-family-generic="swiss" style:font-pitch="variable" fo:font-size="32pt" fo:language="cs" fo:country="CZ" fo:text-shadow="1pt 1pt" style:font-size-asian="32pt" style:font-size-complex="32pt"/>
    </style:style>
    <style:style style:name="T34" style:family="text">
      <style:text-properties fo:color="#ff0000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5" style:family="text">
      <style:text-properties fo:color="#000000" fo:font-size="26pt" fo:language="cs" fo:country="CZ" style:font-size-asian="26pt" style:font-size-complex="26pt"/>
    </style:style>
    <style:style style:name="T36" style:family="text">
      <style:text-properties fo:color="#3cca75" fo:font-family="Verdana" style:font-family-generic="swiss" style:font-pitch="variable" fo:language="cs" fo:country="CZ" fo:font-weight="bold" style:font-weight-asian="bold" style:font-weight-complex="bold"/>
    </style:style>
    <style:style style:name="T37" style:family="text">
      <style:text-properties fo:color="#000000" fo:font-family="Verdana" style:font-family-generic="swiss" style:font-pitch="variable" fo:font-size="28pt" fo:language="cs" fo:country="CZ" style:font-family-asian="Verdana" style:font-family-generic-asian="swiss" style:font-pitch-asian="variable" style:font-size-asian="28pt" style:font-family-complex="Verdana" style:font-family-generic-complex="swiss" style:font-pitch-complex="variable" style:font-size-complex="28pt"/>
    </style:style>
    <style:style style:name="T38" style:family="text">
      <style:text-properties fo:color="#000000" fo:font-family="Verdana" style:font-family-generic="swiss" style:font-pitch="variable" fo:font-size="28pt" fo:language="cs" fo:country="CZ" fo:font-style="italic" style:font-family-asian="Verdana" style:font-family-generic-asian="swiss" style:font-pitch-asian="variable" style:font-size-asian="28pt" style:font-style-asian="italic" style:font-family-complex="Verdana" style:font-family-generic-complex="swiss" style:font-pitch-complex="variable" style:font-size-complex="28pt" style:font-style-complex="italic"/>
    </style:style>
    <style:style style:name="T39" style:family="text">
      <style:text-properties fo:color="#000000" fo:font-size="28pt" fo:language="cs" fo:country="CZ" style:font-size-asian="28pt" style:font-size-complex="28pt"/>
    </style:style>
    <style:style style:name="T40" style:family="text">
      <style:text-properties fo:color="#000000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/>
        <style:text-properties fo:font-family="Perpetua" style:font-family-generic="roman" style:font-pitch="variable" fo:color="#8cadae" fo:font-size="100%"/>
      </text:list-level-style-bullet>
    </text:list-style>
    <text:list-style style:name="L2">
      <text:list-level-style-number text:level="1" style:num-format="">
        <style:list-level-properties/>
        <style:text-properties fo:color="#546d7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5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6">
      <text:list-level-style-number text:level="1" style:num-format="">
        <style:list-level-properties/>
        <style:text-properties fo:color="#3cca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8">
      <text:list-level-style-number text:level="1" style:num-format="">
        <style:list-level-properties/>
        <style:text-properties fo:color="#33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00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d16349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11">
      <text:list-level-style-bullet text:level="1" text:bullet-char="•">
        <style:list-level-properties text:min-label-width="0.758cm"/>
        <style:text-properties fo:font-family="Verdana" style:font-family-generic="swiss" style:font-pitch="variable" fo:color="#000000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12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f0000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5b7b1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8cadae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8cadae" fo:font-size="100%"/>
      </text:list-level-style-bullet>
    </text:list-style>
    <text:list-style style:name="L14">
      <text:list-level-style-number text:level="1" style:num-format="">
        <style:list-level-properties/>
        <style:text-properties fo:color="#61898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7.78cm" svg:height="10.161cm" svg:x="3.598cm" svg:y="8.89cm">
          <draw:text-box>
            <text:list text:style-name="L1">
              <text:list-header>
                <text:p xml:id="id3" text:id="id3" text:style-name="P1"><text:span text:style-name="T1">Odborný styl</text:span></text:p>
                <text:p text:style-name="P1"><text:span text:style-name="T2"/></text:p>
                <text:p text:style-name="P1"><text:span text:style-name="T2"/></text:p>
                <text:p xml:id="id4" text:id="id4" text:style-name="P1"><text:span text:style-name="T3">Autorem materiálu a všech jeho částí, není-li uvedeno jinak, je Mgr. Jitka Štolfová.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  <text:p text:style-name="P1"><text:span text:style-name="T3"/></text:p>
              </text:list-header>
            </text:list>
          </draw:text-box>
        </draw:frame>
        <draw:frame presentation:style-name="pr2" draw:text-style-name="P2" xml:id="id2" draw:id="id2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3"><text:span text:style-name="T4">REFERÁT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3.176cm" svg:x="2.5cm" svg:y="0.721cm" presentation:class="title" presentation:user-transformed="true">
          <draw:text-box>
            <text:list text:style-name="L3">
              <text:list-header>
                <text:p text:style-name="P4"><text:span text:style-name="T5">Obsah:</text:span></text:p>
              </text:list-header>
            </text:list>
          </draw:text-box>
        </draw:frame>
        <draw:frame presentation:style-name="pr5" draw:text-style-name="P2" draw:layer="layout" svg:width="21.59cm" svg:height="14.253cm" svg:x="2.54cm" svg:y="4.763cm" presentation:class="outline" presentation:user-transformed="true">
          <draw:text-box>
            <text:list text:style-name="L4">
              <text:list-item>
                <text:p xml:id="id5" text:id="id5" text:style-name="P5"><text:span text:style-name="T6">Funkce referátu</text:span></text:p>
              </text:list-item>
              <text:list-item>
                <text:p xml:id="id6" text:id="id6" text:style-name="P5"><text:span text:style-name="T6">Znaky, vlastnosti referátu</text:span></text:p>
              </text:list-item>
              <text:list-item>
                <text:p xml:id="id7" text:id="id7" text:style-name="P5"><text:span text:style-name="T6">Jazykové prostředky referátu</text:span></text:p>
              </text:list-item>
              <text:list-item>
                <text:p xml:id="id8" text:id="id8" text:style-name="P5"><text:span text:style-name="T6">Kompozice referátu</text:span></text:p>
              </text:list-item>
              <text:list-item>
                <text:p xml:id="id9" text:id="id9" text:style-name="P5"><text:span text:style-name="T6">Cvičení 1</text:span></text:p>
              </text:list-item>
              <text:list-item>
                <text:p xml:id="id10" text:id="id10" text:style-name="P5"><text:span text:style-name="T6">Cvičení 2</text:span></text:p>
              </text:list-item>
              <text:list-item>
                <text:p xml:id="id11" text:id="id11" text:style-name="P5"><text:span text:style-name="T6">Cvičení 3</text:span></text:p>
              </text:list-item>
              <text:list-item>
                <text:p xml:id="id12" text:id="id12" text:style-name="P5"><text:span text:style-name="T6">Cvičení 4</text:span></text:p>
              </text:list-item>
              <text:list-item>
                <text:p xml:id="id13" text:id="id13" text:style-name="P5"><text:span text:style-name="T6">Cvičení 5</text:span></text:p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 smil:additive="base"/>
                  <anim:animate smil:dur="5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 smil:additive="base"/>
                  <anim:animate smil:dur="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 smil:additive="base"/>
                  <anim:animate smil:dur="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 smil:additive="base"/>
                  <anim:animate smil:dur="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 smil:additive="base"/>
                  <anim:animate smil:dur="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 smil:additive="base"/>
                  <anim:animate smil:dur="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 smil:additive="base"/>
                  <anim:animate smil:dur="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 smil:additive="base"/>
                  <anim:animate smil:dur="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 smil:additive="base"/>
                  <anim:animate smil:dur="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ulek2" presentation:use-date-time-name="dtd1">
        <office:forms form:automatic-focus="false" form:apply-design-mode="false"/>
        <draw:frame presentation:style-name="pr7" draw:text-style-name="P2" xml:id="id14" draw:id="id14" draw:layer="layout" svg:width="21.59cm" svg:height="4.199cm" svg:x="2.54cm" svg:y="0.762cm" presentation:class="title" presentation:user-transformed="true">
          <draw:text-box>
            <text:list text:style-name="L6">
              <text:list-header>
                <text:p text:style-name="P4"><text:span text:style-name="T7"><text:s text:c="13"/></text:span><text:span text:style-name="T8">REFERÁT</text:span><text:span text:style-name="T8"><text:line-break/></text:span><text:span text:style-name="T9"> <text:s text:c="11"/></text:span><text:span text:style-name="T10">Funkce:</text:span></text:p>
              </text:list-header>
            </text:list>
          </draw:text-box>
        </draw:frame>
        <draw:frame presentation:style-name="pr8" draw:text-style-name="P2" draw:layer="layout" svg:width="24.606cm" svg:height="11.693cm" svg:x="0.397cm" svg:y="5.754cm" presentation:class="outline" presentation:user-transformed="true">
          <draw:text-box>
            <text:list text:style-name="L4">
              <text:list-item>
                <text:p xml:id="id15" text:id="id15" text:style-name="P1"><text:span text:style-name="T6">Informovat o výsledcích určité </text:span><text:span text:style-name="T11">činnosti, pokusu, výzkumu v nějakém oboru; o filmu, knize, divadelní hře;</text:span></text:p>
              </text:list-item>
            </text:list>
            <text:list text:style-name="L7">
              <text:list-header>
                <text:p xml:id="id16" text:id="id16" text:style-name="P7"><text:span text:style-name="T11"><text:s text:c="2"/></text:span><text:span text:style-name="T11">o činnosti organizace</text:span><text:span text:style-name="T6">.</text:span></text:p>
              </text:list-header>
            </text:list>
            <text:list text:style-name="L4">
              <text:list-item>
                <text:p xml:id="id17" text:id="id17" text:style-name="P1"><text:span text:style-name="T6">Podnítit adresáta k hlubšímu zájmu o téma <text:s text:c="5"/>uvádět vždy </text:span><text:span text:style-name="T11">novou aktuální informaci, zajímavost</text:span><text:span text:style-name="T6">.</text:span></text:p>
                <text:p text:style-name="P1"><text:span text:style-name="T6"/></text:p>
              </text:list-item>
            </text:list>
          </draw:text-box>
        </draw:frame>
        <draw:custom-shape draw:name="Šipka doprava 7" draw:style-name="gr2" draw:text-style-name="P2" draw:layer="layout" svg:width="1.587cm" svg:height="0.595cm" svg:x="4.763cm" svg:y="13.494cm">
          <text:p/>
          <draw:enhanced-geometry svg:viewBox="0 0 21600 21600" draw:text-areas="0 ?f0 ?f5 ?f2" draw:type="right-arrow" draw:modifiers="1922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ulek3" presentation:use-date-time-name="dtd1">
        <office:forms form:automatic-focus="false" form:apply-design-mode="false"/>
        <draw:frame presentation:style-name="pr9" draw:text-style-name="P2" xml:id="id18" draw:id="id18" draw:layer="layout" svg:width="21.59cm" svg:height="4.106cm" svg:x="2.006cm" svg:y="0.616cm" presentation:class="title" presentation:user-transformed="true">
          <draw:text-box>
            <text:list text:style-name="L8">
              <text:list-header>
                <text:p text:style-name="P4"><text:span text:style-name="T12"><text:s text:c="12"/></text:span><text:span text:style-name="T8">REFERÁT</text:span><text:span text:style-name="T8"><text:line-break/></text:span><text:span text:style-name="T7"> <text:s text:c="16"/></text:span><text:span text:style-name="T10">Znaky:</text:span></text:p>
              </text:list-header>
            </text:list>
          </draw:text-box>
        </draw:frame>
        <draw:frame presentation:style-name="pr10" draw:text-style-name="P2" draw:layer="layout" svg:width="21.59cm" svg:height="14.73cm" svg:x="2.006cm" svg:y="5.723cm" presentation:class="outline" presentation:user-transformed="true">
          <draw:text-box>
            <text:list text:style-name="L9">
              <text:list-item>
                <text:p xml:id="id19" text:id="id19" text:style-name="P8"><text:span text:style-name="T13"><text:s/></text:span><text:span text:style-name="T13">oficiálnost</text:span></text:p>
              </text:list-item>
              <text:list-item>
                <text:p xml:id="id20" text:id="id20" text:style-name="P8"><text:span text:style-name="T13"><text:s/></text:span><text:span text:style-name="T13">připravenost</text:span></text:p>
              </text:list-item>
              <text:list-item>
                <text:p xml:id="id21" text:id="id21" text:style-name="P8"><text:span text:style-name="T13"><text:s/></text:span><text:span text:style-name="T13">odbornost</text:span></text:p>
              </text:list-item>
              <text:list-item>
                <text:p xml:id="id22" text:id="id22" text:style-name="P8"><text:span text:style-name="T13"><text:s/></text:span><text:span text:style-name="T13">věcná správnost</text:span></text:p>
              </text:list-item>
              <text:list-item>
                <text:p xml:id="id23" text:id="id23" text:style-name="P8"><text:span text:style-name="T13"><text:s/></text:span><text:span text:style-name="T13">srozumitelnost</text:span></text:p>
              </text:list-item>
              <text:list-item>
                <text:p xml:id="id24" text:id="id24" text:style-name="P8"><text:span text:style-name="T13"><text:s/></text:span><text:span text:style-name="T13">logická výstavba</text:span></text:p>
              </text:list-item>
              <text:list-item>
                <text:p xml:id="id25" text:id="id25" text:style-name="P8"><text:span text:style-name="T13"><text:s/></text:span><text:span text:style-name="T13">přehlednost </text:span></text:p>
              </text:list-item>
            </text:list>
            <text:list text:style-name="L10">
              <text:list-header>
                <text:p text:style-name="P5"><text:span text:style-name="T14"/></text:p>
                <text:p text:style-name="P5"><text:span text:style-name="T14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Titulek2" presentation:use-date-time-name="dtd1" xml:id="id26" draw:id="id26">
        <office:forms form:automatic-focus="false" form:apply-design-mode="false"/>
        <draw:frame presentation:style-name="pr12" draw:text-style-name="P2" xml:id="id27" draw:id="id27" draw:layer="layout" svg:width="23.416cm" svg:height="4.106cm" svg:x="1.389cm" svg:y="0.259cm" presentation:class="title" presentation:user-transformed="true">
          <draw:text-box>
            <text:list text:style-name="L8">
              <text:list-header>
                <text:p text:style-name="P4"><text:span text:style-name="T12"><text:s text:c="12"/></text:span><text:span text:style-name="T8">REFERÁT</text:span><text:span text:style-name="T10"><text:line-break/></text:span><text:span text:style-name="T9"> <text:s text:c="2"/></text:span><text:span text:style-name="T10">Jazykové prostředky:</text:span></text:p>
              </text:list-header>
            </text:list>
          </draw:text-box>
        </draw:frame>
        <draw:frame presentation:style-name="pr13" draw:text-style-name="P2" draw:layer="layout" svg:width="23.614cm" svg:height="13.693cm" svg:x="0.992cm" svg:y="4.763cm" presentation:class="outline" presentation:user-transformed="true">
          <draw:text-box>
            <text:list text:style-name="L4">
              <text:list-header>
                <text:p text:style-name="P9"><text:span text:style-name="T15"/></text:p>
              </text:list-header>
              <text:list-item>
                <text:p xml:id="id28" text:id="id28" text:style-name="P1"><text:span text:style-name="T6">spisovná vrstva</text:span></text:p>
              </text:list-item>
              <text:list-item>
                <text:p xml:id="id29" text:id="id29" text:style-name="P1"><text:span text:style-name="T6">neutrální výrazy</text:span></text:p>
              </text:list-item>
              <text:list-item>
                <text:p xml:id="id30" text:id="id30" text:style-name="P1"><text:span text:style-name="T6">hodnotící výrazy</text:span></text:p>
              </text:list-item>
              <text:list-item>
                <text:p xml:id="id31" text:id="id31" text:style-name="P1"><text:span text:style-name="T6">řečnické otázky</text:span></text:p>
              </text:list-item>
              <text:list-item>
                <text:p xml:id="id32" text:id="id32" text:style-name="P1"><text:span text:style-name="T6">číselné údaje, zkratky, značky</text:span></text:p>
              </text:list-item>
              <text:list-item>
                <text:p xml:id="id33" text:id="id33" text:style-name="P1"><text:span text:style-name="T6">nákresy, schémata, grafy, fotografie, názorné pomůcky, nahrávky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27" anim:iterate-type="by-letter">
                  <anim:set smil:begin="0s" smil:dur="0.001s" smil:fill="hold" smil:attributeName="visibility" smil:to="visible"/>
                  <anim:animate smil:dur="0.5s" smil:fill="hold" smil:attributeName="x" smil:values="x;x" smil:keyTimes="0;1" smil:additive="base"/>
                  <anim:animate smil:dur="0.5s" smil:fill="hold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ulek2" presentation:use-date-time-name="dtd1">
        <office:forms form:automatic-focus="false" form:apply-design-mode="false"/>
        <draw:frame presentation:style-name="pr14" draw:text-style-name="P2" xml:id="id34" draw:id="id34" draw:layer="layout" svg:width="22.899cm" svg:height="4.106cm" svg:x="1.19cm" svg:y="0.061cm" presentation:class="title" presentation:user-transformed="true">
          <draw:text-box>
            <text:list text:style-name="L8">
              <text:list-header>
                <text:p text:style-name="P10"><text:span text:style-name="T16"><text:s text:c="14"/></text:span><text:span text:style-name="T8">REFERÁT</text:span><text:span text:style-name="T10"><text:line-break/></text:span><text:span text:style-name="T9"> <text:s text:c="4"/></text:span><text:span text:style-name="T10">Jazykové prostředky:</text:span></text:p>
              </text:list-header>
            </text:list>
          </draw:text-box>
        </draw:frame>
        <draw:frame presentation:style-name="pr15" draw:text-style-name="P2" draw:layer="layout" svg:width="23.614cm" svg:height="15.007cm" svg:x="1.191cm" svg:y="4.022cm" presentation:class="outline" presentation:user-transformed="true">
          <draw:text-box>
            <text:list text:style-name="L4">
              <text:list-item>
                <text:p xml:id="id35" text:id="id35" text:style-name="P11"><text:span text:style-name="T17">odborné výrazy </text:span><text:span text:style-name="T6">(termíny) – ustálená pojmenování přesně vymezených pojmů</text:span></text:p>
              </text:list-item>
            </text:list>
            <text:list text:style-name="L7">
              <text:list-header>
                <text:p xml:id="id36" text:id="id36" text:style-name="P12"><text:span text:style-name="T6">1. vlastnosti: </text:span><text:span text:style-name="T11">jednoznačnost</text:span></text:p>
                <text:p xml:id="id37" text:id="id37" text:style-name="P12"><text:span text:style-name="T11"><text:s text:c="20"/></text:span><text:span text:style-name="T11">přesnost</text:span></text:p>
                <text:p xml:id="id38" text:id="id38" text:style-name="P12"><text:span text:style-name="T11"><text:s text:c="20"/></text:span><text:span text:style-name="T11">ustálenost</text:span></text:p>
                <text:p xml:id="id39" text:id="id39" text:style-name="P12"><text:span text:style-name="T11"><text:s text:c="20"/></text:span><text:span text:style-name="T11">stručnost</text:span></text:p>
                <text:p xml:id="id40" text:id="id40" text:style-name="P12"><text:span text:style-name="T11"><text:s text:c="20"/></text:span><text:span text:style-name="T11">neutrálnost </text:span><text:span text:style-name="T6"><text:s text:c="28"/></text:span></text:p>
              </text:list-header>
            </text:list>
            <text:list text:style-name="L5">
              <text:list-header>
                <text:p text:style-name="P12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ulek2" presentation:use-date-time-name="dtd1">
        <office:forms form:automatic-focus="false" form:apply-design-mode="false"/>
        <draw:frame presentation:style-name="pr12" draw:text-style-name="P2" xml:id="id41" draw:id="id41" draw:layer="layout" svg:width="22.344cm" svg:height="4.106cm" svg:x="1.786cm" svg:y="0.259cm" presentation:class="title" presentation:user-transformed="true">
          <draw:text-box>
            <text:list text:style-name="L8">
              <text:list-header>
                <text:p text:style-name="P10"><text:span text:style-name="T16"><text:s text:c="13"/></text:span><text:span text:style-name="T8">REFERÁT</text:span><text:span text:style-name="T10"><text:line-break/></text:span><text:span text:style-name="T9"> <text:s text:c="4"/></text:span><text:span text:style-name="T10">Jazykové prostředky:</text:span></text:p>
              </text:list-header>
            </text:list>
          </draw:text-box>
        </draw:frame>
        <draw:frame presentation:style-name="pr16" draw:text-style-name="P2" draw:layer="layout" svg:width="24.408cm" svg:height="13.565cm" svg:x="0.595cm" svg:y="4.763cm" presentation:class="outline" presentation:user-transformed="true">
          <draw:text-box>
            <text:list text:style-name="L5">
              <text:list-header>
                <text:p xml:id="id42" text:id="id42" text:style-name="P12"><text:span text:style-name="T18">2. rozdělení:</text:span><text:span text:style-name="T19"> <text:s text:c="9"/></text:span></text:p>
              </text:list-header>
            </text:list>
            <text:list text:style-name="L4">
              <text:list-item>
                <text:p xml:id="id43" text:id="id43" text:style-name="P11"><text:span text:style-name="T11">domácího původu </text:span><text:span text:style-name="T6">– živočich, dřevina, <text:s text:c="2"/>chrup, převodovka, podmět</text:span></text:p>
              </text:list-item>
              <text:list-item>
                <text:p xml:id="id44" text:id="id44" text:style-name="P11"><text:span text:style-name="T11">cizího původu </text:span><text:span text:style-name="T6">– emise, idea, karcinom, synonymum</text:span></text:p>
              </text:list-item>
              <text:list-item>
                <text:p xml:id="id45" text:id="id45" text:style-name="P11"><text:span text:style-name="T11">jednoslovné </text:span><text:span text:style-name="T6">– interval, savci, plazma</text:span></text:p>
              </text:list-item>
              <text:list-item>
                <text:p xml:id="id46" text:id="id46" text:style-name="P11"><text:span text:style-name="T11">sousloví </text:span><text:span text:style-name="T6">– sova pálená, diabetes melitus</text:span></text:p>
                <text:p text:style-name="P11"><text:span text:style-name="T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Titulek4" presentation:use-date-time-name="dtd1">
        <office:forms form:automatic-focus="false" form:apply-design-mode="false"/>
        <draw:frame presentation:style-name="pr17" draw:text-style-name="P2" xml:id="id47" draw:id="id47" draw:layer="layout" svg:width="21.59cm" svg:height="4.53cm" svg:x="2.5cm" svg:y="-0.204cm" presentation:class="title" presentation:user-transformed="true">
          <draw:text-box>
            <text:list text:style-name="L8">
              <text:list-header>
                <text:p text:style-name="P4"><text:span text:style-name="T20"><text:s text:c="8"/></text:span><text:span text:style-name="T8">REFERÁT</text:span><text:span text:style-name="T10"><text:line-break/></text:span><text:span text:style-name="T9"> <text:s text:c="7"/></text:span><text:span text:style-name="T10">Kompozice:</text:span></text:p>
              </text:list-header>
            </text:list>
          </draw:text-box>
        </draw:frame>
        <draw:frame presentation:style-name="pr18" draw:text-style-name="P2" draw:layer="layout" svg:width="13.101cm" svg:height="14.761cm" svg:x="0.396cm" svg:y="4.563cm" presentation:class="outline" presentation:user-transformed="true">
          <draw:text-box>
            <text:list text:style-name="L4">
              <text:list-item>
                <text:p xml:id="id48" text:id="id48" text:style-name="P5"><text:span text:style-name="T11">ÚVOD</text:span></text:p>
                <text:p text:style-name="P5"><text:span text:style-name="T11"/></text:p>
              </text:list-item>
            </text:list>
            <text:list text:style-name="L7">
              <text:list-header>
                <text:p text:style-name="P6"><text:span text:style-name="T11"/></text:p>
              </text:list-header>
            </text:list>
            <text:list text:style-name="L4">
              <text:list-item>
                <text:p xml:id="id51" text:id="id51" text:style-name="P5"><text:span text:style-name="T11">STAŤ </text:span><text:span text:style-name="T6">– podrobnější</text:span></text:p>
              </text:list-item>
            </text:list>
            <text:list text:style-name="L7">
              <text:list-header>
                <text:p xml:id="id52" text:id="id52" text:style-name="P6"><text:span text:style-name="T6"><text:s text:c="11"/></text:span><text:span text:style-name="T6">informace</text:span></text:p>
              </text:list-header>
            </text:list>
            <text:list text:style-name="L5">
              <text:list-header>
                <text:p text:style-name="P6"><text:span text:style-name="T21"/></text:p>
                <text:p text:style-name="P6"><text:span text:style-name="T21"/></text:p>
              </text:list-header>
            </text:list>
            <text:list text:style-name="L4">
              <text:list-header>
                <text:p text:style-name="P5"><text:span text:style-name="T22"/></text:p>
                <text:p text:style-name="P5"><text:span text:style-name="T22"/></text:p>
                <text:p text:style-name="P5"><text:span text:style-name="T22"/></text:p>
              </text:list-header>
            </text:list>
            <text:list text:style-name="L5">
              <text:list-header>
                <text:p text:style-name="P6"><text:span text:style-name="T22"/></text:p>
              </text:list-header>
            </text:list>
          </draw:text-box>
        </draw:frame>
        <draw:frame presentation:style-name="pr19" draw:text-style-name="P2" draw:layer="layout" svg:width="11.699cm" svg:height="13.821cm" svg:x="13.7cm" svg:y="4.563cm" presentation:class="outline" presentation:user-transformed="true">
          <draw:text-box>
            <text:list text:style-name="L4">
              <text:list-item>
                <text:p xml:id="id49" text:id="id49" text:style-name="P13"><text:span text:style-name="T23">předmět referátu</text:span></text:p>
              </text:list-item>
              <text:list-item>
                <text:p xml:id="id50" text:id="id50" text:style-name="P13"><text:span text:style-name="T23">zdůvodnění zájmu</text:span></text:p>
                <text:p text:style-name="P13"><text:span text:style-name="T23"/></text:p>
              </text:list-item>
            </text:list>
            <text:list text:style-name="L7">
              <text:list-header>
                <text:p text:style-name="P14"><text:span text:style-name="T23"/></text:p>
              </text:list-header>
            </text:list>
            <text:list text:style-name="L4">
              <text:list-item>
                <text:p xml:id="id53" text:id="id53" text:style-name="P13"><text:span text:style-name="T23">známá fakta</text:span></text:p>
              </text:list-item>
              <text:list-item>
                <text:p xml:id="id54" text:id="id54" text:style-name="P13"><text:span text:style-name="T23">historie problému</text:span></text:p>
              </text:list-item>
              <text:list-item>
                <text:p xml:id="id55" text:id="id55" text:style-name="P13"><text:span text:style-name="T23">srovnávání</text:span></text:p>
              </text:list-item>
              <text:list-item>
                <text:p xml:id="id56" text:id="id56" text:style-name="P13"><text:span text:style-name="T23">statistické údaje</text:span></text:p>
              </text:list-item>
              <text:list-item>
                <text:p xml:id="id57" text:id="id57" text:style-name="P13"><text:span text:style-name="T23">příklady</text:span></text:p>
              </text:list-item>
              <text:list-item>
                <text:p xml:id="id58" text:id="id58" text:style-name="P13"><text:span text:style-name="T23">nový problém, aktualita</text:span></text:p>
                <text:p text:style-name="P13"><text:span text:style-name="T24"/></text:p>
                <text:p text:style-name="P13"><text:span text:style-name="T2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8" anim:sub-item="text" smil:attributeName="visibility" smil:to="visible"/>
                  <anim:animate smil:dur="5s" smil:fill="hold" smil:targetElement="id48" anim:sub-item="text" smil:attributeName="x" smil:values="x;x" smil:keyTimes="0;1" smil:additive="base"/>
                  <anim:animate smil:dur="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ulek4" presentation:use-date-time-name="dtd1">
        <office:forms form:automatic-focus="false" form:apply-design-mode="false"/>
        <draw:frame presentation:style-name="pr21" draw:text-style-name="P2" xml:id="id59" draw:id="id59" draw:layer="layout" svg:width="21.59cm" svg:height="4.53cm" svg:x="2.54cm" svg:y="0.033cm" presentation:class="title" presentation:user-transformed="true">
          <draw:text-box>
            <text:list text:style-name="L8">
              <text:list-header>
                <text:p text:style-name="P4"><text:span text:style-name="T20"><text:s text:c="9"/></text:span><text:span text:style-name="T8">REFERÁT</text:span><text:span text:style-name="T10"><text:line-break/></text:span><text:span text:style-name="T9"> <text:s text:c="8"/></text:span><text:span text:style-name="T10">Kompozice:</text:span></text:p>
              </text:list-header>
            </text:list>
          </draw:text-box>
        </draw:frame>
        <draw:frame presentation:style-name="pr22" draw:text-style-name="P2" draw:layer="layout" svg:width="7.541cm" svg:height="11.167cm" svg:x="1.388cm" svg:y="5.556cm" presentation:class="outline" presentation:user-transformed="true">
          <draw:text-box>
            <text:list text:style-name="L4">
              <text:list-item>
                <text:p xml:id="id60" text:id="id60" text:style-name="P1"><text:span text:style-name="T11">ZÁVĚR</text:span></text:p>
              </text:list-item>
            </text:list>
          </draw:text-box>
        </draw:frame>
        <draw:frame presentation:style-name="pr22" draw:text-style-name="P2" draw:layer="layout" svg:width="15.28cm" svg:height="11.167cm" svg:x="9.525cm" svg:y="5.556cm" presentation:class="outline" presentation:user-transformed="true">
          <draw:text-box>
            <text:list text:style-name="L4">
              <text:list-item>
                <text:p xml:id="id61" text:id="id61" text:style-name="P1"><text:span text:style-name="T6">výsledek výzkumu, činnosti</text:span></text:p>
              </text:list-item>
              <text:list-item>
                <text:p xml:id="id62" text:id="id62" text:style-name="P1"><text:span text:style-name="T6">shrnutí</text:span></text:p>
              </text:list-item>
              <text:list-item>
                <text:p xml:id="id63" text:id="id63" text:style-name="P1"><text:span text:style-name="T6">zhodnocení</text:span></text:p>
              </text:list-item>
              <text:list-item>
                <text:p xml:id="id64" text:id="id64" text:style-name="P1"><text:span text:style-name="T6">výzva, probuzení zájmu</text:span></text:p>
              </text:list-item>
              <text:list-item>
                <text:p xml:id="id65" text:id="id65" text:style-name="P1"><text:span text:style-name="T6">doporučení </text:span></text:p>
                <text:p text:style-name="P1"><text:span text:style-name="T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ulek2" presentation:use-date-time-name="dtd1">
        <office:forms form:automatic-focus="false" form:apply-design-mode="false"/>
        <draw:frame presentation:style-name="pr23" draw:text-style-name="P2" draw:layer="layout" svg:width="23.23cm" svg:height="3.599cm" svg:x="0.9cm" svg:y="0.727cm" presentation:class="title" presentation:user-transformed="true">
          <draw:text-box>
            <text:list text:style-name="L8">
              <text:list-header>
                <text:p text:style-name="P10"><text:span text:style-name="T16"><text:s text:c="15"/></text:span><text:span text:style-name="T25">REFERÁT</text:span><text:span text:style-name="T26"><text:line-break/></text:span><text:span text:style-name="T7"> <text:s text:c="15"/></text:span><text:span text:style-name="T26">Cvičení 1:</text:span></text:p>
              </text:list-header>
            </text:list>
          </draw:text-box>
        </draw:frame>
        <draw:frame presentation:style-name="pr24" draw:text-style-name="P2" draw:layer="layout" svg:width="23.711cm" svg:height="18.865cm" svg:x="1.19cm" svg:y="4.022cm" presentation:class="outline" presentation:user-transformed="true">
          <draw:text-box>
            <text:list text:style-name="L5">
              <text:list-header>
                <text:p xml:id="id66" text:id="id66" text:style-name="P12"><text:span text:style-name="T27"><text:s text:c="2"/></text:span><text:span text:style-name="T22">K daným hodnotícím výrazům přiřaďte možný předmět hodnocení.</text:span></text:p>
                <text:p xml:id="id67" text:id="id67" text:style-name="P15"><text:span text:style-name="T28">zajímavý… </text:span><text:span text:style-name="T28"><text:tab/></text:span><text:span text:style-name="T28"><text:tab/></text:span><text:span text:style-name="T28">neformální… <text:s text:c="35"/></text:span></text:p>
                <text:p xml:id="id68" text:id="id68" text:style-name="P15"><text:span text:style-name="T28">nápaditý… </text:span><text:span text:style-name="T28"><text:tab/></text:span><text:span text:style-name="T28"><text:tab/></text:span><text:span text:style-name="T28">monumentální…</text:span></text:p>
                <text:p xml:id="id69" text:id="id69" text:style-name="P15"><text:span text:style-name="T28">originální… </text:span><text:span text:style-name="T28"><text:tab/></text:span><text:span text:style-name="T28"><text:tab/></text:span><text:span text:style-name="T28">přitažlivý…</text:span></text:p>
                <text:p xml:id="id70" text:id="id70" text:style-name="P15"><text:span text:style-name="T28">riskantní… </text:span><text:span text:style-name="T28"><text:tab/></text:span><text:span text:style-name="T28"><text:tab/></text:span><text:span text:style-name="T28">přesvědčivý…</text:span></text:p>
                <text:p xml:id="id71" text:id="id71" text:style-name="P15"><text:span text:style-name="T28">nezvyklý… </text:span><text:span text:style-name="T28"><text:tab/></text:span><text:span text:style-name="T28"><text:tab/></text:span><text:span text:style-name="T28">nerealizovatelný…</text:span></text:p>
                <text:p xml:id="id72" text:id="id72" text:style-name="P15"><text:span text:style-name="T28">působivý… </text:span><text:span text:style-name="T28"><text:tab/></text:span><text:span text:style-name="T28"><text:tab/></text:span><text:span text:style-name="T28">dominantní… <text:s text:c="19"/></text:span></text:p>
                <text:p xml:id="id73" text:id="id73" text:style-name="P15"><text:span text:style-name="T28">překvapující…</text:span><text:span text:style-name="T28"><text:tab/></text:span><text:span text:style-name="T28"><text:tab/></text:span><text:span text:style-name="T28">standardní…</text:span></text:p>
                <text:p xml:id="id74" text:id="id74" text:style-name="P15"><text:span text:style-name="T28">obtížný…</text:span><text:span text:style-name="T28"><text:tab/></text:span><text:span text:style-name="T28"><text:tab/></text:span><text:span text:style-name="T28"><text:tab/></text:span><text:span text:style-name="T28">fádní… <text:s text:c="2"/></text:span><text:span text:style-name="T22"><text:s text:c="43"/></text:span></text:p>
                <text:p text:style-name="P12"><text:span text:style-name="T22"/></text:p>
                <text:p text:style-name="P12"><text:span text:style-name="T2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ulek4" presentation:use-date-time-name="dtd1">
        <office:forms form:automatic-focus="false" form:apply-design-mode="false"/>
        <draw:frame presentation:style-name="pr25" draw:text-style-name="P2" xml:id="id75" draw:id="id75" draw:layer="layout" svg:width="24.805cm" svg:height="6.646cm" svg:x="0.594cm" svg:y="-1.288cm" presentation:class="title" presentation:user-transformed="true">
          <draw:text-box>
            <text:list text:style-name="L8">
              <text:list-header>
                <text:p text:style-name="P10"><text:span text:style-name="T16"><text:s text:c="13"/></text:span><text:span text:style-name="T16"><text:line-break/></text:span><text:span text:style-name="T16"> <text:s text:c="14"/></text:span><text:span text:style-name="T25">REFERÁT</text:span><text:span text:style-name="T29"> <text:s/></text:span><text:span text:style-name="T7"><text:s text:c="18"/></text:span><text:span text:style-name="T26">Cvičení </text:span><text:span text:style-name="T30">2: </text:span><text:span text:style-name="T11">Najděte hodnotící přídavná jména k podstatným jménům.</text:span></text:p>
              </text:list-header>
            </text:list>
          </draw:text-box>
        </draw:frame>
        <draw:frame presentation:style-name="pr26" draw:text-style-name="P2" draw:layer="layout" svg:width="10.416cm" svg:height="13.923cm" svg:x="2.5cm" svg:y="5.555cm" presentation:class="outline" presentation:user-transformed="true">
          <draw:text-box>
            <text:list text:style-name="L11">
              <text:list-item>
                <text:p xml:id="id76" text:id="id76" text:style-name="P11"><text:span text:style-name="T28">kontrola</text:span></text:p>
              </text:list-item>
              <text:list-item>
                <text:p xml:id="id77" text:id="id77" text:style-name="P11"><text:span text:style-name="T28">program</text:span></text:p>
              </text:list-item>
              <text:list-item>
                <text:p xml:id="id78" text:id="id78" text:style-name="P11"><text:span text:style-name="T28">závěr</text:span></text:p>
              </text:list-item>
              <text:list-item>
                <text:p xml:id="id79" text:id="id79" text:style-name="P11"><text:span text:style-name="T28">výsledek</text:span></text:p>
              </text:list-item>
              <text:list-item>
                <text:p xml:id="id80" text:id="id80" text:style-name="P11"><text:span text:style-name="T28">Pokus</text:span></text:p>
              </text:list-item>
              <text:list-item>
                <text:p xml:id="id81" text:id="id81" text:style-name="P11"><text:span text:style-name="T28">zkouška</text:span></text:p>
              </text:list-item>
              <text:list-item>
                <text:p xml:id="id82" text:id="id82" text:style-name="P11"><text:span text:style-name="T28">jednání</text:span></text:p>
              </text:list-item>
              <text:list-item>
                <text:p xml:id="id83" text:id="id83" text:style-name="P11"><text:span text:style-name="T28">stav</text:span></text:p>
              </text:list-item>
              <text:list-item>
                <text:p xml:id="id84" text:id="id84" text:style-name="P11"><text:span text:style-name="T28">nedostatek</text:span></text:p>
              </text:list-item>
            </text:list>
            <text:list text:style-name="L5">
              <text:list-header>
                <text:p text:style-name="P12"><text:span text:style-name="T28"/></text:p>
              </text:list-header>
            </text:list>
          </draw:text-box>
        </draw:frame>
        <draw:frame presentation:style-name="pr27" draw:text-style-name="P2" draw:layer="layout" svg:width="10.416cm" svg:height="13.923cm" svg:x="13.705cm" svg:y="5.556cm" presentation:class="outline" presentation:user-transformed="true">
          <draw:text-box>
            <text:list text:style-name="L12">
              <text:list-item>
                <text:p xml:id="id85" text:id="id85" text:style-name="P11"><text:span text:style-name="T31">přísná</text:span></text:p>
              </text:list-item>
              <text:list-item>
                <text:p xml:id="id86" text:id="id86" text:style-name="P11"><text:span text:style-name="T31">poutavý</text:span></text:p>
              </text:list-item>
              <text:list-item>
                <text:p xml:id="id87" text:id="id87" text:style-name="P11"><text:span text:style-name="T31">překvapivý</text:span></text:p>
              </text:list-item>
              <text:list-item>
                <text:p xml:id="id88" text:id="id88" text:style-name="P11"><text:span text:style-name="T31">ohromující</text:span></text:p>
              </text:list-item>
              <text:list-item>
                <text:p xml:id="id89" text:id="id89" text:style-name="P11"><text:span text:style-name="T31">riskantní</text:span></text:p>
              </text:list-item>
              <text:list-item>
                <text:p xml:id="id90" text:id="id90" text:style-name="P11"><text:span text:style-name="T31">úspěšná</text:span></text:p>
              </text:list-item>
              <text:list-item>
                <text:p xml:id="id91" text:id="id91" text:style-name="P11"><text:span text:style-name="T31">vstřícné</text:span></text:p>
              </text:list-item>
              <text:list-item>
                <text:p xml:id="id92" text:id="id92" text:style-name="P11"><text:span text:style-name="T31">nepříznivý</text:span></text:p>
              </text:list-item>
              <text:list-item>
                <text:p xml:id="id93" text:id="id93" text:style-name="P11"><text:span text:style-name="T31">citelný</text:span></text:p>
              </text:list-item>
            </text:list>
            <text:list text:style-name="L4">
              <text:list-header>
                <text:p text:style-name="P11"><text:span text:style-name="T3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transitionFilter smil:dur="0.5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transitionFilter smil:dur="0.5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transitionFilter smil:dur="0.5s" smil:targetElement="id9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ulek4" presentation:use-date-time-name="dtd1">
        <office:forms form:automatic-focus="false" form:apply-design-mode="false"/>
        <draw:frame presentation:style-name="pr28" draw:text-style-name="P2" xml:id="id94" draw:id="id94" draw:layer="layout" svg:width="24.011cm" svg:height="4.953cm" svg:x="0.793cm" svg:y="0.603cm" presentation:class="title" presentation:user-transformed="true">
          <draw:text-box>
            <text:list text:style-name="L8">
              <text:list-header>
                <text:p text:style-name="P10"><text:span text:style-name="T16"><text:s text:c="15"/></text:span><text:span text:style-name="T25">REFERÁT</text:span><text:span text:style-name="T26"><text:line-break/></text:span><text:span text:style-name="T26">Cvičení 3: </text:span><text:span text:style-name="T11">Vysvětlete význam <text:s text:c="2"/>předpon u termínů.</text:span></text:p>
              </text:list-header>
            </text:list>
          </draw:text-box>
        </draw:frame>
        <draw:frame presentation:style-name="pr29" draw:text-style-name="P2" draw:layer="layout" svg:width="12.414cm" svg:height="15.953cm" svg:x="0.498cm" svg:y="6.151cm" presentation:class="outline" presentation:user-transformed="true">
          <draw:text-box>
            <text:list text:style-name="L4">
              <text:list-item>
                <text:p xml:id="id95" text:id="id95" text:style-name="P11"><text:span text:style-name="T11">re</text:span><text:span text:style-name="T6">kvalifikace</text:span></text:p>
              </text:list-item>
              <text:list-item>
                <text:p xml:id="id97" text:id="id97" text:style-name="P11"><text:span text:style-name="T11">anti</text:span><text:span text:style-name="T6">statický</text:span></text:p>
              </text:list-item>
              <text:list-item>
                <text:p xml:id="id99" text:id="id99" text:style-name="P11"><text:span text:style-name="T11">inter</text:span><text:span text:style-name="T6">akce</text:span></text:p>
              </text:list-item>
              <text:list-item>
                <text:p xml:id="id101" text:id="id101" text:style-name="P11"><text:span text:style-name="T11">a</text:span><text:span text:style-name="T6">politický</text:span></text:p>
              </text:list-item>
              <text:list-item>
                <text:p xml:id="id103" text:id="id103" text:style-name="P11"><text:span text:style-name="T11">de</text:span><text:span text:style-name="T6">motivace</text:span></text:p>
              </text:list-item>
              <text:list-item>
                <text:p xml:id="id105" text:id="id105" text:style-name="P11"><text:span text:style-name="T11">i</text:span><text:span text:style-name="T6">racionální</text:span></text:p>
              </text:list-item>
              <text:list-item>
                <text:p xml:id="id107" text:id="id107" text:style-name="P11"><text:span text:style-name="T11">poly</text:span><text:span text:style-name="T6">gamie</text:span></text:p>
              </text:list-item>
            </text:list>
            <text:list text:style-name="L7">
              <text:list-header>
                <text:p text:style-name="P12"><text:span text:style-name="T6"/></text:p>
              </text:list-header>
            </text:list>
            <text:list text:style-name="L4">
              <text:list-header>
                <text:p text:style-name="P11"><text:span text:style-name="T32"/></text:p>
                <text:p text:style-name="P11"><text:span text:style-name="T32"/></text:p>
              </text:list-header>
            </text:list>
          </draw:text-box>
        </draw:frame>
        <draw:frame presentation:style-name="pr30" draw:text-style-name="P2" draw:layer="layout" svg:width="10.416cm" svg:height="15.953cm" svg:x="13.705cm" svg:y="5.952cm" presentation:class="outline" presentation:user-transformed="true">
          <draw:text-box>
            <text:list text:style-name="L12">
              <text:list-item>
                <text:p xml:id="id96" text:id="id96" text:style-name="P11"><text:span text:style-name="T33">opět, znovu</text:span></text:p>
              </text:list-item>
              <text:list-item>
                <text:p xml:id="id98" text:id="id98" text:style-name="P11"><text:span text:style-name="T33">zápor, ne…</text:span></text:p>
              </text:list-item>
              <text:list-item>
                <text:p xml:id="id100" text:id="id100" text:style-name="P11"><text:span text:style-name="T33">mezi, uvnitř</text:span></text:p>
              </text:list-item>
              <text:list-item>
                <text:p xml:id="id102" text:id="id102" text:style-name="P11"><text:span text:style-name="T33">zápor, ne…</text:span></text:p>
              </text:list-item>
              <text:list-item>
                <text:p xml:id="id104" text:id="id104" text:style-name="P11"><text:span text:style-name="T33">od, z, pryč</text:span></text:p>
              </text:list-item>
              <text:list-item>
                <text:p xml:id="id106" text:id="id106" text:style-name="P11"><text:span text:style-name="T33">zápor, ne…</text:span></text:p>
              </text:list-item>
              <text:list-item>
                <text:p xml:id="id108" text:id="id108" text:style-name="P11"><text:span text:style-name="T33">mnoho, více</text:span></text:p>
              </text:list-item>
            </text:list>
            <text:list text:style-name="L13">
              <text:list-header>
                <text:p text:style-name="P12"><text:span text:style-name="T33"/></text:p>
              </text:list-header>
            </text:list>
            <text:list text:style-name="L4">
              <text:list-header>
                <text:p text:style-name="P11"><text:span text:style-name="T34"/></text:p>
                <text:p text:style-name="P11"><text:span text:style-name="T34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smil:additive="base"/>
                  <anim:animate smil:dur="0.5s" smil:fill="hold" smil:targetElement="id10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  <anim:transitionFilter smil:dur="0.5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 smil:additive="base"/>
                  <anim:animate smil:dur="0.5s" smil:fill="hold" smil:targetElement="id10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ulek4" presentation:use-date-time-name="dtd1">
        <office:forms form:automatic-focus="false" form:apply-design-mode="false"/>
        <draw:frame presentation:style-name="pr31" draw:text-style-name="P2" xml:id="id109" draw:id="id109" draw:layer="layout" svg:width="22.741cm" svg:height="5.191cm" svg:x="1.388cm" svg:y="0.762cm" presentation:class="title" presentation:user-transformed="true">
          <draw:text-box>
            <text:list text:style-name="L14">
              <text:list-header>
                <text:p text:style-name="P10"><text:span text:style-name="T25"><text:s text:c="17"/></text:span><text:span text:style-name="T25">REFERÁT</text:span><text:span text:style-name="T26"><text:line-break/></text:span><text:span text:style-name="T26">Cvičení 3: </text:span><text:span text:style-name="T11">Vysvětlete význam předpon u termínů. </text:span></text:p>
              </text:list-header>
            </text:list>
          </draw:text-box>
        </draw:frame>
        <draw:frame presentation:style-name="pr32" draw:text-style-name="P2" draw:layer="layout" svg:width="10.857cm" svg:height="15.613cm" svg:x="2.098cm" svg:y="6.525cm" presentation:class="outline" presentation:user-transformed="true">
          <draw:text-box>
            <text:list text:style-name="L4">
              <text:list-item>
                <text:p xml:id="id110" text:id="id110" text:style-name="P11"><text:span text:style-name="T11">ex</text:span><text:span text:style-name="T6">panze</text:span></text:p>
              </text:list-item>
              <text:list-item>
                <text:p xml:id="id112" text:id="id112" text:style-name="P11"><text:span text:style-name="T11">bi</text:span><text:span text:style-name="T6">sexuál</text:span></text:p>
              </text:list-item>
              <text:list-item>
                <text:p xml:id="id114" text:id="id114" text:style-name="P11"><text:span text:style-name="T11">in</text:span><text:span text:style-name="T6">tolerance</text:span></text:p>
              </text:list-item>
              <text:list-item>
                <text:p xml:id="id116" text:id="id116" text:style-name="P11"><text:span text:style-name="T11">izo</text:span><text:span text:style-name="T6">termický</text:span></text:p>
              </text:list-item>
              <text:list-item>
                <text:p xml:id="id118" text:id="id118" text:style-name="P11"><text:span text:style-name="T11">homo</text:span><text:span text:style-name="T6">nymum</text:span></text:p>
              </text:list-item>
              <text:list-item>
                <text:p xml:id="id120" text:id="id120" text:style-name="P11"><text:span text:style-name="T11">syn</text:span><text:span text:style-name="T6">chronizace</text:span></text:p>
              </text:list-item>
              <text:list-item>
                <text:p xml:id="id121" text:id="id121" text:style-name="P11"><text:span text:style-name="T11">mono</text:span><text:span text:style-name="T6">grafie</text:span></text:p>
                <text:p text:style-name="P11"><text:span text:style-name="T11"/></text:p>
                <text:p text:style-name="P11"><text:span text:style-name="T11"/></text:p>
                <text:p text:style-name="P11"><text:span text:style-name="T11"/></text:p>
              </text:list-item>
            </text:list>
          </draw:text-box>
        </draw:frame>
        <draw:frame presentation:style-name="pr32" draw:text-style-name="P2" draw:layer="layout" svg:width="10.416cm" svg:height="12.501cm" svg:x="13.705cm" svg:y="6.525cm" presentation:class="outline" presentation:user-transformed="true">
          <draw:text-box>
            <text:list text:style-name="L12">
              <text:list-item>
                <text:p xml:id="id111" text:id="id111" text:style-name="P11"><text:span text:style-name="T33">z, ven, vzhůru</text:span></text:p>
              </text:list-item>
              <text:list-item>
                <text:p xml:id="id113" text:id="id113" text:style-name="P11"><text:span text:style-name="T33">dvakrát</text:span></text:p>
              </text:list-item>
              <text:list-item>
                <text:p xml:id="id115" text:id="id115" text:style-name="P11"><text:span text:style-name="T33">zápor, ne…</text:span></text:p>
              </text:list-item>
              <text:list-item>
                <text:p xml:id="id117" text:id="id117" text:style-name="P11"><text:span text:style-name="T33">stejný,shodný</text:span></text:p>
              </text:list-item>
              <text:list-item>
                <text:p xml:id="id119" text:id="id119" text:style-name="P11"><text:span text:style-name="T33">totožný</text:span></text:p>
              </text:list-item>
              <text:list-item>
                <text:p xml:id="id122" text:id="id122" text:style-name="P11"><text:span text:style-name="T33">spolu</text:span></text:p>
              </text:list-item>
              <text:list-item>
                <text:p xml:id="id123" text:id="id123" text:style-name="P11"><text:span text:style-name="T33">jeden</text:span></text:p>
              </text:list-item>
            </text:list>
            <text:list text:style-name="L4">
              <text:list-header>
                <text:p text:style-name="P11"><text:span text:style-name="T33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 smil:additive="base"/>
                  <anim:animate smil:dur="0.5s" smil:fill="hold" smil:targetElement="id1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  <anim:transitionFilter smil:dur="0.5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  <anim:transitionFilter smil:dur="0.5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  <anim:transitionFilter smil:dur="0.5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 smil:additive="base"/>
                  <anim:animate smil:dur="0.5s" smil:fill="hold" smil:targetElement="id1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  <anim:transitionFilter smil:dur="0.5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  <anim:transitionFilter smil:dur="0.5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 smil:additive="base"/>
                  <anim:animate smil:dur="0.5s" smil:fill="hold" smil:targetElement="id1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 smil:additive="base"/>
                  <anim:animate smil:dur="0.5s" smil:fill="hold" smil:targetElement="id1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ulek4" presentation:use-date-time-name="dtd1">
        <office:forms form:automatic-focus="false" form:apply-design-mode="false"/>
        <draw:frame presentation:style-name="pr33" draw:text-style-name="P2" xml:id="id124" draw:id="id124" draw:layer="layout" svg:width="24.606cm" svg:height="4.953cm" svg:x="0.397cm" svg:y="0.206cm" presentation:class="title" presentation:user-transformed="true">
          <draw:text-box>
            <text:list text:style-name="L8">
              <text:list-header>
                <text:p text:style-name="P10"><text:span text:style-name="T16"><text:s text:c="15"/></text:span><text:span text:style-name="T25">REFERÁT</text:span><text:span text:style-name="T26"><text:line-break/></text:span><text:span text:style-name="T26">Cvičení 4: </text:span><text:span text:style-name="T11">Najděte protiklady <text:s text:c="8"/></text:span><text:span text:style-name="T11"><text:line-break/></text:span><text:span text:style-name="T11">k termínům a vysvětlete je.</text:span></text:p>
              </text:list-header>
            </text:list>
          </draw:text-box>
        </draw:frame>
        <draw:frame presentation:style-name="pr34" draw:text-style-name="P2" draw:layer="layout" svg:width="11.457cm" svg:height="13.923cm" svg:x="1.498cm" svg:y="5.524cm" presentation:class="outline" presentation:user-transformed="true">
          <draw:text-box>
            <text:list text:style-name="L4">
              <text:list-item>
                <text:p xml:id="id125" text:id="id125" text:style-name="P11"><text:span text:style-name="T28">diskriminace</text:span></text:p>
              </text:list-item>
              <text:list-item>
                <text:p xml:id="id126" text:id="id126" text:style-name="P11"><text:span text:style-name="T28">legální</text:span></text:p>
              </text:list-item>
              <text:list-item>
                <text:p xml:id="id127" text:id="id127" text:style-name="P11"><text:span text:style-name="T28">fyzický</text:span></text:p>
              </text:list-item>
              <text:list-item>
                <text:p xml:id="id128" text:id="id128" text:style-name="P11"><text:span text:style-name="T28">subjektivní</text:span></text:p>
              </text:list-item>
              <text:list-item>
                <text:p xml:id="id129" text:id="id129" text:style-name="P11"><text:span text:style-name="T28">monolog</text:span></text:p>
              </text:list-item>
              <text:list-item>
                <text:p xml:id="id130" text:id="id130" text:style-name="P11"><text:span text:style-name="T28">interní</text:span></text:p>
              </text:list-item>
              <text:list-item>
                <text:p xml:id="id131" text:id="id131" text:style-name="P11"><text:span text:style-name="T28">profesionál</text:span></text:p>
              </text:list-item>
              <text:list-item>
                <text:p xml:id="id132" text:id="id132" text:style-name="P11"><text:span text:style-name="T28">sociální</text:span></text:p>
              </text:list-item>
              <text:list-item>
                <text:p xml:id="id133" text:id="id133" text:style-name="P11"><text:span text:style-name="T28">teorie</text:span></text:p>
                <text:p text:style-name="P11"><text:span text:style-name="T28"/></text:p>
              </text:list-item>
            </text:list>
          </draw:text-box>
        </draw:frame>
        <draw:frame presentation:style-name="pr35" draw:text-style-name="P2" draw:layer="layout" svg:width="10.821cm" svg:height="12.536cm" svg:x="13.299cm" svg:y="5.524cm" presentation:class="outline" presentation:user-transformed="true">
          <draw:text-box>
            <text:list text:style-name="L12">
              <text:list-item>
                <text:p xml:id="id134" text:id="id134" text:style-name="P11"><text:span text:style-name="T31">tolerance</text:span></text:p>
              </text:list-item>
              <text:list-item>
                <text:p xml:id="id135" text:id="id135" text:style-name="P11"><text:span text:style-name="T31">ilegální</text:span></text:p>
              </text:list-item>
              <text:list-item>
                <text:p xml:id="id136" text:id="id136" text:style-name="P11"><text:span text:style-name="T31">psychický</text:span></text:p>
              </text:list-item>
              <text:list-item>
                <text:p xml:id="id137" text:id="id137" text:style-name="P11"><text:span text:style-name="T31">objektivní</text:span></text:p>
              </text:list-item>
              <text:list-item>
                <text:p xml:id="id138" text:id="id138" text:style-name="P11"><text:span text:style-name="T31">dialog</text:span></text:p>
              </text:list-item>
              <text:list-item>
                <text:p xml:id="id139" text:id="id139" text:style-name="P11"><text:span text:style-name="T31">externí</text:span></text:p>
              </text:list-item>
              <text:list-item>
                <text:p xml:id="id140" text:id="id140" text:style-name="P11"><text:span text:style-name="T31">laik</text:span></text:p>
              </text:list-item>
              <text:list-item>
                <text:p xml:id="id141" text:id="id141" text:style-name="P11"><text:span text:style-name="T31">asociální</text:span></text:p>
              </text:list-item>
              <text:list-item>
                <text:p xml:id="id142" text:id="id142" text:style-name="P11"><text:span text:style-name="T31">prax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 smil:additive="base"/>
                  <anim:animate smil:dur="0.5s" smil:fill="hold" smil:targetElement="id1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 smil:additive="base"/>
                  <anim:animate smil:dur="0.5s" smil:fill="hold" smil:targetElement="id12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 smil:additive="base"/>
                  <anim:animate smil:dur="0.5s" smil:fill="hold" smil:targetElement="id12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 smil:additive="base"/>
                  <anim:animate smil:dur="0.5s" smil:fill="hold" smil:targetElement="id12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 smil:additive="base"/>
                  <anim:animate smil:dur="0.5s" smil:fill="hold" smil:targetElement="id12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 smil:additive="base"/>
                  <anim:animate smil:dur="0.5s" smil:fill="hold" smil:targetElement="id13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 smil:additive="base"/>
                  <anim:animate smil:dur="0.5s" smil:fill="hold" smil:targetElement="id13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 smil:additive="base"/>
                  <anim:animate smil:dur="0.5s" smil:fill="hold" smil:targetElement="id1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 smil:additive="base"/>
                  <anim:animate smil:dur="0.5s" smil:fill="hold" smil:targetElement="id1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 smil:additive="base"/>
                  <anim:animate smil:dur="0.5s" smil:fill="hold" smil:targetElement="id1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 smil:additive="base"/>
                  <anim:animate smil:dur="0.5s" smil:fill="hold" smil:targetElement="id1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 smil:additive="base"/>
                  <anim:animate smil:dur="0.5s" smil:fill="hold" smil:targetElement="id1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 smil:additive="base"/>
                  <anim:animate smil:dur="0.5s" smil:fill="hold" smil:targetElement="id1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 smil:additive="base"/>
                  <anim:animate smil:dur="0.5s" smil:fill="hold" smil:targetElement="id1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 smil:additive="base"/>
                  <anim:animate smil:dur="0.5s" smil:fill="hold" smil:targetElement="id1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 smil:additive="base"/>
                  <anim:animate smil:dur="0.5s" smil:fill="hold" smil:targetElement="id1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 smil:additive="base"/>
                  <anim:animate smil:dur="0.5s" smil:fill="hold" smil:targetElement="id1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 smil:additive="base"/>
                  <anim:animate smil:dur="0.5s" smil:fill="hold" smil:targetElement="id1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3.599cm" svg:x="2.54cm" svg:y="0.338cm" presentation:class="title" presentation:user-transformed="true">
          <draw:text-box>
            <text:list text:style-name="L8">
              <text:list-header>
                <text:p text:style-name="P10"><text:span text:style-name="T16"><text:s text:c="13"/></text:span><text:span text:style-name="T25">REFERÁT</text:span><text:span text:style-name="T25"><text:line-break/></text:span><text:span text:style-name="T7"> <text:s text:c="13"/></text:span><text:span text:style-name="T26">Cvičení 5:</text:span></text:p>
              </text:list-header>
            </text:list>
          </draw:text-box>
        </draw:frame>
        <draw:frame presentation:style-name="pr36" draw:text-style-name="P2" draw:layer="layout" svg:width="24.408cm" svg:height="15.411cm" svg:x="0.397cm" svg:y="3.523cm" presentation:class="outline" presentation:user-transformed="true">
          <draw:text-box>
            <text:list text:style-name="L5">
              <text:list-header>
                <text:p xml:id="id143" text:id="id143" text:style-name="P12"><text:span text:style-name="T11">Zhodnoťte text z hlediska kompozice a využití jazykových prostředků.</text:span></text:p>
                <text:p xml:id="id144" text:id="id144" text:style-name="P12"><text:span text:style-name="T22"><text:s text:c="3"/></text:span><text:span text:style-name="T6">Během jednoho lednového dne r. 1986 </text:span></text:p>
                <text:p xml:id="id145" text:id="id145" text:style-name="P12"><text:span text:style-name="T6">stovky ptáků, které přelétaly přes Mexico </text:span></text:p>
                <text:p xml:id="id146" text:id="id146" text:style-name="P12"><text:span text:style-name="T6">City, spadly z nebe udušeny smogem. I</text:span></text:p>
                <text:p xml:id="id147" text:id="id147" text:style-name="P12"><text:span text:style-name="T6">když nikdo přímo neudával jako příčinu </text:span></text:p>
                <text:p xml:id="id148" text:id="id148" text:style-name="P12"><text:span text:style-name="T6">usmrcení ovzduší, pitvy ukázaly vysokou </text:span></text:p>
                <text:p xml:id="id149" text:id="id149" text:style-name="P12"><text:span text:style-name="T6">koncentraci olova a kadmia v ptačí krvi. <text:s text:c="3"/></text:span></text:p>
                <text:p xml:id="id150" text:id="id150" text:style-name="P12"><text:span text:style-name="T6">To ovšem nebylo žádné překvapení. </text:span></text:p>
                <text:p text:style-name="P12"><text:span text:style-name="T6"><text:s text:c="3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 smil:additive="base"/>
                  <anim:animate smil:dur="0.5s" smil:fill="hold" smil:targetElement="id1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ulek7" presentation:use-date-time-name="dtd1">
        <office:forms form:automatic-focus="false" form:apply-design-mode="false"/>
        <draw:frame presentation:style-name="pr37" draw:text-style-name="P2" draw:layer="layout" svg:width="23.503cm" svg:height="19.604cm" svg:x="0.899cm" svg:y="1.124cm" presentation:class="outline" presentation:user-transformed="true">
          <draw:text-box>
            <text:list text:style-name="L5">
              <text:list-header>
                <text:p text:style-name="P12"><text:span text:style-name="T22"/></text:p>
                <text:p xml:id="id151" text:id="id151" text:style-name="P12"><text:span text:style-name="T22"><text:s text:c="3"/></text:span><text:span text:style-name="T6">Mexico City je nejzalidněnější městská </text:span></text:p>
                <text:p xml:id="id152" text:id="id152" text:style-name="P12"><text:span text:style-name="T6">oblast na Zemi. V r. 1940 tam žily 2 </text:span></text:p>
                <text:p xml:id="id153" text:id="id153" text:style-name="P12"><text:span text:style-name="T6">miliony lidí, dnes je tu více než 20 </text:span></text:p>
                <text:p xml:id="id154" text:id="id154" text:style-name="P12"><text:span text:style-name="T6">milionů lidí, kteří zde žijí, pracují a rodí </text:span></text:p>
                <text:p xml:id="id155" text:id="id155" text:style-name="P12"><text:span text:style-name="T6">děti do města s nejjedovatějším </text:span></text:p>
                <text:p xml:id="id156" text:id="id156" text:style-name="P12"><text:span text:style-name="T6">ovzduším na planetě. Znečištění je </text:span></text:p>
                <text:p xml:id="id157" text:id="id157" text:style-name="P12"><text:span text:style-name="T6">takové, že mnoho odborníků </text:span></text:p>
                <text:p xml:id="id158" text:id="id158" text:style-name="P12"><text:span text:style-name="T6">zabývajících se životním prostředím </text:span></text:p>
                <text:p xml:id="id159" text:id="id159" text:style-name="P12"><text:span text:style-name="T6">tvrdí, že Mexico City se stane </text:span></text:p>
                <text:p xml:id="id160" text:id="id160" text:style-name="P12"><text:span text:style-name="T6">neobyvatelné ještě v tomto desetiletí.</text:span></text:p>
              </text:list-header>
            </text:list>
            <text:list text:style-name="L4">
              <text:list-header>
                <text:p text:style-name="P16"><text:span text:style-name="T35"/></text:p>
              </text:list-header>
              <text:list-item>
                <text:p xml:id="id161" text:id="id161" text:style-name="P16"><text:span text:style-name="T35"><text:s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ulek2" presentation:use-date-time-name="dtd1">
        <office:forms form:automatic-focus="false" form:apply-design-mode="false"/>
        <draw:frame presentation:style-name="pr39" draw:text-style-name="P2" draw:layer="layout" svg:width="21.59cm" svg:height="2.075cm" svg:x="2.5cm" svg:y="0.505cm" presentation:class="title" presentation:user-transformed="true">
          <draw:text-box>
            <text:list text:style-name="L6">
              <text:list-header>
                <text:p text:style-name="P4"><text:span text:style-name="T36"><text:s text:c="5"/></text:span><text:span text:style-name="T26">Použitá literatura</text:span></text:p>
              </text:list-header>
            </text:list>
          </draw:text-box>
        </draw:frame>
        <draw:frame presentation:style-name="pr40" draw:text-style-name="P2" draw:layer="layout" svg:width="24.408cm" svg:height="16.977cm" svg:x="0.595cm" svg:y="3.572cm" presentation:class="outline" presentation:user-transformed="true">
          <draw:text-box>
            <text:list text:style-name="L4">
              <text:list-item>
                <text:p text:style-name="P11"><text:span text:style-name="T37">HLAVSA, Zdeněk. </text:span><text:span text:style-name="T38">Český jazyk pro střední odborné školy a studijní obory středních odborných učilišť všech typů</text:span><text:span text:style-name="T37">. 2. přeprac. vyd., v SPN 1. Praha: SPN </text:span><text:span text:style-name="T28">–</text:span><text:span text:style-name="T37"> pedagogické nakladatelství, 1996, 278 s. ISBN 80-859-3730-1. </text:span></text:p>
              </text:list-item>
              <text:list-item>
                <text:p text:style-name="P11"><text:span text:style-name="T37">DOBEŠOVÁ, Věra, FIALOVÁ Vladimíra. </text:span><text:span text:style-name="T38">Průvodce českým jazykem, aneb, Co byste měli znát ze základní školy</text:span><text:span text:style-name="T37">. 1. vyd. Brno: Didaktis, c2005, 104 s. Co byste měli znát ze základní školy. ISBN 978-80-7358-019-3. </text:span></text:p>
                <text:p text:style-name="P16"><text:span text:style-name="T39"/></text:p>
                <text:p text:style-name="P16"><text:span text:style-name="T40"/></text:p>
                <text:p text:style-name="P16"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ulek2" presentation:use-date-time-name="dtd1">
        <office:forms form:automatic-focus="false" form:apply-design-mode="false"/>
        <draw:frame presentation:style-name="pr41" draw:text-style-name="P2" draw:layer="layout" svg:width="21.59cm" svg:height="1.906cm" svg:x="2.54cm" svg:y="0.673cm" presentation:class="title" presentation:user-transformed="true">
          <draw:text-box>
            <text:list text:style-name="L6">
              <text:list-header>
                <text:p text:style-name="P10"><text:span text:style-name="T26"><text:s text:c="6"/></text:span><text:span text:style-name="T26">Použitá literatura</text:span></text:p>
              </text:list-header>
            </text:list>
          </draw:text-box>
        </draw:frame>
        <draw:frame presentation:style-name="pr42" draw:text-style-name="P2" draw:layer="layout" svg:width="24.011cm" svg:height="15.082cm" svg:x="0.594cm" svg:y="3.968cm" presentation:class="outline" presentation:user-transformed="true">
          <draw:text-box>
            <text:list text:style-name="L4">
              <text:list-item>
                <text:p text:style-name="P11"><text:span text:style-name="T37">BAUMGARTNEROVÁ, Gabriela, Andrea KAPUSTOVÁ. </text:span><text:span text:style-name="T38">Český jazyk a literatura písemné práce, Slohové útvary,metodika hodnocení, příklady hodnocení písemných prací.</text:span><text:span text:style-name="T37"> 1. vyd. Praha: Tauris, 2012.ISBN 978-80-87337-11</text:span></text:p>
              </text:list-item>
              <text:list-item>
                <text:p text:style-name="P11"><text:span text:style-name="T37">HAUSENBLAS, Ondřej, Otakar MALIŠ a Ludmila ZIMOVÁ. </text:span><text:span text:style-name="T38">Čeština pro učně: pro všechny ročníky tříletých oborů SOU</text:span><text:span text:style-name="T37">. 1. vyd. Praha: Fortuna, 1993, 245 s. ISBN 80-716-8025-7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ulek2" presentation:use-date-time-name="dtd1">
        <office:forms form:automatic-focus="false" form:apply-design-mode="false"/>
        <draw:frame presentation:style-name="pr43" draw:text-style-name="P2" draw:layer="layout" svg:width="21.59cm" svg:height="2.016cm" svg:x="2.54cm" svg:y="0.761cm" presentation:class="title" presentation:user-transformed="true">
          <draw:text-box>
            <text:list text:style-name="L6">
              <text:list-header>
                <text:p text:style-name="P10"><text:span text:style-name="T26"><text:s text:c="7"/></text:span><text:span text:style-name="T26">Použitá literatura</text:span></text:p>
              </text:list-header>
            </text:list>
          </draw:text-box>
        </draw:frame>
        <draw:frame presentation:style-name="pr42" draw:text-style-name="P2" draw:layer="layout" svg:width="23.812cm" svg:height="15.082cm" svg:x="0.794cm" svg:y="3.571cm" presentation:class="outline" presentation:user-transformed="true">
          <draw:text-box>
            <text:list text:style-name="L4">
              <text:list-item>
                <text:p text:style-name="P11"><text:span text:style-name="T37">KVÍTKOVÁ, Naděžda a Ilona HELCLOVÁ. </text:span><text:span text:style-name="T38">Čeština pro učební obory středních odborných učilišť</text:span><text:span text:style-name="T37">. 2., upr. vyd. Praha: SPN – pedagogické nakladatelství, 2002, 166 s. ISBN 80-723-5188-5. </text:span></text:p>
              </text:list-item>
              <text:list-item>
                <text:p text:style-name="P11"><text:span text:style-name="T37">BARONE, Hana. </text:span><text:span text:style-name="T38">Cvičebnice českého jazyka, aneb, Co byste měli znát ze základní školy: nejen k přijímacím zkouškám na SŠ</text:span><text:span text:style-name="T37">. 1. vyd. Brno: Didaktis, c2007, 248 s. Průvodce (Didaktis). ISBN 978-80-7358-084-1. </text:span></text:p>
                <text:p text:style-name="P16"><text:span text:style-name="T39"/></text:p>
                <text:p text:style-name="P16"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7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3.176cm" svg:x="2.54cm" svg:y="0.761cm" presentation:class="title" presentation:user-transformed="true">
          <draw:text-box>
            <text:list text:style-name="L6">
              <text:list-header>
                <text:p text:style-name="P10"><text:span text:style-name="T36"><text:s text:c="4"/></text:span><text:span text:style-name="T36">Použitá literatura</text:span></text:p>
              </text:list-header>
            </text:list>
          </draw:text-box>
        </draw:frame>
        <draw:frame presentation:style-name="pr44" draw:text-style-name="P2" draw:layer="layout" svg:width="23.138cm" svg:height="11.762cm" svg:x="0.992cm" svg:y="4.96cm" presentation:class="outline" presentation:user-transformed="true">
          <draw:text-box>
            <text:list text:style-name="L4">
              <text:list-item>
                <text:p text:style-name="P11"><text:span text:style-name="T37">MARTINKOVÁ, Věra. </text:span><text:span text:style-name="T38">Český jazyk 1: alternativní učebnice pro 1. ročník středních škol</text:span><text:span text:style-name="T37">. 1. vyd. Praha: Trizonia, 1991, 133 s. ISBN 80-900953-9-9. </text:span></text:p>
                <text:p text:style-name="P11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ae2e0" draw:end-color="#f4a095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5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6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7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8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9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0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4a095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ccb40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5b7b1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8cadae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8cadae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1-title">
          <text:list-level-style-number text:level="1" style:num-format="">
            <style:list-level-properties/>
            <style:text-properties fo:color="#646b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b86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4a095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e5b7b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8fb0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2.124cm" fo:min-width="0cm" fo:wrap-option="wrap"/>
    </style:style>
    <style:style style:name="Mpr2" style:family="presentation" style:parent-style-name="Výchozí-backgroundobjects">
      <style:graphic-properties draw:stroke="none" draw:fill="solid" draw:fill-color="#d16349" draw:auto-grow-height="false" draw:auto-grow-width="false" fo:min-height="1.89cm" fo:min-width="0cm" fo:wrap-option="no-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2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3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Titulek4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1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7" style:family="presentation" style:parent-style-name="Titulek5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1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Titulek6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21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3" style:family="presentation" style:parent-style-name="Titulek7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24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ulek8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27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9" style:family="presentation" style:parent-style-name="Titulek9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30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2" style:family="presentation" style:parent-style-name="Titulek10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r3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5" style:family="presentation" style:parent-style-name="Titulek11-backgroundobjects" style:list-style-name="ML2">
      <style:graphic-properties draw:stroke="none" draw:fill="solid" draw:fill-color="#d16349" draw:auto-grow-height="false" draw:auto-grow-width="false" fo:min-height="0.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family="'Franklin Gothic Book'" style:font-family-generic="swiss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46b8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2.123cm" svg:x="17.144cm" svg:y="16.798cm" presentation:class="date-time">
        <draw:text-box>
          <text:p/>
        </draw:text-box>
      </draw:frame>
      <draw:frame presentation:style-name="Mpr1" draw:layer="backgroundobjects" svg:width="11.007cm" svg:height="2.123cm" svg:x="2.539cm" svg:y="16.719cm" presentation:class="footer">
        <draw:text-box>
          <text:p/>
        </draw:text-box>
      </draw:frame>
      <draw:frame presentation:style-name="Mpr2" draw:layer="backgroundobjects" svg:width="0.898cm" svg:height="1.889cm" svg:x="0.592cm" svg:y="16.9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5" draw:text-style-name="MP3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Obdélník 12" draw:style-name="Mgr6" draw:text-style-name="MP3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3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4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5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6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7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8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8" draw:text-style-name="MP8" draw:layer="backgroundobjects" svg:width="25.047cm" svg:height="18.609cm" svg:x="0.185cm" svg:y="0.185cm">
          <draw:image xlink:href="Pictures/10000201000005C70000044BAECED50E.png" xlink:type="simple" xlink:show="embed" xlink:actuate="onLoad">
            <text:p/>
          </draw:image>
        </draw:frame>
        <draw:custom-shape draw:style-name="Mgr9" draw:text-style-name="MP3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3" draw:layer="backgroundobjects" svg:width="25.038cm" svg:height="0.256cm" svg:x="0.194cm" svg:y="6.601cm">
        <text:p/>
        <draw:enhanced-geometry svg:viewBox="0 0 21600 21600" draw:mirror-vertical="true" draw:type="rectangle" draw:enhanced-path="M 0 0 L 21600 0 21600 21600 0 21600 0 0 Z N"/>
      </draw:custom-shape>
      <draw:custom-shape draw:name="Obdélník 12" draw:style-name="Mgr6" draw:text-style-name="MP3" draw:layer="backgroundobjects" svg:width="25.038cm" svg:height="0.128cm" svg:x="0.194cm" svg:y="6.504cm">
        <text:p/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25.042cm" svg:height="0.128cm" svg:x="0.19cm" svg:y="6.857cm">
        <text:p/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9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10" draw:text-style-name="MP5" draw:layer="backgroundobjects" svg:width="11.112cm" svg:height="1.271cm" svg:x="2.223cm" svg:y="17.145cm" presentation:class="footer">
        <draw:text-box>
          <text:p/>
        </draw:text-box>
      </draw:frame>
      <draw:frame presentation:style-name="Mpr11" draw:text-style-name="MP7" draw:layer="backgroundobjects" svg:width="0.898cm" svg:height="0.899cm" svg:x="0.592cm" svg:y="17.432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12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13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14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771cm" svg:x="2.54cm" svg:y="0.166cm" presentation:class="title" presentation:placeholder="true">
        <draw:text-box/>
      </draw:frame>
      <draw:frame presentation:style-name="Titulek5-outline1" draw:layer="backgroundobjects" svg:width="21.59cm" svg:height="12.701cm" svg:x="2.54cm" svg:y="4.022cm" presentation:class="outline" presentation:placeholder="true">
        <draw:text-box/>
      </draw:frame>
      <draw:frame presentation:style-name="Mpr15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16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17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771cm" svg:x="2.54cm" svg:y="0.166cm" presentation:class="title" presentation:placeholder="true">
        <draw:text-box/>
      </draw:frame>
      <draw:frame presentation:style-name="Titulek6-outline1" draw:layer="backgroundobjects" svg:width="21.59cm" svg:height="12.701cm" svg:x="2.54cm" svg:y="4.022cm" presentation:class="outline" presentation:placeholder="true">
        <draw:text-box/>
      </draw:frame>
      <draw:frame presentation:style-name="Mpr18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19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20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771cm" svg:x="2.54cm" svg:y="0.166cm" presentation:class="title" presentation:placeholder="true">
        <draw:text-box/>
      </draw:frame>
      <draw:frame presentation:style-name="Titulek7-outline1" draw:layer="backgroundobjects" svg:width="21.59cm" svg:height="12.701cm" svg:x="2.54cm" svg:y="4.022cm" presentation:class="outline" presentation:placeholder="true">
        <draw:text-box/>
      </draw:frame>
      <draw:frame presentation:style-name="Mpr21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22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23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8-title" draw:layer="backgroundobjects" svg:width="21.59cm" svg:height="3.771cm" svg:x="2.54cm" svg:y="0.166cm" presentation:class="title" presentation:placeholder="true">
        <draw:text-box/>
      </draw:frame>
      <draw:frame presentation:style-name="Titulek8-outline1" draw:layer="backgroundobjects" svg:width="21.59cm" svg:height="12.701cm" svg:x="2.54cm" svg:y="4.022cm" presentation:class="outline" presentation:placeholder="true">
        <draw:text-box/>
      </draw:frame>
      <draw:frame presentation:style-name="Mpr24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25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26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Obdélník 9" draw:style-name="Mgr5" draw:text-style-name="MP3" draw:layer="backgroundobjects" svg:width="25.02cm" svg:height="0.255cm" svg:x="0.19cm" svg:y="13.003cm">
        <text:p/>
        <draw:enhanced-geometry svg:viewBox="0 0 21600 21600" draw:mirror-vertical="true" draw:type="rectangle" draw:enhanced-path="M 0 0 L 21600 0 21600 21600 0 21600 0 0 Z N"/>
      </draw:custom-shape>
      <draw:custom-shape draw:name="Obdélník 10" draw:style-name="Mgr6" draw:text-style-name="MP3" draw:layer="backgroundobjects" svg:width="25.02cm" svg:height="0.128cm" svg:x="0.19cm" svg:y="12.916cm">
        <text:p/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25.02cm" svg:height="0.132cm" svg:x="0.19cm" svg:y="13.26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1.59cm" svg:height="3.771cm" svg:x="2.54cm" svg:y="0.166cm" presentation:class="title" presentation:placeholder="true">
        <draw:text-box/>
      </draw:frame>
      <draw:frame presentation:style-name="Titulek9-outline1" draw:layer="backgroundobjects" svg:width="21.59cm" svg:height="12.701cm" svg:x="2.54cm" svg:y="4.022cm" presentation:class="outline" presentation:placeholder="true">
        <draw:text-box/>
      </draw:frame>
      <draw:frame presentation:style-name="Mpr27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28" draw:text-style-name="MP5" draw:layer="backgroundobjects" svg:width="10.795cm" svg:height="1.271cm" svg:x="2.539cm" svg:y="17.145cm" presentation:class="footer">
        <draw:text-box>
          <text:p/>
        </draw:text-box>
      </draw:frame>
      <draw:frame presentation:style-name="Mpr29" draw:text-style-name="MP7" draw:layer="backgroundobjects" svg:width="0.898cm" svg:height="0.899cm" svg:x="0.592cm" svg:y="17.432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.001cm" svg:height="0.001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771cm" svg:x="2.54cm" svg:y="0.166cm" presentation:class="title" presentation:placeholder="true">
        <draw:text-box/>
      </draw:frame>
      <draw:frame presentation:style-name="Titulek10-outline1" draw:layer="backgroundobjects" svg:width="21.59cm" svg:height="12.701cm" svg:x="2.54cm" svg:y="4.022cm" presentation:class="outline" presentation:placeholder="true">
        <draw:text-box/>
      </draw:frame>
      <draw:frame presentation:style-name="Mpr30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31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32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.001cm" svg:height="0.001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771cm" svg:x="2.54cm" svg:y="0.166cm" presentation:class="title" presentation:placeholder="true">
        <draw:text-box/>
      </draw:frame>
      <draw:frame presentation:style-name="Titulek11-outline1" draw:layer="backgroundobjects" svg:width="21.59cm" svg:height="12.701cm" svg:x="2.54cm" svg:y="4.022cm" presentation:class="outline" presentation:placeholder="true">
        <draw:text-box/>
      </draw:frame>
      <draw:frame presentation:style-name="Mpr33" draw:text-style-name="MP4" draw:layer="backgroundobjects" svg:width="6.879cm" svg:height="1.324cm" svg:x="17.144cm" svg:y="17.197cm" presentation:class="date-time">
        <draw:text-box>
          <text:p/>
        </draw:text-box>
      </draw:frame>
      <draw:frame presentation:style-name="Mpr34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35" draw:text-style-name="MP7" draw:layer="backgroundobjects" svg:width="0.898cm" svg:height="0.899cm" svg:x="0.592cm" svg:y="17.43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.001cm" svg:height="0.001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EFERÁT</dc:title>
    <dc:description>Autorem materiálu a všech jeho částí, není-li uvedeno jinak, je Mgr. Jitka Štolfová. Dostupné z Metodického portálu www.rvp.cz, ISSN: 1802-4785. Provozuje Národní ústav pro vzdělávání, školské poradenské zařízení a zařízení pro další vzdělávání pedagogických pracovníků (NÚV).</dc:description>
    <meta:initial-creator>Štolfová</meta:initial-creator>
    <meta:creation-date>2012-11-05T21:39:32</meta:creation-date>
    <dc:date>2014-01-06T08:53:24.62</dc:date>
    <meta:editing-cycles>97</meta:editing-cycles>
    <meta:editing-duration>PT17H41M54S</meta:editing-duration>
    <meta:generator>OpenOffice.org/3.4.1$Win32 OpenOffice.org_project/341m1$Build-9593</meta:generator>
    <meta:document-statistic meta:object-count="199"/>
  </office:meta>
</office:document-meta>
</file>