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</style:style>
    <style:style style:name="P4" style:family="paragraph" style:parent-style-name="Standard">
      <style:text-properties style:font-name="Book Antiqu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  <style:text-properties style:font-name="Book Antiqua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paragraph-properties fo:text-align="justify" style:justify-single-word="false" fo:break-before="page"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</style:style>
    <style:style style:name="P9" style:family="paragraph" style:parent-style-name="Standard">
      <style:paragraph-properties fo:break-before="page"/>
      <style:text-properties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Odstavec_20_se_20_seznamem">
      <style:paragraph-properties>
        <style:tab-stops>
          <style:tab-stop style:position="1cm"/>
          <style:tab-stop style:position="3.501cm"/>
          <style:tab-stop style:position="6.001cm"/>
          <style:tab-stop style:position="8.502cm"/>
          <style:tab-stop style:position="11.001cm"/>
          <style:tab-stop style:position="13.503cm"/>
        </style:tab-stops>
      </style:paragraph-properties>
      <style:text-properties style:font-name="Book Antiqua" style:font-size-complex="12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tyle="italic" style:font-style-asian="italic" style:font-size-complex="12pt"/>
    </style:style>
    <style:style style:name="T3" style:family="text">
      <style:text-properties style:font-name="Book Antiqua" style:font-size-complex="12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vičení 1: Seřaď slova ve správném pořadí do věty.</text:span></text:p>
      <text:p text:style-name="P5"/>
      <text:list xml:id="list33578044" text:style-name="WW8Num1">
        <text:list-item>
          <text:p text:style-name="P3"><text:span text:style-name="T3">llamo<text:tab/>Juan<text:tab/>veinte<text:tab/>tengo<text:tab/>años<text:tab/>y<text:tab/>me</text:span></text:p>
        </text:list-item>
      </text:list>
      <text:p text:style-name="P5"/>
      <text:p text:style-name="P5">_______________________________________________________________________________</text:p>
      <text:list xml:id="list33571453" text:continue-numbering="true" text:style-name="WW8Num1">
        <text:list-item>
          <text:p text:style-name="P3"><text:span text:style-name="T3">Marian<text:tab/>mi<text:tab/>se<text:tab/>hermana<text:tab/>llama</text:span></text:p>
        </text:list-item>
      </text:list>
      <text:p text:style-name="P5"/>
      <text:p text:style-name="P2"><text:span text:style-name="T3">_______________________________________________________________________________</text:span></text:p>
      <text:list xml:id="list33584009" text:continue-numbering="true" text:style-name="WW8Num1">
        <text:list-item>
          <text:p text:style-name="P3"><text:span text:style-name="T3">dónde<text:tab/>tú<text:tab/>eres<text:tab/>de</text:span></text:p>
        </text:list-item>
      </text:list>
      <text:p text:style-name="P5"/>
      <text:p text:style-name="P2"><text:span text:style-name="T3">¿______________________________________________________________________________?</text:span></text:p>
      <text:list xml:id="list33580538" text:continue-numbering="true" text:style-name="WW8Num1">
        <text:list-item>
          <text:p text:style-name="P3"><text:span text:style-name="T3">en<text:tab/>padres<text:tab/>mis<text:tab/>viven<text:tab/>Praga</text:span></text:p>
        </text:list-item>
      </text:list>
      <text:p text:style-name="P5"/>
      <text:p text:style-name="P5">_______________________________________________________________________________</text:p>
      <text:list xml:id="list33592413" text:continue-numbering="true" text:style-name="WW8Num1">
        <text:list-item>
          <text:p text:style-name="P3"><text:span text:style-name="T3">años<text:tab/>abuela<text:tab/>mi<text:tab/>70<text:tab/>tiene</text:span></text:p>
        </text:list-item>
      </text:list>
      <text:p text:style-name="P5"/>
      <text:p text:style-name="P5">_______________________________________________________________________________</text:p>
      <text:list xml:id="list33584317" text:continue-numbering="true" text:style-name="WW8Num1">
        <text:list-item>
          <text:p text:style-name="P3"><text:span text:style-name="T3">dices<text:tab/>todo<text:tab/>comprendo<text:tab/>que<text:tab/>me<text:tab/>te</text:span></text:p>
        </text:list-item>
      </text:list>
      <text:p text:style-name="P5"/>
      <text:p text:style-name="P5">_______________________________________________________________________________</text:p>
      <text:list xml:id="list33577714" text:continue-numbering="true" text:style-name="WW8Num1">
        <text:list-item>
          <text:p text:style-name="P3"><text:span text:style-name="T3">es<text:tab/>sabes<text:tab/>hora<text:tab/>qué</text:span></text:p>
        </text:list-item>
      </text:list>
      <text:p text:style-name="P5"/>
      <text:p text:style-name="P2"><text:span text:style-name="T3">¿______________________________________________________________________________?</text:span></text:p>
      <text:list xml:id="list33584266" text:continue-numbering="true" text:style-name="WW8Num1">
        <text:list-item>
          <text:p text:style-name="P3"><text:span text:style-name="T3">mi<text:tab/>estudiante<text:tab/>soy<text:tab/>médico<text:tab/>es<text:tab/>padre<text:tab/><text:tab/>y</text:span></text:p>
        </text:list-item>
      </text:list>
      <text:p text:style-name="P5"/>
      <text:p text:style-name="P5">_______________________________________________________________________________</text:p>
      <text:list xml:id="list33578122" text:continue-numbering="true" text:style-name="WW8Num1">
        <text:list-item>
          <text:p text:style-name="P3"><text:span text:style-name="T3">gusta<text:tab/>mí<text:tab/>a<text:tab/>me<text:tab/>bailar</text:span></text:p>
        </text:list-item>
      </text:list>
      <text:p text:style-name="P12"/>
      <text:p text:style-name="P5">_______________________________________________________________________________</text:p>
      <text:list xml:id="list33585631" text:continue-numbering="true" text:style-name="WW8Num1">
        <text:list-item>
          <text:p text:style-name="P3"><text:span text:style-name="T3">es<text:tab/>escritor<text:tab/>Simmons<text:tab/>favorito<text:tab/>mi</text:span></text:p>
        </text:list-item>
      </text:list>
      <text:p text:style-name="P5"/>
      <text:p text:style-name="P5">_______________________________________________________________________________</text:p>
      <text:p text:style-name="P5"/>
      <text:p text:style-name="P8"><text:span text:style-name="T2">cvičení 2: </text:span><text:span text:style-name="T2">Seřaď slova ve správném pořadí do věty.</text:span></text:p>
      <text:p text:style-name="P5"/>
      <text:list xml:id="list33588947" text:continue-numbering="true" text:style-name="WW8Num1">
        <text:list-item>
          <text:p text:style-name="P3"><text:span text:style-name="T3">la<text:tab/>veo<text:tab/>la<text:tab/>tele<text:tab/>tarde<text:tab/>por</text:span></text:p>
        </text:list-item>
      </text:list>
      <text:p text:style-name="P5"/>
      <text:p text:style-name="P5">_______________________________________________________________________________</text:p>
      <text:list xml:id="list33571406" text:continue-numbering="true" text:style-name="WW8Num1">
        <text:list-item>
          <text:p text:style-name="P3"><text:span text:style-name="T3">tres<text:tab/>tengo<text:tab/>primo<text:tab/>un<text:tab/>y<text:tab/>hermanos</text:span></text:p>
        </text:list-item>
      </text:list>
      <text:p text:style-name="P5"/>
      <text:p text:style-name="P2"><text:span text:style-name="T3">_______________________________________________________________________________</text:span></text:p>
      <text:list xml:id="list33584453" text:continue-numbering="true" text:style-name="WW8Num1">
        <text:list-item>
          <text:p text:style-name="P3"><text:span text:style-name="T3">Pedro<text:tab/>mi<text:tab/>se<text:tab/>amigo<text:tab/>llama</text:span></text:p>
        </text:list-item>
      </text:list>
      <text:p text:style-name="P5"/>
      <text:p text:style-name="P5">_______________________________________________________________________________</text:p>
      <text:list xml:id="list33572570" text:continue-numbering="true" text:style-name="WW8Num1">
        <text:list-item>
          <text:p text:style-name="P3"><text:span text:style-name="T3">veinte<text:tab/>son<text:tab/>tres<text:tab/>y<text:tab/>las</text:span></text:p>
        </text:list-item>
      </text:list>
      <text:p text:style-name="P5"/>
      <text:p text:style-name="P5">_______________________________________________________________________________</text:p>
      <text:list xml:id="list33587867" text:continue-numbering="true" text:style-name="WW8Num1">
        <text:list-item>
          <text:p text:style-name="P3"><text:span text:style-name="T3">meses<text:tab/>estudio<text:tab/>cuatro<text:tab/>español</text:span></text:p>
        </text:list-item>
      </text:list>
      <text:p text:style-name="P5"/>
      <text:p text:style-name="P5">_______________________________________________________________________________</text:p>
      <text:list xml:id="list33598990" text:continue-numbering="true" text:style-name="WW8Num1">
        <text:list-item>
          <text:p text:style-name="P3"><text:span text:style-name="T3">madre<text:tab/>hermanas<text:tab/>dos<text:tab/>tiene<text:tab/>mi</text:span></text:p>
        </text:list-item>
      </text:list>
      <text:p text:style-name="P5"/>
      <text:p text:style-name="P5">_______________________________________________________________________________</text:p>
      <text:list xml:id="list33586950" text:continue-numbering="true" text:style-name="WW8Num1">
        <text:list-item>
          <text:p text:style-name="P3"><text:span text:style-name="T3">bonita<text:tab/>es<text:tab/>Brna<text:tab/>ciudad<text:tab/>una</text:span></text:p>
        </text:list-item>
      </text:list>
      <text:p text:style-name="P5"/>
      <text:p text:style-name="P5">_______________________________________________________________________________</text:p>
      <text:list xml:id="list33588193" text:continue-numbering="true" text:style-name="WW8Num1">
        <text:list-item>
          <text:p text:style-name="P3"><text:span text:style-name="T3">leer<text:tab/>libros<text:tab/>necesito<text:tab/>más<text:tab/>mucho</text:span></text:p>
        </text:list-item>
      </text:list>
      <text:p text:style-name="P5"/>
      <text:p text:style-name="P5">_______________________________________________________________________________</text:p>
      <text:list xml:id="list33585416" text:continue-numbering="true" text:style-name="WW8Num1">
        <text:list-item>
          <text:p text:style-name="P3"><text:span text:style-name="T3">cine<text:tab/>mañana<text:tab/>al<text:tab/>vamos</text:span></text:p>
        </text:list-item>
      </text:list>
      <text:p text:style-name="P5"/>
      <text:p text:style-name="P5">_______________________________________________________________________________</text:p>
      <text:list xml:id="list33590690" text:continue-numbering="true" text:style-name="WW8Num1">
        <text:list-item>
          <text:p text:style-name="P3"><text:span text:style-name="T3">mis<text:tab/>azul<text:tab/>de<text:tab/>ojos<text:tab/>color<text:tab/>son</text:span></text:p>
        </text:list-item>
      </text:list>
      <text:p text:style-name="P5"/>
      <text:p text:style-name="P5">_______________________________________________________________________________</text:p>
      <text:p text:style-name="P5"/>
      <text:p text:style-name="P7"><text:span text:style-name="T2">cvičení 3:</text:span><text:span text:style-name="T2"> Oznamovací věty z cvičení 1 a 2 (celkem 18) chápej jako odpovědi a vymysli k nim odpovídající otázky.</text:span></text:p>
      <text:p text:style-name="P4"/>
      <text:p text:style-name="P1"><text:span text:style-name="T2">cvičení 4: (ve dvojici) Každý z dvojice žáků napíše zadaný počet vět s přeházeným slovosledem, následně si věty mezi sebou vymění a poskládají slova ve větách ve správném pořadí.</text:span></text:p>
      <text:p text:style-name="P4"/>
      <text:p text:style-name="P4"/>
      <text:p text:style-name="P4"/>
      <text:p text:style-name="P4"/>
      <text:p text:style-name="P9">Zdroje:</text:p>
      <text:p text:style-name="P6"/>
      <text:p text:style-name="P1">Tento DUM je kompletně autorským dílem a nepoužívá ani necituje žádné externí zdroje. Při jeho vypracování byl občas použit jen česko-španělský a španělsko-český slovník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9:04:00</meta:creation-date>
    <dc:date>2012-05-15T13:44:59.06</dc:date>
    <meta:editing-cycles>4</meta:editing-cycles>
    <meta:editing-duration>PT00H03M06S</meta:editing-duration>
    <meta:generator>OpenOffice.org/3.2$Win32 OpenOffice.org_project/320m12$Build-9483</meta:generator>
    <meta:document-statistic meta:table-count="0" meta:image-count="0" meta:object-count="0" meta:page-count="4" meta:paragraph-count="47" meta:word-count="272" meta:character-count="2984"/>
  </office:meta>
</office:document-meta>
</file>