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" manifest:full-path="Pictures/TablePreview1.svm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visible-area-left="0cm" draw:visible-area-top="0cm" draw:visible-area-width="6.208cm" draw:visible-area-height="0.564cm" draw:ole-draw-aspect="1"/>
    </style:style>
    <style:style style:name="gr4" style:family="graphic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visible-area-left="0cm" draw:visible-area-top="0cm" draw:visible-area-width="7.972cm" draw:visible-area-height="0.564cm" draw:ole-draw-aspect="1"/>
    </style:style>
    <style:style style:name="gr6" style:family="graphic">
      <style:graphic-properties draw:visible-area-left="0cm" draw:visible-area-top="0cm" draw:visible-area-width="1.199cm" draw:visible-area-height="0.493cm" draw:ole-draw-aspect="1"/>
    </style:style>
    <style:style style:name="gr7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>
      <style:graphic-properties draw:visible-area-left="0cm" draw:visible-area-top="0cm" draw:visible-area-width="1.164cm" draw:visible-area-height="0.493cm" draw:ole-draw-aspect="1"/>
    </style:style>
    <style:style style:name="gr10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visible-area-left="0cm" draw:visible-area-top="0cm" draw:visible-area-width="5.926cm" draw:visible-area-height="0.564cm" draw:ole-draw-aspect="1"/>
    </style:style>
    <style:style style:name="gr13" style:family="graphic">
      <style:graphic-properties draw:visible-area-left="0cm" draw:visible-area-top="0cm" draw:visible-area-width="7.62cm" draw:visible-area-height="0.635cm" draw:ole-draw-aspect="1"/>
    </style:style>
    <style:style style:name="gr14" style:family="graphic">
      <style:graphic-properties draw:visible-area-left="0cm" draw:visible-area-top="0cm" draw:visible-area-width="2.046cm" draw:visible-area-height="0.564cm" draw:ole-draw-aspect="1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visible-area-left="0cm" draw:visible-area-top="0cm" draw:visible-area-width="3.492cm" draw:visible-area-height="0.564cm" draw:ole-draw-aspect="1"/>
    </style:style>
    <style:style style:name="gr17" style:family="graphic">
      <style:graphic-properties draw:visible-area-left="0cm" draw:visible-area-top="0cm" draw:visible-area-width="3.527cm" draw:visible-area-height="0.564cm" draw:ole-draw-aspect="1"/>
    </style:style>
    <style:style style:name="gr18" style:family="graphic">
      <style:graphic-properties draw:visible-area-left="0cm" draw:visible-area-top="0cm" draw:visible-area-width="2.892cm" draw:visible-area-height="0.564cm" draw:ole-draw-aspect="1"/>
    </style:style>
    <style:style style:name="gr19" style:family="graphic">
      <style:graphic-properties draw:visible-area-left="0cm" draw:visible-area-top="0cm" draw:visible-area-width="3.316cm" draw:visible-area-height="0.564cm" draw:ole-draw-aspect="1"/>
    </style:style>
    <style:style style:name="gr20" style:family="graphic">
      <style:graphic-properties draw:visible-area-left="0cm" draw:visible-area-top="0cm" draw:visible-area-width="3.598cm" draw:visible-area-height="0.635cm" draw:ole-draw-aspect="1"/>
    </style:style>
    <style:style style:name="gr21" style:family="graphic">
      <style:graphic-properties draw:visible-area-left="0cm" draw:visible-area-top="0cm" draw:visible-area-width="1.093cm" draw:visible-area-height="0.564cm" draw:ole-draw-aspect="1"/>
    </style:style>
    <style:style style:name="gr22" style:family="graphic">
      <style:graphic-properties draw:visible-area-left="0cm" draw:visible-area-top="0cm" draw:visible-area-width="3.104cm" draw:visible-area-height="1.093cm" draw:ole-draw-aspect="1"/>
    </style:style>
    <style:style style:name="gr23" style:family="graphic">
      <style:graphic-properties draw:visible-area-left="0cm" draw:visible-area-top="0cm" draw:visible-area-width="3.28cm" draw:visible-area-height="0.564cm" draw:ole-draw-aspect="1"/>
    </style:style>
    <style:style style:name="gr24" style:family="graphic">
      <style:graphic-properties draw:visible-area-left="0cm" draw:visible-area-top="0cm" draw:visible-area-width="2.469cm" draw:visible-area-height="0.564cm" draw:ole-draw-aspect="1"/>
    </style:style>
    <style:style style:name="gr25" style:family="graphic">
      <style:graphic-properties draw:visible-area-left="0cm" draw:visible-area-top="0cm" draw:visible-area-width="2.716cm" draw:visible-area-height="0.635cm" draw:ole-draw-aspect="1"/>
    </style:style>
    <style:style style:name="gr26" style:family="graphic">
      <style:graphic-properties draw:visible-area-left="0cm" draw:visible-area-top="0cm" draw:visible-area-width="1.763cm" draw:visible-area-height="1.093cm" draw:ole-draw-aspect="1"/>
    </style:style>
    <style:style style:name="gr27" style:family="graphic">
      <style:graphic-properties draw:visible-area-left="0cm" draw:visible-area-top="0cm" draw:visible-area-width="0.987cm" draw:visible-area-height="0.493cm" draw:ole-draw-aspect="1"/>
    </style:style>
    <style:style style:name="gr28" style:family="graphic">
      <style:graphic-properties draw:visible-area-left="0cm" draw:visible-area-top="0cm" draw:visible-area-width="3.563cm" draw:visible-area-height="0.564cm" draw:ole-draw-aspect="1"/>
    </style:style>
    <style:style style:name="gr29" style:family="graphic">
      <style:graphic-properties draw:visible-area-left="0cm" draw:visible-area-top="0cm" draw:visible-area-width="0.917cm" draw:visible-area-height="0.493cm" draw:ole-draw-aspect="1"/>
    </style:style>
    <style:style style:name="gr30" style:family="graphic">
      <style:graphic-properties draw:visible-area-left="0cm" draw:visible-area-top="0cm" draw:visible-area-width="1.587cm" draw:visible-area-height="0.493cm" draw:ole-draw-aspect="1"/>
    </style:style>
    <style:style style:name="gr31" style:family="graphic">
      <style:graphic-properties draw:visible-area-left="0cm" draw:visible-area-top="0cm" draw:visible-area-width="0.952cm" draw:visible-area-height="0.493cm" draw:ole-draw-aspect="1"/>
    </style:style>
    <style:style style:name="gr32" style:family="graphic">
      <style:graphic-properties draw:visible-area-left="0cm" draw:visible-area-top="0cm" draw:visible-area-width="2.363cm" draw:visible-area-height="0.564cm" draw:ole-draw-aspect="1"/>
    </style:style>
    <style:style style:name="gr33" style:family="graphic">
      <style:graphic-properties draw:visible-area-left="0cm" draw:visible-area-top="0cm" draw:visible-area-width="2.645cm" draw:visible-area-height="0.599cm" draw:ole-draw-aspect="1"/>
    </style:style>
    <style:style style:name="gr34" style:family="graphic">
      <style:graphic-properties draw:visible-area-left="0cm" draw:visible-area-top="0cm" draw:visible-area-width="1.869cm" draw:visible-area-height="1.093cm" draw:ole-draw-aspect="1"/>
    </style:style>
    <style:style style:name="gr35" style:family="graphic">
      <style:graphic-properties draw:visible-area-left="0cm" draw:visible-area-top="0cm" draw:visible-area-width="2.434cm" draw:visible-area-height="1.199cm" draw:ole-draw-aspect="1"/>
    </style:style>
    <style:style style:name="gr36" style:family="graphic">
      <style:graphic-properties draw:stroke="solid" svg:stroke-width="0.106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>
      <style:graphic-properties draw:visible-area-left="0cm" draw:visible-area-top="0cm" draw:visible-area-width="1.622cm" draw:visible-area-height="0.493cm" draw:ole-draw-aspect="1"/>
    </style:style>
    <style:style style:name="gr38" style:family="graphic">
      <style:graphic-properties draw:visible-area-left="0cm" draw:visible-area-top="0cm" draw:visible-area-width="1.27cm" draw:visible-area-height="0.458cm" draw:ole-draw-aspect="1"/>
    </style:style>
    <style:style style:name="gr39" style:family="graphic">
      <style:graphic-properties draw:visible-area-left="0cm" draw:visible-area-top="0cm" draw:visible-area-width="2.54cm" draw:visible-area-height="1.199cm" draw:ole-draw-aspect="1"/>
    </style:style>
    <style:style style:name="gr40" style:family="graphic">
      <style:graphic-properties draw:visible-area-left="0cm" draw:visible-area-top="0cm" draw:visible-area-width="2.257cm" draw:visible-area-height="1.164cm" draw:ole-draw-aspect="1"/>
    </style:style>
    <style:style style:name="gr41" style:family="graphic">
      <style:graphic-properties draw:visible-area-left="0cm" draw:visible-area-top="0cm" draw:visible-area-width="1.058cm" draw:visible-area-height="0.493cm" draw:ole-draw-aspect="1"/>
    </style:style>
    <style:style style:name="gr42" style:family="graphic">
      <style:graphic-properties draw:visible-area-left="0cm" draw:visible-area-top="0cm" draw:visible-area-width="1.164cm" draw:visible-area-height="0.599cm" draw:ole-draw-aspect="1"/>
    </style:style>
    <style:style style:name="gr43" style:family="graphic">
      <style:graphic-properties draw:visible-area-left="0cm" draw:visible-area-top="0cm" draw:visible-area-width="1.552cm" draw:visible-area-height="0.564cm" draw:ole-draw-aspect="1"/>
    </style:style>
    <style:style style:name="gr44" style:family="graphic">
      <style:graphic-properties draw:visible-area-left="0cm" draw:visible-area-top="0cm" draw:visible-area-width="1.869cm" draw:visible-area-height="0.599cm" draw:ole-draw-aspect="1"/>
    </style:style>
    <style:style style:name="gr45" style:family="graphic">
      <style:graphic-properties draw:visible-area-left="0cm" draw:visible-area-top="0cm" draw:visible-area-width="0.952cm" draw:visible-area-height="0.564cm" draw:ole-draw-aspect="1"/>
    </style:style>
    <style:style style:name="gr46" style:family="graphic">
      <style:graphic-properties draw:visible-area-left="0cm" draw:visible-area-top="0cm" draw:visible-area-width="2.081cm" draw:visible-area-height="0.564cm" draw:ole-draw-aspect="1"/>
    </style:style>
    <style:style style:name="gr47" style:family="graphic">
      <style:graphic-properties draw:visible-area-left="0cm" draw:visible-area-top="0cm" draw:visible-area-width="2.046cm" draw:visible-area-height="0.599cm" draw:ole-draw-aspect="1"/>
    </style:style>
    <style:style style:name="gr48" style:family="graphic">
      <style:graphic-properties draw:visible-area-left="0cm" draw:visible-area-top="0cm" draw:visible-area-width="2.328cm" draw:visible-area-height="1.093cm" draw:ole-draw-aspect="1"/>
    </style:style>
    <style:style style:name="gr49" style:family="graphic">
      <style:graphic-properties draw:visible-area-left="0cm" draw:visible-area-top="0cm" draw:visible-area-width="3.033cm" draw:visible-area-height="0.564cm" draw:ole-draw-aspect="1"/>
    </style:style>
    <style:style style:name="gr50" style:family="graphic">
      <style:graphic-properties draw:visible-area-left="0cm" draw:visible-area-top="0cm" draw:visible-area-width="3.739cm" draw:visible-area-height="0.564cm" draw:ole-draw-aspect="1"/>
    </style:style>
    <style:style style:name="gr51" style:family="graphic">
      <style:graphic-properties draw:visible-area-left="0cm" draw:visible-area-top="0cm" draw:visible-area-width="1.975cm" draw:visible-area-height="0.599cm" draw:ole-draw-aspect="1"/>
    </style:style>
    <style:style style:name="gr52" style:family="graphic">
      <style:graphic-properties draw:visible-area-left="0cm" draw:visible-area-top="0cm" draw:visible-area-width="1.093cm" draw:visible-area-height="0.493cm" draw:ole-draw-aspect="1"/>
    </style:style>
    <style:style style:name="gr53" style:family="graphic">
      <style:graphic-properties draw:visible-area-left="0cm" draw:visible-area-top="0cm" draw:visible-area-width="2.786cm" draw:visible-area-height="1.199cm" draw:ole-draw-aspect="1"/>
    </style:style>
    <style:style style:name="gr54" style:family="graphic">
      <style:graphic-properties draw:visible-area-left="0cm" draw:visible-area-top="0cm" draw:visible-area-width="3.245cm" draw:visible-area-height="0.564cm" draw:ole-draw-aspect="1"/>
    </style:style>
    <style:style style:name="gr55" style:family="graphic">
      <style:graphic-properties draw:visible-area-left="0cm" draw:visible-area-top="0cm" draw:visible-area-width="2.116cm" draw:visible-area-height="1.093cm" draw:ole-draw-aspect="1"/>
    </style:style>
    <style:style style:name="gr56" style:family="graphic">
      <style:graphic-properties draw:visible-area-left="0cm" draw:visible-area-top="0cm" draw:visible-area-width="1.94cm" draw:visible-area-height="1.164cm" draw:ole-draw-aspect="1"/>
    </style:style>
    <style:style style:name="gr57" style:family="graphic">
      <style:graphic-properties draw:visible-area-left="0cm" draw:visible-area-top="0cm" draw:visible-area-width="3.633cm" draw:visible-area-height="0.564cm" draw:ole-draw-aspect="1"/>
    </style:style>
    <style:style style:name="gr58" style:family="graphic">
      <style:graphic-properties draw:visible-area-left="0cm" draw:visible-area-top="0cm" draw:visible-area-width="2.892cm" draw:visible-area-height="0.635cm" draw:ole-draw-aspect="1"/>
    </style:style>
    <style:style style:name="gr59" style:family="graphic">
      <style:graphic-properties draw:visible-area-left="0cm" draw:visible-area-top="0cm" draw:visible-area-width="1.27cm" draw:visible-area-height="0.564cm" draw:ole-draw-aspect="1"/>
    </style:style>
    <style:style style:name="gr60" style:family="graphic">
      <style:graphic-properties draw:visible-area-left="0cm" draw:visible-area-top="0cm" draw:visible-area-width="1.023cm" draw:visible-area-height="0.564cm" draw:ole-draw-aspect="1"/>
    </style:style>
    <style:style style:name="gr61" style:family="graphic">
      <style:graphic-properties draw:visible-area-left="0cm" draw:visible-area-top="0cm" draw:visible-area-width="1.481cm" draw:visible-area-height="1.199cm" draw:ole-draw-aspect="1"/>
    </style:style>
    <style:style style:name="gr62" style:family="graphic">
      <style:graphic-properties draw:visible-area-left="0cm" draw:visible-area-top="0cm" draw:visible-area-width="1.905cm" draw:visible-area-height="1.164cm" draw:ole-draw-aspect="1"/>
    </style:style>
    <style:style style:name="gr63" style:family="graphic">
      <style:graphic-properties draw:visible-area-left="0cm" draw:visible-area-top="0cm" draw:visible-area-width="1.058cm" draw:visible-area-height="1.093cm" draw:ole-draw-aspect="1"/>
    </style:style>
    <style:style style:name="gr64" style:family="graphic">
      <style:graphic-properties draw:visible-area-left="0cm" draw:visible-area-top="0cm" draw:visible-area-width="3.139cm" draw:visible-area-height="1.164cm" draw:ole-draw-aspect="1"/>
    </style:style>
    <style:style style:name="gr65" style:family="graphic">
      <style:graphic-properties draw:visible-area-left="0cm" draw:visible-area-top="0cm" draw:visible-area-width="1.058cm" draw:visible-area-height="0.564cm" draw:ole-draw-aspect="1"/>
    </style:style>
    <style:style style:name="gr66" style:family="graphic">
      <style:graphic-properties draw:visible-area-left="0cm" draw:visible-area-top="0cm" draw:visible-area-width="2.786cm" draw:visible-area-height="0.599cm" draw:ole-draw-aspect="1"/>
    </style:style>
    <style:style style:name="gr67" style:family="graphic">
      <style:graphic-properties draw:visible-area-left="0cm" draw:visible-area-top="0cm" draw:visible-area-width="1.693cm" draw:visible-area-height="1.164cm" draw:ole-draw-aspect="1"/>
    </style:style>
    <style:style style:name="gr68" style:family="graphic">
      <style:graphic-properties draw:visible-area-left="0cm" draw:visible-area-top="0cm" draw:visible-area-width="2.363cm" draw:visible-area-height="1.27cm" draw:ole-draw-aspect="1"/>
    </style:style>
    <style:style style:name="gr69" style:family="graphic">
      <style:graphic-properties draw:visible-area-left="0cm" draw:visible-area-top="0cm" draw:visible-area-width="1.658cm" draw:visible-area-height="0.493cm" draw:ole-draw-aspect="1"/>
    </style:style>
    <style:style style:name="gr70" style:family="graphic">
      <style:graphic-properties draw:visible-area-left="0cm" draw:visible-area-top="0cm" draw:visible-area-width="2.963cm" draw:visible-area-height="0.635cm" draw:ole-draw-aspect="1"/>
    </style:style>
    <style:style style:name="gr71" style:family="graphic">
      <style:graphic-properties draw:visible-area-left="0cm" draw:visible-area-top="0cm" draw:visible-area-width="2.469cm" draw:visible-area-height="1.093cm" draw:ole-draw-aspect="1"/>
    </style:style>
    <style:style style:name="gr72" style:family="graphic">
      <style:graphic-properties draw:visible-area-left="0cm" draw:visible-area-top="0cm" draw:visible-area-width="2.434cm" draw:visible-area-height="0.564cm" draw:ole-draw-aspect="1"/>
    </style:style>
    <style:style style:name="gr73" style:family="graphic">
      <style:graphic-properties draw:visible-area-left="0cm" draw:visible-area-top="0cm" draw:visible-area-width="3.774cm" draw:visible-area-height="0.564cm" draw:ole-draw-aspect="1"/>
    </style:style>
    <style:style style:name="gr74" style:family="graphic">
      <style:graphic-properties draw:visible-area-left="0cm" draw:visible-area-top="0cm" draw:visible-area-width="0.881cm" draw:visible-area-height="0.493cm" draw:ole-draw-aspect="1"/>
    </style:style>
    <style:style style:name="gr75" style:family="graphic">
      <style:graphic-properties draw:visible-area-left="0cm" draw:visible-area-top="0cm" draw:visible-area-width="1.481cm" draw:visible-area-height="0.493cm" draw:ole-draw-aspect="1"/>
    </style:style>
    <style:style style:name="gr76" style:family="graphic">
      <style:graphic-properties draw:visible-area-left="0cm" draw:visible-area-top="0cm" draw:visible-area-width="2.61cm" draw:visible-area-height="0.599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6.2cm" style:use-optimal-column-width="false"/>
    </style:style>
    <style:style style:name="co2" style:family="table-column">
      <style:table-column-properties style:column-width="5.199cm" style:use-optimal-column-width="false"/>
    </style:style>
    <style:style style:name="ro1" style:family="table-row">
      <style:table-row-properties style:row-height="1.711cm"/>
    </style:style>
    <style:style style:name="ro2" style:family="table-row">
      <style:table-row-properties style:row-height="2.66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73cm" fo:margin-bottom="0cm" fo:line-height="100%" fo:text-indent="0cm"/>
    </style:style>
    <style:style style:name="P4" style:family="paragraph">
      <style:paragraph-properties fo:margin-left="0cm" fo:margin-right="0cm" fo:margin-top="0.595cm" fo:margin-bottom="0cm" fo:line-height="100%" fo:text-indent="0cm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507cm" fo:margin-bottom="0cm" fo:line-height="100%" fo:text-indent="0cm"/>
    </style:style>
    <style:style style:name="P8" style:family="paragraph">
      <style:paragraph-properties fo:margin-left="0cm" fo:margin-right="0cm" fo:margin-top="0.485cm" fo:margin-bottom="0cm" fo:line-height="100%" fo:text-indent="0cm"/>
    </style:style>
    <style:style style:name="P9" style:family="paragraph">
      <style:paragraph-properties fo:margin-left="0cm" fo:margin-right="0cm" fo:margin-top="0.485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396cm" fo:margin-bottom="0cm" fo:line-height="100%" fo:text-indent="0cm"/>
    </style:style>
    <style:style style:name="P11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396cm" fo:margin-bottom="0cm" fo:line-height="95%" fo:text-indent="0cm"/>
    </style:style>
    <style:style style:name="T1" style:family="text">
      <style:text-properties fo:color="#333399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99" fo:font-family="'Times New Roman'" style:font-family-generic="roman" style:font-pitch="variable" fo:font-size="26pt" style:font-size-asian="26pt" style:font-size-complex="26pt"/>
    </style:style>
    <style:style style:name="T3" style:family="text">
      <style:text-properties fo:color="#0099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3333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333399" style:text-position="30% 58%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333399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ff0000" fo:font-family="'Times New Roman'" style:font-family-generic="roman" style:font-pitch="variable" fo:font-size="27pt" style:font-size-asian="27pt" style:font-size-complex="27pt"/>
    </style:style>
    <style:style style:name="T9" style:family="text">
      <style:text-properties fo:color="#333399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333399" fo:font-family="'Times New Roman'" style:font-family-generic="roman" style:font-pitch="variable" fo:font-size="27pt" style:font-size-asian="27pt" style:font-size-complex="27pt"/>
    </style:style>
    <style:style style:name="T11" style:family="text">
      <style:text-properties fo:color="#808080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family="'Times New Roman'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ff0000" fo:font-family="'Times New Roman'" style:font-family-generic="roman" style:font-pitch="variable" fo:font-size="26pt" style:font-size-asian="26pt" style:font-size-complex="26pt"/>
    </style:style>
    <style:style style:name="T14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333399" fo:font-family="'Times New Roman'" style:font-family-generic="roman" style:font-pitch="variable" fo:font-size="23pt" style:font-size-asian="23pt" style:font-size-complex="23pt"/>
    </style:style>
    <style:style style:name="T16" style:family="text">
      <style:text-properties fo:color="#ff0000" fo:font-family="'Times New Roman'" style:font-family-generic="roman" style:font-pitch="variable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7" style:family="text">
      <style:text-properties fo:color="#ff0000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8" style:family="text">
      <style:text-properties fo:color="#333399" fo:font-family="'Times New Roman'" style:font-family-generic="roman" style:font-pitch="variable" fo:font-size="24pt" style:font-size-asian="24pt" style:font-size-complex="24pt"/>
    </style:style>
    <style:style style:name="T19" style:family="text">
      <style:text-properties fo:color="#009999" fo:font-family="'Times New Roman'" style:font-family-generic="roman" style:font-pitch="variable" fo:font-size="22pt" style:font-size-asian="22pt" style:font-size-complex="22pt"/>
    </style:style>
    <style:style style:name="T20" style:family="text">
      <style:text-properties fo:color="#009999" fo:font-family="'Times New Roman'" style:font-family-generic="roman" style:font-pitch="variable" fo:font-style="italic" style:font-style-asian="italic" style:font-style-complex="italic"/>
    </style:style>
    <style:style style:name="T21" style:family="text">
      <style:text-properties fo:color="#009999" fo:font-family="Symbol" style:font-family-generic="roman" style:font-pitch="variable" style:font-charset="x-symbol" fo:font-style="italic" style:font-style-asian="italic" style:font-style-complex="italic"/>
    </style:style>
    <style:style style:name="T22" style:family="text">
      <style:text-properties fo:color="#ff0000" fo:font-family="'Times New Roman'" style:font-family-generic="roman" style:font-pitch="variable" fo:font-size="22pt" style:font-size-asian="22pt" style:font-size-complex="22pt"/>
    </style:style>
    <style:style style:name="T23" style:family="text">
      <style:text-properties fo:color="#009999" fo:font-family="'Times New Roman'" style:font-family-generic="roman" style:font-pitch="variable" fo:font-size="24pt" style:font-size-asian="24pt" style:font-size-complex="24pt"/>
    </style:style>
    <style:style style:name="T24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25" style:family="text">
      <style:text-properties fo:color="#009999" fo:font-family="'Times New Roman'" style:font-family-generic="roman" style:font-pitch="variable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2.86cm" svg:height="3.175cm" svg:x="1.27cm" svg:y="0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24.403cm" svg:height="1.361cm" svg:x="0.697cm" svg:y="2.364cm">
          <text:list text:style-name="L1">
            <text:list-header>
              <text:p text:style-name="P3"><text:span text:style-name="T2">Vypočítejte rozměry obdélníku, pro který 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" draw:layer="layout" svg:width="24.703cm" svg:height="2.461cm" svg:x="0.697cm" svg:y="3.761cm">
          <text:list text:style-name="L2">
            <text:list-header>
              <text:p text:style-name="P3"><text:span text:style-name="T3">Délku</text:span><text:span text:style-name="T4"> zmenšíme o 5 m a </text:span><text:span text:style-name="T3">šířku</text:span><text:span text:style-name="T4"> zvětšíme o 10 m, a tím se </text:span><text:span text:style-name="T3">obsah</text:span><text:span text:style-name="T4"> zvětší o 300 m</text:span><text:span text:style-name="T5">2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" draw:layer="layout" svg:width="24.002cm" svg:height="1.361cm" svg:x="0.498cm" svg:y="6.765cm">
          <text:list text:style-name="L1">
            <text:list-header>
              <text:p text:style-name="P3"><text:span text:style-name="T6">a) Délka pozemku je o 20 m větší než jeho šířk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id="id14" draw:layer="layout" svg:width="12.365cm" svg:height="1.124cm" svg:x="9.538cm" svg:y="13.807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id="id4" draw:layer="layout" svg:width="6.8cm" svg:height="1.404cm" svg:x="1.698cm" svg:y="8.162cm">
          <text:list text:style-name="L3">
            <text:list-header>
              <text:p text:style-name="P4"><text:span text:style-name="T7">Původní rozměr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" draw:layer="layout" svg:width="7.598cm" svg:height="1.404cm" svg:x="1.702cm" svg:y="9.362cm">
          <text:list text:style-name="L1">
            <text:list-header>
              <text:p text:style-name="P4"><text:span text:style-name="T9">délka = x + 20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" draw:layer="layout" svg:width="7.598cm" svg:height="1.404cm" svg:x="1.702cm" svg:y="10.566cm">
          <text:list text:style-name="L1">
            <text:list-header>
              <text:p text:style-name="P4"><text:span text:style-name="T9">šířka = x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9" draw:layer="layout" svg:width="6.597cm" svg:height="1.404cm" svg:x="11.099cm" svg:y="8.162cm">
          <text:list text:style-name="L3">
            <text:list-header>
              <text:p text:style-name="P4"><text:span text:style-name="T7">Nové rozměr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0" draw:layer="layout" svg:width="7.598cm" svg:height="1.404cm" svg:x="10.901cm" svg:y="9.362cm">
          <text:list text:style-name="L1">
            <text:list-header>
              <text:p text:style-name="P5"><text:span text:style-name="T9">délka = x + 20</text:span><text:span text:style-name="T10"> –</text:span><text:span text:style-name="T9">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1" draw:layer="layout" svg:width="7.801cm" svg:height="1.404cm" svg:x="10.901cm" svg:y="10.566cm">
          <text:list text:style-name="L1">
            <text:list-header>
              <text:p text:style-name="P4"><text:span text:style-name="T9">šířka = x + 10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6" draw:id="id7" draw:layer="layout" svg:x1="1.499cm" svg:y1="11.964cm" svg:x2="7.1cm" svg:y2="11.964cm">
          <text:p/>
        </draw:line>
        <draw:custom-shape draw:style-name="gr2" draw:text-style-name="P2" draw:id="id8" draw:layer="layout" svg:width="7.598cm" svg:height="1.404cm" svg:x="1.698cm" svg:y="12.563cm">
          <text:list text:style-name="L1">
            <text:list-header>
              <text:p text:style-name="P4"><text:span text:style-name="T9">S= x . (x + 20)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2" draw:layer="layout" svg:width="7.598cm" svg:height="1.404cm" svg:x="10.901cm" svg:y="11.761cm">
          <text:list text:style-name="L1">
            <text:list-header>
              <text:p text:style-name="P4"><text:span text:style-name="T9">obsah = S + 300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6" draw:id="id13" draw:layer="layout" svg:x1="10.698cm" svg:y1="13.361cm" svg:x2="17.903cm" svg:y2="13.361cm">
          <text:p/>
        </draw:line>
        <draw:frame draw:style-name="gr5" draw:id="id15" draw:layer="layout" svg:width="15.879cm" svg:height="1.125cm" svg:x="6.024cm" svg:y="15.03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id="id16" draw:layer="layout" svg:width="2.39cm" svg:height="0.984cm" svg:x="15.509cm" svg:y="16.232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" draw:text-style-name="P2" draw:id="id17" draw:layer="layout" svg:width="15.002cm" svg:height="1.361cm" svg:x="0.3cm" svg:y="16.364cm">
          <text:list text:style-name="L1">
            <text:list-header>
              <text:p text:style-name="P3"><text:span text:style-name="T2">Rozměry pozemku jsou 50 m a 30 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1cm" svg:height="1.107cm" svg:x="0.3cm" svg:y="17.734cm">
          <text:list text:style-name="L4">
            <text:list-header>
              <text:p text:style-name="P1"><text:span text:style-name="T11">Autorem materiálu a všech jeho částí, není-li uvedeno jinak, je Kamila Kočová. </text:span><text:span text:style-name="T11"><text:line-break/></text:span><text:span text:style-name="T11">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403cm" svg:height="1.361cm" svg:x="0.697cm" svg:y="3.126cm">
          <text:list text:style-name="L1">
            <text:list-header>
              <text:p text:style-name="P3"><text:span text:style-name="T2">Vypočítejte rozměry obdélníku, pro který 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8" draw:layer="layout" svg:width="24.002cm" svg:height="1.361cm" svg:x="0.498cm" svg:y="7.527cm">
          <text:list text:style-name="L1">
            <text:list-header>
              <text:p text:style-name="P3"><text:span text:style-name="T6">b) Délka pozemku je o 28 m větší než jeho šířk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id="id29" draw:layer="layout" svg:width="12.365cm" svg:height="1.124cm" svg:x="9.538cm" svg:y="14.5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2" draw:id="id19" draw:layer="layout" svg:width="6.8cm" svg:height="1.404cm" svg:x="1.698cm" svg:y="8.925cm">
          <text:list text:style-name="L3">
            <text:list-header>
              <text:p text:style-name="P4"><text:span text:style-name="T7">Původní rozměr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0" draw:layer="layout" svg:width="7.598cm" svg:height="1.404cm" svg:x="1.702cm" svg:y="9.926cm">
          <text:list text:style-name="L1">
            <text:list-header>
              <text:p text:style-name="P4"><text:span text:style-name="T9">délka = x + 28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1" draw:layer="layout" svg:width="7.598cm" svg:height="1.404cm" svg:x="1.702cm" svg:y="11.329cm">
          <text:list text:style-name="L1">
            <text:list-header>
              <text:p text:style-name="P4"><text:span text:style-name="T9">šířka = x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4" draw:layer="layout" svg:width="6.795cm" svg:height="1.404cm" svg:x="10.901cm" svg:y="8.925cm">
          <text:list text:style-name="L3">
            <text:list-header>
              <text:p text:style-name="P4"><text:span text:style-name="T7">Nové rozměr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5" draw:layer="layout" svg:width="7.598cm" svg:height="1.404cm" svg:x="10.901cm" svg:y="9.926cm">
          <text:list text:style-name="L1">
            <text:list-header>
              <text:p text:style-name="P5"><text:span text:style-name="T9">délka = x + 28</text:span><text:span text:style-name="T10"> – </text:span><text:span text:style-name="T9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6" draw:layer="layout" svg:width="7.801cm" svg:height="1.404cm" svg:x="10.901cm" svg:y="11.329cm">
          <text:list text:style-name="L1">
            <text:list-header>
              <text:p text:style-name="P4"><text:span text:style-name="T9">šířka = x + 10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6" draw:id="id22" draw:layer="layout" svg:x1="1.499cm" svg:y1="12.726cm" svg:x2="7.1cm" svg:y2="12.726cm">
          <text:p/>
        </draw:line>
        <draw:custom-shape draw:style-name="gr2" draw:text-style-name="P2" draw:id="id23" draw:layer="layout" svg:width="7.598cm" svg:height="1.404cm" svg:x="1.698cm" svg:y="13.326cm">
          <text:list text:style-name="L1">
            <text:list-header>
              <text:p text:style-name="P4"><text:span text:style-name="T9">S= x . (x + 28)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7" draw:layer="layout" svg:width="7.598cm" svg:height="1.404cm" svg:x="10.901cm" svg:y="12.524cm">
          <text:list text:style-name="L1">
            <text:list-header>
              <text:p text:style-name="P4"><text:span text:style-name="T9">obsah = S + 300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6" draw:id="id28" draw:layer="layout" svg:x1="10.698cm" svg:y1="14.124cm" svg:x2="18.102cm" svg:y2="14.124cm">
          <text:p/>
        </draw:line>
        <draw:frame draw:style-name="gr5" draw:id="id30" draw:layer="layout" svg:width="15.879cm" svg:height="1.125cm" svg:x="6.024cm" svg:y="15.8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id="id31" draw:layer="layout" svg:width="2.32cm" svg:height="0.983cm" svg:x="15.544cm" svg:y="16.99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2" draw:id="id32" draw:layer="layout" svg:width="15.002cm" svg:height="1.361cm" svg:x="0.3cm" svg:y="17.127cm">
          <text:list text:style-name="L1">
            <text:list-header>
              <text:p text:style-name="P3"><text:span text:style-name="T2">Rozměry pozemku jsou 42 m a 14 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582cm" svg:height="0.642cm" svg:x="12.457cm" svg:y="18.289cm">
          <text:list text:style-name="L5">
            <text:list-header>
              <text:p text:style-name="P1"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703cm" svg:height="2.461cm" svg:x="0.697cm" svg:y="4.524cm">
          <text:list text:style-name="L2">
            <text:list-header>
              <text:p text:style-name="P3"><text:span text:style-name="T3">Délku</text:span><text:span text:style-name="T4"> zmenšíme o 5 m a </text:span><text:span text:style-name="T3">šířku</text:span><text:span text:style-name="T4"> zvětšíme o 10 m, a tím se </text:span><text:span text:style-name="T3">obsah</text:span><text:span text:style-name="T4"> zvětší o 300 m</text:span><text:span text:style-name="T5">2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33" draw:layer="layout" svg:width="24.403cm" svg:height="1.361cm" svg:x="0.697cm" svg:y="3.126cm">
          <text:list text:style-name="L1">
            <text:list-header>
              <text:p text:style-name="P3"><text:span text:style-name="T2">Vypočítejte rozměry obdélníku, pro který 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4" draw:layer="layout" svg:width="24.002cm" svg:height="1.361cm" svg:x="0.498cm" svg:y="7.527cm">
          <text:list text:style-name="L1">
            <text:list-header>
              <text:p text:style-name="P3"><text:span text:style-name="T6">c) Délka pozemku je o 25 m větší než jeho šířk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id="id45" draw:layer="layout" svg:width="12.365cm" svg:height="1.124cm" svg:x="9.538cm" svg:y="14.57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2" draw:id="id35" draw:layer="layout" svg:width="6.597cm" svg:height="1.404cm" svg:x="1.901cm" svg:y="8.925cm">
          <text:list text:style-name="L3">
            <text:list-header>
              <text:p text:style-name="P4"><text:span text:style-name="T7">Původní rozměr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6" draw:layer="layout" svg:width="7.598cm" svg:height="1.404cm" svg:x="1.702cm" svg:y="9.926cm">
          <text:list text:style-name="L1">
            <text:list-header>
              <text:p text:style-name="P4"><text:span text:style-name="T9">délka = x + 25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7" draw:layer="layout" svg:width="7.598cm" svg:height="1.404cm" svg:x="1.702cm" svg:y="11.329cm">
          <text:list text:style-name="L1">
            <text:list-header>
              <text:p text:style-name="P4"><text:span text:style-name="T9">šířka = x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0" draw:layer="layout" svg:width="6.597cm" svg:height="1.404cm" svg:x="11.099cm" svg:y="8.925cm">
          <text:list text:style-name="L3">
            <text:list-header>
              <text:p text:style-name="P4"><text:span text:style-name="T7">Nové rozměr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1" draw:layer="layout" svg:width="7.598cm" svg:height="1.404cm" svg:x="10.901cm" svg:y="9.926cm">
          <text:list text:style-name="L1">
            <text:list-header>
              <text:p text:style-name="P5"><text:span text:style-name="T9">délka = x + 25</text:span><text:span text:style-name="T10"> </text:span><text:span text:style-name="T9">–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2" draw:layer="layout" svg:width="7.801cm" svg:height="1.404cm" svg:x="10.901cm" svg:y="11.329cm">
          <text:list text:style-name="L1">
            <text:list-header>
              <text:p text:style-name="P4"><text:span text:style-name="T9">šířka = x + 10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6" draw:id="id38" draw:layer="layout" svg:x1="1.499cm" svg:y1="12.726cm" svg:x2="7.1cm" svg:y2="12.726cm">
          <text:p/>
        </draw:line>
        <draw:custom-shape draw:style-name="gr2" draw:text-style-name="P2" draw:id="id39" draw:layer="layout" svg:width="7.598cm" svg:height="1.404cm" svg:x="1.698cm" svg:y="13.326cm">
          <text:list text:style-name="L1">
            <text:list-header>
              <text:p text:style-name="P4"><text:span text:style-name="T9">S= x . (x + 25)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3" draw:layer="layout" svg:width="7.602cm" svg:height="1.404cm" svg:x="10.698cm" svg:y="12.726cm">
          <text:list text:style-name="L1">
            <text:list-header>
              <text:p text:style-name="P4"><text:span text:style-name="T9">obsah = S + 300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6" draw:id="id44" draw:layer="layout" svg:x1="10.5cm" svg:y1="14.124cm" svg:x2="18.102cm" svg:y2="14.124cm">
          <text:p/>
        </draw:line>
        <draw:frame draw:style-name="gr5" draw:id="id46" draw:layer="layout" svg:width="15.879cm" svg:height="1.125cm" svg:x="6.024cm" svg:y="15.8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id="id47" draw:layer="layout" svg:width="2.39cm" svg:height="0.983cm" svg:x="15.509cm" svg:y="16.99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" draw:text-style-name="P2" draw:id="id48" draw:layer="layout" svg:width="15.002cm" svg:height="1.361cm" svg:x="0.3cm" svg:y="17.127cm">
          <text:list text:style-name="L1">
            <text:list-header>
              <text:p text:style-name="P3"><text:span text:style-name="T2">Rozměry pozemku jsou 45 m a 20 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582cm" svg:height="0.642cm" svg:x="12.457cm" svg:y="18.289cm">
          <text:list text:style-name="L5">
            <text:list-header>
              <text:p text:style-name="P1"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703cm" svg:height="2.461cm" svg:x="0.697cm" svg:y="4.524cm">
          <text:list text:style-name="L2">
            <text:list-header>
              <text:p text:style-name="P3"><text:span text:style-name="T3">Délku</text:span><text:span text:style-name="T4"> zmenšíme o 5 m a </text:span><text:span text:style-name="T3">šířku</text:span><text:span text:style-name="T4"> zvětšíme o 10 m, a tím se </text:span><text:span text:style-name="T3">obsah</text:span><text:span text:style-name="T4"> zvětší o 300 m</text:span><text:span text:style-name="T5">2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002cm" svg:height="1.361cm" svg:x="0.697cm" svg:y="3.126cm">
          <text:list text:style-name="L1">
            <text:list-header>
              <text:p text:style-name="P3"><text:span text:style-name="T2">Vypočítejte rozměry obdélníku, pro který plat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002cm" svg:height="1.361cm" svg:x="0.498cm" svg:y="7.527cm">
          <text:list text:style-name="L1">
            <text:list-header>
              <text:p text:style-name="P3"><text:span text:style-name="T2">a) Délka pozemku je o 20m větší než jeho šíř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2.365cm" svg:height="1.124cm" svg:x="3.497cm" svg:y="9.124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2" draw:text-style-name="P2" draw:layer="layout" svg:width="24.002cm" svg:height="1.361cm" svg:x="0.498cm" svg:y="10.561cm">
          <text:list text:style-name="L1">
            <text:list-header>
              <text:p text:style-name="P3"><text:span text:style-name="T2">b) Délka pozemku je o 28m větší než jeho šíř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2.364cm" svg:height="1.124cm" svg:x="3.537cm" svg:y="12.127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2" draw:text-style-name="P2" draw:layer="layout" svg:width="24.002cm" svg:height="1.361cm" svg:x="0.498cm" svg:y="13.56cm">
          <text:list text:style-name="L1">
            <text:list-header>
              <text:p text:style-name="P3"><text:span text:style-name="T2">c) Délka pozemku je o 25m větší než jeho šíř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2.364cm" svg:height="1.124cm" svg:x="3.537cm" svg:y="15.32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2" draw:text-style-name="P2" draw:id="id49" draw:layer="layout" svg:width="24.602cm" svg:height="1.404cm" svg:x="1.301cm" svg:y="16.925cm">
          <text:list text:style-name="L3">
            <text:list-header>
              <text:p text:style-name="P4"><text:span text:style-name="T7">Všechny tři rovnice se liší pouze v rozdílu délky a šířky.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50" draw:layer="layout" svg:width="1.2cm" svg:height="1.403cm" svg:x="4.899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51" draw:layer="layout" svg:width="1.199cm" svg:height="1.403cm" svg:x="12.502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53" draw:layer="layout" svg:width="1.2cm" svg:height="1.402cm" svg:x="4.899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54" draw:layer="layout" svg:width="1.199cm" svg:height="1.402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56" draw:layer="layout" svg:width="1.2cm" svg:height="1.403cm" svg:x="4.899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57" draw:layer="layout" svg:width="1.199cm" svg:height="1.403cm" svg:x="12.502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4.002cm" svg:height="1.361cm" svg:x="0.498cm" svg:y="7.523cm">
          <text:list text:style-name="L1">
            <text:list-header>
              <text:p text:id="id52" text:style-name="P3"><text:span text:style-name="T2">a) Délka pozemku je o </text:span><text:span text:style-name="T13">20m</text:span><text:span text:style-name="T2"> větší než jeho šíř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5" draw:layer="layout" svg:width="24.002cm" svg:height="1.361cm" svg:x="0.498cm" svg:y="10.552cm">
          <text:list text:style-name="L1">
            <text:list-header>
              <text:p text:style-name="P3"><text:span text:style-name="T2">b) Délka pozemku je o </text:span><text:span text:style-name="T13">28m</text:span><text:span text:style-name="T2"> větší než jeho šíř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8" draw:layer="layout" svg:width="24.002cm" svg:height="1.361cm" svg:x="0.498cm" svg:y="13.542cm">
          <text:list text:style-name="L1">
            <text:list-header>
              <text:p text:style-name="P3"><text:span text:style-name="T2">c) Délka pozemku je o </text:span><text:span text:style-name="T13">25m</text:span><text:span text:style-name="T2"> větší než jeho šíř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582cm" svg:height="0.642cm" svg:x="12.457cm" svg:y="18.289cm">
          <text:list text:style-name="L5">
            <text:list-header>
              <text:p text:style-name="P1"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703cm" svg:height="2.461cm" svg:x="0.697cm" svg:y="4.524cm">
          <text:list text:style-name="L2">
            <text:list-header>
              <text:p text:style-name="P3"><text:span text:style-name="T3">Délku</text:span><text:span text:style-name="T4"> zmenšíme o 5 m a </text:span><text:span text:style-name="T3">šířku</text:span><text:span text:style-name="T4"> zvětšíme o 10 m, a tím se </text:span><text:span text:style-name="T3">obsah</text:span><text:span text:style-name="T4"> zvětší o 300 m</text:span><text:span text:style-name="T5">2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 smil:direction="rever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layer="layout" svg:width="12.365cm" svg:height="1.125cm" svg:x="3.497cm" svg:y="4.123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2.364cm" svg:height="1.124cm" svg:x="3.537cm" svg:y="6.13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12.364cm" svg:height="1.124cm" svg:x="3.537cm" svg:y="8.123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" draw:text-style-name="P2" draw:layer="layout" svg:width="24.602cm" svg:height="1.404cm" svg:x="0.798cm" svg:y="9.525cm">
          <text:list text:style-name="L3">
            <text:list-header>
              <text:p text:style-name="P4"><text:span text:style-name="T14">Všechny tři rovnice se liší pouze v rozdílu délky a šířky.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cm" svg:height="1.402cm" svg:x="4.899cm" svg:y="3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199cm" svg:height="1.402cm" svg:x="12.502cm" svg:y="3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2cm" svg:height="1.402cm" svg:x="4.899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199cm" svg:height="1.402cm" svg:x="12.502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2cm" svg:height="1.403cm" svg:x="4.89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199cm" svg:height="1.403cm" svg:x="12.502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59" draw:layer="layout" svg:width="24.602cm" svg:height="1.277cm" svg:x="0.798cm" svg:y="11.126cm">
          <text:list text:style-name="L1">
            <text:list-header>
              <text:p text:style-name="P5"><text:span text:style-name="T9">Tento rozdíl délek označíme </text:span><text:span text:style-name="T14">p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0" draw:layer="layout" svg:width="24.602cm" svg:height="1.277cm" svg:x="0.798cm" svg:y="12.325cm">
          <text:list text:style-name="L1">
            <text:list-header>
              <text:p text:style-name="P5"><text:span text:style-name="T9">Vznikne jedna rovnice s parametrem </text:span><text:span text:style-name="T14">p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id="id61" draw:layer="layout" svg:width="11.801cm" svg:height="1.124cm" svg:x="4.78cm" svg:y="13.92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3" draw:id="id62" draw:layer="layout" svg:width="15.174cm" svg:height="1.266cm" svg:x="1.124cm" svg:y="14.856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id="id63" draw:layer="layout" svg:width="4.075cm" svg:height="1.125cm" svg:x="10.226cm" svg:y="15.998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15" draw:text-style-name="P6" draw:id="id64" draw:layer="layout" svg:x1="10.098cm" svg:y1="16.925cm" svg:x2="14.499cm" svg:y2="16.925cm">
          <text:p/>
        </draw:line>
        <draw:line draw:style-name="gr15" draw:text-style-name="P6" draw:id="id65" draw:layer="layout" svg:x1="10.098cm" svg:y1="17.127cm" svg:x2="14.499cm" svg:y2="17.127cm">
          <text:p/>
        </draw:line>
        <draw:custom-shape draw:style-name="gr2" draw:text-style-name="P2" draw:id="id66" draw:layer="layout" svg:width="26.101cm" svg:height="1.234cm" svg:x="0.3cm" svg:y="16.925cm">
          <text:list text:style-name="L1">
            <text:list-header>
              <text:p text:style-name="P7"><text:span text:style-name="T15">Dosaďte za parametr p hodnoty z původního zadání a výsledky porovnej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582cm" svg:height="0.642cm" svg:x="12.457cm" svg:y="18.289cm">
          <text:list text:style-name="L5">
            <text:list-header>
              <text:p text:style-name="P1"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67" draw:layer="layout" svg:width="24.002cm" svg:height="2.461cm" svg:x="0.697cm" svg:y="4.524cm">
          <text:list text:style-name="L1">
            <text:list-header>
              <text:p text:style-name="P3"><text:span text:style-name="T2">Rovnici se dvěma proměnnými </text:span><text:span text:style-name="T4">x, p</text:span><text:span text:style-name="T2"> nazýváme </text:span><text:span text:style-name="T13">parametrickou</text:span><text:span text:style-name="T2"> rovnicí s neznámou x a parametrem 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0" draw:layer="layout" svg:width="24.002cm" svg:height="1.361cm" svg:x="0.697cm" svg:y="13.824cm">
          <text:list text:style-name="L1">
            <text:list-header>
              <text:p text:style-name="P3"><text:span text:style-name="T2">Vyřešit rovnici s parametrem znamená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1" draw:layer="layout" svg:width="23.605cm" svg:height="2.547cm" svg:x="0.697cm" svg:y="14.984cm">
          <text:list text:style-name="L3">
            <text:list-header>
              <text:p text:style-name="P4"><text:span text:style-name="T16">Určit množiny všech řešení, které odpovídají jednotlivým hodnotám parametr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8" draw:layer="layout" svg:width="24.403cm" svg:height="1.361cm" svg:x="0.697cm" svg:y="8.568cm">
          <text:list text:style-name="L1">
            <text:list-header>
              <text:p text:style-name="P3"><text:span text:style-name="T2">Pomocí </text:span><text:span text:style-name="T17">rovnice s parametrem</text:span><text:span text:style-name="T2"> zapíšeme více rovnic najedn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9" draw:layer="layout" svg:width="24.403cm" svg:height="1.361cm" svg:x="0.697cm" svg:y="9.966cm">
          <text:list text:style-name="L1">
            <text:list-header>
              <text:p text:style-name="P3"><text:span text:style-name="T2">Jednotlivé rovnice se od sebe liší pouze </text:span><text:span text:style-name="T17">hodnotou</text:span><text:span text:style-name="T2"> </text:span><text:span text:style-name="T17">parametr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72" draw:layer="layout" svg:width="24.002cm" svg:height="1.361cm" svg:x="0.697cm" svg:y="5.124cm">
          <text:list text:style-name="L2">
            <text:list-header>
              <text:p text:style-name="P3"><text:span text:style-name="T3">Jak rozeznáme parametry od ostatních proměnný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3" draw:layer="layout" svg:width="24.002cm" svg:height="2.461cm" svg:x="0.697cm" svg:y="8.524cm">
          <text:list text:style-name="L1">
            <text:list-header>
              <text:p text:style-name="P3"><text:span text:style-name="T2">Rozlišení nemůžeme nechat v tom, že některá písmena vyhradíme pro paramet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4" draw:layer="layout" svg:width="24.002cm" svg:height="2.461cm" svg:x="0.697cm" svg:y="13.066cm">
          <text:list text:style-name="L1">
            <text:list-header>
              <text:p text:style-name="P3"><text:span text:style-name="T4">Musíme dodržovat </text:span><text:span text:style-name="T17">úmluvu</text:span><text:span text:style-name="T4">, podle které výslovně uvedeme, které proměnné považujeme za parametry a jaký je jejich obo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75" draw:layer="layout" svg:width="24.703cm" svg:height="1.361cm" svg:x="0.697cm" svg:y="4.326cm">
          <text:list text:style-name="L1">
            <text:list-header>
              <text:p text:style-name="P3"><text:span text:style-name="T2">Zapište následující rovnice pomocí jedné rovnice s parametre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id="id76" draw:layer="layout" svg:width="6.946cm" svg:height="1.129cm" svg:x="2.897cm" svg:y="6.526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7" draw:id="id77" draw:layer="layout" svg:width="7.025cm" svg:height="1.129cm" svg:x="2.875cm" svg:y="8.198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8" draw:id="id78" draw:layer="layout" svg:width="5.754cm" svg:height="1.129cm" svg:x="3.7cm" svg:y="9.926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9" draw:id="id79" draw:layer="layout" svg:width="6.606cm" svg:height="1.129cm" svg:x="3.298cm" svg:y="11.527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0" draw:id="id80" draw:layer="layout" svg:width="7.157cm" svg:height="1.27cm" svg:x="14.195cm" svg:y="8.656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1" draw:id="id81" draw:layer="layout" svg:width="2.178cm" svg:height="1.129cm" svg:x="18.521cm" svg:y="10.526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2" draw:id="id82" draw:layer="layout" svg:width="6.183cm" svg:height="2.178cm" svg:x="1.918cm" svg:y="4.326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3" draw:id="id88" draw:layer="layout" svg:width="6.535cm" svg:height="1.125cm" svg:x="1.702cm" svg:y="7.051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4" draw:id="id89" draw:layer="layout" svg:width="4.917cm" svg:height="1.125cm" svg:x="2.509cm" svg:y="8.925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5" draw:id="id90" draw:layer="layout" svg:width="5.411cm" svg:height="1.265cm" svg:x="2.103cm" svg:y="10.46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6" draw:id="id104" draw:layer="layout" svg:width="3.51cm" svg:height="2.188cm" svg:x="4.502cm" svg:y="14.124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2" draw:text-style-name="P2" draw:id="id84" draw:layer="layout" svg:width="4.401cm" svg:height="1.277cm" svg:x="15.5cm" svg:y="3.925cm">
          <text:list text:style-name="L1">
            <text:list-header>
              <text:p text:style-name="P5"><text:span text:style-name="T18">Disku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id="id85" draw:layer="layout" svg:width="1.927cm" svg:height="0.966cm" svg:x="14.473cm" svg:y="5.525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" draw:text-style-name="P2" draw:id="id86" draw:layer="layout" svg:width="7.898cm" svg:height="1.192cm" svg:x="17.502cm" svg:y="5.323cm">
          <text:list text:style-name="L2">
            <text:list-header>
              <text:p text:style-name="P8"><text:span text:style-name="T19">Rovnice nemá smys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id="id91" draw:layer="layout" svg:width="7.095cm" svg:height="1.125cm" svg:x="0.3cm" svg:y="12.131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9" draw:id="id93" draw:layer="layout" svg:width="1.79cm" svg:height="0.966cm" svg:x="14.57cm" svg:y="8.158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0" draw:id="id94" draw:layer="layout" svg:width="3.096cm" svg:height="0.966cm" svg:x="18.234cm" svg:y="7.964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1" draw:id="id95" draw:layer="layout" svg:width="1.856cm" svg:height="0.965cm" svg:x="19.5cm" svg:y="8.961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2" draw:text-style-name="P2" draw:id="id96" draw:layer="layout" svg:width="12.603cm" svg:height="1.192cm" svg:x="13.3cm" svg:y="9.538cm">
          <text:list text:style-name="L2">
            <text:list-header>
              <text:p text:style-name="P8"><text:span text:style-name="T19">Řešením jsou všechna reálná čísl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id="id98" draw:layer="layout" svg:width="2.337cm" svg:height="0.965cm" svg:x="14.517cm" svg:y="11.761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2" draw:id="id99" draw:layer="layout" svg:width="4.9cm" svg:height="1.178cm" svg:x="18.203cm" svg:y="11.055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id="id100" draw:layer="layout" svg:width="2.337cm" svg:height="0.965cm" svg:x="20.699cm" svg:y="12.396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" draw:text-style-name="P2" draw:id="id101" draw:layer="layout" svg:width="12.603cm" svg:height="1.192cm" svg:x="13.498cm" svg:y="13.128cm">
          <text:list text:style-name="L2">
            <text:list-header>
              <text:p text:style-name="P8"><text:span text:style-name="T19">Řešením je prázdná množin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id="id103" draw:layer="layout" svg:width="5.495cm" svg:height="1.253cm" svg:x="14.605cm" svg:y="15.125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4" draw:id="id105" draw:layer="layout" svg:width="3.722cm" svg:height="2.187cm" svg:x="4.396cm" svg:y="16.325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2" draw:text-style-name="P2" draw:id="id106" draw:layer="layout" svg:width="13.406cm" svg:height="1.192cm" svg:x="13.498cm" svg:y="16.832cm">
          <text:list text:style-name="L2">
            <text:list-header>
              <text:p text:style-name="P9"><text:span text:style-name="T19">Řešením je množina</text:span><text:span text:style-name="T19"><text:tab/></text:span><text:span text:style-name="T19"><text:tab/></text:span><text:span text:style-name="T19"> <text:s text:c="5"/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id="id107" draw:layer="layout" svg:width="5.062cm" svg:height="2.505cm" svg:x="20.338cm" svg:y="16.17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" draw:text-style-name="P2" draw:id="id83" draw:layer="layout" svg:width="4.401cm" svg:height="2.181cm" svg:x="9.102cm" svg:y="4.705cm">
          <text:list text:style-name="L2">
            <text:list-header>
              <text:p text:style-name="P10"><text:span text:style-name="T20">a – parametr</text:span></text:p>
              <text:p text:style-name="P10"><text:span text:style-name="T20">a</text:span><text:span text:style-name="T21"></text:span><text:span text:style-name="T20">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92" draw:layer="layout" svg:width="12.603cm" svg:height="1.192cm" svg:x="13.498cm" svg:y="6.526cm">
          <text:list text:style-name="L3">
            <text:list-header>
              <text:p text:style-name="P8"><text:span text:style-name="T22">Lze dělit výrazy (1 – a); (a + 1)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6" draw:id="id87" draw:layer="layout" svg:x1="13.498cm" svg:y1="6.526cm" svg:x2="24.5cm" svg:y2="6.526cm">
          <text:p/>
        </draw:line>
        <draw:line draw:style-name="gr36" draw:text-style-name="P6" draw:id="id97" draw:layer="layout" svg:x1="13.701cm" svg:y1="10.927cm" svg:x2="24.703cm" svg:y2="10.927cm">
          <text:p/>
        </draw:line>
        <draw:line draw:style-name="gr36" draw:text-style-name="P6" draw:id="id102" draw:layer="layout" svg:x1="13.498cm" svg:y1="14.724cm" svg:x2="24.5cm" svg:y2="14.7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01cm" svg:height="1.361cm" svg:x="2.297cm" svg:y="4.524cm">
          <text:list text:style-name="L1">
            <text:list-header>
              <text:p text:style-name="P3"><text:span text:style-name="T2">Disku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layer="layout" svg:width="1.967cm" svg:height="0.987cm" svg:x="1.27cm" svg:y="5.927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2" draw:text-style-name="P2" draw:layer="layout" svg:width="7.898cm" svg:height="1.277cm" svg:x="4.299cm" svg:y="5.724cm">
          <text:list text:style-name="L2">
            <text:list-header>
              <text:p text:style-name="P5"><text:span text:style-name="T23">Rovnice nemá smys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layer="layout" svg:width="1.826cm" svg:height="0.988cm" svg:x="1.367cm" svg:y="7.126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0" draw:layer="layout" svg:width="3.162cm" svg:height="0.988cm" svg:x="5.031cm" svg:y="7.126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1" draw:layer="layout" svg:width="1.896cm" svg:height="0.987cm" svg:x="6.297cm" svg:y="8.123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2" draw:text-style-name="P2" draw:layer="layout" svg:width="12.603cm" svg:height="1.277cm" svg:x="0.097cm" svg:y="8.727cm">
          <text:list text:style-name="L2">
            <text:list-header>
              <text:p text:style-name="P5"><text:span text:style-name="T23">Řešením jsou všechna reálná čísl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2.386cm" svg:height="0.988cm" svg:x="1.314cm" svg:y="10.795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2" draw:layer="layout" svg:width="4.705cm" svg:height="1.129cm" svg:x="5.195cm" svg:y="10.724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6" draw:layer="layout" svg:width="2.385cm" svg:height="0.988cm" svg:x="7.497cm" svg:y="11.994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2" draw:text-style-name="P2" draw:layer="layout" svg:width="12.603cm" svg:height="1.277cm" svg:x="0.295cm" svg:y="12.726cm">
          <text:list text:style-name="L2">
            <text:list-header>
              <text:p text:style-name="P5"><text:span text:style-name="T23">Řešením je prázdná množin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layer="layout" svg:width="5.26cm" svg:height="1.199cm" svg:x="0.437cm" svg:y="15.324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2" draw:text-style-name="P2" draw:layer="layout" svg:width="13.498cm" svg:height="1.277cm" svg:x="0cm" svg:y="16.528cm">
          <text:list text:style-name="L2">
            <text:list-header>
              <text:p text:style-name="P11"><text:span text:style-name="T23">Řešením je množina</text:span><text:span text:style-name="T23"><text:tab/></text:span><text:span text:style-name="T23"><text:tab/></text:span><text:span text:style-name="T23"> <text:s text:c="7"/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layer="layout" svg:width="4.847cm" svg:height="2.399cm" svg:x="7.452cm" svg:y="15.928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" draw:text-style-name="P2" draw:id="id108" draw:layer="layout" svg:width="10.001cm" svg:height="2.293cm" svg:x="14.702cm" svg:y="4.926cm">
          <text:list text:style-name="L3">
            <text:list-header>
              <text:p text:style-name="P5"><text:span text:style-name="T24">Výsledky můžeme shrnout do tabul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109" draw:layer="layout" svg:width="11.398cm" svg:height="7.8cm" svg:x="13.701cm" svg:y="7.924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3"/>
              <table:table-cell table:style-name="ce4"/>
            </table:table-row>
            <table:table-row table:style-name="ro1">
              <table:table-cell table:style-name="ce5"/>
              <table:table-cell table:style-name="ce6"/>
            </table:table-row>
            <table:table-row table:style-name="ro2">
              <table:table-cell table:style-name="ce7"/>
              <table:table-cell table:style-name="ce8"/>
            </table:table-row>
          </table:table>
          <draw:image xlink:href="Pictures/TablePreview1.svm" xlink:type="simple" xlink:show="embed" xlink:actuate="onLoad"/>
        </draw:frame>
        <draw:frame draw:style-name="gr27" draw:id="id110" draw:layer="layout" svg:width="1.967cm" svg:height="0.987cm" svg:x="15.5cm" svg:y="8.123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37" draw:id="id114" draw:layer="layout" svg:width="3.237cm" svg:height="0.988cm" svg:x="21.065cm" svg:y="11.527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" draw:text-style-name="P2" draw:id="id111" draw:layer="layout" svg:width="3.797cm" svg:height="1.707cm" svg:x="21.105cm" svg:y="7.924cm">
          <text:list text:style-name="L2">
            <text:list-header>
              <text:p text:style-name="P12"><text:span text:style-name="T25">Rovnice nemá smys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id="id112" draw:layer="layout" svg:width="1.825cm" svg:height="0.988cm" svg:x="15.571cm" svg:y="9.723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38" draw:id="id113" draw:layer="layout" svg:width="2.535cm" svg:height="0.917cm" svg:x="21.167cm" svg:y="9.975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6" draw:id="id115" draw:layer="layout" svg:width="2.39cm" svg:height="0.988cm" svg:x="15.218cm" svg:y="11.527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33" draw:id="id116" draw:layer="layout" svg:width="5.261cm" svg:height="1.199cm" svg:x="14.301cm" svg:y="13.525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39" draw:id="id117" draw:layer="layout" svg:width="5.058cm" svg:height="2.399cm" svg:x="20.042cm" svg:y="13.128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0" draw:id="id118" draw:layer="layout" svg:width="4.493cm" svg:height="2.32cm" svg:x="2.699cm" svg:y="4.255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41" draw:id="id120" draw:layer="layout" svg:width="2.112cm" svg:height="0.983cm" svg:x="8.299cm" svg:y="7.726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8" draw:id="id121" draw:layer="layout" svg:width="7.095cm" svg:height="1.125cm" svg:x="1.301cm" svg:y="10.323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2" draw:id="id127" draw:layer="layout" svg:width="2.32cm" svg:height="1.199cm" svg:x="16.501cm" svg:y="7.889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3" draw:id="id130" draw:layer="layout" svg:width="3.092cm" svg:height="1.129cm" svg:x="5.406cm" svg:y="12.524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2" draw:text-style-name="P2" draw:id="id122" draw:layer="layout" svg:width="4.401cm" svg:height="1.361cm" svg:x="15.5cm" svg:y="4.524cm">
          <text:list text:style-name="L1">
            <text:list-header>
              <text:p text:style-name="P3"><text:span text:style-name="T2">Disku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id="id129" draw:layer="layout" svg:width="3.721cm" svg:height="1.195cm" svg:x="14.773cm" svg:y="10.53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45" draw:id="id123" draw:layer="layout" svg:width="1.897cm" svg:height="1.129cm" svg:x="14.534cm" svg:y="5.927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46" draw:id="id124" draw:layer="layout" svg:width="4.15cm" svg:height="1.129cm" svg:x="17.74cm" svg:y="6.059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31" draw:id="id125" draw:layer="layout" svg:width="1.896cm" svg:height="0.988cm" svg:x="20.007cm" svg:y="7.126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" draw:text-style-name="P2" draw:id="id126" draw:layer="layout" svg:width="12.603cm" svg:height="1.277cm" svg:x="13.3cm" svg:y="7.73cm">
          <text:list text:style-name="L2">
            <text:list-header>
              <text:p text:style-name="P5"><text:span text:style-name="T23">Řešení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31" draw:layer="layout" svg:width="8.603cm" svg:height="1.277cm" svg:x="13.3cm" svg:y="11.853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id="id132" draw:layer="layout" svg:width="4.075cm" svg:height="1.199cm" svg:x="16.598cm" svg:y="11.924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custom-shape draw:style-name="gr2" draw:text-style-name="P2" draw:id="id119" draw:layer="layout" svg:width="4.401cm" svg:height="2.181cm" svg:x="8.299cm" svg:y="4.961cm">
          <text:list text:style-name="L2">
            <text:list-header>
              <text:p text:style-name="P10"><text:span text:style-name="T20">p – parametr</text:span></text:p>
              <text:p text:style-name="P10"><text:span text:style-name="T20">p</text:span><text:span text:style-name="T21"></text:span><text:span text:style-name="T20"> 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6" draw:id="id128" draw:layer="layout" svg:x1="13.498cm" svg:y1="9.525cm" svg:x2="24.5cm" svg:y2="9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8" draw:id="id133" draw:layer="layout" svg:width="4.635cm" svg:height="2.178cm" svg:x="2.5cm" svg:y="4.326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49" draw:id="id139" draw:layer="layout" svg:width="6.046cm" svg:height="1.124cm" svg:x="4.101cm" svg:y="8.524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50" draw:id="id140" draw:layer="layout" svg:width="7.448cm" svg:height="1.129cm" svg:x="4.251cm" svg:y="10.323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custom-shape draw:style-name="gr2" draw:text-style-name="P2" draw:id="id135" draw:layer="layout" svg:width="4.401cm" svg:height="1.361cm" svg:x="15.5cm" svg:y="4.524cm">
          <text:list text:style-name="L1">
            <text:list-header>
              <text:p text:style-name="P3"><text:span text:style-name="T2">Disku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id="id142" draw:layer="layout" svg:width="4.299cm" svg:height="1.195cm" svg:x="14.301cm" svg:y="9.732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52" draw:id="id136" draw:layer="layout" svg:width="2.179cm" svg:height="0.988cm" svg:x="14.393cm" svg:y="5.997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custom-shape draw:style-name="gr2" draw:text-style-name="P2" draw:id="id144" draw:layer="layout" svg:width="4.6cm" svg:height="1.277cm" svg:x="14.102cm" svg:y="11.853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3" draw:id="id145" draw:layer="layout" svg:width="5.557cm" svg:height="2.399cm" svg:x="17.299cm" svg:y="11.324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custom-shape draw:style-name="gr2" draw:text-style-name="P2" draw:id="id137" draw:layer="layout" svg:width="7.898cm" svg:height="1.277cm" svg:x="17.502cm" svg:y="5.724cm">
          <text:list text:style-name="L2">
            <text:list-header>
              <text:p text:style-name="P5"><text:span text:style-name="T23">Rovnice nemá smys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4" draw:id="id141" draw:layer="layout" svg:width="6.465cm" svg:height="1.129cm" svg:x="2.099cm" svg:y="11.924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55" draw:id="id143" draw:layer="layout" svg:width="4.22cm" svg:height="2.187cm" svg:x="2.099cm" svg:y="13.538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custom-shape draw:style-name="gr2" draw:text-style-name="P2" draw:id="id134" draw:layer="layout" svg:width="4.401cm" svg:height="2.181cm" svg:x="8.299cm" svg:y="4.961cm">
          <text:list text:style-name="L2">
            <text:list-header>
              <text:p text:style-name="P10"><text:span text:style-name="T20">m – parametr</text:span></text:p>
              <text:p text:style-name="P10"><text:span text:style-name="T20">m</text:span><text:span text:style-name="T21"></text:span><text:span text:style-name="T20"> 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6" draw:id="id138" draw:layer="layout" svg:x1="13.899cm" svg:y1="7.325cm" svg:x2="24.902cm" svg:y2="7.325cm">
          <text:p/>
        </draw:line>
        <draw:custom-shape draw:style-name="gr10" draw:text-style-name="P2" draw:layer="layout" svg:width="0.582cm" svg:height="0.642cm" svg:x="12.457cm" svg:y="18.09cm">
          <text:list text:style-name="L5">
            <text:list-header>
              <text:p text:style-name="P1"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0.5s" smil:targetElement="id1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6" draw:id="id146" draw:layer="layout" svg:width="3.858cm" svg:height="2.32cm" svg:x="2.88cm" svg:y="4.255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57" draw:id="id153" draw:layer="layout" svg:width="7.241cm" svg:height="1.125cm" svg:x="0.697cm" svg:y="6.923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8" draw:id="id154" draw:layer="layout" svg:width="5.759cm" svg:height="1.27cm" svg:x="1.579cm" svg:y="8.123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2" draw:text-style-name="P2" draw:id="id149" draw:layer="layout" svg:width="4.401cm" svg:height="1.361cm" svg:x="15.5cm" svg:y="4.524cm">
          <text:list text:style-name="L1">
            <text:list-header>
              <text:p text:style-name="P3"><text:span text:style-name="T2">Disku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id="id157" draw:layer="layout" svg:width="2.531cm" svg:height="1.125cm" svg:x="14.495cm" svg:y="7.761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0" draw:id="id150" draw:layer="layout" svg:width="2.042cm" svg:height="1.129cm" svg:x="14.459cm" svg:y="5.927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custom-shape draw:style-name="gr2" draw:text-style-name="P2" draw:id="id164" draw:layer="layout" svg:width="8.802cm" svg:height="1.277cm" svg:x="13.899cm" svg:y="12.524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1" draw:id="id165" draw:layer="layout" svg:width="2.954cm" svg:height="2.399cm" svg:x="17.101cm" svg:y="12.127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custom-shape draw:style-name="gr2" draw:text-style-name="P2" draw:id="id151" draw:layer="layout" svg:width="7.898cm" svg:height="1.277cm" svg:x="17.502cm" svg:y="5.724cm">
          <text:list text:style-name="L2">
            <text:list-header>
              <text:p text:style-name="P5"><text:span text:style-name="T23">Rovnice nemá smys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id="id155" draw:layer="layout" svg:width="5.763cm" svg:height="1.27cm" svg:x="0.697cm" svg:y="9.525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62" draw:id="id167" draw:layer="layout" svg:width="3.801cm" svg:height="2.329cm" svg:x="3.334cm" svg:y="12.069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63" draw:id="id148" draw:layer="layout" svg:width="2.113cm" svg:height="2.179cm" svg:x="10.098cm" svg:y="5.944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64" draw:id="id168" draw:layer="layout" svg:width="6.266cm" svg:height="2.329cm" svg:x="3.272cm" svg:y="14.124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6" draw:id="id158" draw:layer="layout" svg:width="2.386cm" svg:height="0.988cm" svg:x="19.861cm" svg:y="7.726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draw:custom-shape draw:style-name="gr2" draw:text-style-name="P2" draw:id="id159" draw:layer="layout" svg:width="12.004cm" svg:height="1.277cm" svg:x="13.899cm" svg:y="9.124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5" draw:id="id162" draw:layer="layout" svg:width="2.108cm" svg:height="1.124cm" svg:x="14.706cm" svg:y="11.126cm">
          <draw:object-ole draw:class-id="0002CE02-0000-0000-c000-000000000046"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31" draw:id="id163" draw:layer="layout" svg:width="1.891cm" svg:height="0.988cm" svg:x="20.1cm" svg:y="11.126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66" draw:id="id169" draw:layer="layout" svg:width="5.552cm" svg:height="1.195cm" svg:x="14.151cm" svg:y="14.927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67" draw:id="id170" draw:layer="layout" svg:width="3.382cm" svg:height="2.328cm" svg:x="3.334cm" svg:y="16.325cm">
          <draw:object-ole draw:class-id="0002CE02-0000-0000-c000-000000000046" xlink:href="./Object 89" xlink:type="simple" xlink:show="embed" xlink:actuate="onLoad"/>
          <draw:image xlink:href="./ObjectReplacements/Object 89" xlink:type="simple" xlink:show="embed" xlink:actuate="onLoad"/>
        </draw:frame>
        <draw:custom-shape draw:style-name="gr2" draw:text-style-name="P2" draw:id="id171" draw:layer="layout" svg:width="9.001cm" svg:height="1.277cm" svg:x="14.102cm" svg:y="16.528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8" draw:id="id172" draw:layer="layout" svg:width="4.714cm" svg:height="2.54cm" svg:x="17.692cm" svg:y="15.985cm">
          <draw:object-ole draw:class-id="0002CE02-0000-0000-c000-000000000046" xlink:href="./Object 90" xlink:type="simple" xlink:show="embed" xlink:actuate="onLoad"/>
          <draw:image xlink:href="./ObjectReplacements/Object 90" xlink:type="simple" xlink:show="embed" xlink:actuate="onLoad"/>
        </draw:frame>
        <draw:custom-shape draw:style-name="gr2" draw:text-style-name="P2" draw:id="id147" draw:layer="layout" svg:width="4.401cm" svg:height="2.181cm" svg:x="8.7cm" svg:y="4.158cm">
          <text:list text:style-name="L2">
            <text:list-header>
              <text:p text:style-name="P10"><text:span text:style-name="T20">p – parametr</text:span></text:p>
              <text:p text:style-name="P10"><text:span text:style-name="T20">p</text:span><text:span text:style-name="T21"></text:span><text:span text:style-name="T20"> 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6" draw:id="id152" draw:layer="layout" svg:x1="13.701cm" svg:y1="7.325cm" svg:x2="24.703cm" svg:y2="7.325cm">
          <text:p/>
        </draw:line>
        <draw:line draw:style-name="gr36" draw:text-style-name="P6" draw:id="id161" draw:layer="layout" svg:x1="13.701cm" svg:y1="10.724cm" svg:x2="24.703cm" svg:y2="10.724cm">
          <text:p/>
        </draw:line>
        <draw:frame draw:style-name="gr69" draw:id="id160" draw:layer="layout" svg:width="3.308cm" svg:height="0.987cm" svg:x="16.664cm" svg:y="9.327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line draw:style-name="gr36" draw:text-style-name="P6" draw:id="id166" draw:layer="layout" svg:x1="14.098cm" svg:y1="14.526cm" svg:x2="25.1cm" svg:y2="14.526cm">
          <text:p/>
        </draw:line>
        <draw:custom-shape draw:style-name="gr10" draw:text-style-name="P2" draw:layer="layout" svg:width="0.582cm" svg:height="0.642cm" svg:x="12.457cm" svg:y="18.487cm">
          <text:list text:style-name="L5">
            <text:list-header>
              <text:p text:style-name="P1"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0" draw:id="id156" draw:layer="layout" svg:width="5.905cm" svg:height="1.27cm" svg:x="0.498cm" svg:y="10.927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0.5s" smil:targetElement="id1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custom-shape draw:style-name="gr1" draw:text-style-name="P2" draw:layer="layout" svg:width="22.86cm" svg:height="3.175cm" svg:x="0.97cm" svg:y="0cm">
          <text:list text:style-name="L1">
            <text:list-header>
              <text:p text:style-name="P1"><text:span text:style-name="T1">Rovnice s parametr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1" draw:id="id173" draw:layer="layout" svg:width="4.912cm" svg:height="2.178cm" svg:x="2.055cm" svg:y="3.563cm">
          <draw:object-ole draw:class-id="0002CE02-0000-0000-c000-000000000046"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72" draw:id="id180" draw:layer="layout" svg:width="4.851cm" svg:height="1.125cm" svg:x="2.549cm" svg:y="6.363cm">
          <draw:object-ole draw:class-id="0002CE02-0000-0000-c000-000000000046"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73" draw:id="id181" draw:layer="layout" svg:width="7.514cm" svg:height="1.129cm" svg:x="0.401cm" svg:y="8.162cm">
          <draw:object-ole draw:class-id="0002CE02-0000-0000-c000-000000000046" xlink:href="./Object 95" xlink:type="simple" xlink:show="embed" xlink:actuate="onLoad"/>
          <draw:image xlink:href="./ObjectReplacements/Object 95" xlink:type="simple" xlink:show="embed" xlink:actuate="onLoad"/>
        </draw:frame>
        <draw:custom-shape draw:style-name="gr2" draw:text-style-name="P2" draw:id="id176" draw:layer="layout" svg:width="4.401cm" svg:height="1.361cm" svg:x="15.2cm" svg:y="3.761cm">
          <text:list text:style-name="L1">
            <text:list-header>
              <text:p text:style-name="P3"><text:span text:style-name="T2">Disku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4" draw:id="id182" draw:layer="layout" svg:width="1.755cm" svg:height="0.984cm" svg:x="14.402cm" svg:y="7.377cm">
          <draw:object-ole draw:class-id="0002CE02-0000-0000-c000-000000000046"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31" draw:id="id177" draw:layer="layout" svg:width="1.901cm" svg:height="0.988cm" svg:x="14.23cm" svg:y="5.234cm">
          <draw:object-ole draw:class-id="0002CE02-0000-0000-c000-000000000046" xlink:href="./Object 97" xlink:type="simple" xlink:show="embed" xlink:actuate="onLoad"/>
          <draw:image xlink:href="./ObjectReplacements/Object 97" xlink:type="simple" xlink:show="embed" xlink:actuate="onLoad"/>
        </draw:frame>
        <draw:custom-shape draw:style-name="gr2" draw:text-style-name="P2" draw:id="id191" draw:layer="layout" svg:width="8.603cm" svg:height="1.277cm" svg:x="13.798cm" svg:y="12.422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id="id192" draw:layer="layout" svg:width="3.236cm" svg:height="0.988cm" svg:x="17.163cm" svg:y="12.563cm">
          <draw:object-ole draw:class-id="0002CE02-0000-0000-c000-000000000046" xlink:href="./Object 98" xlink:type="simple" xlink:show="embed" xlink:actuate="onLoad"/>
          <draw:image xlink:href="./ObjectReplacements/Object 98" xlink:type="simple" xlink:show="embed" xlink:actuate="onLoad"/>
        </draw:frame>
        <draw:custom-shape draw:style-name="gr2" draw:text-style-name="P2" draw:id="id178" draw:layer="layout" svg:width="7.898cm" svg:height="1.277cm" svg:x="17.202cm" svg:y="4.961cm">
          <text:list text:style-name="L2">
            <text:list-header>
              <text:p text:style-name="P5"><text:span text:style-name="T23">Rovnice nemá smys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5" draw:id="id188" draw:layer="layout" svg:width="2.95cm" svg:height="0.987cm" svg:x="2.849cm" svg:y="9.834cm">
          <draw:object-ole draw:class-id="0002CE02-0000-0000-c000-000000000046"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27" draw:id="id175" draw:layer="layout" svg:width="1.971cm" svg:height="0.983cm" svg:x="9.869cm" svg:y="5.777cm">
          <draw:object-ole draw:class-id="0002CE02-0000-0000-c000-000000000046"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30" draw:id="id183" draw:layer="layout" svg:width="3.157cm" svg:height="0.987cm" svg:x="19.178cm" svg:y="6.562cm">
          <draw:object-ole draw:class-id="0002CE02-0000-0000-c000-000000000046" xlink:href="./Object 101" xlink:type="simple" xlink:show="embed" xlink:actuate="onLoad"/>
          <draw:image xlink:href="./ObjectReplacements/Object 101" xlink:type="simple" xlink:show="embed" xlink:actuate="onLoad"/>
        </draw:frame>
        <draw:custom-shape draw:style-name="gr2" draw:text-style-name="P2" draw:id="id185" draw:layer="layout" svg:width="13.004cm" svg:height="1.277cm" svg:x="13.6cm" svg:y="9.291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id="id189" draw:layer="layout" svg:width="2.315cm" svg:height="0.983cm" svg:x="14.305cm" svg:y="11.095cm">
          <draw:object-ole draw:class-id="0002CE02-0000-0000-c000-000000000046"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72" draw:id="id190" draw:layer="layout" svg:width="4.838cm" svg:height="1.129cm" svg:x="18.15cm" svg:y="11.033cm">
          <draw:object-ole draw:class-id="0002CE02-0000-0000-c000-000000000046"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76" draw:id="id194" draw:layer="layout" svg:width="5.199cm" svg:height="1.196cm" svg:x="14.027cm" svg:y="14.825cm">
          <draw:object-ole draw:class-id="0002CE02-0000-0000-c000-000000000046" xlink:href="./Object 104" xlink:type="simple" xlink:show="embed" xlink:actuate="onLoad"/>
          <draw:image xlink:href="./ObjectReplacements/Object 104" xlink:type="simple" xlink:show="embed" xlink:actuate="onLoad"/>
        </draw:frame>
        <draw:custom-shape draw:style-name="gr2" draw:text-style-name="P2" draw:id="id195" draw:layer="layout" svg:width="9.001cm" svg:height="1.277cm" svg:x="13.802cm" svg:y="16.426cm">
          <text:list text:style-name="L2">
            <text:list-header>
              <text:p text:style-name="P5"><text:span text:style-name="T23">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id="id196" draw:layer="layout" svg:width="3.938cm" svg:height="1.199cm" svg:x="17.78cm" svg:y="16.563cm">
          <draw:object-ole draw:class-id="0002CE02-0000-0000-c000-000000000046" xlink:href="./Object 105" xlink:type="simple" xlink:show="embed" xlink:actuate="onLoad"/>
          <draw:image xlink:href="./ObjectReplacements/Object 105" xlink:type="simple" xlink:show="embed" xlink:actuate="onLoad"/>
        </draw:frame>
        <draw:custom-shape draw:style-name="gr2" draw:text-style-name="P2" draw:id="id174" draw:layer="layout" svg:width="4.4cm" svg:height="2.181cm" svg:x="8.401cm" svg:y="3.395cm">
          <text:list text:style-name="L2">
            <text:list-header>
              <text:p text:style-name="P10"><text:span text:style-name="T20">b – parametr</text:span></text:p>
              <text:p text:style-name="P10"><text:span text:style-name="T20">b</text:span><text:span text:style-name="T21"></text:span><text:span text:style-name="T20"> 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id="id184" draw:layer="layout" svg:width="1.896cm" svg:height="0.988cm" svg:x="19.632cm" svg:y="7.964cm">
          <draw:object-ole draw:class-id="0002CE02-0000-0000-c000-000000000046"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38" draw:id="id186" draw:layer="layout" svg:width="2.532cm" svg:height="0.917cm" svg:x="17.202cm" svg:y="9.446cm">
          <draw:object-ole draw:class-id="0002CE02-0000-0000-c000-000000000046" xlink:href="./Object 107" xlink:type="simple" xlink:show="embed" xlink:actuate="onLoad"/>
          <draw:image xlink:href="./ObjectReplacements/Object 107" xlink:type="simple" xlink:show="embed" xlink:actuate="onLoad"/>
        </draw:frame>
        <draw:line draw:style-name="gr36" draw:text-style-name="P6" draw:id="id179" draw:layer="layout" svg:x1="13.401cm" svg:y1="6.562cm" svg:x2="24.403cm" svg:y2="6.562cm">
          <text:p/>
        </draw:line>
        <draw:line draw:style-name="gr36" draw:text-style-name="P6" draw:id="id187" draw:layer="layout" svg:x1="13.401cm" svg:y1="10.764cm" svg:x2="24.403cm" svg:y2="10.764cm">
          <text:p/>
        </draw:line>
        <draw:line draw:style-name="gr36" draw:text-style-name="P6" draw:id="id193" draw:layer="layout" svg:x1="13.401cm" svg:y1="14.164cm" svg:x2="24.403cm" svg:y2="14.164cm">
          <text:p/>
        </draw:line>
        <draw:custom-shape draw:style-name="gr7" draw:text-style-name="P2" draw:layer="layout" svg:width="25.1cm" svg:height="1.107cm" svg:x="0.3cm" svg:y="17.734cm">
          <text:list text:style-name="L4">
            <text:list-header>
              <text:p text:style-name="P1"><text:span text:style-name="T11">Autorem materiálu a všech jeho částí, není-li uvedeno jinak, je Kamila Kočová. </text:span><text:span text:style-name="T11"><text:line-break/></text:span><text:span text:style-name="T11">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0.5s" smil:targetElement="id1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7" smil:attributeName="visibility" smil:to="visible"/>
                  <anim:transitionFilter smil:dur="0.5s" smil:targetElement="id18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0.5s" smil:targetElement="id1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Rovnice s parametrem</dc:title>
    <dc:description>Dostupné z Metodického portálu www.rvp.cz, ISSN: 1802-4785, financovaného z ESF a státního rozpočtu ČR. Provozováno Výzkumným ústavem pedagogickým v Praze.
</dc:description>
    <meta:initial-creator>Kamila Kočová</meta:initial-creator>
    <meta:creation-date>2005-12-12T16:07:41</meta:creation-date>
    <dc:creator>Martin Klzo</dc:creator>
    <dc:date>2010-10-27T15:05:12</dc:date>
    <meta:editing-cycles>126</meta:editing-cycles>
    <meta:editing-duration>PT43H53M08S</meta:editing-duration>
    <meta:document-statistic meta:object-count="298"/>
    <meta:generator>OpenOffice.org/3.2$Win32 OpenOffice.org_project/320m19$Build-9505</meta:generator>
  </office:meta>
</office:document-meta>
</file>