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2" style:family="graphic" style:parent-style-name="standard">
      <style:graphic-properties draw:stroke="none" draw:fill="none" draw:textarea-horizontal-align="center" draw:textarea-vertical-align="top" draw:auto-grow-height="true" draw:auto-grow-width="true" fo:padding-top="0.127cm" fo:padding-bottom="0.127cm" fo:padding-left="0.254cm" fo:padding-right="0.254cm" fo:wrap-option="no-wrap"/>
    </style:style>
    <style:style style:name="gr3" style:family="graphic">
      <style:graphic-properties style:protect="size"/>
    </style:style>
    <style:style style:name="gr4"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5" style:family="graphic" style:parent-style-name="standard">
      <style:graphic-properties draw:stroke="none" draw:fill="solid" draw:fill-color="#993300" draw:opacity="100%"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none" draw:fill="gradient" draw:fill-gradient-name="a1688"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standard">
      <style:graphic-properties draw:stroke="none" draw:fill="solid" draw:fill-color="#ffff00" draw:opacity="100%" draw:textarea-horizontal-align="center" draw:textarea-vertical-align="middle" draw:auto-grow-height="false" draw:auto-grow-width="false" fo:padding-top="0.127cm" fo:padding-bottom="0.127cm" fo:padding-left="0.254cm" fo:padding-right="0.254cm" fo:wrap-option="wrap"/>
    </style:style>
    <style:style style:name="gr8" style:family="graphic" style:parent-style-name="standard">
      <style:graphic-properties draw:stroke="solid" svg:stroke-width="0.071cm" svg:stroke-color="#000000" svg:stroke-opacity="100%" draw:fill="solid" draw:fill-color="#ffff66" draw:opacity="100%" draw:textarea-horizontal-align="center" draw:textarea-vertical-align="middle" draw:auto-grow-height="false" draw:auto-grow-width="false" fo:padding-top="0.127cm" fo:padding-bottom="0.127cm" fo:padding-left="0.254cm" fo:padding-right="0.254cm" fo:wrap-option="wrap"/>
    </style:style>
    <style:style style:name="gr9" style:family="graphic" style:parent-style-name="standard">
      <style:graphic-properties draw:stroke="solid" svg:stroke-width="0.079cm" svg:stroke-color="#000000" svg:stroke-opacity="100%" draw:fill="solid" draw:fill-color="#ffff00" draw:opacity="100%" draw:textarea-horizontal-align="center" draw:textarea-vertical-align="middle" draw:auto-grow-height="false" draw:auto-grow-width="false" fo:padding-top="0.127cm" fo:padding-bottom="0.127cm" fo:padding-left="0.254cm" fo:padding-right="0.254cm" fo:wrap-option="wrap"/>
    </style:style>
    <style:style style:name="gr10" style:family="graphic" style:parent-style-name="standard">
      <style:graphic-properties draw:stroke="solid" svg:stroke-width="0.071cm" svg:stroke-color="#000000"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11" style:family="graphic" style:parent-style-name="standard">
      <style:graphic-properties draw:stroke="solid" svg:stroke-width="0.071cm" svg:stroke-color="#000000" svg:stroke-opacity="100%"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gr12" style:family="graphic" style:parent-style-name="standard">
      <style:graphic-properties draw:stroke="solid" svg:stroke-width="0.079cm" svg:stroke-color="#00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3" style:family="graphic" style:parent-style-name="standard">
      <style:graphic-properties draw:stroke="none" draw:fill="solid" draw:fill-color="#ffc000" draw:opacity="100%" draw:textarea-horizontal-align="center" draw:textarea-vertical-align="middle" draw:auto-grow-height="false" draw:auto-grow-width="false" fo:padding-top="0.127cm" fo:padding-bottom="0.127cm" fo:padding-left="0.254cm" fo:padding-right="0.254cm" fo:wrap-option="wrap"/>
    </style:style>
    <style:style style:name="gr14" style:family="graphic" style:parent-style-name="standard">
      <style:graphic-properties draw:stroke="solid" svg:stroke-width="0.071cm" svg:stroke-color="#000000" svg:stroke-opacity="100%" draw:fill="solid" draw:fill-color="#984807" draw:opacity="100%" draw:textarea-horizontal-align="center" draw:textarea-vertical-align="middle" draw:auto-grow-height="false" draw:auto-grow-width="false" fo:padding-top="0.127cm" fo:padding-bottom="0.127cm" fo:padding-left="0.254cm" fo:padding-right="0.254cm" fo:wrap-option="wrap"/>
    </style:style>
    <style:style style:name="gr15" style:family="graphic" style:parent-style-name="standard">
      <style:graphic-properties draw:stroke="solid" svg:stroke-width="0.026cm" svg:stroke-color="#000000" svg:stroke-opacity="100%"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gr16" style:family="graphic" style:parent-style-name="standard">
      <style:graphic-properties draw:stroke="solid" svg:stroke-width="0.026cm" svg:stroke-color="#00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7" style:family="graphic" style:parent-style-name="standard">
      <style:graphic-properties draw:stroke="solid" svg:stroke-width="0.026cm" svg:stroke-color="#984807"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8" style:family="graphic" style:parent-style-name="standard">
      <style:graphic-properties draw:stroke="solid" svg:stroke-width="0.071cm" svg:stroke-color="#385d8a" svg:stroke-opacity="100%" draw:fill="solid" draw:fill-color="#984807" draw:opacity="100%" draw:textarea-horizontal-align="center" draw:textarea-vertical-align="middle" draw:auto-grow-height="false" draw:auto-grow-width="false" fo:padding-top="0.127cm" fo:padding-bottom="0.127cm" fo:padding-left="0.254cm" fo:padding-right="0.254cm" fo:wrap-option="wrap"/>
    </style:style>
    <style:style style:name="gr19" style:family="graphic" style:parent-style-name="standard">
      <style:graphic-properties draw:stroke="solid" svg:stroke-width="0.071cm" svg:stroke-color="#385d8a" svg:stroke-opacity="100%" draw:fill="solid" draw:fill-color="#ffff99" draw:opacity="100%" draw:textarea-horizontal-align="center" draw:textarea-vertical-align="middle" draw:auto-grow-height="false" draw:auto-grow-width="false" fo:padding-top="0.127cm" fo:padding-bottom="0.127cm" fo:padding-left="0.254cm" fo:padding-right="0.254cm" fo:wrap-option="wrap"/>
    </style:style>
    <style:style style:name="gr20" style:family="graphic" style:parent-style-name="standard">
      <style:graphic-properties draw:stroke="none" draw:fill="solid" draw:fill-color="#984807" draw:opacity="100%" draw:textarea-horizontal-align="center" draw:textarea-vertical-align="middle" draw:auto-grow-height="false" draw:auto-grow-width="false" fo:padding-top="0.127cm" fo:padding-bottom="0.127cm" fo:padding-left="0.254cm" fo:padding-right="0.254cm" fo:wrap-option="wrap"/>
    </style:style>
    <style:style style:name="gr21"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22" style:family="graphic" style:parent-style-name="standard">
      <style:graphic-properties draw:stroke="solid" svg:stroke-width="0.026cm" svg:stroke-color="#000000" svg:stroke-opacity="100%" draw:fill="solid" draw:fill-color="#cc660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23" style:family="graphic" style:parent-style-name="standard">
      <style:graphic-properties draw:stroke="solid" svg:stroke-width="0.026cm" svg:stroke-color="#000000" svg:stroke-opacity="100%" draw:fill="solid" draw:fill-color="#99000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24" style:family="graphic" style:parent-style-name="standard">
      <style:graphic-properties draw:stroke="solid" svg:stroke-width="0.026cm" svg:stroke-color="#000000" svg:stroke-opacity="100%" draw:fill="solid" draw:fill-color="#984807"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25" style:family="graphic" style:parent-style-name="standard">
      <style:graphic-properties draw:stroke="solid" svg:stroke-width="0.026cm" svg:stroke-color="#000000"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26" style:family="graphic" style:parent-style-name="standard">
      <style:graphic-properties draw:stroke="solid" svg:stroke-width="0.026cm" svg:stroke-color="#000000" svg:stroke-opacity="100%" draw:fill="gradient" draw:fill-gradient-name="a1425"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27" style:family="graphic" style:parent-style-name="standard">
      <style:graphic-properties draw:stroke="solid" svg:stroke-width="0.026cm" svg:stroke-color="#000000" svg:stroke-opacity="100%" draw:fill="gradient" draw:fill-gradient-name="a1429"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28" style:family="graphic" style:parent-style-name="standard">
      <style:graphic-properties draw:stroke="solid" svg:stroke-width="0.026cm" svg:stroke-color="#000000" svg:stroke-opacity="100%" draw:fill="gradient" draw:fill-gradient-name="a1433"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29" style:family="graphic" style:parent-style-name="standard">
      <style:graphic-properties draw:stroke="solid" svg:stroke-width="0.026cm" svg:stroke-color="#000000" svg:stroke-opacity="100%" draw:fill="solid" draw:fill-color="#d9d9d9" draw:opacity="100%" draw:textarea-horizontal-align="center" draw:textarea-vertical-align="middle" draw:auto-grow-height="false" draw:auto-grow-width="false" fo:padding-top="0.127cm" fo:padding-bottom="0.127cm" fo:padding-left="0.254cm" fo:padding-right="0.254cm" fo:wrap-option="wrap"/>
    </style:style>
    <style:style style:name="gr30" style:family="graphic" style:parent-style-name="standard">
      <style:graphic-properties draw:stroke="solid" svg:stroke-width="0.035cm" svg:stroke-color="#000000" svg:stroke-opacity="100%" draw:fill="solid" draw:fill-color="#d9d9d9" draw:opacity="100%" draw:textarea-horizontal-align="center" draw:textarea-vertical-align="middle" draw:auto-grow-height="false" draw:auto-grow-width="false" fo:padding-top="0.127cm" fo:padding-bottom="0.127cm" fo:padding-left="0.254cm" fo:padding-right="0.254cm" fo:wrap-option="wrap"/>
    </style:style>
    <style:style style:name="gr31" style:family="graphic" style:parent-style-name="standard">
      <style:graphic-properties draw:stroke="solid" svg:stroke-width="0.035cm" svg:stroke-color="#000000" svg:stroke-opacity="100%" draw:fill="solid" draw:fill-color="#a6a6a6" draw:opacity="100%" draw:textarea-horizontal-align="center" draw:textarea-vertical-align="middle" draw:auto-grow-height="false" draw:auto-grow-width="false" fo:padding-top="0.127cm" fo:padding-bottom="0.127cm" fo:padding-left="0.254cm" fo:padding-right="0.254cm" fo:wrap-option="wrap"/>
    </style:style>
    <style:style style:name="gr32" style:family="graphic" style:parent-style-name="standard">
      <style:graphic-properties draw:stroke="solid" svg:stroke-width="0.026cm" svg:stroke-color="#000000" svg:stroke-opacity="100%" draw:fill="gradient" draw:fill-gradient-name="a147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33" style:family="graphic" style:parent-style-name="standard">
      <style:graphic-properties draw:stroke="solid" svg:stroke-width="0.026cm" svg:stroke-color="#000000" svg:stroke-opacity="100%" draw:fill="gradient" draw:fill-gradient-name="a148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34" style:family="graphic" style:parent-style-name="standard">
      <style:graphic-properties draw:stroke="solid" svg:stroke-width="0.026cm" svg:stroke-color="#000000" svg:stroke-opacity="100%" draw:fill="gradient" draw:fill-gradient-name="a139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35" style:family="graphic" style:parent-style-name="standard">
      <style:graphic-properties draw:stroke="solid" svg:stroke-width="0.026cm" svg:stroke-color="#000000" svg:stroke-opacity="100%" draw:fill="gradient" draw:fill-gradient-name="a1394"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36" style:family="graphic" style:parent-style-name="standard">
      <style:graphic-properties draw:stroke="solid" svg:stroke-width="0.026cm" svg:stroke-color="#000000" svg:stroke-opacity="100%" draw:fill="solid" draw:fill-color="#fac09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37" style:family="graphic" style:parent-style-name="standard">
      <style:graphic-properties draw:stroke="solid" svg:stroke-width="0.026cm" svg:stroke-color="#000000" svg:stroke-opacity="100%" draw:fill="solid" draw:fill-color="#ffff0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38" style:family="graphic" style:parent-style-name="standard">
      <style:graphic-properties draw:stroke="solid" svg:stroke-width="0.026cm" svg:stroke-color="#000000" svg:stroke-opacity="100%" draw:fill="gradient" draw:fill-gradient-name="a1413"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39" style:family="graphic" style:parent-style-name="standard">
      <style:graphic-properties draw:stroke="solid" svg:stroke-width="0.026cm" svg:stroke-color="#000000" svg:stroke-opacity="100%" draw:fill="gradient" draw:fill-gradient-name="a1417"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40" style:family="graphic" style:parent-style-name="standard">
      <style:graphic-properties draw:stroke="solid" svg:stroke-width="0.026cm" svg:stroke-color="#000000" svg:stroke-opacity="100%" draw:fill="none" fo:padding-top="0.138cm" fo:padding-bottom="0.138cm" fo:padding-left="0.263cm" fo:padding-right="0.263cm"/>
    </style:style>
    <style:style style:name="gr41" style:family="graphic" style:parent-style-name="standard">
      <style:graphic-properties draw:stroke="none" draw:fill="solid" draw:fill-color="#e46c0a" draw:opacity="100%" draw:textarea-horizontal-align="center" draw:textarea-vertical-align="middle" draw:auto-grow-height="false" draw:auto-grow-width="false" fo:padding-top="0.127cm" fo:padding-bottom="0.127cm" fo:padding-left="0.254cm" fo:padding-right="0.254cm" fo:wrap-option="wrap"/>
    </style:style>
    <style:style style:name="gr42" style:family="graphic" style:parent-style-name="standard">
      <style:graphic-properties draw:stroke="solid" svg:stroke-width="0.026cm" svg:stroke-color="#000000" svg:stroke-opacity="100%" draw:fill="solid" draw:fill-color="#e46c0a"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43" style:family="graphic" style:parent-style-name="standard">
      <style:graphic-properties draw:stroke="none" draw:fill="solid" draw:fill-color="#e46c0a"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44" style:family="graphic" style:parent-style-name="standard">
      <style:graphic-properties draw:stroke="solid" svg:stroke-width="0.026cm" svg:stroke-color="#000000" svg:stroke-opacity="100%" draw:fill="solid" draw:fill-color="#ff000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45" style:family="graphic" style:parent-style-name="standard">
      <style:graphic-properties draw:stroke="solid" svg:stroke-width="0.026cm" svg:stroke-color="#000000" svg:stroke-opacity="100%" draw:fill="gradient" draw:fill-gradient-name="a138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46" style:family="graphic" style:parent-style-name="standard">
      <style:graphic-properties draw:stroke="solid" svg:stroke-width="0.106cm" svg:stroke-color="#0070c0" svg:stroke-opacity="100%" draw:fill="none" fo:padding-top="0.178cm" fo:padding-bottom="0.178cm" fo:padding-left="0.303cm" fo:padding-right="0.303cm"/>
    </style:style>
    <style:style style:name="gr47" style:family="graphic" style:parent-style-name="standard">
      <style:graphic-properties draw:stroke="solid" svg:stroke-width="0.106cm" svg:stroke-color="#953735" svg:stroke-opacity="100%" draw:fill="none" fo:padding-top="0.178cm" fo:padding-bottom="0.178cm" fo:padding-left="0.303cm" fo:padding-right="0.303cm"/>
    </style:style>
    <style:style style:name="gr48" style:family="graphic" style:parent-style-name="standard">
      <style:graphic-properties draw:stroke="solid" svg:stroke-width="0.106cm" svg:stroke-color="#953735" svg:stroke-opacity="100%" draw:fill="none" draw:textarea-horizontal-align="center" draw:textarea-vertical-align="middle" draw:auto-grow-height="false" draw:auto-grow-width="false" fo:padding-top="0.127cm" fo:padding-bottom="0.127cm" fo:padding-left="0.254cm" fo:padding-right="0.254cm" fo:wrap-option="wrap"/>
    </style:style>
    <style:style style:name="gr49" style:family="graphic" style:parent-style-name="standard">
      <style:graphic-properties draw:stroke="solid" svg:stroke-width="0.026cm" svg:stroke-color="#000000" svg:stroke-opacity="100%" draw:fill="solid" draw:fill-color="#ffc00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50" style:family="graphic" style:parent-style-name="standard">
      <style:graphic-properties draw:stroke="solid" svg:stroke-width="0.026cm" svg:stroke-color="#000000" svg:stroke-opacity="100%" draw:fill="gradient" draw:fill-gradient-name="a127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51" style:family="graphic" style:parent-style-name="standard">
      <style:graphic-properties draw:stroke="solid" svg:stroke-width="0.026cm" svg:stroke-color="#000000" svg:stroke-opacity="100%" draw:fill="solid" draw:fill-color="#0070c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52" style:family="graphic" style:parent-style-name="standard">
      <style:graphic-properties draw:stroke="solid" svg:stroke-width="0.026cm" svg:stroke-color="#000000" svg:stroke-opacity="100%" draw:fill="solid" draw:fill-color="#e46c0a" draw:opacity="100%" draw:textarea-horizontal-align="center" draw:textarea-vertical-align="middle" draw:auto-grow-height="false" draw:auto-grow-width="false" fo:padding-top="0.127cm" fo:padding-bottom="0.127cm" fo:padding-left="0.254cm" fo:padding-right="0.254cm" fo:wrap-option="wrap"/>
    </style:style>
    <style:style style:name="gr53" style:family="graphic" style:parent-style-name="standard">
      <style:graphic-properties draw:stroke="solid" svg:stroke-width="0.026cm" svg:stroke-color="#000000"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54" style:family="graphic" style:parent-style-name="standard">
      <style:graphic-properties draw:stroke="solid" svg:stroke-width="0.026cm" svg:stroke-color="#000000" svg:stroke-opacity="100%" draw:fill="solid" draw:fill-color="#376092"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55" style:family="graphic" style:parent-style-name="standard">
      <style:graphic-properties draw:stroke="solid" svg:stroke-width="0.071cm" svg:stroke-color="#000000" svg:stroke-opacity="100%" draw:fill="gradient" draw:fill-gradient-name="a1221" draw:textarea-horizontal-align="center" draw:textarea-vertical-align="middle" draw:auto-grow-height="false" draw:auto-grow-width="false" fo:padding-top="0.127cm" fo:padding-bottom="0.127cm" fo:padding-left="0.254cm" fo:padding-right="0.254cm" fo:wrap-option="wrap"/>
    </style:style>
    <style:style style:name="gr56" style:family="graphic" style:parent-style-name="standard">
      <style:graphic-properties draw:stroke="solid" svg:stroke-width="0.026cm" svg:stroke-color="#000000" svg:stroke-opacity="100%" draw:fill="solid" draw:fill-color="#fcd5b5"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57" style:family="graphic" style:parent-style-name="standard">
      <style:graphic-properties draw:stroke="solid" svg:stroke-width="0.026cm" svg:stroke-color="#000000" svg:stroke-opacity="100%" draw:fill="solid" draw:fill-color="#984807" draw:opacity="100%" draw:textarea-horizontal-align="center" draw:textarea-vertical-align="middle" draw:auto-grow-height="false" draw:auto-grow-width="false" fo:padding-top="0.127cm" fo:padding-bottom="0.127cm" fo:padding-left="0.254cm" fo:padding-right="0.254cm" fo:wrap-option="wrap"/>
    </style:style>
    <style:style style:name="gr58" style:family="graphic" style:parent-style-name="standard">
      <style:graphic-properties draw:stroke="solid" svg:stroke-width="0.071cm" svg:stroke-color="#000000" svg:stroke-opacity="100%" draw:fill="gradient" draw:fill-gradient-name="a1159" draw:textarea-horizontal-align="center" draw:textarea-vertical-align="middle" draw:auto-grow-height="false" draw:auto-grow-width="false" fo:padding-top="0.127cm" fo:padding-bottom="0.127cm" fo:padding-left="0.254cm" fo:padding-right="0.254cm" fo:wrap-option="wrap"/>
    </style:style>
    <style:style style:name="gr59" style:family="graphic" style:parent-style-name="standard">
      <style:graphic-properties draw:stroke="solid" svg:stroke-width="0.026cm" svg:stroke-color="#000000" svg:stroke-opacity="100%" draw:fill="gradient" draw:fill-gradient-name="a1175" draw:textarea-horizontal-align="center" draw:textarea-vertical-align="middle" draw:auto-grow-height="false" draw:auto-grow-width="false" fo:padding-top="0.127cm" fo:padding-bottom="0.127cm" fo:padding-left="0.254cm" fo:padding-right="0.254cm" fo:wrap-option="wrap"/>
    </style:style>
    <style:style style:name="gr60" style:family="graphic" style:parent-style-name="standard">
      <style:graphic-properties draw:stroke="solid" svg:stroke-width="0.026cm" svg:stroke-color="#000000" svg:stroke-opacity="100%" draw:fill="gradient" draw:fill-gradient-name="a1179" draw:textarea-horizontal-align="center" draw:textarea-vertical-align="middle" draw:auto-grow-height="false" draw:auto-grow-width="false" fo:padding-top="0.127cm" fo:padding-bottom="0.127cm" fo:padding-left="0.254cm" fo:padding-right="0.254cm" fo:wrap-option="wrap"/>
    </style:style>
    <style:style style:name="gr61" style:family="graphic" style:parent-style-name="standard">
      <style:graphic-properties draw:stroke="solid" svg:stroke-width="0.026cm" svg:stroke-color="#000000" svg:stroke-opacity="100%" draw:fill="gradient" draw:fill-gradient-name="a1183" draw:textarea-horizontal-align="center" draw:textarea-vertical-align="middle" draw:auto-grow-height="false" draw:auto-grow-width="false" fo:padding-top="0.127cm" fo:padding-bottom="0.127cm" fo:padding-left="0.254cm" fo:padding-right="0.254cm" fo:wrap-option="wrap"/>
    </style:style>
    <style:style style:name="gr62" style:family="graphic" style:parent-style-name="standard">
      <style:graphic-properties draw:stroke="solid" svg:stroke-width="0.026cm" svg:stroke-color="#000000" svg:stroke-opacity="100%" draw:fill="gradient" draw:fill-gradient-name="a1187" draw:textarea-horizontal-align="center" draw:textarea-vertical-align="middle" draw:auto-grow-height="false" draw:auto-grow-width="false" fo:padding-top="0.127cm" fo:padding-bottom="0.127cm" fo:padding-left="0.254cm" fo:padding-right="0.254cm" fo:wrap-option="wrap"/>
    </style:style>
    <style:style style:name="gr63" style:family="graphic" style:parent-style-name="standard">
      <style:graphic-properties draw:stroke="solid" svg:stroke-width="0.071cm" svg:stroke-color="#000000" svg:stroke-opacity="100%" draw:fill="gradient" draw:fill-gradient-name="a1127" draw:textarea-horizontal-align="center" draw:textarea-vertical-align="middle" draw:auto-grow-height="false" draw:auto-grow-width="false" fo:padding-top="0.127cm" fo:padding-bottom="0.127cm" fo:padding-left="0.254cm" fo:padding-right="0.254cm" fo:wrap-option="wrap"/>
    </style:style>
    <style:style style:name="gr64" style:family="graphic" style:parent-style-name="standard">
      <style:graphic-properties draw:stroke="solid" svg:stroke-width="0.026cm" svg:stroke-color="#000000" svg:stroke-opacity="100%" draw:fill="gradient" draw:fill-gradient-name="a1143" draw:textarea-horizontal-align="center" draw:textarea-vertical-align="middle" draw:auto-grow-height="false" draw:auto-grow-width="false" fo:padding-top="0.127cm" fo:padding-bottom="0.127cm" fo:padding-left="0.254cm" fo:padding-right="0.254cm" fo:wrap-option="wrap"/>
    </style:style>
    <style:style style:name="gr65" style:family="graphic" style:parent-style-name="standard">
      <style:graphic-properties draw:stroke="solid" svg:stroke-width="0.026cm" svg:stroke-color="#000000" svg:stroke-opacity="100%" draw:fill="gradient" draw:fill-gradient-name="a1147" draw:textarea-horizontal-align="center" draw:textarea-vertical-align="middle" draw:auto-grow-height="false" draw:auto-grow-width="false" fo:padding-top="0.127cm" fo:padding-bottom="0.127cm" fo:padding-left="0.254cm" fo:padding-right="0.254cm" fo:wrap-option="wrap"/>
    </style:style>
    <style:style style:name="gr66" style:family="graphic" style:parent-style-name="standard">
      <style:graphic-properties draw:stroke="solid" svg:stroke-width="0.026cm" svg:stroke-color="#000000" svg:stroke-opacity="100%" draw:fill="gradient" draw:fill-gradient-name="a1151" draw:textarea-horizontal-align="center" draw:textarea-vertical-align="middle" draw:auto-grow-height="false" draw:auto-grow-width="false" fo:padding-top="0.127cm" fo:padding-bottom="0.127cm" fo:padding-left="0.254cm" fo:padding-right="0.254cm" fo:wrap-option="wrap"/>
    </style:style>
    <style:style style:name="gr67" style:family="graphic" style:parent-style-name="standard">
      <style:graphic-properties draw:stroke="solid" svg:stroke-width="0.026cm" svg:stroke-color="#000000" svg:stroke-opacity="100%" draw:fill="gradient" draw:fill-gradient-name="a1155" draw:textarea-horizontal-align="center" draw:textarea-vertical-align="middle" draw:auto-grow-height="false" draw:auto-grow-width="false" fo:padding-top="0.127cm" fo:padding-bottom="0.127cm" fo:padding-left="0.254cm" fo:padding-right="0.254cm" fo:wrap-option="wrap"/>
    </style:style>
    <style:style style:name="gr68" style:family="graphic" style:parent-style-name="standard">
      <style:graphic-properties draw:stroke="solid" svg:stroke-width="0.159cm" svg:stroke-color="#000000" svg:stroke-opacity="100%" draw:fill="none" fo:padding-top="0.204cm" fo:padding-bottom="0.204cm" fo:padding-left="0.329cm" fo:padding-right="0.329cm"/>
    </style:style>
    <style:style style:name="gr69" style:family="graphic" style:parent-style-name="standard">
      <style:graphic-properties draw:stroke="solid" svg:stroke-width="0.026cm" svg:stroke-color="#000000" svg:stroke-opacity="100%" draw:fill="solid" draw:fill-color="#92d05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70" style:family="graphic" style:parent-style-name="standard">
      <style:graphic-properties draw:stroke="solid" svg:stroke-width="0.026cm" svg:stroke-color="#000000" svg:stroke-opacity="100%" draw:fill="solid" draw:fill-color="#00b05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71" style:family="graphic" style:parent-style-name="standard">
      <style:graphic-properties draw:stroke="solid" svg:stroke-width="0.106cm" svg:stroke-color="#ffff00" svg:stroke-opacity="100%" draw:fill="none" fo:padding-top="0.178cm" fo:padding-bottom="0.178cm" fo:padding-left="0.303cm" fo:padding-right="0.303cm"/>
    </style:style>
    <style:style style:name="gr72" style:family="graphic" style:parent-style-name="standard">
      <style:graphic-properties draw:stroke="solid" svg:stroke-width="0.026cm" svg:stroke-color="#000000" svg:stroke-opacity="100%" draw:fill="gradient" draw:fill-gradient-name="a807"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73" style:family="graphic" style:parent-style-name="standard">
      <style:graphic-properties draw:stroke="solid" svg:stroke-width="0.026cm" svg:stroke-color="#000000" svg:stroke-opacity="100%" draw:fill="gradient" draw:fill-gradient-name="a811"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74" style:family="graphic" style:parent-style-name="standard">
      <style:graphic-properties draw:stroke="solid" svg:stroke-width="0.026cm" svg:stroke-color="#000000" svg:stroke-opacity="100%" draw:fill="solid" draw:fill-color="#bcbcbc"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75" style:family="graphic" style:parent-style-name="standard">
      <style:graphic-properties draw:stroke="solid" svg:stroke-width="0.071cm" svg:stroke-color="#000000" svg:stroke-opacity="100%" draw:fill="solid" draw:fill-color="#ffc000" draw:opacity="100%" draw:textarea-horizontal-align="center" draw:textarea-vertical-align="middle" draw:auto-grow-height="false" draw:auto-grow-width="false" fo:padding-top="0.127cm" fo:padding-bottom="0.127cm" fo:padding-left="0.254cm" fo:padding-right="0.254cm" fo:wrap-option="wrap"/>
    </style:style>
    <style:style style:name="gr76" style:family="graphic" style:parent-style-name="standard">
      <style:graphic-properties draw:stroke="solid" svg:stroke-width="0.071cm" svg:stroke-color="#000000" svg:stroke-opacity="100%"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77" style:family="graphic" style:parent-style-name="standard">
      <style:graphic-properties draw:stroke="solid" svg:stroke-width="0.026cm" svg:stroke-color="#000000" svg:stroke-opacity="100%" draw:fill="gradient" draw:fill-gradient-name="a872"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78" style:family="graphic" style:parent-style-name="standard">
      <style:graphic-properties draw:stroke="solid" svg:stroke-width="0.026cm" svg:stroke-color="#000000" svg:stroke-opacity="100%" draw:fill="gradient" draw:fill-gradient-name="a876"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79" style:family="graphic" style:parent-style-name="standard">
      <style:graphic-properties draw:stroke="solid" svg:stroke-width="0.071cm" svg:stroke-color="#000000" svg:stroke-opacity="100%" draw:fill="solid" draw:fill-color="#e46c0a" draw:opacity="100%" draw:textarea-horizontal-align="center" draw:textarea-vertical-align="middle" draw:auto-grow-height="false" draw:auto-grow-width="false" fo:padding-top="0.127cm" fo:padding-bottom="0.127cm" fo:padding-left="0.254cm" fo:padding-right="0.254cm" fo:wrap-option="wrap"/>
    </style:style>
    <style:style style:name="gr80" style:family="graphic" style:parent-style-name="standard">
      <style:graphic-properties draw:stroke="solid" svg:stroke-width="0.071cm" svg:stroke-color="#000000" svg:stroke-opacity="100%" draw:fill="solid" draw:fill-color="#a6a6a6" draw:opacity="100%" draw:textarea-horizontal-align="center" draw:textarea-vertical-align="middle" draw:auto-grow-height="false" draw:auto-grow-width="false" fo:padding-top="0.127cm" fo:padding-bottom="0.127cm" fo:padding-left="0.254cm" fo:padding-right="0.254cm" fo:wrap-option="wrap"/>
    </style:style>
    <style:style style:name="gr81" style:family="graphic" style:parent-style-name="standard">
      <style:graphic-properties draw:stroke="solid" svg:stroke-width="0.159cm" svg:stroke-color="#ffffff" svg:stroke-opacity="100%" draw:fill="none" fo:padding-top="0.204cm" fo:padding-bottom="0.204cm" fo:padding-left="0.329cm" fo:padding-right="0.329cm"/>
    </style:style>
    <style:style style:name="gr82" style:family="graphic" style:parent-style-name="standard">
      <style:graphic-properties draw:stroke="solid" svg:stroke-width="0.026cm" svg:stroke-color="#000000" svg:stroke-opacity="100%" draw:fill="gradient" draw:fill-gradient-name="a754"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83" style:family="graphic" style:parent-style-name="standard">
      <style:graphic-properties draw:stroke="solid" svg:stroke-width="0.071cm" svg:stroke-color="#000000" svg:stroke-opacity="100%" draw:fill="gradient" draw:fill-gradient-name="a776" draw:textarea-horizontal-align="center" draw:textarea-vertical-align="middle" draw:auto-grow-height="false" draw:auto-grow-width="false" fo:padding-top="0.127cm" fo:padding-bottom="0.127cm" fo:padding-left="0.254cm" fo:padding-right="0.254cm" fo:wrap-option="wrap"/>
    </style:style>
    <style:style style:name="gr84" style:family="graphic" style:parent-style-name="standard">
      <style:graphic-properties draw:stroke="solid" svg:stroke-width="0.079cm" svg:stroke-color="#ffff0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85" style:family="graphic" style:parent-style-name="standard">
      <style:graphic-properties draw:stroke="solid" svg:stroke-width="0.071cm" svg:stroke-color="#385d8a" svg:stroke-opacity="100%"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gr86" style:family="graphic" style:parent-style-name="standard">
      <style:graphic-properties draw:stroke="solid" svg:stroke-width="0.071cm" svg:stroke-color="#000000" svg:stroke-opacity="100%" draw:fill="solid" draw:fill-color="#ffff00" draw:opacity="10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7-blank-Prázdný-notes">
      <style:graphic-properties draw:fill-color="#ffffff" fo:min-height="13.364cm"/>
    </style:style>
    <style:style style:name="pr2" style:family="presentation" style:parent-style-name="Master1-Layout7-blank-Prázdný-notes">
      <style:graphic-properties draw:stroke="none" draw:fill="none" draw:fill-color="#ffffff" draw:textarea-horizontal-align="left" draw:textarea-vertical-align="middle" draw:auto-grow-height="false" draw:auto-grow-width="false" fo:min-height="11.43cm" fo:padding-top="0.127cm" fo:padding-bottom="0.127cm" fo:padding-left="0.254cm" fo:padding-right="0.254cm" fo:wrap-option="no-wrap"/>
    </style:style>
    <style:style style:name="pr3" style:family="presentation" style:parent-style-name="Master1-Layout7-blank-Prázdný-notes">
      <style:graphic-properties draw:fill-color="#ffffff" fo:min-height="11.431cm"/>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106cm" fo:margin-bottom="0cm" fo:line-height="100%" fo:text-align="center" fo:text-indent="0cm" style:punctuation-wrap="hanging" style:writing-mode="lr-tb">
        <style:tab-stops/>
      </style:paragraph-properties>
    </style:style>
    <style:style style:name="T1" style:family="text">
      <style:text-properties fo:color="#000000" style:text-line-through-style="none" style:text-position="0% 100%" fo:font-family="Arial" fo:font-size="36pt" fo:letter-spacing="normal" fo:language="cs" fo:country="CZ" fo:font-style="normal" style:text-underline-style="none" fo:font-weight="bold" style:text-underline-mode="continuous" style:text-overline-mode="continuous" style:text-line-through-mode="continuous" style:letter-kerning="true" style:font-size-asian="36pt" style:font-style-asian="normal" style:font-weight-asian="bold" style:font-family-complex="Arial" style:font-size-complex="36pt" style:font-style-complex="normal" style:font-weight-complex="bold"/>
    </style:style>
    <style:style style:name="T2" style:family="text">
      <style:text-properties fo:color="#000000" style:text-line-through-style="none" style:text-position="0% 100%" fo:font-family="Arial" fo:font-size="11pt" fo:letter-spacing="normal" fo:language="cs" fo:country="CZ" fo:font-style="italic" style:text-underline-style="none" fo:font-weight="normal" style:text-underline-mode="continuous" style:text-overline-mode="continuous" style:text-line-through-mode="continuous" style:letter-kerning="true" style:font-size-asian="11pt" style:font-style-asian="italic" style:font-weight-asian="normal" style:font-size-complex="11pt" style:font-style-complex="italic" style:font-weight-complex="normal"/>
    </style:style>
    <style:style style:name="T3" style:family="text">
      <style:text-properties fo:color="#000000" style:text-line-through-style="none" style:text-position="0% 100%" fo:font-family="Arial" fo:font-size="20pt" fo:letter-spacing="normal" fo:language="cs" fo:country="CZ"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Arial" style:font-size-complex="20pt" style:font-style-complex="normal" style:font-weight-complex="bold"/>
    </style:style>
    <style:style style:name="T4" style:family="text">
      <style:text-properties fo:color="#000000" style:text-line-through-style="none" style:text-position="0% 100%" fo:font-family="Calibri" style:font-family-generic="swiss" style:font-pitch="variable" fo:font-size="18pt" fo:letter-spacing="normal" fo:language="cs" fo:country="CZ"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5" style:family="text">
      <style:text-properties fo:color="#ffff00" style:text-line-through-style="none" style:text-position="0% 100%" fo:font-family="Calibri" style:font-family-generic="swiss" style:font-pitch="variable" fo:font-size="18pt" fo:letter-spacing="normal" fo:language="cs" fo:country="CZ"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6" style:family="text">
      <style:text-properties fo:color="#000000" style:text-line-through-style="none" style:text-position="0% 100%" fo:font-family="Calibri" style:font-family-generic="swiss" style:font-pitch="variable" fo:font-size="36pt" fo:letter-spacing="normal" fo:language="cs" fo:country="CZ"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7" style:family="text">
      <style:text-properties fo:color="#000000" style:text-line-through-style="none" style:text-position="0% 100%" fo:font-family="Calibri" style:font-family-generic="swiss" style:font-pitch="variable" fo:font-size="32pt" fo:letter-spacing="normal" fo:language="cs" fo:country="CZ"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4" draw:style-name="dp1" draw:master-page-name="Master1-Layout7-blank-Prázdný" presentation:presentation-page-layout-name="AL1T13">
        <draw:frame draw:name="TextovéPole 2" draw:style-name="gr1" draw:text-style-name="P2" draw:layer="layout" svg:width="17.295cm" svg:height="1.779cm" svg:x="4.498cm" svg:y="7.726cm">
          <draw:text-box>
            <text:p text:style-name="P1"><text:span text:style-name="T1">Půjdem spolu do Betléma…</text:span></text:p>
          </draw:text-box>
        </draw:frame>
        <draw:custom-shape draw:name="Rectangle 5" draw:style-name="gr2" draw:text-style-name="P2" draw:layer="layout" svg:width="24.005cm" svg:height="1.65cm" svg:x="0.479cm" svg:y="15.928cm">
          <text:p text:style-name="P3"><text:span text:style-name="T2">Autorem materiálu a všech jeho částí, není-li uvedeno jinak, je Zdeněk Hanzelín.</text:span><text:span text:style-name="T2"><text:line-break/></text:span><text:span text:style-name="T2">Dostupné z Metodického portálu www.rvp.cz, ISSN: 1802-4785.</text:span><text:span text:style-name="T2"><text:line-break/></text:span><text:span text:style-name="T2">Provozuje Národní ústav pro vzdělávání, školské poradenské zařízení a zařízení pro další vzdělávání pedagogických pracovníků (NÚV). </text:span></text:p>
          <draw:enhanced-geometry svg:viewBox="0 0 21600 21600" draw:type="non-primitive" draw:enhanced-path="M 0 0 L 21600 0 21600 21600 0 2160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5" draw:style-name="dp1" draw:master-page-name="Master1-Layout7-blank-Prázdný" presentation:presentation-page-layout-name="AL1T13">
        <draw:frame draw:name="TextovéPole 3" draw:style-name="gr4" draw:text-style-name="P2" draw:layer="layout" svg:width="22.604cm" svg:height="5.337cm" svg:x="1.098cm" svg:y="6.125cm">
          <draw:text-box>
            <text:p text:style-name="P1"><text:span text:style-name="T3">Pokud prezentace není spuštěna klávesou F5, mohou žáci libovolně editovat obrázky.</text:span></text:p>
            <text:p text:style-name="P1"><text:span text:style-name="T3">Každý obrázek je možné uchopit levým tlačítkem myši, táhnout ho, pustit a umístit obrázek podle svých představ.</text:span></text:p>
            <text:p text:style-name="P1"><text:span text:style-name="T3">Žáci tak koordinují práci ruky a oka, zdokonalují se v ICT dovednostech, zapojují svou fantazii.</text:span></text:p>
          </draw:text-box>
        </draw:frame>
        <presentation:notes draw:style-name="dp3">
          <draw:page-thumbnail draw:name="Rectangle 1" draw:style-name="gr3" draw:layer="layout" svg:width="12.7cm" svg:height="9.525cm" svg:x="3.175cm" svg:y="1.931cm" draw:page-number="2" presentation:class="page"/>
          <draw:frame draw:name="Rectangle 2" presentation:style-name="pr2" draw:text-style-name="P2" draw:layer="layout" svg:width="15.24cm" svg:height="11.43cm" svg:x="1.905cm" svg:y="12.065cm" presentation:class="notes" presentation:placeholder="true">
            <draw:text-box/>
          </draw:frame>
        </presentation:notes>
      </draw:page>
      <draw:page draw:name="Slide2" draw:style-name="dp1" draw:master-page-name="Master1-Layout7-blank-Prázdný" presentation:presentation-page-layout-name="AL1T13">
        <draw:g draw:name="Skupina 478">
          <draw:g draw:name="Skupina 394">
            <draw:custom-shape draw:name="Obdélník 1" draw:style-name="gr5" draw:text-style-name="P2" draw:layer="layout" svg:width="25.4cm" svg:height="7.523cm" svg:x="0cm" svg:y="11.527cm">
              <text:p/>
              <draw:enhanced-geometry svg:viewBox="0 0 21600 21600" draw:type="non-primitive" draw:enhanced-path="M 0 0 L 21600 0 21600 21600 0 21600 Z N"/>
            </draw:custom-shape>
            <draw:custom-shape draw:name="Obdélník 3" draw:style-name="gr6" draw:text-style-name="P2" draw:layer="layout" svg:width="25.4cm" svg:height="7.726cm" svg:x="0cm" svg:y="0cm">
              <text:p/>
              <draw:enhanced-geometry svg:viewBox="0 0 21600 21600" draw:type="non-primitive" draw:enhanced-path="M 0 0 L 21600 0 21600 21600 0 21600 Z N"/>
            </draw:custom-shape>
            <draw:custom-shape draw:name="Volný tvar 2" draw:style-name="gr7" draw:text-style-name="P2" draw:layer="layout" svg:width="25.4cm" svg:height="5.195cm" svg:x="0cm" svg:y="6.324cm">
              <text:p/>
              <draw:enhanced-geometry svg:viewBox="0 0 9144000 1869519" draw:text-areas="?f46 ?f48 ?f47 ?f49" draw:glue-points="?f27 ?f28 ?f29 ?f30 ?f31 ?f32 ?f33 ?f30 ?f34 ?f28 ?f35 ?f36 ?f37 ?f38 ?f39 ?f40 ?f41 ?f42 ?f43 ?f40 ?f44 ?f28 ?f44 ?f45 ?f27 ?f45 ?f27 ?f28" draw:type="non-primitive" draw:enhanced-path="M 0 501367 L 683568 501368 1619672 213335 2483768 501368 3851920 501367 5076056 429360 6156176 141327 7057623 167426 7907628 0 8847786 167426 9144000 501367 9144000 1869519 0 1869519 0 5013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869519"/>
                <draw:equation draw:name="f8" draw:formula="0 * ?f5 / 9144000"/>
                <draw:equation draw:name="f9" draw:formula="9144000 * ?f5 / 9144000"/>
                <draw:equation draw:name="f10" draw:formula="1619672 * ?f5 / 9144000"/>
                <draw:equation draw:name="f11" draw:formula="3851920 * ?f5 / 9144000"/>
                <draw:equation draw:name="f12" draw:formula="6156176 * ?f5 / 9144000"/>
                <draw:equation draw:name="f13" draw:formula="501367 * ?f4 / 1869519"/>
                <draw:equation draw:name="f14" draw:formula="213335 * ?f4 / 1869519"/>
                <draw:equation draw:name="f15" draw:formula="141327 * ?f4 / 1869519"/>
                <draw:equation draw:name="f16" draw:formula="7907628 * ?f5 / 9144000"/>
                <draw:equation draw:name="f17" draw:formula="0 * ?f4 / 1869519"/>
                <draw:equation draw:name="f18" draw:formula="1869519 * ?f4 / 1869519"/>
                <draw:equation draw:name="f19" draw:formula="8847786 * ?f5 / 9144000"/>
                <draw:equation draw:name="f20" draw:formula="167426 * ?f4 / 1869519"/>
                <draw:equation draw:name="f21" draw:formula="7057623 * ?f5 / 9144000"/>
                <draw:equation draw:name="f22" draw:formula="5076056 * ?f5 / 9144000"/>
                <draw:equation draw:name="f23" draw:formula="429360 * ?f4 / 1869519"/>
                <draw:equation draw:name="f24" draw:formula="2483768 * ?f5 / 9144000"/>
                <draw:equation draw:name="f25" draw:formula="501368 * ?f4 / 1869519"/>
                <draw:equation draw:name="f26" draw:formula="683568 * ?f5 / 9144000"/>
                <draw:equation draw:name="f27" draw:formula="?f8 / ?f6"/>
                <draw:equation draw:name="f28" draw:formula="?f13 / ?f7"/>
                <draw:equation draw:name="f29" draw:formula="?f26 / ?f6"/>
                <draw:equation draw:name="f30" draw:formula="?f25 / ?f7"/>
                <draw:equation draw:name="f31" draw:formula="?f10 / ?f6"/>
                <draw:equation draw:name="f32" draw:formula="?f14 / ?f7"/>
                <draw:equation draw:name="f33" draw:formula="?f24 / ?f6"/>
                <draw:equation draw:name="f34" draw:formula="?f11 / ?f6"/>
                <draw:equation draw:name="f35" draw:formula="?f22 / ?f6"/>
                <draw:equation draw:name="f36" draw:formula="?f23 / ?f7"/>
                <draw:equation draw:name="f37" draw:formula="?f12 / ?f6"/>
                <draw:equation draw:name="f38" draw:formula="?f15 / ?f7"/>
                <draw:equation draw:name="f39" draw:formula="?f21 / ?f6"/>
                <draw:equation draw:name="f40" draw:formula="?f20 / ?f7"/>
                <draw:equation draw:name="f41" draw:formula="?f16 / ?f6"/>
                <draw:equation draw:name="f42" draw:formula="?f17 / ?f7"/>
                <draw:equation draw:name="f43" draw:formula="?f19 / ?f6"/>
                <draw:equation draw:name="f44" draw:formula="?f9 / ?f6"/>
                <draw:equation draw:name="f45" draw:formula="?f18 / ?f7"/>
                <draw:equation draw:name="f46" draw:formula="?f0 / ?f6"/>
                <draw:equation draw:name="f47" draw:formula="?f1 / ?f6"/>
                <draw:equation draw:name="f48" draw:formula="?f2 / ?f7"/>
                <draw:equation draw:name="f49" draw:formula="?f3 / ?f7"/>
              </draw:enhanced-geometry>
            </draw:custom-shape>
            <draw:custom-shape draw:name="Pěticípá hvězda 26" draw:style-name="gr8" draw:text-style-name="P2" draw:layer="layout" svg:width="0.798cm" svg:height="0.803cm" svg:x="19.301cm" svg:y="1.323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draw:name="Pěticípá hvězda 27" draw:style-name="gr8" draw:text-style-name="P2" draw:layer="layout" svg:width="0.803cm" svg:height="0.798cm" svg:x="0.697cm" svg:y="4.524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draw:name="Pěticípá hvězda 28" draw:style-name="gr8" draw:text-style-name="P2" draw:layer="layout" svg:width="0.798cm" svg:height="0.803cm" svg:x="12.7cm" svg:y="1.323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draw:name="Pěticípá hvězda 29" draw:style-name="gr8" draw:text-style-name="P2" draw:layer="layout" svg:width="0.798cm" svg:height="0.803cm" svg:x="17.101cm" svg:y="5.124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draw:name="Pěticípá hvězda 30" draw:style-name="gr8" draw:text-style-name="P2" draw:layer="layout" svg:width="0.803cm" svg:height="0.798cm" svg:x="0.697cm" svg:y="0.926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draw:name="Pěticípá hvězda 31" draw:style-name="gr8" draw:text-style-name="P2" draw:layer="layout" svg:width="0.803cm" svg:height="0.798cm" svg:x="20.1cm" svg:y="4.524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draw:name="Pěticípá hvězda 32" draw:style-name="gr8" draw:text-style-name="P2" draw:layer="layout" svg:width="0.803cm" svg:height="0.803cm" svg:x="22.3cm" svg:y="1.923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draw:name="Pěticípá hvězda 33" draw:style-name="gr8" draw:text-style-name="P2" draw:layer="layout" svg:width="0.803cm" svg:height="0.803cm" svg:x="15.699cm" svg:y="0.723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g>
          <draw:g draw:name="Skupina 46">
            <draw:custom-shape draw:name="Volný tvar 45" draw:style-name="gr9" draw:text-style-name="P2" draw:layer="layout" svg:width="2.536cm" svg:height="5.547cm" draw:transform="rotate (-1.80379778193699) translate (9.663cm 1.601cm)">
              <text:p/>
              <draw:enhanced-geometry svg:viewBox="0 0 1060704 2160240" draw:text-areas="?f22 ?f24 ?f23 ?f25" draw:glue-points="?f15 ?f16 ?f17 ?f18 ?f19 ?f16 ?f20 ?f21 ?f15 ?f16" draw:type="non-primitive" draw:enhanced-path="M 0 2160240 L 530352 0 1060704 2160240 554112 1688373 0 216024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0704"/>
                <draw:equation draw:name="f7" draw:formula="?f4 / 2160240"/>
                <draw:equation draw:name="f8" draw:formula="0 * ?f5 / 1060704"/>
                <draw:equation draw:name="f9" draw:formula="2160240 * ?f4 / 2160240"/>
                <draw:equation draw:name="f10" draw:formula="530352 * ?f5 / 1060704"/>
                <draw:equation draw:name="f11" draw:formula="0 * ?f4 / 2160240"/>
                <draw:equation draw:name="f12" draw:formula="1060704 * ?f5 / 1060704"/>
                <draw:equation draw:name="f13" draw:formula="554112 * ?f5 / 1060704"/>
                <draw:equation draw:name="f14" draw:formula="1688373 * ?f4 / 216024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name="Skupina 44">
              <draw:custom-shape draw:name="Volný tvar 34" draw:style-name="gr8" draw:text-style-name="P2" draw:layer="layout" svg:width="3.788cm" svg:height="3.268cm" draw:transform="rotate (-0.253945406166314) translate (8.378cm 0.631cm)">
                <text:p/>
                <draw:enhanced-geometry svg:viewBox="0 0 2088232 2016225" draw:text-areas="?f58 ?f60 ?f59 ?f61" draw:glue-points="?f33 ?f34 ?f35 ?f36 ?f37 ?f38 ?f39 ?f40 ?f41 ?f36 ?f42 ?f34 ?f43 ?f44 ?f45 ?f46 ?f47 ?f48 ?f49 ?f50 ?f51 ?f52 ?f53 ?f50 ?f54 ?f48 ?f55 ?f46 ?f56 ?f57 ?f33 ?f34" draw:type="non-primitive" draw:enhanced-path="M 2 653615 L 797638 653621 936104 1 1008112 0 1290594 653621 2088230 653615 C 2088231 675770 2088231 697926 2088232 720081 L 1442926 1146576 1689416 1944209 1584176 2016225 1044116 1451240 432048 2016225 398816 1944209 645306 1146576 0 792089 C 1 745931 1 699773 2 653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8232"/>
                  <draw:equation draw:name="f7" draw:formula="?f4 / 2016225"/>
                  <draw:equation draw:name="f8" draw:formula="2 * ?f5 / 2088232"/>
                  <draw:equation draw:name="f9" draw:formula="797638 * ?f5 / 2088232"/>
                  <draw:equation draw:name="f10" draw:formula="1044116 * ?f5 / 2088232"/>
                  <draw:equation draw:name="f11" draw:formula="1290594 * ?f5 / 2088232"/>
                  <draw:equation draw:name="f12" draw:formula="2088230 * ?f5 / 2088232"/>
                  <draw:equation draw:name="f13" draw:formula="1442926 * ?f5 / 2088232"/>
                  <draw:equation draw:name="f14" draw:formula="1689416 * ?f5 / 2088232"/>
                  <draw:equation draw:name="f15" draw:formula="398816 * ?f5 / 2088232"/>
                  <draw:equation draw:name="f16" draw:formula="645306 * ?f5 / 2088232"/>
                  <draw:equation draw:name="f17" draw:formula="653615 * ?f4 / 2016225"/>
                  <draw:equation draw:name="f18" draw:formula="653621 * ?f4 / 2016225"/>
                  <draw:equation draw:name="f19" draw:formula="1 * ?f4 / 2016225"/>
                  <draw:equation draw:name="f20" draw:formula="0 * ?f4 / 2016225"/>
                  <draw:equation draw:name="f21" draw:formula="1146576 * ?f4 / 2016225"/>
                  <draw:equation draw:name="f22" draw:formula="1944209 * ?f4 / 2016225"/>
                  <draw:equation draw:name="f23" draw:formula="1451240 * ?f4 / 2016225"/>
                  <draw:equation draw:name="f24" draw:formula="2016225 * ?f4 / 2016225"/>
                  <draw:equation draw:name="f25" draw:formula="792089 * ?f4 / 2016225"/>
                  <draw:equation draw:name="f26" draw:formula="936104 * ?f5 / 2088232"/>
                  <draw:equation draw:name="f27" draw:formula="1008112 * ?f5 / 2088232"/>
                  <draw:equation draw:name="f28" draw:formula="2088232 * ?f5 / 2088232"/>
                  <draw:equation draw:name="f29" draw:formula="720081 * ?f4 / 2016225"/>
                  <draw:equation draw:name="f30" draw:formula="1584176 * ?f5 / 2088232"/>
                  <draw:equation draw:name="f31" draw:formula="432048 * ?f5 / 2088232"/>
                  <draw:equation draw:name="f32" draw:formula="0 * ?f5 / 2088232"/>
                  <draw:equation draw:name="f33" draw:formula="?f8 / ?f6"/>
                  <draw:equation draw:name="f34" draw:formula="?f17 / ?f7"/>
                  <draw:equation draw:name="f35" draw:formula="?f9 / ?f6"/>
                  <draw:equation draw:name="f36" draw:formula="?f18 / ?f7"/>
                  <draw:equation draw:name="f37" draw:formula="?f26 / ?f6"/>
                  <draw:equation draw:name="f38" draw:formula="?f19 / ?f7"/>
                  <draw:equation draw:name="f39" draw:formula="?f27 / ?f6"/>
                  <draw:equation draw:name="f40" draw:formula="?f20 / ?f7"/>
                  <draw:equation draw:name="f41" draw:formula="?f11 / ?f6"/>
                  <draw:equation draw:name="f42" draw:formula="?f12 / ?f6"/>
                  <draw:equation draw:name="f43" draw:formula="?f28 / ?f6"/>
                  <draw:equation draw:name="f44" draw:formula="?f29 / ?f7"/>
                  <draw:equation draw:name="f45" draw:formula="?f13 / ?f6"/>
                  <draw:equation draw:name="f46" draw:formula="?f21 / ?f7"/>
                  <draw:equation draw:name="f47" draw:formula="?f14 / ?f6"/>
                  <draw:equation draw:name="f48" draw:formula="?f22 / ?f7"/>
                  <draw:equation draw:name="f49" draw:formula="?f30 / ?f6"/>
                  <draw:equation draw:name="f50" draw:formula="?f24 / ?f7"/>
                  <draw:equation draw:name="f51" draw:formula="?f10 / ?f6"/>
                  <draw:equation draw:name="f52" draw:formula="?f23 / ?f7"/>
                  <draw:equation draw:name="f53" draw:formula="?f31 / ?f6"/>
                  <draw:equation draw:name="f54" draw:formula="?f15 / ?f6"/>
                  <draw:equation draw:name="f55" draw:formula="?f16 / ?f6"/>
                  <draw:equation draw:name="f56" draw:formula="?f32 / ?f6"/>
                  <draw:equation draw:name="f57" draw:formula="?f25 / ?f7"/>
                  <draw:equation draw:name="f58" draw:formula="?f0 / ?f6"/>
                  <draw:equation draw:name="f59" draw:formula="?f1 / ?f6"/>
                  <draw:equation draw:name="f60" draw:formula="?f2 / ?f7"/>
                  <draw:equation draw:name="f61" draw:formula="?f3 / ?f7"/>
                </draw:enhanced-geometry>
              </draw:custom-shape>
              <draw:g draw:name="Skupina 38">
                <draw:custom-shape draw:name="Elipsa 35" draw:style-name="gr10" draw:text-style-name="P2" draw:layer="layout" svg:width="0.265cm" svg:height="0.467cm" draw:transform="rotate (-0.253945406166314) translate (9.504cm 2.23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37" draw:style-name="gr11" draw:text-style-name="P2" draw:layer="layout" svg:width="0.269cm" svg:height="0.234cm" draw:transform="rotate (-0.253945406166314) translate (9.44cm 2.4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Skupina 39">
                <draw:custom-shape draw:name="Elipsa 40" draw:style-name="gr10" draw:text-style-name="P2" draw:layer="layout" svg:width="0.26cm" svg:height="0.467cm" draw:transform="rotate (-0.253945406166314) translate (10.011cm 2.3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41" draw:style-name="gr11" draw:text-style-name="P2" draw:layer="layout" svg:width="0.256cm" svg:height="0.234cm" draw:transform="rotate (-0.253945406166314) translate (9.951cm 2.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Volný tvar 42" draw:style-name="gr12" draw:text-style-name="P2" draw:layer="layout" svg:width="0.295cm" svg:height="0.304cm" draw:transform="rotate (-0.253945406166314) translate (9.63cm 2.79cm)">
                <text:p/>
                <draw:enhanced-geometry svg:viewBox="0 0 162627 189333" draw:text-areas="?f26 ?f28 ?f27 ?f29" draw:glue-points="?f17 ?f18 ?f19 ?f20 ?f21 ?f22 ?f23 ?f24 ?f23 ?f25" draw:type="non-primitive" draw:enhanced-path="M 20732 0 C 25214 53788 0 119590 34179 161364 57063 189333 117959 175114 141756 147917 162627 124064 131463 85326 128309 53788 126971 40408 128309 26894 128309 1344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627"/>
                  <draw:equation draw:name="f7" draw:formula="?f4 / 189333"/>
                  <draw:equation draw:name="f8" draw:formula="20732 * ?f5 / 162627"/>
                  <draw:equation draw:name="f9" draw:formula="0 * ?f4 / 189333"/>
                  <draw:equation draw:name="f10" draw:formula="34179 * ?f5 / 162627"/>
                  <draw:equation draw:name="f11" draw:formula="161364 * ?f4 / 189333"/>
                  <draw:equation draw:name="f12" draw:formula="141756 * ?f5 / 162627"/>
                  <draw:equation draw:name="f13" draw:formula="147917 * ?f4 / 189333"/>
                  <draw:equation draw:name="f14" draw:formula="128309 * ?f5 / 162627"/>
                  <draw:equation draw:name="f15" draw:formula="53788 * ?f4 / 189333"/>
                  <draw:equation draw:name="f16" draw:formula="13447 * ?f4 / 189333"/>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draw:name="Volný tvar 43" draw:style-name="gr12" draw:text-style-name="P2" draw:layer="layout" svg:width="0.732cm" svg:height="0.234cm" draw:transform="rotate (-0.253945406166314) translate (9.337cm 2.981cm)">
                <text:p/>
                <draw:enhanced-geometry svg:viewBox="0 0 403411 142658" draw:text-areas="?f32 ?f34 ?f33 ?f35" draw:glue-points="?f20 ?f21 ?f22 ?f23 ?f24 ?f25 ?f26 ?f27 ?f28 ?f25 ?f29 ?f30 ?f31 ?f30" draw:type="non-primitive" draw:enhanced-path="M 0 0 C 17929 26894 23124 70462 53788 80683 155186 114482 30200 68889 134470 121024 147148 127363 161364 129989 174811 134471 228599 129989 286727 142658 336176 121024 365789 108069 357641 40342 389964 40342 L 403411 403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1"/>
                  <draw:equation draw:name="f7" draw:formula="?f4 / 142658"/>
                  <draw:equation draw:name="f8" draw:formula="0 * ?f5 / 403411"/>
                  <draw:equation draw:name="f9" draw:formula="0 * ?f4 / 142658"/>
                  <draw:equation draw:name="f10" draw:formula="53788 * ?f5 / 403411"/>
                  <draw:equation draw:name="f11" draw:formula="80683 * ?f4 / 142658"/>
                  <draw:equation draw:name="f12" draw:formula="134470 * ?f5 / 403411"/>
                  <draw:equation draw:name="f13" draw:formula="121024 * ?f4 / 142658"/>
                  <draw:equation draw:name="f14" draw:formula="174811 * ?f5 / 403411"/>
                  <draw:equation draw:name="f15" draw:formula="134471 * ?f4 / 142658"/>
                  <draw:equation draw:name="f16" draw:formula="336176 * ?f5 / 403411"/>
                  <draw:equation draw:name="f17" draw:formula="389964 * ?f5 / 403411"/>
                  <draw:equation draw:name="f18" draw:formula="40342 * ?f4 / 142658"/>
                  <draw:equation draw:name="f19" draw:formula="403411 * ?f5 / 40341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g>
          </draw:g>
          <draw:custom-shape draw:name="Obdélník 477" draw:style-name="gr13" draw:text-style-name="P2" draw:layer="layout" svg:width="10.804cm" svg:height="5.803cm" svg:x="6.698cm" svg:y="7.924cm">
            <text:p/>
            <draw:enhanced-geometry svg:viewBox="0 0 21600 21600" draw:type="non-primitive" draw:enhanced-path="M 0 0 L 21600 0 21600 21600 0 21600 Z N"/>
          </draw:custom-shape>
          <draw:g draw:name="Skupina 25">
            <draw:g draw:name="Skupina 18">
              <draw:g draw:name="Skupina 7">
                <draw:custom-shape draw:name="Obdélník 4" draw:style-name="gr14" draw:text-style-name="P2" draw:layer="layout" svg:width="1.177cm" svg:height="7.474cm" svg:x="17.568cm" svg:y="7.325cm">
                  <text:p/>
                  <draw:enhanced-geometry svg:viewBox="0 0 21600 21600" draw:type="non-primitive" draw:enhanced-path="M 0 0 L 21600 0 21600 21600 0 21600 Z N"/>
                </draw:custom-shape>
                <draw:custom-shape draw:name="Volný tvar 5" draw:style-name="gr15" draw:text-style-name="P2" draw:layer="layout" svg:width="0.428cm" svg:height="7.091cm" svg:x="18.062cm" svg:y="7.699cm">
                  <text:p/>
                  <draw:enhanced-geometry svg:viewBox="0 0 103810 1571222" draw:text-areas="?f42 ?f44 ?f43 ?f45" draw:glue-points="?f25 ?f26 ?f27 ?f28 ?f29 ?f30 ?f25 ?f31 ?f32 ?f33 ?f27 ?f34 ?f25 ?f35 ?f36 ?f37 ?f27 ?f38 ?f39 ?f40 ?f27 ?f41" draw:type="non-primitive" draw:enhanced-path="M 71276 0 C 66983 137375 74457 275624 58398 412124 56589 427496 23515 422865 19761 437881 0 516922 25995 512940 71276 528033 75569 558084 86483 587919 84155 618186 82073 645257 58398 695459 58398 695459 62691 802783 60224 910591 71276 1017431 73251 1036528 94914 1049865 97034 1068946 103810 1129933 80252 1128268 58398 1171977 52327 1184120 49812 1197735 45519 1210614 65005 1424962 58398 1304864 58398 15712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810"/>
                    <draw:equation draw:name="f7" draw:formula="?f4 / 1571222"/>
                    <draw:equation draw:name="f8" draw:formula="71276 * ?f5 / 103810"/>
                    <draw:equation draw:name="f9" draw:formula="0 * ?f4 / 1571222"/>
                    <draw:equation draw:name="f10" draw:formula="58398 * ?f5 / 103810"/>
                    <draw:equation draw:name="f11" draw:formula="412124 * ?f4 / 1571222"/>
                    <draw:equation draw:name="f12" draw:formula="19761 * ?f5 / 103810"/>
                    <draw:equation draw:name="f13" draw:formula="437881 * ?f4 / 1571222"/>
                    <draw:equation draw:name="f14" draw:formula="528033 * ?f4 / 1571222"/>
                    <draw:equation draw:name="f15" draw:formula="84155 * ?f5 / 103810"/>
                    <draw:equation draw:name="f16" draw:formula="618186 * ?f4 / 1571222"/>
                    <draw:equation draw:name="f17" draw:formula="695459 * ?f4 / 1571222"/>
                    <draw:equation draw:name="f18" draw:formula="1017431 * ?f4 / 1571222"/>
                    <draw:equation draw:name="f19" draw:formula="97034 * ?f5 / 103810"/>
                    <draw:equation draw:name="f20" draw:formula="1068946 * ?f4 / 1571222"/>
                    <draw:equation draw:name="f21" draw:formula="1171977 * ?f4 / 1571222"/>
                    <draw:equation draw:name="f22" draw:formula="45519 * ?f5 / 103810"/>
                    <draw:equation draw:name="f23" draw:formula="1210614 * ?f4 / 1571222"/>
                    <draw:equation draw:name="f24" draw:formula="1571222 * ?f4 / 1571222"/>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7"/>
                    <draw:equation draw:name="f35" draw:formula="?f18 / ?f7"/>
                    <draw:equation draw:name="f36" draw:formula="?f19 / ?f6"/>
                    <draw:equation draw:name="f37" draw:formula="?f20 / ?f7"/>
                    <draw:equation draw:name="f38" draw:formula="?f21 / ?f7"/>
                    <draw:equation draw:name="f39" draw:formula="?f22 / ?f6"/>
                    <draw:equation draw:name="f40" draw:formula="?f23 / ?f7"/>
                    <draw:equation draw:name="f41" draw:formula="?f24 / ?f7"/>
                    <draw:equation draw:name="f42" draw:formula="?f0 / ?f6"/>
                    <draw:equation draw:name="f43" draw:formula="?f1 / ?f6"/>
                    <draw:equation draw:name="f44" draw:formula="?f2 / ?f7"/>
                    <draw:equation draw:name="f45" draw:formula="?f3 / ?f7"/>
                  </draw:enhanced-geometry>
                </draw:custom-shape>
                <draw:custom-shape draw:name="Volný tvar 6" draw:style-name="gr16" draw:text-style-name="P2" draw:layer="layout" svg:width="0.273cm" svg:height="6.892cm" svg:x="17.815cm" svg:y="7.898cm">
                  <text:p/>
                  <draw:enhanced-geometry svg:viewBox="0 0 67109 1526914" draw:text-areas="?f38 ?f40 ?f39 ?f41" draw:glue-points="?f23 ?f24 ?f23 ?f25 ?f26 ?f27 ?f28 ?f29 ?f30 ?f31 ?f32 ?f33 ?f34 ?f35 ?f26 ?f36 ?f23 ?f37" draw:type="non-primitive" draw:enhanced-path="M 2715 20086 C 31708 107064 2715 0 2715 135996 2715 282020 10961 427928 15594 573878 19546 698385 20702 823038 28472 947365 29319 960914 35280 973860 41351 986002 48273 999846 58523 1011759 67109 1024638 62816 1144841 61974 1265217 54230 1385247 51832 1422411 31349 1431009 15594 1462520 0 1493709 2715 1497443 2715 15269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109"/>
                    <draw:equation draw:name="f7" draw:formula="?f4 / 1526914"/>
                    <draw:equation draw:name="f8" draw:formula="2715 * ?f5 / 67109"/>
                    <draw:equation draw:name="f9" draw:formula="20086 * ?f4 / 1526914"/>
                    <draw:equation draw:name="f10" draw:formula="135996 * ?f4 / 1526914"/>
                    <draw:equation draw:name="f11" draw:formula="15594 * ?f5 / 67109"/>
                    <draw:equation draw:name="f12" draw:formula="573878 * ?f4 / 1526914"/>
                    <draw:equation draw:name="f13" draw:formula="28472 * ?f5 / 67109"/>
                    <draw:equation draw:name="f14" draw:formula="947365 * ?f4 / 1526914"/>
                    <draw:equation draw:name="f15" draw:formula="41351 * ?f5 / 67109"/>
                    <draw:equation draw:name="f16" draw:formula="986002 * ?f4 / 1526914"/>
                    <draw:equation draw:name="f17" draw:formula="67109 * ?f5 / 67109"/>
                    <draw:equation draw:name="f18" draw:formula="1024638 * ?f4 / 1526914"/>
                    <draw:equation draw:name="f19" draw:formula="54230 * ?f5 / 67109"/>
                    <draw:equation draw:name="f20" draw:formula="1385247 * ?f4 / 1526914"/>
                    <draw:equation draw:name="f21" draw:formula="1462520 * ?f4 / 1526914"/>
                    <draw:equation draw:name="f22" draw:formula="1526914 * ?f4 / 1526914"/>
                    <draw:equation draw:name="f23" draw:formula="?f8 / ?f6"/>
                    <draw:equation draw:name="f24" draw:formula="?f9 / ?f7"/>
                    <draw:equation draw:name="f25" draw:formula="?f10 / ?f7"/>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g>
              <draw:g draw:name="Skupina 8">
                <draw:custom-shape draw:name="Obdélník 9" draw:style-name="gr14" draw:text-style-name="P2" draw:layer="layout" svg:width="1.164cm" svg:height="7.474cm" svg:x="5.486cm" svg:y="7.325cm">
                  <text:p/>
                  <draw:enhanced-geometry svg:viewBox="0 0 21600 21600" draw:type="non-primitive" draw:enhanced-path="M 0 0 L 21600 0 21600 21600 0 21600 Z N"/>
                </draw:custom-shape>
                <draw:custom-shape draw:name="Volný tvar 10" draw:style-name="gr15" draw:text-style-name="P2" draw:layer="layout" svg:width="0.423cm" svg:height="7.091cm" svg:x="5.971cm" svg:y="7.699cm">
                  <text:p/>
                  <draw:enhanced-geometry svg:viewBox="0 0 103810 1571222" draw:text-areas="?f42 ?f44 ?f43 ?f45" draw:glue-points="?f25 ?f26 ?f27 ?f28 ?f29 ?f30 ?f25 ?f31 ?f32 ?f33 ?f27 ?f34 ?f25 ?f35 ?f36 ?f37 ?f27 ?f38 ?f39 ?f40 ?f27 ?f41" draw:type="non-primitive" draw:enhanced-path="M 71276 0 C 66983 137375 74457 275624 58398 412124 56589 427496 23515 422865 19761 437881 0 516922 25995 512940 71276 528033 75569 558084 86483 587919 84155 618186 82073 645257 58398 695459 58398 695459 62691 802783 60224 910591 71276 1017431 73251 1036528 94914 1049865 97034 1068946 103810 1129933 80252 1128268 58398 1171977 52327 1184120 49812 1197735 45519 1210614 65005 1424962 58398 1304864 58398 15712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810"/>
                    <draw:equation draw:name="f7" draw:formula="?f4 / 1571222"/>
                    <draw:equation draw:name="f8" draw:formula="71276 * ?f5 / 103810"/>
                    <draw:equation draw:name="f9" draw:formula="0 * ?f4 / 1571222"/>
                    <draw:equation draw:name="f10" draw:formula="58398 * ?f5 / 103810"/>
                    <draw:equation draw:name="f11" draw:formula="412124 * ?f4 / 1571222"/>
                    <draw:equation draw:name="f12" draw:formula="19761 * ?f5 / 103810"/>
                    <draw:equation draw:name="f13" draw:formula="437881 * ?f4 / 1571222"/>
                    <draw:equation draw:name="f14" draw:formula="528033 * ?f4 / 1571222"/>
                    <draw:equation draw:name="f15" draw:formula="84155 * ?f5 / 103810"/>
                    <draw:equation draw:name="f16" draw:formula="618186 * ?f4 / 1571222"/>
                    <draw:equation draw:name="f17" draw:formula="695459 * ?f4 / 1571222"/>
                    <draw:equation draw:name="f18" draw:formula="1017431 * ?f4 / 1571222"/>
                    <draw:equation draw:name="f19" draw:formula="97034 * ?f5 / 103810"/>
                    <draw:equation draw:name="f20" draw:formula="1068946 * ?f4 / 1571222"/>
                    <draw:equation draw:name="f21" draw:formula="1171977 * ?f4 / 1571222"/>
                    <draw:equation draw:name="f22" draw:formula="45519 * ?f5 / 103810"/>
                    <draw:equation draw:name="f23" draw:formula="1210614 * ?f4 / 1571222"/>
                    <draw:equation draw:name="f24" draw:formula="1571222 * ?f4 / 1571222"/>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7"/>
                    <draw:equation draw:name="f35" draw:formula="?f18 / ?f7"/>
                    <draw:equation draw:name="f36" draw:formula="?f19 / ?f6"/>
                    <draw:equation draw:name="f37" draw:formula="?f20 / ?f7"/>
                    <draw:equation draw:name="f38" draw:formula="?f21 / ?f7"/>
                    <draw:equation draw:name="f39" draw:formula="?f22 / ?f6"/>
                    <draw:equation draw:name="f40" draw:formula="?f23 / ?f7"/>
                    <draw:equation draw:name="f41" draw:formula="?f24 / ?f7"/>
                    <draw:equation draw:name="f42" draw:formula="?f0 / ?f6"/>
                    <draw:equation draw:name="f43" draw:formula="?f1 / ?f6"/>
                    <draw:equation draw:name="f44" draw:formula="?f2 / ?f7"/>
                    <draw:equation draw:name="f45" draw:formula="?f3 / ?f7"/>
                  </draw:enhanced-geometry>
                </draw:custom-shape>
                <draw:custom-shape draw:name="Volný tvar 11" draw:style-name="gr16" draw:text-style-name="P2" draw:layer="layout" svg:width="0.273cm" svg:height="6.892cm" svg:x="5.728cm" svg:y="7.898cm">
                  <text:p/>
                  <draw:enhanced-geometry svg:viewBox="0 0 67109 1526914" draw:text-areas="?f38 ?f40 ?f39 ?f41" draw:glue-points="?f23 ?f24 ?f23 ?f25 ?f26 ?f27 ?f28 ?f29 ?f30 ?f31 ?f32 ?f33 ?f34 ?f35 ?f26 ?f36 ?f23 ?f37" draw:type="non-primitive" draw:enhanced-path="M 2715 20086 C 31708 107064 2715 0 2715 135996 2715 282020 10961 427928 15594 573878 19546 698385 20702 823038 28472 947365 29319 960914 35280 973860 41351 986002 48273 999846 58523 1011759 67109 1024638 62816 1144841 61974 1265217 54230 1385247 51832 1422411 31349 1431009 15594 1462520 0 1493709 2715 1497443 2715 15269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109"/>
                    <draw:equation draw:name="f7" draw:formula="?f4 / 1526914"/>
                    <draw:equation draw:name="f8" draw:formula="2715 * ?f5 / 67109"/>
                    <draw:equation draw:name="f9" draw:formula="20086 * ?f4 / 1526914"/>
                    <draw:equation draw:name="f10" draw:formula="135996 * ?f4 / 1526914"/>
                    <draw:equation draw:name="f11" draw:formula="15594 * ?f5 / 67109"/>
                    <draw:equation draw:name="f12" draw:formula="573878 * ?f4 / 1526914"/>
                    <draw:equation draw:name="f13" draw:formula="28472 * ?f5 / 67109"/>
                    <draw:equation draw:name="f14" draw:formula="947365 * ?f4 / 1526914"/>
                    <draw:equation draw:name="f15" draw:formula="41351 * ?f5 / 67109"/>
                    <draw:equation draw:name="f16" draw:formula="986002 * ?f4 / 1526914"/>
                    <draw:equation draw:name="f17" draw:formula="67109 * ?f5 / 67109"/>
                    <draw:equation draw:name="f18" draw:formula="1024638 * ?f4 / 1526914"/>
                    <draw:equation draw:name="f19" draw:formula="54230 * ?f5 / 67109"/>
                    <draw:equation draw:name="f20" draw:formula="1385247 * ?f4 / 1526914"/>
                    <draw:equation draw:name="f21" draw:formula="1462520 * ?f4 / 1526914"/>
                    <draw:equation draw:name="f22" draw:formula="1526914 * ?f4 / 1526914"/>
                    <draw:equation draw:name="f23" draw:formula="?f8 / ?f6"/>
                    <draw:equation draw:name="f24" draw:formula="?f9 / ?f7"/>
                    <draw:equation draw:name="f25" draw:formula="?f10 / ?f7"/>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g>
              <draw:custom-shape draw:name="Šikmý pruh 12" draw:style-name="gr14" draw:text-style-name="P2" draw:layer="layout" svg:width="2.73cm" svg:height="2.275cm" svg:x="14.839cm" svg:y="7.325cm">
                <text:p/>
                <draw:enhanced-geometry svg:viewBox="0 0 21600 21600" draw:mirror-horizontal="true" draw:path-stretchpoint-x="21600" draw:path-stretchpoint-y="21600" draw:text-areas="?f0 ?f2 ?f13 ?f16" draw:glue-points="?f9 ?f6 ?f0 ?f16 ?f12 ?f15 ?f13 ?f2" draw:type="non-primitive" draw:modifiers="50000" draw:enhanced-path="M ?f0 ?f14 L ?f11 ?f2 ?f1 ?f2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7 * ?f10 / 100000"/>
                  <draw:equation draw:name="f12" draw:formula="?f11 / 2"/>
                  <draw:equation draw:name="f13" draw:formula="(?f11 + ?f1) / 2"/>
                  <draw:equation draw:name="f14" draw:formula="?f4 * ?f10 / 100000"/>
                  <draw:equation draw:name="f15" draw:formula="?f14 / 2"/>
                  <draw:equation draw:name="f16" draw:formula="(?f14 + ?f3) / 2"/>
                </draw:enhanced-geometry>
              </draw:custom-shape>
              <draw:custom-shape draw:name="Šikmý pruh 13" draw:style-name="gr14" draw:text-style-name="P2" draw:layer="layout" svg:width="2.73cm" svg:height="2.275cm" svg:x="6.65cm" svg:y="7.325cm">
                <text:p/>
                <draw:enhanced-geometry svg:viewBox="0 0 21600 21600" draw:path-stretchpoint-x="21600" draw:path-stretchpoint-y="21600" draw:text-areas="?f0 ?f2 ?f13 ?f16" draw:glue-points="?f9 ?f6 ?f0 ?f16 ?f12 ?f15 ?f13 ?f2" draw:type="non-primitive" draw:modifiers="50000" draw:enhanced-path="M ?f0 ?f14 L ?f11 ?f2 ?f1 ?f2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7 * ?f10 / 100000"/>
                  <draw:equation draw:name="f12" draw:formula="?f11 / 2"/>
                  <draw:equation draw:name="f13" draw:formula="(?f11 + ?f1) / 2"/>
                  <draw:equation draw:name="f14" draw:formula="?f4 * ?f10 / 100000"/>
                  <draw:equation draw:name="f15" draw:formula="?f14 / 2"/>
                  <draw:equation draw:name="f16" draw:formula="(?f14 + ?f3) / 2"/>
                </draw:enhanced-geometry>
              </draw:custom-shape>
              <draw:custom-shape draw:name="Volný tvar 14" draw:style-name="gr16" draw:text-style-name="P2" draw:layer="layout" svg:width="2.024cm" svg:height="1.685cm" svg:x="6.593cm" svg:y="7.58cm">
                <text:p/>
                <draw:enhanced-geometry svg:viewBox="0 0 373487 373487" draw:text-areas="?f44 ?f46 ?f45 ?f47" draw:glue-points="?f26 ?f27 ?f28 ?f29 ?f30 ?f31 ?f32 ?f33 ?f34 ?f35 ?f36 ?f37 ?f38 ?f39 ?f40 ?f41 ?f42 ?f43" draw:type="non-primitive" draw:enhanced-path="M 373487 0 C 360608 8586 345043 14109 334850 25758 319012 43858 278289 124872 244698 141668 225119 151457 201769 150253 180304 154546 172433 178160 156620 248191 128788 270456 118187 278936 103031 279042 90152 283335 81566 296214 75339 311027 64394 321972 53449 332917 37844 338060 25757 347729 16276 355314 8586 364901 0 37348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3487"/>
                  <draw:equation draw:name="f7" draw:formula="?f4 / 373487"/>
                  <draw:equation draw:name="f8" draw:formula="373487 * ?f5 / 373487"/>
                  <draw:equation draw:name="f9" draw:formula="0 * ?f4 / 373487"/>
                  <draw:equation draw:name="f10" draw:formula="334850 * ?f5 / 373487"/>
                  <draw:equation draw:name="f11" draw:formula="25758 * ?f4 / 373487"/>
                  <draw:equation draw:name="f12" draw:formula="244698 * ?f5 / 373487"/>
                  <draw:equation draw:name="f13" draw:formula="141668 * ?f4 / 373487"/>
                  <draw:equation draw:name="f14" draw:formula="180304 * ?f5 / 373487"/>
                  <draw:equation draw:name="f15" draw:formula="154546 * ?f4 / 373487"/>
                  <draw:equation draw:name="f16" draw:formula="128788 * ?f5 / 373487"/>
                  <draw:equation draw:name="f17" draw:formula="270456 * ?f4 / 373487"/>
                  <draw:equation draw:name="f18" draw:formula="90152 * ?f5 / 373487"/>
                  <draw:equation draw:name="f19" draw:formula="283335 * ?f4 / 373487"/>
                  <draw:equation draw:name="f20" draw:formula="64394 * ?f5 / 373487"/>
                  <draw:equation draw:name="f21" draw:formula="321972 * ?f4 / 373487"/>
                  <draw:equation draw:name="f22" draw:formula="25757 * ?f5 / 373487"/>
                  <draw:equation draw:name="f23" draw:formula="347729 * ?f4 / 373487"/>
                  <draw:equation draw:name="f24" draw:formula="0 * ?f5 / 373487"/>
                  <draw:equation draw:name="f25" draw:formula="373487 * ?f4 / 373487"/>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draw:name="Volný tvar 15" draw:style-name="gr16" draw:text-style-name="P2" draw:layer="layout" svg:width="2.174cm" svg:height="1.685cm" svg:x="15.372cm" svg:y="7.408cm">
                <text:p/>
                <draw:enhanced-geometry svg:viewBox="0 0 400769 373488" draw:text-areas="?f48 ?f50 ?f49 ?f51" draw:glue-points="?f28 ?f29 ?f30 ?f31 ?f32 ?f33 ?f34 ?f35 ?f36 ?f37 ?f38 ?f39 ?f40 ?f41 ?f42 ?f43 ?f44 ?f45 ?f46 ?f47" draw:type="non-primitive" draw:enhanced-path="M 1524 0 C 5817 17172 0 41228 14403 51516 35652 66694 66903 56137 91676 64395 106360 69290 117433 81566 130312 90152 162643 187145 109675 65515 207586 141668 232022 160674 241929 193183 259101 218941 267687 231820 279964 242894 284859 257578 289152 270457 290208 284919 297738 296214 307841 311369 322382 323191 336374 334851 359685 354277 375625 360916 400769 3734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769"/>
                  <draw:equation draw:name="f7" draw:formula="?f4 / 373488"/>
                  <draw:equation draw:name="f8" draw:formula="1524 * ?f5 / 400769"/>
                  <draw:equation draw:name="f9" draw:formula="0 * ?f4 / 373488"/>
                  <draw:equation draw:name="f10" draw:formula="14403 * ?f5 / 400769"/>
                  <draw:equation draw:name="f11" draw:formula="51516 * ?f4 / 373488"/>
                  <draw:equation draw:name="f12" draw:formula="91676 * ?f5 / 400769"/>
                  <draw:equation draw:name="f13" draw:formula="64395 * ?f4 / 373488"/>
                  <draw:equation draw:name="f14" draw:formula="130312 * ?f5 / 400769"/>
                  <draw:equation draw:name="f15" draw:formula="90152 * ?f4 / 373488"/>
                  <draw:equation draw:name="f16" draw:formula="207586 * ?f5 / 400769"/>
                  <draw:equation draw:name="f17" draw:formula="141668 * ?f4 / 373488"/>
                  <draw:equation draw:name="f18" draw:formula="259101 * ?f5 / 400769"/>
                  <draw:equation draw:name="f19" draw:formula="218941 * ?f4 / 373488"/>
                  <draw:equation draw:name="f20" draw:formula="284859 * ?f5 / 400769"/>
                  <draw:equation draw:name="f21" draw:formula="257578 * ?f4 / 373488"/>
                  <draw:equation draw:name="f22" draw:formula="297738 * ?f5 / 400769"/>
                  <draw:equation draw:name="f23" draw:formula="296214 * ?f4 / 373488"/>
                  <draw:equation draw:name="f24" draw:formula="336374 * ?f5 / 400769"/>
                  <draw:equation draw:name="f25" draw:formula="334851 * ?f4 / 373488"/>
                  <draw:equation draw:name="f26" draw:formula="400769 * ?f5 / 400769"/>
                  <draw:equation draw:name="f27" draw:formula="373488 * ?f4 / 373488"/>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draw:name="Volný tvar 16" draw:style-name="gr8" draw:text-style-name="P2" draw:layer="layout" svg:width="15.002cm" svg:height="4.247cm" svg:x="4.701cm" svg:y="4.723cm">
                <text:p/>
                <draw:enhanced-geometry svg:viewBox="0 0 43733 44465" draw:text-areas="?f96 ?f98 ?f97 ?f99" draw:glue-points="?f52 ?f53 ?f54 ?f55 ?f56 ?f57 ?f58 ?f59 ?f60 ?f61 ?f62 ?f63 ?f64 ?f65 ?f66 ?f67 ?f68 ?f69 ?f70 ?f71 ?f72 ?f73 ?f74 ?f75 ?f76 ?f77 ?f78 ?f79 ?f80 ?f81 ?f82 ?f83 ?f84 ?f85 ?f86 ?f87 ?f88 ?f89 ?f90 ?f91 ?f92 ?f93 ?f94 ?f95" draw:type="non-primitive" draw:enhanced-path="M 4113 14830 C 3842 12117 4474 9381 5836 7367 7988 4186 11477 3477 14218 5662 15891 1369 20127 482 22669 3892 23310 2143 36308 4136 37729 3862 39293 3560 29088 1230 30046 2941 31428 727 33714 0 35676 1150 37171 2026 38243 3860 38531 6036 40259 6678 41635 8458 42195 10778 42602 12462 42544 14291 42031 15920 43292 18154 43733 21050 43229 23782 42559 27414 40341 30134 37617 30664 37604 32931 36871 35081 35608 36561 33689 38810 30917 39099 28768 37275 28073 40408 26212 42803 23880 43566 21132 44465 18264 42933 16693 39726 12985 42770 8169 41059 6017 35932 3903 36269 1918 34484 1323 31710 892 29703 1273 27537 2326 26011 832 24814 0 22517 208 20164 452 17409 2058 15251 4076 14967 4088 14921 4101 14876 4113 14830 Z N F M 4906 26637 C 4022 26731 3138 26453 2373 25840 M 7141 35359 C 6786 35552 6413 35680 6033 35740 M 16691 39550 C 16424 39004 16200 38421 16023 37810 M 29040 35211 C 29001 35858 28911 36498 28773 37120 M 34342 23414 C 36346 24742 37611 27518 37593 30550 M 42011 15814 C 41686 16846 41191 17762 40563 18490 M 38537 5886 C 38592 6303 38618 6726 38613 7150 M 29291 4412 C 29480 3829 29729 3286 30033 2800 M 22354 5180 C 22431 4698 22552 4231 22713 3790 M 14213 5652 C 14685 6028 15121 6481 15513 7000 M 4340 16249 C 4237 15785 4161 15311 4113 1483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33"/>
                  <draw:equation draw:name="f7" draw:formula="?f4 / 44465"/>
                  <draw:equation draw:name="f8" draw:formula="4113 * ?f5 / 43733"/>
                  <draw:equation draw:name="f9" draw:formula="14830 * ?f4 / 44465"/>
                  <draw:equation draw:name="f10" draw:formula="4906 * ?f5 / 43733"/>
                  <draw:equation draw:name="f11" draw:formula="26637 * ?f4 / 44465"/>
                  <draw:equation draw:name="f12" draw:formula="2373 * ?f5 / 43733"/>
                  <draw:equation draw:name="f13" draw:formula="25840 * ?f4 / 44465"/>
                  <draw:equation draw:name="f14" draw:formula="7141 * ?f5 / 43733"/>
                  <draw:equation draw:name="f15" draw:formula="35359 * ?f4 / 44465"/>
                  <draw:equation draw:name="f16" draw:formula="6033 * ?f5 / 43733"/>
                  <draw:equation draw:name="f17" draw:formula="35740 * ?f4 / 44465"/>
                  <draw:equation draw:name="f18" draw:formula="16691 * ?f5 / 43733"/>
                  <draw:equation draw:name="f19" draw:formula="39550 * ?f4 / 44465"/>
                  <draw:equation draw:name="f20" draw:formula="16023 * ?f5 / 43733"/>
                  <draw:equation draw:name="f21" draw:formula="37810 * ?f4 / 44465"/>
                  <draw:equation draw:name="f22" draw:formula="29040 * ?f5 / 43733"/>
                  <draw:equation draw:name="f23" draw:formula="35211 * ?f4 / 44465"/>
                  <draw:equation draw:name="f24" draw:formula="28773 * ?f5 / 43733"/>
                  <draw:equation draw:name="f25" draw:formula="37120 * ?f4 / 44465"/>
                  <draw:equation draw:name="f26" draw:formula="34342 * ?f5 / 43733"/>
                  <draw:equation draw:name="f27" draw:formula="23414 * ?f4 / 44465"/>
                  <draw:equation draw:name="f28" draw:formula="37593 * ?f5 / 43733"/>
                  <draw:equation draw:name="f29" draw:formula="30550 * ?f4 / 44465"/>
                  <draw:equation draw:name="f30" draw:formula="42011 * ?f5 / 43733"/>
                  <draw:equation draw:name="f31" draw:formula="15814 * ?f4 / 44465"/>
                  <draw:equation draw:name="f32" draw:formula="40563 * ?f5 / 43733"/>
                  <draw:equation draw:name="f33" draw:formula="18490 * ?f4 / 44465"/>
                  <draw:equation draw:name="f34" draw:formula="38537 * ?f5 / 43733"/>
                  <draw:equation draw:name="f35" draw:formula="5886 * ?f4 / 44465"/>
                  <draw:equation draw:name="f36" draw:formula="38613 * ?f5 / 43733"/>
                  <draw:equation draw:name="f37" draw:formula="7150 * ?f4 / 44465"/>
                  <draw:equation draw:name="f38" draw:formula="29291 * ?f5 / 43733"/>
                  <draw:equation draw:name="f39" draw:formula="4412 * ?f4 / 44465"/>
                  <draw:equation draw:name="f40" draw:formula="30033 * ?f5 / 43733"/>
                  <draw:equation draw:name="f41" draw:formula="2800 * ?f4 / 44465"/>
                  <draw:equation draw:name="f42" draw:formula="22354 * ?f5 / 43733"/>
                  <draw:equation draw:name="f43" draw:formula="5180 * ?f4 / 44465"/>
                  <draw:equation draw:name="f44" draw:formula="22713 * ?f5 / 43733"/>
                  <draw:equation draw:name="f45" draw:formula="3790 * ?f4 / 44465"/>
                  <draw:equation draw:name="f46" draw:formula="14213 * ?f5 / 43733"/>
                  <draw:equation draw:name="f47" draw:formula="5652 * ?f4 / 44465"/>
                  <draw:equation draw:name="f48" draw:formula="15513 * ?f5 / 43733"/>
                  <draw:equation draw:name="f49" draw:formula="7000 * ?f4 / 44465"/>
                  <draw:equation draw:name="f50" draw:formula="4340 * ?f5 / 43733"/>
                  <draw:equation draw:name="f51" draw:formula="16249 * ?f4 / 44465"/>
                  <draw:equation draw:name="f52" draw:formula="?f10 / ?f6"/>
                  <draw:equation draw:name="f53" draw:formula="?f11 / ?f7"/>
                  <draw:equation draw:name="f54" draw:formula="?f12 / ?f6"/>
                  <draw:equation draw:name="f55" draw:formula="?f13 / ?f7"/>
                  <draw:equation draw:name="f56" draw:formula="?f14 / ?f6"/>
                  <draw:equation draw:name="f57" draw:formula="?f15 / ?f7"/>
                  <draw:equation draw:name="f58" draw:formula="?f16 / ?f6"/>
                  <draw:equation draw:name="f59" draw:formula="?f17 / ?f7"/>
                  <draw:equation draw:name="f60" draw:formula="?f18 / ?f6"/>
                  <draw:equation draw:name="f61" draw:formula="?f19 / ?f7"/>
                  <draw:equation draw:name="f62" draw:formula="?f20 / ?f6"/>
                  <draw:equation draw:name="f63" draw:formula="?f21 / ?f7"/>
                  <draw:equation draw:name="f64" draw:formula="?f22 / ?f6"/>
                  <draw:equation draw:name="f65" draw:formula="?f23 / ?f7"/>
                  <draw:equation draw:name="f66" draw:formula="?f24 / ?f6"/>
                  <draw:equation draw:name="f67" draw:formula="?f25 / ?f7"/>
                  <draw:equation draw:name="f68" draw:formula="?f26 / ?f6"/>
                  <draw:equation draw:name="f69" draw:formula="?f27 / ?f7"/>
                  <draw:equation draw:name="f70" draw:formula="?f28 / ?f6"/>
                  <draw:equation draw:name="f71" draw:formula="?f29 / ?f7"/>
                  <draw:equation draw:name="f72" draw:formula="?f30 / ?f6"/>
                  <draw:equation draw:name="f73" draw:formula="?f31 / ?f7"/>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7"/>
                  <draw:equation draw:name="f92" draw:formula="?f50 / ?f6"/>
                  <draw:equation draw:name="f93" draw:formula="?f51 / ?f7"/>
                  <draw:equation draw:name="f94" draw:formula="?f8 / ?f6"/>
                  <draw:equation draw:name="f95" draw:formula="?f9 / ?f7"/>
                  <draw:equation draw:name="f96" draw:formula="?f0 / ?f6"/>
                  <draw:equation draw:name="f97" draw:formula="?f1 / ?f6"/>
                  <draw:equation draw:name="f98" draw:formula="?f2 / ?f7"/>
                  <draw:equation draw:name="f99" draw:formula="?f3 / ?f7"/>
                </draw:enhanced-geometry>
              </draw:custom-shape>
              <draw:custom-shape draw:name="Mrak 17" draw:style-name="gr8" draw:text-style-name="P2" draw:layer="layout" svg:width="12.087cm" svg:height="4.128cm" svg:x="6.262cm" svg:y="12.197cm">
                <text:p/>
                <draw:enhanced-geometry svg:viewBox="0 0 43200 43200" draw:text-areas="?f29 ?f31 ?f30 ?f32" draw:glue-points="?f23 ?f24 ?f25 ?f26 ?f27 ?f24 ?f25 ?f28" draw:type="non-primitive"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g>
            <draw:custom-shape draw:name="Volný tvar 19" draw:style-name="gr17" draw:text-style-name="P2" draw:layer="layout" svg:width="1.38cm" svg:height="0.688cm" svg:x="14.781cm" svg:y="12.81cm">
              <text:p/>
              <draw:enhanced-geometry svg:viewBox="0 0 255349 152318" draw:text-areas="?f24 ?f26 ?f25 ?f27" draw:glue-points="?f16 ?f17 ?f18 ?f19 ?f20 ?f21 ?f22 ?f23" draw:type="non-primitive" draw:enhanced-path="M 255349 0 C 221005 8586 186471 16443 152318 25758 139221 29330 123280 29038 113681 38637 0 152318 107480 93253 36408 12878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349"/>
                <draw:equation draw:name="f7" draw:formula="?f4 / 152318"/>
                <draw:equation draw:name="f8" draw:formula="255349 * ?f5 / 255349"/>
                <draw:equation draw:name="f9" draw:formula="0 * ?f4 / 152318"/>
                <draw:equation draw:name="f10" draw:formula="152318 * ?f5 / 255349"/>
                <draw:equation draw:name="f11" draw:formula="25758 * ?f4 / 152318"/>
                <draw:equation draw:name="f12" draw:formula="113681 * ?f5 / 255349"/>
                <draw:equation draw:name="f13" draw:formula="38637 * ?f4 / 152318"/>
                <draw:equation draw:name="f14" draw:formula="36408 * ?f5 / 255349"/>
                <draw:equation draw:name="f15" draw:formula="128789 * ?f4 / 15231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Volný tvar 20" draw:style-name="gr17" draw:text-style-name="P2" draw:layer="layout" svg:width="1.513cm" svg:height="0.908cm" svg:x="13.86cm" svg:y="13.71cm">
              <text:p/>
              <draw:enhanced-geometry svg:viewBox="0 0 279391 201553" draw:text-areas="?f20 ?f22 ?f21 ?f23" draw:glue-points="?f14 ?f15 ?f16 ?f17 ?f18 ?f19" draw:type="non-primitive" draw:enhanced-path="M 0 45960 C 74665 50352 212208 0 244699 97476 279391 201553 234273 151445 270456 18762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391"/>
                <draw:equation draw:name="f7" draw:formula="?f4 / 201553"/>
                <draw:equation draw:name="f8" draw:formula="0 * ?f5 / 279391"/>
                <draw:equation draw:name="f9" draw:formula="45960 * ?f4 / 201553"/>
                <draw:equation draw:name="f10" draw:formula="244699 * ?f5 / 279391"/>
                <draw:equation draw:name="f11" draw:formula="97476 * ?f4 / 201553"/>
                <draw:equation draw:name="f12" draw:formula="270456 * ?f5 / 279391"/>
                <draw:equation draw:name="f13" draw:formula="187628 * ?f4 / 20155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Volný tvar 21" draw:style-name="gr17" draw:text-style-name="P2" draw:layer="layout" svg:width="2.893cm" svg:height="0.234cm" svg:x="9.887cm" svg:y="15.02cm">
              <text:p/>
              <draw:enhanced-geometry svg:viewBox="0 0 534391 51515" draw:text-areas="?f34 ?f36 ?f35 ?f37" draw:glue-points="?f21 ?f22 ?f23 ?f24 ?f25 ?f26 ?f27 ?f24 ?f28 ?f29 ?f30 ?f31 ?f32 ?f29 ?f33 ?f24" draw:type="non-primitive" draw:enhanced-path="M 0 25757 C 25758 21464 51667 18000 77273 12879 94630 9408 111089 0 128789 0 150679 0 172065 7119 193183 12879 219377 20023 244698 30050 270456 38636 L 309093 51515 C 339144 47222 369667 45462 399245 38636 534391 7449 423068 12879 528034 1287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4391"/>
                <draw:equation draw:name="f7" draw:formula="?f4 / 51515"/>
                <draw:equation draw:name="f8" draw:formula="0 * ?f5 / 534391"/>
                <draw:equation draw:name="f9" draw:formula="25757 * ?f4 / 51515"/>
                <draw:equation draw:name="f10" draw:formula="77273 * ?f5 / 534391"/>
                <draw:equation draw:name="f11" draw:formula="12879 * ?f4 / 51515"/>
                <draw:equation draw:name="f12" draw:formula="128789 * ?f5 / 534391"/>
                <draw:equation draw:name="f13" draw:formula="0 * ?f4 / 51515"/>
                <draw:equation draw:name="f14" draw:formula="193183 * ?f5 / 534391"/>
                <draw:equation draw:name="f15" draw:formula="270456 * ?f5 / 534391"/>
                <draw:equation draw:name="f16" draw:formula="38636 * ?f4 / 51515"/>
                <draw:equation draw:name="f17" draw:formula="309093 * ?f5 / 534391"/>
                <draw:equation draw:name="f18" draw:formula="51515 * ?f4 / 51515"/>
                <draw:equation draw:name="f19" draw:formula="399245 * ?f5 / 534391"/>
                <draw:equation draw:name="f20" draw:formula="528034 * ?f5 / 534391"/>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7"/>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draw:name="Volný tvar 22" draw:style-name="gr17" draw:text-style-name="P2" draw:layer="layout" svg:width="2.372cm" svg:height="0.467cm" svg:x="7.095cm" svg:y="13.626cm">
              <text:p/>
              <draw:enhanced-geometry svg:viewBox="0 0 437882 103831" draw:text-areas="?f22 ?f24 ?f23 ?f25" draw:glue-points="?f15 ?f16 ?f17 ?f18 ?f19 ?f20 ?f21 ?f20" draw:type="non-primitive" draw:enhanced-path="M 0 103031 C 72980 98738 147126 103831 218941 90152 288427 76917 262398 0 347730 0 L 4378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882"/>
                <draw:equation draw:name="f7" draw:formula="?f4 / 103831"/>
                <draw:equation draw:name="f8" draw:formula="0 * ?f5 / 437882"/>
                <draw:equation draw:name="f9" draw:formula="103031 * ?f4 / 103831"/>
                <draw:equation draw:name="f10" draw:formula="218941 * ?f5 / 437882"/>
                <draw:equation draw:name="f11" draw:formula="90152 * ?f4 / 103831"/>
                <draw:equation draw:name="f12" draw:formula="347730 * ?f5 / 437882"/>
                <draw:equation draw:name="f13" draw:formula="0 * ?f4 / 103831"/>
                <draw:equation draw:name="f14" draw:formula="437882 * ?f5 / 43788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name="Volný tvar 23" draw:style-name="gr17" draw:text-style-name="P2" draw:layer="layout" svg:width="8.996cm" svg:height="0.534cm" svg:x="7.095cm" svg:y="7.571cm">
              <text:p/>
              <draw:enhanced-geometry svg:viewBox="0 0 1661375 117892" draw:text-areas="?f58 ?f60 ?f59 ?f61" draw:glue-points="?f33 ?f34 ?f35 ?f36 ?f37 ?f38 ?f39 ?f36 ?f40 ?f34 ?f41 ?f38 ?f42 ?f43 ?f44 ?f45 ?f46 ?f47 ?f48 ?f49 ?f50 ?f47 ?f51 ?f52 ?f53 ?f54 ?f55 ?f38 ?f56 ?f43 ?f57 ?f38" draw:type="non-primitive" draw:enhanced-path="M 0 1982 C 25758 6275 51782 9196 77273 14861 90525 17806 102334 27740 115910 27740 249061 27740 382073 19154 515155 14861 536620 10568 557750 0 579550 1982 606589 4440 630041 23276 656823 27740 L 734096 40619 C 824228 100705 728978 46204 927279 79255 954061 83719 978794 96427 1004552 105013 L 1043189 117892 C 1077533 113599 1112167 111204 1146220 105013 1159577 102584 1174256 100615 1184857 92134 1196944 82465 1197488 61701 1210614 53497 1233638 39107 1287888 27740 1287888 27740 1369454 32033 1450907 40619 1532586 40619 1575730 40619 1661375 27740 1661375 277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375"/>
                <draw:equation draw:name="f7" draw:formula="?f4 / 117892"/>
                <draw:equation draw:name="f8" draw:formula="0 * ?f5 / 1661375"/>
                <draw:equation draw:name="f9" draw:formula="1982 * ?f4 / 117892"/>
                <draw:equation draw:name="f10" draw:formula="77273 * ?f5 / 1661375"/>
                <draw:equation draw:name="f11" draw:formula="14861 * ?f4 / 117892"/>
                <draw:equation draw:name="f12" draw:formula="115910 * ?f5 / 1661375"/>
                <draw:equation draw:name="f13" draw:formula="27740 * ?f4 / 117892"/>
                <draw:equation draw:name="f14" draw:formula="515155 * ?f5 / 1661375"/>
                <draw:equation draw:name="f15" draw:formula="579550 * ?f5 / 1661375"/>
                <draw:equation draw:name="f16" draw:formula="656823 * ?f5 / 1661375"/>
                <draw:equation draw:name="f17" draw:formula="734096 * ?f5 / 1661375"/>
                <draw:equation draw:name="f18" draw:formula="40619 * ?f4 / 117892"/>
                <draw:equation draw:name="f19" draw:formula="927279 * ?f5 / 1661375"/>
                <draw:equation draw:name="f20" draw:formula="79255 * ?f4 / 117892"/>
                <draw:equation draw:name="f21" draw:formula="1004552 * ?f5 / 1661375"/>
                <draw:equation draw:name="f22" draw:formula="105013 * ?f4 / 117892"/>
                <draw:equation draw:name="f23" draw:formula="1043189 * ?f5 / 1661375"/>
                <draw:equation draw:name="f24" draw:formula="117892 * ?f4 / 117892"/>
                <draw:equation draw:name="f25" draw:formula="1146220 * ?f5 / 1661375"/>
                <draw:equation draw:name="f26" draw:formula="1184857 * ?f5 / 1661375"/>
                <draw:equation draw:name="f27" draw:formula="92134 * ?f4 / 117892"/>
                <draw:equation draw:name="f28" draw:formula="1210614 * ?f5 / 1661375"/>
                <draw:equation draw:name="f29" draw:formula="53497 * ?f4 / 117892"/>
                <draw:equation draw:name="f30" draw:formula="1287888 * ?f5 / 1661375"/>
                <draw:equation draw:name="f31" draw:formula="1532586 * ?f5 / 1661375"/>
                <draw:equation draw:name="f32" draw:formula="1661375 * ?f5 / 166137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6"/>
                <draw:equation draw:name="f41" draw:formula="?f16 / ?f6"/>
                <draw:equation draw:name="f42" draw:formula="?f17 / ?f6"/>
                <draw:equation draw:name="f43" draw:formula="?f18 / ?f7"/>
                <draw:equation draw:name="f44" draw:formula="?f19 / ?f6"/>
                <draw:equation draw:name="f45" draw:formula="?f20 / ?f7"/>
                <draw:equation draw:name="f46" draw:formula="?f21 / ?f6"/>
                <draw:equation draw:name="f47" draw:formula="?f22 / ?f7"/>
                <draw:equation draw:name="f48" draw:formula="?f23 / ?f6"/>
                <draw:equation draw:name="f49" draw:formula="?f24 / ?f7"/>
                <draw:equation draw:name="f50" draw:formula="?f25 / ?f6"/>
                <draw:equation draw:name="f51" draw:formula="?f26 / ?f6"/>
                <draw:equation draw:name="f52" draw:formula="?f27 / ?f7"/>
                <draw:equation draw:name="f53" draw:formula="?f28 / ?f6"/>
                <draw:equation draw:name="f54" draw:formula="?f29 / ?f7"/>
                <draw:equation draw:name="f55" draw:formula="?f30 / ?f6"/>
                <draw:equation draw:name="f56" draw:formula="?f31 / ?f6"/>
                <draw:equation draw:name="f57" draw:formula="?f32 / ?f6"/>
                <draw:equation draw:name="f58" draw:formula="?f0 / ?f6"/>
                <draw:equation draw:name="f59" draw:formula="?f1 / ?f6"/>
                <draw:equation draw:name="f60" draw:formula="?f2 / ?f7"/>
                <draw:equation draw:name="f61" draw:formula="?f3 / ?f7"/>
              </draw:enhanced-geometry>
            </draw:custom-shape>
            <draw:custom-shape draw:name="Volný tvar 24" draw:style-name="gr17" draw:text-style-name="P2" draw:layer="layout" svg:width="11.439cm" svg:height="0.93cm" svg:x="6.187cm" svg:y="6.518cm">
              <text:p/>
              <draw:enhanced-geometry svg:viewBox="0 0 2112135 206397" draw:text-areas="?f50 ?f52 ?f51 ?f53" draw:glue-points="?f29 ?f30 ?f31 ?f32 ?f33 ?f34 ?f35 ?f36 ?f37 ?f34 ?f38 ?f39 ?f40 ?f41 ?f42 ?f43 ?f44 ?f30 ?f45 ?f32 ?f46 ?f41 ?f47 ?f34 ?f48 ?f36 ?f49 ?f36" draw:type="non-primitive" draw:enhanced-path="M 0 106932 C 171718 98346 343961 97099 515155 81174 565045 76533 546830 38593 579549 16780 594277 6962 613893 8194 631065 3901 678287 8194 725731 10513 772732 16780 790277 19119 806753 26967 824248 29659 862670 35570 901521 38245 940158 42538 965916 51124 993146 56154 1017431 68296 1081088 100124 1050733 87982 1107583 106932 1257837 98346 1474863 206397 1558344 81174 1566930 68295 1572015 52207 1584101 42538 1597482 31833 1683633 17655 1687132 16780 1700302 13487 1712200 4312 1725769 3901 1854499 0 1983346 3901 2112135 39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2135"/>
                <draw:equation draw:name="f7" draw:formula="?f4 / 206397"/>
                <draw:equation draw:name="f8" draw:formula="0 * ?f5 / 2112135"/>
                <draw:equation draw:name="f9" draw:formula="106932 * ?f4 / 206397"/>
                <draw:equation draw:name="f10" draw:formula="515155 * ?f5 / 2112135"/>
                <draw:equation draw:name="f11" draw:formula="81174 * ?f4 / 206397"/>
                <draw:equation draw:name="f12" draw:formula="579549 * ?f5 / 2112135"/>
                <draw:equation draw:name="f13" draw:formula="16780 * ?f4 / 206397"/>
                <draw:equation draw:name="f14" draw:formula="631065 * ?f5 / 2112135"/>
                <draw:equation draw:name="f15" draw:formula="3901 * ?f4 / 206397"/>
                <draw:equation draw:name="f16" draw:formula="772732 * ?f5 / 2112135"/>
                <draw:equation draw:name="f17" draw:formula="824248 * ?f5 / 2112135"/>
                <draw:equation draw:name="f18" draw:formula="29659 * ?f4 / 206397"/>
                <draw:equation draw:name="f19" draw:formula="940158 * ?f5 / 2112135"/>
                <draw:equation draw:name="f20" draw:formula="42538 * ?f4 / 206397"/>
                <draw:equation draw:name="f21" draw:formula="1017431 * ?f5 / 2112135"/>
                <draw:equation draw:name="f22" draw:formula="68296 * ?f4 / 206397"/>
                <draw:equation draw:name="f23" draw:formula="1107583 * ?f5 / 2112135"/>
                <draw:equation draw:name="f24" draw:formula="1558344 * ?f5 / 2112135"/>
                <draw:equation draw:name="f25" draw:formula="1584101 * ?f5 / 2112135"/>
                <draw:equation draw:name="f26" draw:formula="1687132 * ?f5 / 2112135"/>
                <draw:equation draw:name="f27" draw:formula="1725769 * ?f5 / 2112135"/>
                <draw:equation draw:name="f28" draw:formula="2112135 * ?f5 / 2112135"/>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6"/>
                <draw:equation draw:name="f45" draw:formula="?f24 / ?f6"/>
                <draw:equation draw:name="f46" draw:formula="?f25 / ?f6"/>
                <draw:equation draw:name="f47" draw:formula="?f26 / ?f6"/>
                <draw:equation draw:name="f48" draw:formula="?f27 / ?f6"/>
                <draw:equation draw:name="f49" draw:formula="?f28 / ?f6"/>
                <draw:equation draw:name="f50" draw:formula="?f0 / ?f6"/>
                <draw:equation draw:name="f51" draw:formula="?f1 / ?f6"/>
                <draw:equation draw:name="f52" draw:formula="?f2 / ?f7"/>
                <draw:equation draw:name="f53" draw:formula="?f3 / ?f7"/>
              </draw:enhanced-geometry>
            </draw:custom-shape>
          </draw:g>
        </draw:g>
        <draw:g draw:name="Skupina 159">
          <draw:custom-shape draw:name="Volný tvar 160" draw:style-name="gr18" draw:text-style-name="P2" draw:layer="layout" svg:width="1.526cm" svg:height="0.6cm" svg:x="31.869cm" svg:y="-2.399cm">
            <text:p/>
            <draw:enhanced-geometry svg:viewBox="0 0 1527010 936105" draw:text-areas="?f36 ?f38 ?f37 ?f39" draw:glue-points="?f22 ?f23 ?f24 ?f25 ?f26 ?f27 ?f28 ?f29 ?f30 ?f31 ?f32 ?f33 ?f26 ?f34 ?f22 ?f33 ?f35 ?f31 ?f22 ?f23" draw:type="non-primitive" draw:enhanced-path="M 151437 468051 C 151437 322267 240268 184807 391705 96251 498460 33824 629115 0 763506 0 897897 0 1028552 33824 1135307 96252 1286744 184809 1335530 340079 1375574 468053 1415618 596027 1527010 775538 1375573 864095 1268818 926522 967529 936105 763506 936105 559483 936105 258192 926522 151437 864095 0 775538 151438 613837 151438 468053 151438 468052 151437 468052 151437 46805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7010"/>
              <draw:equation draw:name="f7" draw:formula="?f4 / 936105"/>
              <draw:equation draw:name="f8" draw:formula="151437 * ?f5 / 1527010"/>
              <draw:equation draw:name="f9" draw:formula="468051 * ?f4 / 936105"/>
              <draw:equation draw:name="f10" draw:formula="391705 * ?f5 / 1527010"/>
              <draw:equation draw:name="f11" draw:formula="96251 * ?f4 / 936105"/>
              <draw:equation draw:name="f12" draw:formula="763506 * ?f5 / 1527010"/>
              <draw:equation draw:name="f13" draw:formula="0 * ?f4 / 936105"/>
              <draw:equation draw:name="f14" draw:formula="1135307 * ?f5 / 1527010"/>
              <draw:equation draw:name="f15" draw:formula="96252 * ?f4 / 936105"/>
              <draw:equation draw:name="f16" draw:formula="1375574 * ?f5 / 1527010"/>
              <draw:equation draw:name="f17" draw:formula="468053 * ?f4 / 936105"/>
              <draw:equation draw:name="f18" draw:formula="1375573 * ?f5 / 1527010"/>
              <draw:equation draw:name="f19" draw:formula="864095 * ?f4 / 936105"/>
              <draw:equation draw:name="f20" draw:formula="936105 * ?f4 / 936105"/>
              <draw:equation draw:name="f21" draw:formula="151438 * ?f5 / 152701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draw:name="Volný tvar 161" draw:style-name="gr18" draw:text-style-name="P2" draw:layer="layout" svg:width="1.169cm" svg:height="0.503cm" svg:x="30.7cm" svg:y="-1.901cm">
            <text:p/>
            <draw:enhanced-geometry svg:viewBox="0 0 1527010 936105" draw:text-areas="?f36 ?f38 ?f37 ?f39" draw:glue-points="?f22 ?f23 ?f24 ?f25 ?f26 ?f27 ?f28 ?f29 ?f30 ?f31 ?f32 ?f33 ?f26 ?f34 ?f22 ?f33 ?f35 ?f31 ?f22 ?f23" draw:type="non-primitive" draw:enhanced-path="M 151437 468051 C 151437 322267 240268 184807 391705 96251 498460 33824 629115 0 763506 0 897897 0 1028552 33824 1135307 96252 1286744 184809 1335530 340079 1375574 468053 1415618 596027 1527010 775538 1375573 864095 1268818 926522 967529 936105 763506 936105 559483 936105 258192 926522 151437 864095 0 775538 151438 613837 151438 468053 151438 468052 151437 468052 151437 46805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7010"/>
              <draw:equation draw:name="f7" draw:formula="?f4 / 936105"/>
              <draw:equation draw:name="f8" draw:formula="151437 * ?f5 / 1527010"/>
              <draw:equation draw:name="f9" draw:formula="468051 * ?f4 / 936105"/>
              <draw:equation draw:name="f10" draw:formula="391705 * ?f5 / 1527010"/>
              <draw:equation draw:name="f11" draw:formula="96251 * ?f4 / 936105"/>
              <draw:equation draw:name="f12" draw:formula="763506 * ?f5 / 1527010"/>
              <draw:equation draw:name="f13" draw:formula="0 * ?f4 / 936105"/>
              <draw:equation draw:name="f14" draw:formula="1135307 * ?f5 / 1527010"/>
              <draw:equation draw:name="f15" draw:formula="96252 * ?f4 / 936105"/>
              <draw:equation draw:name="f16" draw:formula="1375574 * ?f5 / 1527010"/>
              <draw:equation draw:name="f17" draw:formula="468053 * ?f4 / 936105"/>
              <draw:equation draw:name="f18" draw:formula="1375573 * ?f5 / 1527010"/>
              <draw:equation draw:name="f19" draw:formula="864095 * ?f4 / 936105"/>
              <draw:equation draw:name="f20" draw:formula="936105 * ?f4 / 936105"/>
              <draw:equation draw:name="f21" draw:formula="151438 * ?f5 / 152701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g draw:name="Skupina 54">
            <draw:custom-shape draw:name="Obdélník 173" draw:style-name="gr19" draw:text-style-name="P2" draw:layer="layout" svg:width="1.318cm" svg:height="1.477cm" svg:x="30.7cm" svg:y="-1.477cm">
              <text:p/>
              <draw:enhanced-geometry svg:viewBox="0 0 21600 21600" draw:type="non-primitive" draw:enhanced-path="M 0 0 L 21600 0 21600 21600 0 21600 Z N"/>
            </draw:custom-shape>
            <draw:custom-shape draw:name="Obdélník 174" draw:style-name="gr19" draw:text-style-name="P2" draw:layer="layout" svg:width="1.647cm" svg:height="1.899cm" svg:x="31.854cm" svg:y="-1.899cm">
              <text:p/>
              <draw:enhanced-geometry svg:viewBox="0 0 21600 21600" draw:type="non-primitive" draw:enhanced-path="M 0 0 L 21600 0 21600 21600 0 21600 Z N"/>
            </draw:custom-shape>
          </draw:g>
          <draw:g draw:name="Skupina 57">
            <draw:custom-shape draw:name="Elipsa 171" draw:style-name="gr20" draw:text-style-name="P2" draw:layer="layout" svg:width="0.586cm" svg:height="0.379cm" svg:x="31.049cm" svg:y="-0.7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172" draw:style-name="gr20" draw:text-style-name="P2" draw:layer="layout" svg:width="0.586cm" svg:height="0.485cm" svg:x="31.049cm" svg:y="-0.485cm">
              <text:p/>
              <draw:enhanced-geometry svg:viewBox="0 0 504056 648072" draw:text-areas="?f16 ?f18 ?f17 ?f19" draw:glue-points="?f12 ?f13 ?f14 ?f13 ?f14 ?f15 ?f12 ?f15 ?f12 ?f13" draw:type="non-primitive" draw:enhanced-path="M 0 0 L 504056 0 504056 648072 0 648072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056"/>
                <draw:equation draw:name="f7" draw:formula="?f4 / 648072"/>
                <draw:equation draw:name="f8" draw:formula="0 * ?f5 / 504056"/>
                <draw:equation draw:name="f9" draw:formula="0 * ?f4 / 648072"/>
                <draw:equation draw:name="f10" draw:formula="504056 * ?f5 / 504056"/>
                <draw:equation draw:name="f11" draw:formula="648072 * ?f4 / 64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g draw:name="Skupina 58">
            <draw:custom-shape draw:name="Elipsa 169" draw:style-name="gr20" draw:text-style-name="P2" draw:layer="layout" svg:width="0.582cm" svg:height="0.379cm" svg:x="32.336cm" svg:y="-0.7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170" draw:style-name="gr20" draw:text-style-name="P2" draw:layer="layout" svg:width="0.582cm" svg:height="0.485cm" svg:x="32.336cm" svg:y="-0.485cm">
              <text:p/>
              <draw:enhanced-geometry svg:viewBox="0 0 504056 648072" draw:text-areas="?f16 ?f18 ?f17 ?f19" draw:glue-points="?f12 ?f13 ?f14 ?f13 ?f14 ?f15 ?f12 ?f15 ?f12 ?f13" draw:type="non-primitive" draw:enhanced-path="M 0 0 L 504056 0 504056 648072 0 648072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056"/>
                <draw:equation draw:name="f7" draw:formula="?f4 / 648072"/>
                <draw:equation draw:name="f8" draw:formula="0 * ?f5 / 504056"/>
                <draw:equation draw:name="f9" draw:formula="0 * ?f4 / 648072"/>
                <draw:equation draw:name="f10" draw:formula="504056 * ?f5 / 504056"/>
                <draw:equation draw:name="f11" draw:formula="648072 * ?f4 / 64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draw:name="Obdélník 165" draw:style-name="gr21" draw:text-style-name="P2" draw:layer="layout" svg:width="0.348cm" svg:height="0.401cm" svg:x="32.919cm" svg:y="-1.601cm">
            <text:p/>
            <draw:enhanced-geometry svg:viewBox="0 0 21600 21600" draw:type="non-primitive" draw:enhanced-path="M 0 0 L 21600 0 21600 21600 0 21600 Z N"/>
          </draw:custom-shape>
          <draw:custom-shape draw:name="Obdélník 166" draw:style-name="gr21" draw:text-style-name="P2" draw:layer="layout" svg:width="0.348cm" svg:height="0.401cm" svg:x="32.103cm" svg:y="-1.601cm">
            <text:p/>
            <draw:enhanced-geometry svg:viewBox="0 0 21600 21600" draw:type="non-primitive" draw:enhanced-path="M 0 0 L 21600 0 21600 21600 0 21600 Z N"/>
          </draw:custom-shape>
          <draw:custom-shape draw:name="Obdélník 167" draw:style-name="gr21" draw:text-style-name="P2" draw:layer="layout" svg:width="0.348cm" svg:height="0.401cm" svg:x="31.402cm" svg:y="-1.301cm">
            <text:p/>
            <draw:enhanced-geometry svg:viewBox="0 0 21600 21600" draw:type="non-primitive" draw:enhanced-path="M 0 0 L 21600 0 21600 21600 0 21600 Z N"/>
          </draw:custom-shape>
          <draw:custom-shape draw:name="Obdélník 168" draw:style-name="gr21" draw:text-style-name="P2" draw:layer="layout" svg:width="0.353cm" svg:height="0.401cm" svg:x="30.815cm" svg:y="-1.301cm">
            <text:p/>
            <draw:enhanced-geometry svg:viewBox="0 0 21600 21600" draw:type="non-primitive" draw:enhanced-path="M 0 0 L 21600 0 21600 21600 0 21600 Z N"/>
          </draw:custom-shape>
        </draw:g>
        <draw:g draw:name="Skupina 143">
          <draw:custom-shape draw:name="Volný tvar 144" draw:style-name="gr18" draw:text-style-name="P2" draw:layer="layout" svg:width="2.624cm" svg:height="1.199cm" svg:x="37.302cm" svg:y="-4.075cm">
            <text:p/>
            <draw:enhanced-geometry svg:viewBox="0 0 1527010 936105" draw:text-areas="?f36 ?f38 ?f37 ?f39" draw:glue-points="?f22 ?f23 ?f24 ?f25 ?f26 ?f27 ?f28 ?f29 ?f30 ?f31 ?f32 ?f33 ?f26 ?f34 ?f22 ?f33 ?f35 ?f31 ?f22 ?f23" draw:type="non-primitive" draw:enhanced-path="M 151437 468051 C 151437 322267 240268 184807 391705 96251 498460 33824 629115 0 763506 0 897897 0 1028552 33824 1135307 96252 1286744 184809 1335530 340079 1375574 468053 1415618 596027 1527010 775538 1375573 864095 1268818 926522 967529 936105 763506 936105 559483 936105 258192 926522 151437 864095 0 775538 151438 613837 151438 468053 151438 468052 151437 468052 151437 46805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7010"/>
              <draw:equation draw:name="f7" draw:formula="?f4 / 936105"/>
              <draw:equation draw:name="f8" draw:formula="151437 * ?f5 / 1527010"/>
              <draw:equation draw:name="f9" draw:formula="468051 * ?f4 / 936105"/>
              <draw:equation draw:name="f10" draw:formula="391705 * ?f5 / 1527010"/>
              <draw:equation draw:name="f11" draw:formula="96251 * ?f4 / 936105"/>
              <draw:equation draw:name="f12" draw:formula="763506 * ?f5 / 1527010"/>
              <draw:equation draw:name="f13" draw:formula="0 * ?f4 / 936105"/>
              <draw:equation draw:name="f14" draw:formula="1135307 * ?f5 / 1527010"/>
              <draw:equation draw:name="f15" draw:formula="96252 * ?f4 / 936105"/>
              <draw:equation draw:name="f16" draw:formula="1375574 * ?f5 / 1527010"/>
              <draw:equation draw:name="f17" draw:formula="468053 * ?f4 / 936105"/>
              <draw:equation draw:name="f18" draw:formula="1375573 * ?f5 / 1527010"/>
              <draw:equation draw:name="f19" draw:formula="864095 * ?f4 / 936105"/>
              <draw:equation draw:name="f20" draw:formula="936105 * ?f4 / 936105"/>
              <draw:equation draw:name="f21" draw:formula="151438 * ?f5 / 152701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draw:name="Volný tvar 145" draw:style-name="gr18" draw:text-style-name="P2" draw:layer="layout" svg:width="1.998cm" svg:height="0.997cm" svg:x="35.304cm" svg:y="-3.074cm">
            <text:p/>
            <draw:enhanced-geometry svg:viewBox="0 0 1527010 936105" draw:text-areas="?f36 ?f38 ?f37 ?f39" draw:glue-points="?f22 ?f23 ?f24 ?f25 ?f26 ?f27 ?f28 ?f29 ?f30 ?f31 ?f32 ?f33 ?f26 ?f34 ?f22 ?f33 ?f35 ?f31 ?f22 ?f23" draw:type="non-primitive" draw:enhanced-path="M 151437 468051 C 151437 322267 240268 184807 391705 96251 498460 33824 629115 0 763506 0 897897 0 1028552 33824 1135307 96252 1286744 184809 1335530 340079 1375574 468053 1415618 596027 1527010 775538 1375573 864095 1268818 926522 967529 936105 763506 936105 559483 936105 258192 926522 151437 864095 0 775538 151438 613837 151438 468053 151438 468052 151437 468052 151437 46805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7010"/>
              <draw:equation draw:name="f7" draw:formula="?f4 / 936105"/>
              <draw:equation draw:name="f8" draw:formula="151437 * ?f5 / 1527010"/>
              <draw:equation draw:name="f9" draw:formula="468051 * ?f4 / 936105"/>
              <draw:equation draw:name="f10" draw:formula="391705 * ?f5 / 1527010"/>
              <draw:equation draw:name="f11" draw:formula="96251 * ?f4 / 936105"/>
              <draw:equation draw:name="f12" draw:formula="763506 * ?f5 / 1527010"/>
              <draw:equation draw:name="f13" draw:formula="0 * ?f4 / 936105"/>
              <draw:equation draw:name="f14" draw:formula="1135307 * ?f5 / 1527010"/>
              <draw:equation draw:name="f15" draw:formula="96252 * ?f4 / 936105"/>
              <draw:equation draw:name="f16" draw:formula="1375574 * ?f5 / 1527010"/>
              <draw:equation draw:name="f17" draw:formula="468053 * ?f4 / 936105"/>
              <draw:equation draw:name="f18" draw:formula="1375573 * ?f5 / 1527010"/>
              <draw:equation draw:name="f19" draw:formula="864095 * ?f4 / 936105"/>
              <draw:equation draw:name="f20" draw:formula="936105 * ?f4 / 936105"/>
              <draw:equation draw:name="f21" draw:formula="151438 * ?f5 / 152701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g draw:name="Skupina 54">
            <draw:custom-shape draw:name="Obdélník 157" draw:style-name="gr19" draw:text-style-name="P2" draw:layer="layout" svg:width="2.258cm" svg:height="2.954cm" svg:x="35.304cm" svg:y="-2.231cm">
              <text:p/>
              <draw:enhanced-geometry svg:viewBox="0 0 21600 21600" draw:type="non-primitive" draw:enhanced-path="M 0 0 L 21600 0 21600 21600 0 21600 Z N"/>
            </draw:custom-shape>
            <draw:custom-shape draw:name="Obdélník 158" draw:style-name="gr19" draw:text-style-name="P2" draw:layer="layout" svg:width="2.822cm" svg:height="3.798cm" svg:x="37.28cm" svg:y="-3.075cm">
              <text:p/>
              <draw:enhanced-geometry svg:viewBox="0 0 21600 21600" draw:type="non-primitive" draw:enhanced-path="M 0 0 L 21600 0 21600 21600 0 21600 Z N"/>
            </draw:custom-shape>
          </draw:g>
          <draw:g draw:name="Skupina 57">
            <draw:custom-shape draw:name="Elipsa 155" draw:style-name="gr20" draw:text-style-name="P2" draw:layer="layout" svg:width="1.001cm" svg:height="0.754cm" svg:x="35.904cm" svg:y="-0.67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156" draw:style-name="gr20" draw:text-style-name="P2" draw:layer="layout" svg:width="1.001cm" svg:height="0.966cm" svg:x="35.904cm" svg:y="-0.243cm">
              <text:p/>
              <draw:enhanced-geometry svg:viewBox="0 0 504056 648072" draw:text-areas="?f16 ?f18 ?f17 ?f19" draw:glue-points="?f12 ?f13 ?f14 ?f13 ?f14 ?f15 ?f12 ?f15 ?f12 ?f13" draw:type="non-primitive" draw:enhanced-path="M 0 0 L 504056 0 504056 648072 0 648072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056"/>
                <draw:equation draw:name="f7" draw:formula="?f4 / 648072"/>
                <draw:equation draw:name="f8" draw:formula="0 * ?f5 / 504056"/>
                <draw:equation draw:name="f9" draw:formula="0 * ?f4 / 648072"/>
                <draw:equation draw:name="f10" draw:formula="504056 * ?f5 / 504056"/>
                <draw:equation draw:name="f11" draw:formula="648072 * ?f4 / 64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g draw:name="Skupina 58">
            <draw:custom-shape draw:name="Elipsa 153" draw:style-name="gr20" draw:text-style-name="P2" draw:layer="layout" svg:width="1.001cm" svg:height="0.754cm" svg:x="38.104cm" svg:y="-0.67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154" draw:style-name="gr20" draw:text-style-name="P2" draw:layer="layout" svg:width="1.001cm" svg:height="0.966cm" svg:x="38.104cm" svg:y="-0.243cm">
              <text:p/>
              <draw:enhanced-geometry svg:viewBox="0 0 504056 648072" draw:text-areas="?f16 ?f18 ?f17 ?f19" draw:glue-points="?f12 ?f13 ?f14 ?f13 ?f14 ?f15 ?f12 ?f15 ?f12 ?f13" draw:type="non-primitive" draw:enhanced-path="M 0 0 L 504056 0 504056 648072 0 648072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056"/>
                <draw:equation draw:name="f7" draw:formula="?f4 / 648072"/>
                <draw:equation draw:name="f8" draw:formula="0 * ?f5 / 504056"/>
                <draw:equation draw:name="f9" draw:formula="0 * ?f4 / 648072"/>
                <draw:equation draw:name="f10" draw:formula="504056 * ?f5 / 504056"/>
                <draw:equation draw:name="f11" draw:formula="648072 * ?f4 / 64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draw:name="Obdélník 149" draw:style-name="gr21" draw:text-style-name="P2" draw:layer="layout" svg:width="0.6cm" svg:height="0.798cm" svg:x="39.105cm" svg:y="-2.474cm">
            <text:p/>
            <draw:enhanced-geometry svg:viewBox="0 0 21600 21600" draw:type="non-primitive" draw:enhanced-path="M 0 0 L 21600 0 21600 21600 0 21600 Z N"/>
          </draw:custom-shape>
          <draw:custom-shape draw:name="Obdélník 150" draw:style-name="gr21" draw:text-style-name="P2" draw:layer="layout" svg:width="0.6cm" svg:height="0.798cm" svg:x="37.703cm" svg:y="-2.474cm">
            <text:p/>
            <draw:enhanced-geometry svg:viewBox="0 0 21600 21600" draw:type="non-primitive" draw:enhanced-path="M 0 0 L 21600 0 21600 21600 0 21600 Z N"/>
          </draw:custom-shape>
          <draw:custom-shape draw:name="Obdélník 151" draw:style-name="gr21" draw:text-style-name="P2" draw:layer="layout" svg:width="0.6cm" svg:height="0.798cm" svg:x="36.504cm" svg:y="-1.874cm">
            <text:p/>
            <draw:enhanced-geometry svg:viewBox="0 0 21600 21600" draw:type="non-primitive" draw:enhanced-path="M 0 0 L 21600 0 21600 21600 0 21600 Z N"/>
          </draw:custom-shape>
          <draw:custom-shape draw:name="Obdélník 152" draw:style-name="gr21" draw:text-style-name="P2" draw:layer="layout" svg:width="0.6cm" svg:height="0.798cm" svg:x="35.503cm" svg:y="-1.874cm">
            <text:p/>
            <draw:enhanced-geometry svg:viewBox="0 0 21600 21600" draw:type="non-primitive" draw:enhanced-path="M 0 0 L 21600 0 21600 21600 0 21600 Z N"/>
          </draw:custom-shape>
        </draw:g>
        <draw:g draw:name="Skupina 126">
          <draw:custom-shape draw:name="Volný tvar 127" draw:style-name="gr22" draw:text-style-name="P2" draw:layer="layout" svg:width="1.058cm" svg:height="1.746cm" svg:x="-6.081cm" svg:y="6.778cm">
            <text:p/>
            <draw:enhanced-geometry svg:viewBox="0 0 288050 432048" draw:mirror-horizontal="true" draw:text-areas="?f22 ?f24 ?f23 ?f25" draw:glue-points="?f15 ?f16 ?f17 ?f16 ?f18 ?f19 ?f17 ?f20 ?f15 ?f20 ?f21 ?f19 ?f15 ?f16" draw:type="non-primitive" draw:enhanced-path="M 17 0 L 216041 0 C 217042 56885 287049 87131 288050 144016 287049 231147 217042 344917 216041 432048 L 17 432048 C 0 332217 72042 243847 72025 144016 72042 99831 0 44185 1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050"/>
              <draw:equation draw:name="f7" draw:formula="?f4 / 432048"/>
              <draw:equation draw:name="f8" draw:formula="0 * ?f4 / 432048"/>
              <draw:equation draw:name="f9" draw:formula="432048 * ?f4 / 432048"/>
              <draw:equation draw:name="f10" draw:formula="144016 * ?f4 / 432048"/>
              <draw:equation draw:name="f11" draw:formula="17 * ?f5 / 288050"/>
              <draw:equation draw:name="f12" draw:formula="216041 * ?f5 / 288050"/>
              <draw:equation draw:name="f13" draw:formula="288050 * ?f5 / 288050"/>
              <draw:equation draw:name="f14" draw:formula="72025 * ?f5 / 288050"/>
              <draw:equation draw:name="f15" draw:formula="?f11 / ?f6"/>
              <draw:equation draw:name="f16" draw:formula="?f8 / ?f7"/>
              <draw:equation draw:name="f17" draw:formula="?f12 / ?f6"/>
              <draw:equation draw:name="f18" draw:formula="?f13 / ?f6"/>
              <draw:equation draw:name="f19" draw:formula="?f10 / ?f7"/>
              <draw:equation draw:name="f20" draw:formula="?f9 / ?f7"/>
              <draw:equation draw:name="f21" draw:formula="?f14 / ?f6"/>
              <draw:equation draw:name="f22" draw:formula="?f0 / ?f6"/>
              <draw:equation draw:name="f23" draw:formula="?f1 / ?f6"/>
              <draw:equation draw:name="f24" draw:formula="?f2 / ?f7"/>
              <draw:equation draw:name="f25" draw:formula="?f3 / ?f7"/>
            </draw:enhanced-geometry>
          </draw:custom-shape>
          <draw:custom-shape draw:name="Volný tvar 128" draw:style-name="gr22" draw:text-style-name="P2" draw:layer="layout" svg:width="1.058cm" svg:height="2.042cm" svg:x="-7.933cm" svg:y="6.482cm">
            <text:p/>
            <draw:enhanced-geometry svg:viewBox="0 0 288050 432048" draw:text-areas="?f22 ?f24 ?f23 ?f25" draw:glue-points="?f15 ?f16 ?f17 ?f16 ?f18 ?f19 ?f17 ?f20 ?f15 ?f20 ?f21 ?f19 ?f15 ?f16" draw:type="non-primitive" draw:enhanced-path="M 17 0 L 216041 0 C 217042 56885 287049 87131 288050 144016 287049 231147 217042 344917 216041 432048 L 17 432048 C 0 332217 72042 243847 72025 144016 72042 99831 0 44185 1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050"/>
              <draw:equation draw:name="f7" draw:formula="?f4 / 432048"/>
              <draw:equation draw:name="f8" draw:formula="0 * ?f4 / 432048"/>
              <draw:equation draw:name="f9" draw:formula="432048 * ?f4 / 432048"/>
              <draw:equation draw:name="f10" draw:formula="144016 * ?f4 / 432048"/>
              <draw:equation draw:name="f11" draw:formula="17 * ?f5 / 288050"/>
              <draw:equation draw:name="f12" draw:formula="216041 * ?f5 / 288050"/>
              <draw:equation draw:name="f13" draw:formula="288050 * ?f5 / 288050"/>
              <draw:equation draw:name="f14" draw:formula="72025 * ?f5 / 288050"/>
              <draw:equation draw:name="f15" draw:formula="?f11 / ?f6"/>
              <draw:equation draw:name="f16" draw:formula="?f8 / ?f7"/>
              <draw:equation draw:name="f17" draw:formula="?f12 / ?f6"/>
              <draw:equation draw:name="f18" draw:formula="?f13 / ?f6"/>
              <draw:equation draw:name="f19" draw:formula="?f10 / ?f7"/>
              <draw:equation draw:name="f20" draw:formula="?f9 / ?f7"/>
              <draw:equation draw:name="f21" draw:formula="?f14 / ?f6"/>
              <draw:equation draw:name="f22" draw:formula="?f0 / ?f6"/>
              <draw:equation draw:name="f23" draw:formula="?f1 / ?f6"/>
              <draw:equation draw:name="f24" draw:formula="?f2 / ?f7"/>
              <draw:equation draw:name="f25" draw:formula="?f3 / ?f7"/>
            </draw:enhanced-geometry>
          </draw:custom-shape>
          <draw:custom-shape draw:name="Elipsa 129" draw:style-name="gr22" draw:text-style-name="P2" draw:layer="layout" svg:width="3.704cm" svg:height="2.915cm" draw:transform="rotate (0.0764454212373372) translate (-8.207cm 4.74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ukončení 130" draw:style-name="gr23" draw:text-style-name="P2" draw:layer="layout" svg:width="0.842cm" svg:height="0.375cm" draw:transform="rotate (0.491135651511112) translate (-5.56cm 5.737cm)">
            <text:p/>
            <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draw:name="Vývojový diagram: ukončení 131" draw:style-name="gr23" draw:text-style-name="P2" draw:layer="layout" svg:width="0.794cm" svg:height="0.291cm" svg:x="-4.494cm" svg:y="5.318cm">
            <text:p/>
            <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draw:name="Elipsa 132" draw:style-name="gr24" draw:text-style-name="P2" draw:layer="layout" svg:width="1.588cm" svg:height="2.333cm" svg:x="-5.287cm" svg:y="5.3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133" draw:style-name="gr23" draw:text-style-name="P2" draw:layer="layout" svg:width="1.058cm" svg:height="0.873cm" svg:x="-5.023cm" svg:y="6.77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ovéPole 134" draw:style-name="gr1" draw:text-style-name="P2" draw:layer="layout" svg:width="0.679cm" svg:height="1.017cm" svg:x="-5.287cm" svg:y="5.319cm">
            <draw:text-box>
              <text:p text:style-name="P1"><text:span text:style-name="T4">.</text:span></text:p>
            </draw:text-box>
          </draw:frame>
          <draw:frame draw:name="TextovéPole 135" draw:style-name="gr1" draw:text-style-name="P2" draw:layer="layout" svg:width="0.679cm" svg:height="1.017cm" svg:x="-4.758cm" svg:y="5.319cm">
            <draw:text-box>
              <text:p text:style-name="P1"><text:span text:style-name="T4">.</text:span></text:p>
            </draw:text-box>
          </draw:frame>
          <draw:g draw:name="Skupina 38">
            <draw:custom-shape draw:name="Elipsa 141" draw:style-name="gr23" draw:text-style-name="P2" draw:layer="layout" svg:width="0.529cm" svg:height="0.291cm" svg:x="-4.758cm" svg:y="6.77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142" draw:style-name="gr23" draw:text-style-name="P2" draw:layer="layout" svg:width="0.397cm" svg:height="0.097cm" svg:x="-4.626cm" svg:y="6.87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Volný tvar 137" draw:style-name="gr23" draw:text-style-name="P2" draw:layer="layout" svg:width="0.997cm" svg:height="0.481cm" svg:x="-5.164cm" svg:y="5.031cm">
            <text:p/>
            <draw:enhanced-geometry svg:viewBox="0 0 271462 119479" draw:text-areas="?f44 ?f46 ?f45 ?f47" draw:glue-points="?f26 ?f27 ?f28 ?f29 ?f30 ?f31 ?f32 ?f33 ?f34 ?f35 ?f36 ?f29 ?f37 ?f35 ?f38 ?f33 ?f39 ?f35 ?f40 ?f29 ?f41 ?f42 ?f39 ?f43 ?f26 ?f27" draw:type="non-primitive" draw:enhanced-path="M 33337 113129 C 0 106779 32822 66534 42862 46454 47352 37474 62457 41419 71437 36929 145295 0 56763 32295 128587 8354 138112 11529 150062 10779 157162 17879 164262 24979 156647 46454 166687 46454 178135 46454 176798 25030 185737 17879 193577 11607 204787 11529 214312 8354 223837 11529 235787 10779 242887 17879 249987 24979 247922 37474 252412 46454 257532 56693 265112 65504 271462 75029 261937 78204 252858 83381 242887 84554 148465 95662 66675 119479 33337 1131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1462"/>
              <draw:equation draw:name="f7" draw:formula="?f4 / 119479"/>
              <draw:equation draw:name="f8" draw:formula="33337 * ?f5 / 271462"/>
              <draw:equation draw:name="f9" draw:formula="113129 * ?f4 / 119479"/>
              <draw:equation draw:name="f10" draw:formula="42862 * ?f5 / 271462"/>
              <draw:equation draw:name="f11" draw:formula="46454 * ?f4 / 119479"/>
              <draw:equation draw:name="f12" draw:formula="71437 * ?f5 / 271462"/>
              <draw:equation draw:name="f13" draw:formula="36929 * ?f4 / 119479"/>
              <draw:equation draw:name="f14" draw:formula="128587 * ?f5 / 271462"/>
              <draw:equation draw:name="f15" draw:formula="8354 * ?f4 / 119479"/>
              <draw:equation draw:name="f16" draw:formula="157162 * ?f5 / 271462"/>
              <draw:equation draw:name="f17" draw:formula="17879 * ?f4 / 119479"/>
              <draw:equation draw:name="f18" draw:formula="166687 * ?f5 / 271462"/>
              <draw:equation draw:name="f19" draw:formula="185737 * ?f5 / 271462"/>
              <draw:equation draw:name="f20" draw:formula="214312 * ?f5 / 271462"/>
              <draw:equation draw:name="f21" draw:formula="242887 * ?f5 / 271462"/>
              <draw:equation draw:name="f22" draw:formula="252412 * ?f5 / 271462"/>
              <draw:equation draw:name="f23" draw:formula="271462 * ?f5 / 271462"/>
              <draw:equation draw:name="f24" draw:formula="75029 * ?f4 / 119479"/>
              <draw:equation draw:name="f25" draw:formula="84554 * ?f4 / 119479"/>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6"/>
              <draw:equation draw:name="f38" draw:formula="?f20 / ?f6"/>
              <draw:equation draw:name="f39" draw:formula="?f21 / ?f6"/>
              <draw:equation draw:name="f40" draw:formula="?f22 / ?f6"/>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draw:name="Volný tvar 138" draw:style-name="gr16" draw:text-style-name="P2" draw:layer="layout" svg:width="0.653cm" svg:height="0.776cm" svg:x="-4.357cm" svg:y="4.524cm">
            <text:p/>
            <draw:enhanced-geometry svg:viewBox="0 0 177567 191745" draw:text-areas="?f46 ?f48 ?f47 ?f49" draw:glue-points="?f27 ?f28 ?f29 ?f30 ?f31 ?f32 ?f33 ?f34 ?f35 ?f36 ?f37 ?f38 ?f39 ?f40 ?f37 ?f41 ?f35 ?f42 ?f43 ?f44 ?f45 ?f44" draw:type="non-primitive" draw:enhanced-path="M 13923 142875 C 85747 118934 0 154014 61548 104775 69388 98503 81143 99740 90123 95250 100362 90130 109173 82550 118698 76200 125048 66675 129653 55720 137748 47625 145843 39530 159172 37514 166323 28575 172595 20735 172673 9525 175848 0 172673 38100 177567 77759 166323 114300 163370 123896 137748 123825 137748 123825 105842 171684 116210 181473 71073 190500 64846 191745 58373 190500 52023 1905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567"/>
              <draw:equation draw:name="f7" draw:formula="?f4 / 191745"/>
              <draw:equation draw:name="f8" draw:formula="13923 * ?f5 / 177567"/>
              <draw:equation draw:name="f9" draw:formula="142875 * ?f4 / 191745"/>
              <draw:equation draw:name="f10" draw:formula="61548 * ?f5 / 177567"/>
              <draw:equation draw:name="f11" draw:formula="104775 * ?f4 / 191745"/>
              <draw:equation draw:name="f12" draw:formula="90123 * ?f5 / 177567"/>
              <draw:equation draw:name="f13" draw:formula="95250 * ?f4 / 191745"/>
              <draw:equation draw:name="f14" draw:formula="118698 * ?f5 / 177567"/>
              <draw:equation draw:name="f15" draw:formula="76200 * ?f4 / 191745"/>
              <draw:equation draw:name="f16" draw:formula="137748 * ?f5 / 177567"/>
              <draw:equation draw:name="f17" draw:formula="47625 * ?f4 / 191745"/>
              <draw:equation draw:name="f18" draw:formula="166323 * ?f5 / 177567"/>
              <draw:equation draw:name="f19" draw:formula="28575 * ?f4 / 191745"/>
              <draw:equation draw:name="f20" draw:formula="175848 * ?f5 / 177567"/>
              <draw:equation draw:name="f21" draw:formula="0 * ?f4 / 191745"/>
              <draw:equation draw:name="f22" draw:formula="114300 * ?f4 / 191745"/>
              <draw:equation draw:name="f23" draw:formula="123825 * ?f4 / 191745"/>
              <draw:equation draw:name="f24" draw:formula="71073 * ?f5 / 177567"/>
              <draw:equation draw:name="f25" draw:formula="190500 * ?f4 / 191745"/>
              <draw:equation draw:name="f26" draw:formula="52023 * ?f5 / 177567"/>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7"/>
              <draw:equation draw:name="f42" draw:formula="?f23 / ?f7"/>
              <draw:equation draw:name="f43" draw:formula="?f24 / ?f6"/>
              <draw:equation draw:name="f44" draw:formula="?f25 / ?f7"/>
              <draw:equation draw:name="f45" draw:formula="?f26 / ?f6"/>
              <draw:equation draw:name="f46" draw:formula="?f0 / ?f6"/>
              <draw:equation draw:name="f47" draw:formula="?f1 / ?f6"/>
              <draw:equation draw:name="f48" draw:formula="?f2 / ?f7"/>
              <draw:equation draw:name="f49" draw:formula="?f3 / ?f7"/>
            </draw:enhanced-geometry>
          </draw:custom-shape>
          <draw:custom-shape draw:name="Volný tvar 139" draw:style-name="gr25" draw:text-style-name="P2" draw:layer="layout" svg:width="0.653cm" svg:height="0.776cm" svg:x="-5.554cm" svg:y="4.736cm">
            <text:p/>
            <draw:enhanced-geometry svg:viewBox="0 0 177567 191745" draw:mirror-horizontal="true" draw:text-areas="?f46 ?f48 ?f47 ?f49" draw:glue-points="?f27 ?f28 ?f29 ?f30 ?f31 ?f32 ?f33 ?f34 ?f35 ?f36 ?f37 ?f38 ?f39 ?f40 ?f37 ?f41 ?f35 ?f42 ?f43 ?f44 ?f45 ?f44" draw:type="non-primitive" draw:enhanced-path="M 13923 142875 C 85747 118934 0 154014 61548 104775 69388 98503 81143 99740 90123 95250 100362 90130 109173 82550 118698 76200 125048 66675 129653 55720 137748 47625 145843 39530 159172 37514 166323 28575 172595 20735 172673 9525 175848 0 172673 38100 177567 77759 166323 114300 163370 123896 137748 123825 137748 123825 105842 171684 116210 181473 71073 190500 64846 191745 58373 190500 52023 1905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567"/>
              <draw:equation draw:name="f7" draw:formula="?f4 / 191745"/>
              <draw:equation draw:name="f8" draw:formula="13923 * ?f5 / 177567"/>
              <draw:equation draw:name="f9" draw:formula="142875 * ?f4 / 191745"/>
              <draw:equation draw:name="f10" draw:formula="61548 * ?f5 / 177567"/>
              <draw:equation draw:name="f11" draw:formula="104775 * ?f4 / 191745"/>
              <draw:equation draw:name="f12" draw:formula="90123 * ?f5 / 177567"/>
              <draw:equation draw:name="f13" draw:formula="95250 * ?f4 / 191745"/>
              <draw:equation draw:name="f14" draw:formula="118698 * ?f5 / 177567"/>
              <draw:equation draw:name="f15" draw:formula="76200 * ?f4 / 191745"/>
              <draw:equation draw:name="f16" draw:formula="137748 * ?f5 / 177567"/>
              <draw:equation draw:name="f17" draw:formula="47625 * ?f4 / 191745"/>
              <draw:equation draw:name="f18" draw:formula="166323 * ?f5 / 177567"/>
              <draw:equation draw:name="f19" draw:formula="28575 * ?f4 / 191745"/>
              <draw:equation draw:name="f20" draw:formula="175848 * ?f5 / 177567"/>
              <draw:equation draw:name="f21" draw:formula="0 * ?f4 / 191745"/>
              <draw:equation draw:name="f22" draw:formula="114300 * ?f4 / 191745"/>
              <draw:equation draw:name="f23" draw:formula="123825 * ?f4 / 191745"/>
              <draw:equation draw:name="f24" draw:formula="71073 * ?f5 / 177567"/>
              <draw:equation draw:name="f25" draw:formula="190500 * ?f4 / 191745"/>
              <draw:equation draw:name="f26" draw:formula="52023 * ?f5 / 177567"/>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7"/>
              <draw:equation draw:name="f42" draw:formula="?f23 / ?f7"/>
              <draw:equation draw:name="f43" draw:formula="?f24 / ?f6"/>
              <draw:equation draw:name="f44" draw:formula="?f25 / ?f7"/>
              <draw:equation draw:name="f45" draw:formula="?f26 / ?f6"/>
              <draw:equation draw:name="f46" draw:formula="?f0 / ?f6"/>
              <draw:equation draw:name="f47" draw:formula="?f1 / ?f6"/>
              <draw:equation draw:name="f48" draw:formula="?f2 / ?f7"/>
              <draw:equation draw:name="f49" draw:formula="?f3 / ?f7"/>
            </draw:enhanced-geometry>
          </draw:custom-shape>
          <draw:custom-shape draw:name="Volný tvar 140" draw:style-name="gr16" draw:text-style-name="P2" draw:layer="layout" svg:width="0.463cm" svg:height="1.698cm" draw:transform="rotate (0.129328897572755) translate (-7.944cm 5.09cm)">
            <text:p/>
            <draw:enhanced-geometry svg:viewBox="0 0 261108 448169" draw:text-areas="?f60 ?f62 ?f61 ?f63" draw:glue-points="?f34 ?f35 ?f36 ?f37 ?f38 ?f39 ?f40 ?f41 ?f42 ?f43 ?f44 ?f45 ?f46 ?f47 ?f48 ?f49 ?f50 ?f51 ?f52 ?f53 ?f54 ?f55 ?f56 ?f39 ?f48 ?f57 ?f58 ?f59" draw:type="non-primitive" draw:enhanced-path="M 261108 0 C 237867 7747 222422 10111 203958 28575 195863 36670 192237 48356 184908 57150 176284 67498 165858 76200 156333 85725 111305 220808 161637 60663 137283 438150 136637 448169 133327 417929 127758 409575 120286 398367 107013 391961 99183 381000 90930 369446 86483 355600 80133 342900 56295 438251 92137 340421 42033 390525 25844 406714 3933 447675 3933 447675 7108 336550 0 224653 13458 114300 16230 91573 32508 69850 51558 57150 61083 50800 69672 42749 80133 38100 125255 18046 119581 19050 146808 190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108"/>
              <draw:equation draw:name="f7" draw:formula="?f4 / 448169"/>
              <draw:equation draw:name="f8" draw:formula="261108 * ?f5 / 261108"/>
              <draw:equation draw:name="f9" draw:formula="0 * ?f4 / 448169"/>
              <draw:equation draw:name="f10" draw:formula="203958 * ?f5 / 261108"/>
              <draw:equation draw:name="f11" draw:formula="28575 * ?f4 / 448169"/>
              <draw:equation draw:name="f12" draw:formula="184908 * ?f5 / 261108"/>
              <draw:equation draw:name="f13" draw:formula="57150 * ?f4 / 448169"/>
              <draw:equation draw:name="f14" draw:formula="156333 * ?f5 / 261108"/>
              <draw:equation draw:name="f15" draw:formula="85725 * ?f4 / 448169"/>
              <draw:equation draw:name="f16" draw:formula="137283 * ?f5 / 261108"/>
              <draw:equation draw:name="f17" draw:formula="438150 * ?f4 / 448169"/>
              <draw:equation draw:name="f18" draw:formula="127758 * ?f5 / 261108"/>
              <draw:equation draw:name="f19" draw:formula="409575 * ?f4 / 448169"/>
              <draw:equation draw:name="f20" draw:formula="99183 * ?f5 / 261108"/>
              <draw:equation draw:name="f21" draw:formula="381000 * ?f4 / 448169"/>
              <draw:equation draw:name="f22" draw:formula="80133 * ?f5 / 261108"/>
              <draw:equation draw:name="f23" draw:formula="342900 * ?f4 / 448169"/>
              <draw:equation draw:name="f24" draw:formula="42033 * ?f5 / 261108"/>
              <draw:equation draw:name="f25" draw:formula="390525 * ?f4 / 448169"/>
              <draw:equation draw:name="f26" draw:formula="3933 * ?f5 / 261108"/>
              <draw:equation draw:name="f27" draw:formula="447675 * ?f4 / 448169"/>
              <draw:equation draw:name="f28" draw:formula="13458 * ?f5 / 261108"/>
              <draw:equation draw:name="f29" draw:formula="114300 * ?f4 / 448169"/>
              <draw:equation draw:name="f30" draw:formula="51558 * ?f5 / 261108"/>
              <draw:equation draw:name="f31" draw:formula="38100 * ?f4 / 448169"/>
              <draw:equation draw:name="f32" draw:formula="146808 * ?f5 / 261108"/>
              <draw:equation draw:name="f33" draw:formula="19050 * ?f4 / 448169"/>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g>
        <draw:g draw:name="Skupina 106">
          <draw:custom-shape draw:name="Volný tvar 107" draw:style-name="gr26" draw:text-style-name="P2" draw:layer="layout" svg:width="1.01cm" svg:height="1.821cm" svg:x="-10.672cm" svg:y="-1.098cm">
            <text:p/>
            <draw:enhanced-geometry svg:viewBox="0 0 216024 432048" draw:text-areas="?f22 ?f24 ?f23 ?f25" draw:glue-points="?f15 ?f16 ?f17 ?f16 ?f18 ?f19 ?f17 ?f20 ?f21 ?f20 ?f21 ?f19 ?f15 ?f16" draw:type="non-primitive" draw:enhanced-path="M 72008 0 L 216024 0 144016 144016 216024 432048 0 432048 0 144016 7200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24"/>
              <draw:equation draw:name="f7" draw:formula="?f4 / 432048"/>
              <draw:equation draw:name="f8" draw:formula="0 * ?f4 / 432048"/>
              <draw:equation draw:name="f9" draw:formula="432048 * ?f4 / 432048"/>
              <draw:equation draw:name="f10" draw:formula="72008 * ?f5 / 216024"/>
              <draw:equation draw:name="f11" draw:formula="216024 * ?f5 / 216024"/>
              <draw:equation draw:name="f12" draw:formula="0 * ?f5 / 216024"/>
              <draw:equation draw:name="f13" draw:formula="144016 * ?f5 / 216024"/>
              <draw:equation draw:name="f14" draw:formula="144016 * ?f4 / 432048"/>
              <draw:equation draw:name="f15" draw:formula="?f10 / ?f6"/>
              <draw:equation draw:name="f16" draw:formula="?f8 / ?f7"/>
              <draw:equation draw:name="f17" draw:formula="?f11 / ?f6"/>
              <draw:equation draw:name="f18" draw:formula="?f13 / ?f6"/>
              <draw:equation draw:name="f19" draw:formula="?f14 / ?f7"/>
              <draw:equation draw:name="f20" draw:formula="?f9 / ?f7"/>
              <draw:equation draw:name="f21" draw:formula="?f12 / ?f6"/>
              <draw:equation draw:name="f22" draw:formula="?f0 / ?f6"/>
              <draw:equation draw:name="f23" draw:formula="?f1 / ?f6"/>
              <draw:equation draw:name="f24" draw:formula="?f2 / ?f7"/>
              <draw:equation draw:name="f25" draw:formula="?f3 / ?f7"/>
            </draw:enhanced-geometry>
          </draw:custom-shape>
          <draw:custom-shape draw:name="Volný tvar 108" draw:style-name="gr27" draw:text-style-name="P2" draw:layer="layout" svg:width="1.01cm" svg:height="1.517cm" svg:x="-12.691cm" svg:y="-0.794cm">
            <text:p/>
            <draw:enhanced-geometry svg:viewBox="0 0 216024 360040" draw:text-areas="?f20 ?f22 ?f21 ?f23" draw:glue-points="?f14 ?f15 ?f16 ?f15 ?f16 ?f17 ?f18 ?f17 ?f18 ?f19 ?f14 ?f15" draw:type="non-primitive" draw:enhanced-path="M 0 0 L 216024 0 216024 360040 72008 360040 72008 2160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24"/>
              <draw:equation draw:name="f7" draw:formula="?f4 / 360040"/>
              <draw:equation draw:name="f8" draw:formula="0 * ?f4 / 360040"/>
              <draw:equation draw:name="f9" draw:formula="360040 * ?f4 / 360040"/>
              <draw:equation draw:name="f10" draw:formula="0 * ?f5 / 216024"/>
              <draw:equation draw:name="f11" draw:formula="216024 * ?f5 / 216024"/>
              <draw:equation draw:name="f12" draw:formula="72008 * ?f5 / 216024"/>
              <draw:equation draw:name="f13" draw:formula="216024 * ?f4 / 360040"/>
              <draw:equation draw:name="f14" draw:formula="?f10 / ?f6"/>
              <draw:equation draw:name="f15" draw:formula="?f8 / ?f7"/>
              <draw:equation draw:name="f16" draw:formula="?f11 / ?f6"/>
              <draw:equation draw:name="f17" draw:formula="?f9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Elipsa 109" draw:style-name="gr28" draw:text-style-name="P2" draw:layer="layout" svg:width="3.365cm" svg:height="2.43cm" svg:x="-12.691cm" svg:y="-2.91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110" draw:style-name="gr29" draw:text-style-name="P2" draw:layer="layout" svg:width="0.617cm" svg:height="1.301cm" svg:x="-13.703cm" svg:y="-3.528cm">
            <text:p/>
            <draw:enhanced-geometry svg:viewBox="0 0 132469 307824" draw:mirror-horizontal="true" draw:text-areas="?f46 ?f48 ?f47 ?f49" draw:glue-points="?f27 ?f28 ?f29 ?f30 ?f31 ?f32 ?f33 ?f34 ?f35 ?f36 ?f37 ?f38 ?f39 ?f40 ?f41 ?f42 ?f35 ?f43 ?f44 ?f45" draw:type="non-primitive" draw:enhanced-path="M 0 250674 C 2117 197757 2577 144748 6350 91924 6827 85248 7967 77607 12700 72874 23493 62081 38100 55941 50800 47474 L 69850 34774 C 73479 29331 89505 0 101600 3024 108094 4647 105833 15724 107950 22074 107719 28306 132469 169005 88900 212574 83504 217970 76200 221041 69850 225274 56807 264404 63500 237631 63500 30782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469"/>
              <draw:equation draw:name="f7" draw:formula="?f4 / 307824"/>
              <draw:equation draw:name="f8" draw:formula="0 * ?f5 / 132469"/>
              <draw:equation draw:name="f9" draw:formula="250674 * ?f4 / 307824"/>
              <draw:equation draw:name="f10" draw:formula="6350 * ?f5 / 132469"/>
              <draw:equation draw:name="f11" draw:formula="91924 * ?f4 / 307824"/>
              <draw:equation draw:name="f12" draw:formula="12700 * ?f5 / 132469"/>
              <draw:equation draw:name="f13" draw:formula="72874 * ?f4 / 307824"/>
              <draw:equation draw:name="f14" draw:formula="50800 * ?f5 / 132469"/>
              <draw:equation draw:name="f15" draw:formula="47474 * ?f4 / 307824"/>
              <draw:equation draw:name="f16" draw:formula="69850 * ?f5 / 132469"/>
              <draw:equation draw:name="f17" draw:formula="34774 * ?f4 / 307824"/>
              <draw:equation draw:name="f18" draw:formula="101600 * ?f5 / 132469"/>
              <draw:equation draw:name="f19" draw:formula="3024 * ?f4 / 307824"/>
              <draw:equation draw:name="f20" draw:formula="107950 * ?f5 / 132469"/>
              <draw:equation draw:name="f21" draw:formula="22074 * ?f4 / 307824"/>
              <draw:equation draw:name="f22" draw:formula="88900 * ?f5 / 132469"/>
              <draw:equation draw:name="f23" draw:formula="212574 * ?f4 / 307824"/>
              <draw:equation draw:name="f24" draw:formula="225274 * ?f4 / 307824"/>
              <draw:equation draw:name="f25" draw:formula="63500 * ?f5 / 132469"/>
              <draw:equation draw:name="f26" draw:formula="307824 * ?f4 / 307824"/>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6"/>
              <draw:equation draw:name="f42" draw:formula="?f23 / ?f7"/>
              <draw:equation draw:name="f43" draw:formula="?f24 / ?f7"/>
              <draw:equation draw:name="f44" draw:formula="?f25 / ?f6"/>
              <draw:equation draw:name="f45" draw:formula="?f26 / ?f7"/>
              <draw:equation draw:name="f46" draw:formula="?f0 / ?f6"/>
              <draw:equation draw:name="f47" draw:formula="?f1 / ?f6"/>
              <draw:equation draw:name="f48" draw:formula="?f2 / ?f7"/>
              <draw:equation draw:name="f49" draw:formula="?f3 / ?f7"/>
            </draw:enhanced-geometry>
          </draw:custom-shape>
          <draw:custom-shape draw:name="Volný tvar 111" draw:style-name="gr30" draw:text-style-name="P2" draw:layer="layout" svg:width="1.887cm" svg:height="2.174cm" svg:x="-13.467cm" svg:y="-2.919cm">
            <text:p/>
            <draw:enhanced-geometry svg:viewBox="0 0 403657 516058" draw:text-areas="?f38 ?f40 ?f39 ?f41" draw:glue-points="?f23 ?f24 ?f25 ?f26 ?f27 ?f28 ?f29 ?f30 ?f31 ?f32 ?f33 ?f34 ?f27 ?f35 ?f23 ?f36 ?f37 ?f32 ?f23 ?f24" draw:type="non-primitive" draw:enhanced-path="M 21808 252028 C 21808 199500 33532 148284 55340 105540 89132 39308 143691 0 201829 1 259967 1 314525 39309 348317 105541 370125 148285 376261 197611 381849 252029 387437 306447 403657 389304 381848 432048 348056 498280 261836 516058 201829 504057 141822 492056 55600 426272 21808 360040 0 317296 21809 304557 21809 252029 L 21808 2520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657"/>
              <draw:equation draw:name="f7" draw:formula="?f4 / 516058"/>
              <draw:equation draw:name="f8" draw:formula="21808 * ?f5 / 403657"/>
              <draw:equation draw:name="f9" draw:formula="252028 * ?f4 / 516058"/>
              <draw:equation draw:name="f10" draw:formula="55340 * ?f5 / 403657"/>
              <draw:equation draw:name="f11" draw:formula="105540 * ?f4 / 516058"/>
              <draw:equation draw:name="f12" draw:formula="201829 * ?f5 / 403657"/>
              <draw:equation draw:name="f13" draw:formula="1 * ?f4 / 516058"/>
              <draw:equation draw:name="f14" draw:formula="348317 * ?f5 / 403657"/>
              <draw:equation draw:name="f15" draw:formula="105541 * ?f4 / 516058"/>
              <draw:equation draw:name="f16" draw:formula="381849 * ?f5 / 403657"/>
              <draw:equation draw:name="f17" draw:formula="252029 * ?f4 / 516058"/>
              <draw:equation draw:name="f18" draw:formula="381848 * ?f5 / 403657"/>
              <draw:equation draw:name="f19" draw:formula="432048 * ?f4 / 516058"/>
              <draw:equation draw:name="f20" draw:formula="504057 * ?f4 / 516058"/>
              <draw:equation draw:name="f21" draw:formula="360040 * ?f4 / 516058"/>
              <draw:equation draw:name="f22" draw:formula="21809 * ?f5 / 403657"/>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7"/>
              <draw:equation draw:name="f36" draw:formula="?f21 / ?f7"/>
              <draw:equation draw:name="f37" draw:formula="?f22 / ?f6"/>
              <draw:equation draw:name="f38" draw:formula="?f0 / ?f6"/>
              <draw:equation draw:name="f39" draw:formula="?f1 / ?f6"/>
              <draw:equation draw:name="f40" draw:formula="?f2 / ?f7"/>
              <draw:equation draw:name="f41" draw:formula="?f3 / ?f7"/>
            </draw:enhanced-geometry>
          </draw:custom-shape>
          <draw:custom-shape draw:name="Elipsa 112" draw:style-name="gr31" draw:text-style-name="P2" draw:layer="layout" svg:width="1.685cm" svg:height="0.913cm" svg:x="-13.366cm" svg:y="-1.7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113" draw:style-name="gr31" draw:text-style-name="P2" draw:layer="layout" svg:width="1.38cm" svg:height="0.622cm" svg:x="-13.366cm" svg:y="-2.919cm">
            <text:p/>
            <draw:enhanced-geometry svg:viewBox="0 0 295067 147093" draw:text-areas="?f76 ?f78 ?f77 ?f79" draw:glue-points="?f42 ?f43 ?f44 ?f45 ?f46 ?f47 ?f48 ?f49 ?f50 ?f51 ?f52 ?f53 ?f54 ?f55 ?f56 ?f57 ?f58 ?f59 ?f54 ?f60 ?f61 ?f62 ?f63 ?f64 ?f65 ?f66 ?f67 ?f68 ?f69 ?f70 ?f71 ?f72 ?f73 ?f66 ?f71 ?f74 ?f75 ?f64 ?f42 ?f43" draw:type="non-primitive" draw:enhanced-path="M 32906 45493 C 43489 40201 67635 44883 83706 39143 98080 34009 107326 18570 121806 13743 149135 4633 134362 9016 166256 1043 189539 3160 213926 0 236106 7393 242456 9510 237723 21710 242456 26443 247189 31176 255156 30676 261506 32793 263623 39143 263675 46616 267856 51843 272624 57802 284809 57205 286906 64543 295067 93105 278217 97852 261506 108993 L 191656 102643 C 182003 97816 195226 75145 185306 70893 173001 65620 158345 76167 147206 83593 128475 96080 124385 97008 109106 115343 82648 147093 112281 123810 77356 147093 75239 140743 71006 134736 71006 128043 71006 107541 79687 99147 90056 83593 83706 81476 77592 78440 71006 77243 54216 74190 35800 77824 20206 70893 0 61913 22323 50785 32906 4549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067"/>
              <draw:equation draw:name="f7" draw:formula="?f4 / 147093"/>
              <draw:equation draw:name="f8" draw:formula="32906 * ?f5 / 295067"/>
              <draw:equation draw:name="f9" draw:formula="45493 * ?f4 / 147093"/>
              <draw:equation draw:name="f10" draw:formula="83706 * ?f5 / 295067"/>
              <draw:equation draw:name="f11" draw:formula="39143 * ?f4 / 147093"/>
              <draw:equation draw:name="f12" draw:formula="121806 * ?f5 / 295067"/>
              <draw:equation draw:name="f13" draw:formula="13743 * ?f4 / 147093"/>
              <draw:equation draw:name="f14" draw:formula="166256 * ?f5 / 295067"/>
              <draw:equation draw:name="f15" draw:formula="1043 * ?f4 / 147093"/>
              <draw:equation draw:name="f16" draw:formula="236106 * ?f5 / 295067"/>
              <draw:equation draw:name="f17" draw:formula="7393 * ?f4 / 147093"/>
              <draw:equation draw:name="f18" draw:formula="242456 * ?f5 / 295067"/>
              <draw:equation draw:name="f19" draw:formula="26443 * ?f4 / 147093"/>
              <draw:equation draw:name="f20" draw:formula="261506 * ?f5 / 295067"/>
              <draw:equation draw:name="f21" draw:formula="32793 * ?f4 / 147093"/>
              <draw:equation draw:name="f22" draw:formula="267856 * ?f5 / 295067"/>
              <draw:equation draw:name="f23" draw:formula="51843 * ?f4 / 147093"/>
              <draw:equation draw:name="f24" draw:formula="286906 * ?f5 / 295067"/>
              <draw:equation draw:name="f25" draw:formula="64543 * ?f4 / 147093"/>
              <draw:equation draw:name="f26" draw:formula="108993 * ?f4 / 147093"/>
              <draw:equation draw:name="f27" draw:formula="191656 * ?f5 / 295067"/>
              <draw:equation draw:name="f28" draw:formula="102643 * ?f4 / 147093"/>
              <draw:equation draw:name="f29" draw:formula="185306 * ?f5 / 295067"/>
              <draw:equation draw:name="f30" draw:formula="70893 * ?f4 / 147093"/>
              <draw:equation draw:name="f31" draw:formula="147206 * ?f5 / 295067"/>
              <draw:equation draw:name="f32" draw:formula="83593 * ?f4 / 147093"/>
              <draw:equation draw:name="f33" draw:formula="109106 * ?f5 / 295067"/>
              <draw:equation draw:name="f34" draw:formula="115343 * ?f4 / 147093"/>
              <draw:equation draw:name="f35" draw:formula="77356 * ?f5 / 295067"/>
              <draw:equation draw:name="f36" draw:formula="147093 * ?f4 / 147093"/>
              <draw:equation draw:name="f37" draw:formula="71006 * ?f5 / 295067"/>
              <draw:equation draw:name="f38" draw:formula="128043 * ?f4 / 147093"/>
              <draw:equation draw:name="f39" draw:formula="90056 * ?f5 / 295067"/>
              <draw:equation draw:name="f40" draw:formula="77243 * ?f4 / 147093"/>
              <draw:equation draw:name="f41" draw:formula="20206 * ?f5 / 295067"/>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7"/>
              <draw:equation draw:name="f61" draw:formula="?f27 / ?f6"/>
              <draw:equation draw:name="f62" draw:formula="?f28 / ?f7"/>
              <draw:equation draw:name="f63" draw:formula="?f29 / ?f6"/>
              <draw:equation draw:name="f64" draw:formula="?f30 / ?f7"/>
              <draw:equation draw:name="f65" draw:formula="?f31 / ?f6"/>
              <draw:equation draw:name="f66" draw:formula="?f32 / ?f7"/>
              <draw:equation draw:name="f67" draw:formula="?f33 / ?f6"/>
              <draw:equation draw:name="f68" draw:formula="?f34 / ?f7"/>
              <draw:equation draw:name="f69" draw:formula="?f35 / ?f6"/>
              <draw:equation draw:name="f70" draw:formula="?f36 / ?f7"/>
              <draw:equation draw:name="f71" draw:formula="?f37 / ?f6"/>
              <draw:equation draw:name="f72" draw:formula="?f38 / ?f7"/>
              <draw:equation draw:name="f73" draw:formula="?f39 / ?f6"/>
              <draw:equation draw:name="f74" draw:formula="?f40 / ?f7"/>
              <draw:equation draw:name="f75" draw:formula="?f41 / ?f6"/>
              <draw:equation draw:name="f76" draw:formula="?f0 / ?f6"/>
              <draw:equation draw:name="f77" draw:formula="?f1 / ?f6"/>
              <draw:equation draw:name="f78" draw:formula="?f2 / ?f7"/>
              <draw:equation draw:name="f79" draw:formula="?f3 / ?f7"/>
            </draw:enhanced-geometry>
          </draw:custom-shape>
          <draw:custom-shape draw:name="Elipsa 114" draw:style-name="gr11" draw:text-style-name="P2" draw:layer="layout" svg:width="0.216cm" svg:height="0.3cm" svg:x="-12.356cm" svg:y="-2.31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115" draw:style-name="gr11" draw:text-style-name="P2" draw:layer="layout" svg:width="0.212cm" svg:height="0.3cm" svg:x="-13.026cm" svg:y="-2.31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blouk 116" draw:style-name="gr16" draw:text-style-name="P2" draw:layer="layout" svg:width="2.355cm" svg:height="0.908cm" draw:transform="rotate (-2.81259808958952) translate (-10.826cm -1.49cm)">
            <text:p/>
            <draw:enhanced-geometry svg:viewBox="0 0 21600 21600" draw:path-stretchpoint-x="21600" draw:path-stretchpoint-y="21600" draw:text-areas="?f71 ?f77 ?f59 ?f65" draw:glue-points="?f52 ?f53 ?f12 ?f9 ?f54 ?f55" draw:type="non-primitive" draw:modifiers="180 270"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draw:name="Elipsa 117" draw:style-name="gr11" draw:text-style-name="P2" draw:layer="layout" svg:width="0.34cm" svg:height="0.194cm" svg:x="-12.356cm" svg:y="-1.4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118" draw:style-name="gr11" draw:text-style-name="P2" draw:layer="layout" svg:width="0.335cm" svg:height="0.194cm" svg:x="-13.026cm" svg:y="-1.4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bdélník 119" draw:style-name="gr11" draw:text-style-name="P2" draw:layer="layout" svg:width="0.675cm" svg:height="0.194cm" svg:x="-12.356cm" svg:y="0.419cm">
            <text:p/>
            <draw:enhanced-geometry svg:viewBox="0 0 21600 21600" draw:type="non-primitive" draw:enhanced-path="M 0 0 L 21600 0 21600 21600 0 21600 Z N"/>
          </draw:custom-shape>
          <draw:custom-shape draw:name="Volný tvar 120" draw:style-name="gr11" draw:text-style-name="P2" draw:layer="layout" svg:width="1.01cm" svg:height="0.304cm" svg:x="-10.672cm" svg:y="0.419cm">
            <text:p/>
            <draw:enhanced-geometry svg:viewBox="0 0 216024 72008" draw:text-areas="?f16 ?f18 ?f17 ?f19" draw:glue-points="?f12 ?f13 ?f14 ?f13 ?f14 ?f15 ?f12 ?f15 ?f12 ?f13" draw:type="non-primitive" draw:enhanced-path="M 0 0 L 216024 0 216024 72008 0 7200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24"/>
              <draw:equation draw:name="f7" draw:formula="?f4 / 72008"/>
              <draw:equation draw:name="f8" draw:formula="0 * ?f5 / 216024"/>
              <draw:equation draw:name="f9" draw:formula="0 * ?f4 / 72008"/>
              <draw:equation draw:name="f10" draw:formula="216024 * ?f5 / 216024"/>
              <draw:equation draw:name="f11" draw:formula="72008 * ?f4 / 7200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Volný tvar 121" draw:style-name="gr32" draw:text-style-name="P2" draw:layer="layout" svg:width="0.935cm" svg:height="1.826cm" draw:transform="rotate (0.362504885639154) translate (-9.629cm -1.997cm)">
            <text:p/>
            <draw:enhanced-geometry svg:viewBox="0 0 329390 627696" draw:text-areas="?f132 ?f134 ?f133 ?f135" draw:glue-points="?f70 ?f71 ?f72 ?f73 ?f74 ?f75 ?f76 ?f73 ?f77 ?f78 ?f79 ?f80 ?f81 ?f82 ?f83 ?f84 ?f85 ?f86 ?f87 ?f88 ?f89 ?f90 ?f91 ?f92 ?f93 ?f94 ?f95 ?f96 ?f83 ?f88 ?f97 ?f86 ?f98 ?f99 ?f100 ?f101 ?f70 ?f102 ?f103 ?f88 ?f104 ?f105 ?f106 ?f107 ?f108 ?f109 ?f110 ?f82 ?f111 ?f112 ?f113 ?f114 ?f115 ?f116 ?f113 ?f117 ?f118 ?f119 ?f120 ?f121 ?f122 ?f123 ?f110 ?f124 ?f125 ?f126 ?f127 ?f128 ?f129 ?f130 ?f106 ?f80 ?f131 ?f78 ?f70 ?f71" draw:type="non-primitive" draw:enhanced-path="M 133494 12700 C 144077 9525 154773 8968 165244 6350 171738 4727 177601 0 184294 0 195087 0 205461 4233 216044 6350 220277 12700 225331 18574 228744 25400 231737 31387 234891 37760 235094 44450 247728 461375 167113 333003 254144 463550 256261 472017 258096 480559 260494 488950 262333 495386 265083 501542 266844 508000 271437 524839 267202 546458 279544 558800 310574 589830 289006 564246 311294 603250 315080 609876 329390 616904 323994 622300 318598 627696 311294 613833 304944 609600 271077 558800 315527 620183 273194 577850 267798 572454 265564 564504 260494 558800 228860 523212 232297 527302 203344 508000 189044 465100 208876 511601 177944 476250 131227 422859 165091 456894 146194 419100 142781 412274 137727 406400 133494 400050 131377 452967 134299 506327 127144 558800 126113 566362 119840 545146 114444 539750 109048 534354 101744 531283 95394 527050 65464 482155 103026 537734 63644 482600 59208 476390 54044 470524 50944 463550 45507 451317 38244 425450 38244 425450 34615 430893 18589 460224 6494 457200 0 455577 2261 444500 144 438150 2261 376767 2778 315307 6494 254000 7022 245289 9406 236622 12844 228600 15850 221585 22131 216376 25544 209550 28537 203563 27713 195727 31894 190500 36662 184541 44594 182033 50944 177800 53061 171450 54043 164601 57294 158750 64707 145407 77867 135130 82694 120650 L 89044 101600 C 91161 82550 92243 63356 95394 44450 96494 37848 97011 30133 101744 25400 106477 20667 122911 15875 133494 127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390"/>
              <draw:equation draw:name="f7" draw:formula="?f4 / 627696"/>
              <draw:equation draw:name="f8" draw:formula="133494 * ?f5 / 329390"/>
              <draw:equation draw:name="f9" draw:formula="12700 * ?f4 / 627696"/>
              <draw:equation draw:name="f10" draw:formula="165244 * ?f5 / 329390"/>
              <draw:equation draw:name="f11" draw:formula="6350 * ?f4 / 627696"/>
              <draw:equation draw:name="f12" draw:formula="184294 * ?f5 / 329390"/>
              <draw:equation draw:name="f13" draw:formula="0 * ?f4 / 627696"/>
              <draw:equation draw:name="f14" draw:formula="216044 * ?f5 / 329390"/>
              <draw:equation draw:name="f15" draw:formula="228744 * ?f5 / 329390"/>
              <draw:equation draw:name="f16" draw:formula="25400 * ?f4 / 627696"/>
              <draw:equation draw:name="f17" draw:formula="235094 * ?f5 / 329390"/>
              <draw:equation draw:name="f18" draw:formula="44450 * ?f4 / 627696"/>
              <draw:equation draw:name="f19" draw:formula="254144 * ?f5 / 329390"/>
              <draw:equation draw:name="f20" draw:formula="463550 * ?f4 / 627696"/>
              <draw:equation draw:name="f21" draw:formula="260494 * ?f5 / 329390"/>
              <draw:equation draw:name="f22" draw:formula="488950 * ?f4 / 627696"/>
              <draw:equation draw:name="f23" draw:formula="266844 * ?f5 / 329390"/>
              <draw:equation draw:name="f24" draw:formula="508000 * ?f4 / 627696"/>
              <draw:equation draw:name="f25" draw:formula="279544 * ?f5 / 329390"/>
              <draw:equation draw:name="f26" draw:formula="558800 * ?f4 / 627696"/>
              <draw:equation draw:name="f27" draw:formula="311294 * ?f5 / 329390"/>
              <draw:equation draw:name="f28" draw:formula="603250 * ?f4 / 627696"/>
              <draw:equation draw:name="f29" draw:formula="323994 * ?f5 / 329390"/>
              <draw:equation draw:name="f30" draw:formula="622300 * ?f4 / 627696"/>
              <draw:equation draw:name="f31" draw:formula="304944 * ?f5 / 329390"/>
              <draw:equation draw:name="f32" draw:formula="609600 * ?f4 / 627696"/>
              <draw:equation draw:name="f33" draw:formula="273194 * ?f5 / 329390"/>
              <draw:equation draw:name="f34" draw:formula="577850 * ?f4 / 627696"/>
              <draw:equation draw:name="f35" draw:formula="203344 * ?f5 / 329390"/>
              <draw:equation draw:name="f36" draw:formula="177944 * ?f5 / 329390"/>
              <draw:equation draw:name="f37" draw:formula="476250 * ?f4 / 627696"/>
              <draw:equation draw:name="f38" draw:formula="146194 * ?f5 / 329390"/>
              <draw:equation draw:name="f39" draw:formula="419100 * ?f4 / 627696"/>
              <draw:equation draw:name="f40" draw:formula="400050 * ?f4 / 627696"/>
              <draw:equation draw:name="f41" draw:formula="127144 * ?f5 / 329390"/>
              <draw:equation draw:name="f42" draw:formula="114444 * ?f5 / 329390"/>
              <draw:equation draw:name="f43" draw:formula="539750 * ?f4 / 627696"/>
              <draw:equation draw:name="f44" draw:formula="95394 * ?f5 / 329390"/>
              <draw:equation draw:name="f45" draw:formula="527050 * ?f4 / 627696"/>
              <draw:equation draw:name="f46" draw:formula="63644 * ?f5 / 329390"/>
              <draw:equation draw:name="f47" draw:formula="482600 * ?f4 / 627696"/>
              <draw:equation draw:name="f48" draw:formula="50944 * ?f5 / 329390"/>
              <draw:equation draw:name="f49" draw:formula="38244 * ?f5 / 329390"/>
              <draw:equation draw:name="f50" draw:formula="425450 * ?f4 / 627696"/>
              <draw:equation draw:name="f51" draw:formula="6494 * ?f5 / 329390"/>
              <draw:equation draw:name="f52" draw:formula="457200 * ?f4 / 627696"/>
              <draw:equation draw:name="f53" draw:formula="144 * ?f5 / 329390"/>
              <draw:equation draw:name="f54" draw:formula="438150 * ?f4 / 627696"/>
              <draw:equation draw:name="f55" draw:formula="254000 * ?f4 / 627696"/>
              <draw:equation draw:name="f56" draw:formula="12844 * ?f5 / 329390"/>
              <draw:equation draw:name="f57" draw:formula="228600 * ?f4 / 627696"/>
              <draw:equation draw:name="f58" draw:formula="25544 * ?f5 / 329390"/>
              <draw:equation draw:name="f59" draw:formula="209550 * ?f4 / 627696"/>
              <draw:equation draw:name="f60" draw:formula="31894 * ?f5 / 329390"/>
              <draw:equation draw:name="f61" draw:formula="190500 * ?f4 / 627696"/>
              <draw:equation draw:name="f62" draw:formula="177800 * ?f4 / 627696"/>
              <draw:equation draw:name="f63" draw:formula="57294 * ?f5 / 329390"/>
              <draw:equation draw:name="f64" draw:formula="158750 * ?f4 / 627696"/>
              <draw:equation draw:name="f65" draw:formula="82694 * ?f5 / 329390"/>
              <draw:equation draw:name="f66" draw:formula="120650 * ?f4 / 627696"/>
              <draw:equation draw:name="f67" draw:formula="89044 * ?f5 / 329390"/>
              <draw:equation draw:name="f68" draw:formula="101600 * ?f4 / 627696"/>
              <draw:equation draw:name="f69" draw:formula="101744 * ?f5 / 329390"/>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6"/>
              <draw:equation draw:name="f78" draw:formula="?f16 / ?f7"/>
              <draw:equation draw:name="f79" draw:formula="?f17 / ?f6"/>
              <draw:equation draw:name="f80" draw:formula="?f18 / ?f7"/>
              <draw:equation draw:name="f81" draw:formula="?f19 / ?f6"/>
              <draw:equation draw:name="f82" draw:formula="?f20 / ?f7"/>
              <draw:equation draw:name="f83" draw:formula="?f21 / ?f6"/>
              <draw:equation draw:name="f84" draw:formula="?f22 / ?f7"/>
              <draw:equation draw:name="f85" draw:formula="?f23 / ?f6"/>
              <draw:equation draw:name="f86" draw:formula="?f24 / ?f7"/>
              <draw:equation draw:name="f87" draw:formula="?f25 / ?f6"/>
              <draw:equation draw:name="f88" draw:formula="?f26 / ?f7"/>
              <draw:equation draw:name="f89" draw:formula="?f27 / ?f6"/>
              <draw:equation draw:name="f90" draw:formula="?f28 / ?f7"/>
              <draw:equation draw:name="f91" draw:formula="?f29 / ?f6"/>
              <draw:equation draw:name="f92" draw:formula="?f30 / ?f7"/>
              <draw:equation draw:name="f93" draw:formula="?f31 / ?f6"/>
              <draw:equation draw:name="f94" draw:formula="?f32 / ?f7"/>
              <draw:equation draw:name="f95" draw:formula="?f33 / ?f6"/>
              <draw:equation draw:name="f96" draw:formula="?f34 / ?f7"/>
              <draw:equation draw:name="f97" draw:formula="?f35 / ?f6"/>
              <draw:equation draw:name="f98" draw:formula="?f36 / ?f6"/>
              <draw:equation draw:name="f99" draw:formula="?f37 / ?f7"/>
              <draw:equation draw:name="f100" draw:formula="?f38 / ?f6"/>
              <draw:equation draw:name="f101" draw:formula="?f39 / ?f7"/>
              <draw:equation draw:name="f102" draw:formula="?f40 / ?f7"/>
              <draw:equation draw:name="f103" draw:formula="?f41 / ?f6"/>
              <draw:equation draw:name="f104" draw:formula="?f42 / ?f6"/>
              <draw:equation draw:name="f105" draw:formula="?f43 / ?f7"/>
              <draw:equation draw:name="f106" draw:formula="?f44 / ?f6"/>
              <draw:equation draw:name="f107" draw:formula="?f45 / ?f7"/>
              <draw:equation draw:name="f108" draw:formula="?f46 / ?f6"/>
              <draw:equation draw:name="f109" draw:formula="?f47 / ?f7"/>
              <draw:equation draw:name="f110" draw:formula="?f48 / ?f6"/>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7"/>
              <draw:equation draw:name="f118" draw:formula="?f56 / ?f6"/>
              <draw:equation draw:name="f119" draw:formula="?f57 / ?f7"/>
              <draw:equation draw:name="f120" draw:formula="?f58 / ?f6"/>
              <draw:equation draw:name="f121" draw:formula="?f59 / ?f7"/>
              <draw:equation draw:name="f122" draw:formula="?f60 / ?f6"/>
              <draw:equation draw:name="f123" draw:formula="?f61 / ?f7"/>
              <draw:equation draw:name="f124" draw:formula="?f62 / ?f7"/>
              <draw:equation draw:name="f125" draw:formula="?f63 / ?f6"/>
              <draw:equation draw:name="f126" draw:formula="?f64 / ?f7"/>
              <draw:equation draw:name="f127" draw:formula="?f65 / ?f6"/>
              <draw:equation draw:name="f128" draw:formula="?f66 / ?f7"/>
              <draw:equation draw:name="f129" draw:formula="?f67 / ?f6"/>
              <draw:equation draw:name="f130" draw:formula="?f68 / ?f7"/>
              <draw:equation draw:name="f131" draw:formula="?f69 / ?f6"/>
              <draw:equation draw:name="f132" draw:formula="?f0 / ?f6"/>
              <draw:equation draw:name="f133" draw:formula="?f1 / ?f6"/>
              <draw:equation draw:name="f134" draw:formula="?f2 / ?f7"/>
              <draw:equation draw:name="f135" draw:formula="?f3 / ?f7"/>
            </draw:enhanced-geometry>
          </draw:custom-shape>
          <draw:custom-shape draw:name="Volný tvar 122" draw:style-name="gr16" draw:text-style-name="P2" draw:layer="layout" svg:width="0.503cm" svg:height="1.001cm" svg:x="-9.287cm" svg:y="-1.945cm">
            <text:p/>
            <draw:enhanced-geometry svg:viewBox="0 0 107950 236806" draw:text-areas="?f40 ?f42 ?f41 ?f43" draw:glue-points="?f24 ?f25 ?f26 ?f27 ?f28 ?f29 ?f30 ?f31 ?f32 ?f33 ?f34 ?f35 ?f36 ?f37 ?f38 ?f39" draw:type="non-primitive" draw:enhanced-path="M 107950 236806 C 101600 234689 92791 235903 88900 230456 L 69850 173306 63500 154256 57150 135206 C 55033 116156 52807 97118 50800 78056 48573 56901 58458 30565 44450 14556 31713 0 9510 24096 0 3360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50"/>
              <draw:equation draw:name="f7" draw:formula="?f4 / 236806"/>
              <draw:equation draw:name="f8" draw:formula="107950 * ?f5 / 107950"/>
              <draw:equation draw:name="f9" draw:formula="236806 * ?f4 / 236806"/>
              <draw:equation draw:name="f10" draw:formula="88900 * ?f5 / 107950"/>
              <draw:equation draw:name="f11" draw:formula="230456 * ?f4 / 236806"/>
              <draw:equation draw:name="f12" draw:formula="69850 * ?f5 / 107950"/>
              <draw:equation draw:name="f13" draw:formula="173306 * ?f4 / 236806"/>
              <draw:equation draw:name="f14" draw:formula="63500 * ?f5 / 107950"/>
              <draw:equation draw:name="f15" draw:formula="154256 * ?f4 / 236806"/>
              <draw:equation draw:name="f16" draw:formula="57150 * ?f5 / 107950"/>
              <draw:equation draw:name="f17" draw:formula="135206 * ?f4 / 236806"/>
              <draw:equation draw:name="f18" draw:formula="50800 * ?f5 / 107950"/>
              <draw:equation draw:name="f19" draw:formula="78056 * ?f4 / 236806"/>
              <draw:equation draw:name="f20" draw:formula="44450 * ?f5 / 107950"/>
              <draw:equation draw:name="f21" draw:formula="14556 * ?f4 / 236806"/>
              <draw:equation draw:name="f22" draw:formula="0 * ?f5 / 107950"/>
              <draw:equation draw:name="f23" draw:formula="33606 * ?f4 / 236806"/>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draw:name="Volný tvar 123" draw:style-name="gr16" draw:text-style-name="P2" draw:layer="layout" svg:width="0.265cm" svg:height="0.944cm" svg:x="-9.344cm" svg:y="-1.755cm">
            <text:p/>
            <draw:enhanced-geometry svg:viewBox="0 0 57150 223270" draw:text-areas="?f26 ?f28 ?f27 ?f29" draw:glue-points="?f17 ?f18 ?f19 ?f20 ?f21 ?f22 ?f23 ?f24 ?f25 ?f24" draw:type="non-primitive" draw:enhanced-path="M 57150 223270 C 55033 206337 54376 189156 50800 172470 47995 159380 38100 134370 38100 134370 35983 100503 39111 65895 31750 32770 24468 0 4957 27813 0 3277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223270"/>
              <draw:equation draw:name="f8" draw:formula="57150 * ?f5 / 57150"/>
              <draw:equation draw:name="f9" draw:formula="223270 * ?f4 / 223270"/>
              <draw:equation draw:name="f10" draw:formula="50800 * ?f5 / 57150"/>
              <draw:equation draw:name="f11" draw:formula="172470 * ?f4 / 223270"/>
              <draw:equation draw:name="f12" draw:formula="38100 * ?f5 / 57150"/>
              <draw:equation draw:name="f13" draw:formula="134370 * ?f4 / 223270"/>
              <draw:equation draw:name="f14" draw:formula="31750 * ?f5 / 57150"/>
              <draw:equation draw:name="f15" draw:formula="32770 * ?f4 / 223270"/>
              <draw:equation draw:name="f16" draw:formula="0 * ?f5 / 571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draw:name="Volný tvar 124" draw:style-name="gr33" draw:text-style-name="P2" draw:layer="layout" svg:width="2.024cm" svg:height="0.878cm" svg:x="-12.016cm" svg:y="-3.224cm">
            <text:p/>
            <draw:enhanced-geometry svg:viewBox="0 0 433414 208567" draw:text-areas="?f112 ?f114 ?f113 ?f115" draw:glue-points="?f60 ?f61 ?f62 ?f63 ?f64 ?f65 ?f66 ?f67 ?f68 ?f63 ?f69 ?f67 ?f70 ?f71 ?f72 ?f73 ?f74 ?f75 ?f76 ?f73 ?f77 ?f67 ?f78 ?f65 ?f79 ?f80 ?f81 ?f82 ?f83 ?f84 ?f85 ?f86 ?f87 ?f88 ?f89 ?f90 ?f91 ?f92 ?f93 ?f94 ?f95 ?f96 ?f97 ?f98 ?f99 ?f92 ?f100 ?f94 ?f101 ?f102 ?f103 ?f104 ?f105 ?f102 ?f78 ?f88 ?f77 ?f106 ?f69 ?f88 ?f107 ?f108 ?f64 ?f106 ?f109 ?f110 ?f111 ?f88 ?f60 ?f61" draw:type="non-primitive" draw:enhanced-path="M 3175 67733 C 6350 58208 28148 57658 41275 55033 51858 52916 62612 51523 73025 48683 85940 45161 111125 35983 111125 35983 109008 42333 98082 55033 104775 55033 115358 55033 121563 42134 130175 35983 136385 31547 142251 26383 149225 23283 161458 17846 174625 14816 187325 10583 L 206375 4233 C 216958 6350 240242 0 238125 10583 235132 25550 200025 35983 200025 35983 206375 40216 211574 47277 219075 48683 375952 78097 259035 40836 320675 61383 316442 67733 301001 77333 307975 80433 329339 89928 354681 83477 377825 86783 384451 87730 390525 91016 396875 93133 401108 99483 404689 106320 409575 112183 415324 119082 426864 122427 428625 131233 431560 145909 424392 160866 422275 175683 374392 159722 433414 181252 384175 156633 378188 153640 371475 152400 365125 150283 363008 167216 370842 189016 358775 201083 351291 208567 347209 183167 339725 175683 332241 168199 321809 164117 314325 156633 308929 151237 307021 142979 301625 137583 289315 125273 279019 123698 263525 118533 261408 124883 263801 138530 257175 137583 242065 135424 233555 117010 219075 112183 L 200025 105833 C 176742 107950 153514 113556 130175 112183 116811 111397 92075 99483 92075 99483 85725 101600 77758 101100 73025 105833 68292 110566 72890 122397 66675 124883 63051 126333 27873 114066 22225 112183 6003 87849 0 77258 3175 677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3414"/>
              <draw:equation draw:name="f7" draw:formula="?f4 / 208567"/>
              <draw:equation draw:name="f8" draw:formula="3175 * ?f5 / 433414"/>
              <draw:equation draw:name="f9" draw:formula="67733 * ?f4 / 208567"/>
              <draw:equation draw:name="f10" draw:formula="41275 * ?f5 / 433414"/>
              <draw:equation draw:name="f11" draw:formula="55033 * ?f4 / 208567"/>
              <draw:equation draw:name="f12" draw:formula="73025 * ?f5 / 433414"/>
              <draw:equation draw:name="f13" draw:formula="48683 * ?f4 / 208567"/>
              <draw:equation draw:name="f14" draw:formula="111125 * ?f5 / 433414"/>
              <draw:equation draw:name="f15" draw:formula="35983 * ?f4 / 208567"/>
              <draw:equation draw:name="f16" draw:formula="104775 * ?f5 / 433414"/>
              <draw:equation draw:name="f17" draw:formula="130175 * ?f5 / 433414"/>
              <draw:equation draw:name="f18" draw:formula="149225 * ?f5 / 433414"/>
              <draw:equation draw:name="f19" draw:formula="23283 * ?f4 / 208567"/>
              <draw:equation draw:name="f20" draw:formula="187325 * ?f5 / 433414"/>
              <draw:equation draw:name="f21" draw:formula="10583 * ?f4 / 208567"/>
              <draw:equation draw:name="f22" draw:formula="206375 * ?f5 / 433414"/>
              <draw:equation draw:name="f23" draw:formula="4233 * ?f4 / 208567"/>
              <draw:equation draw:name="f24" draw:formula="238125 * ?f5 / 433414"/>
              <draw:equation draw:name="f25" draw:formula="200025 * ?f5 / 433414"/>
              <draw:equation draw:name="f26" draw:formula="219075 * ?f5 / 433414"/>
              <draw:equation draw:name="f27" draw:formula="320675 * ?f5 / 433414"/>
              <draw:equation draw:name="f28" draw:formula="61383 * ?f4 / 208567"/>
              <draw:equation draw:name="f29" draw:formula="307975 * ?f5 / 433414"/>
              <draw:equation draw:name="f30" draw:formula="80433 * ?f4 / 208567"/>
              <draw:equation draw:name="f31" draw:formula="377825 * ?f5 / 433414"/>
              <draw:equation draw:name="f32" draw:formula="86783 * ?f4 / 208567"/>
              <draw:equation draw:name="f33" draw:formula="396875 * ?f5 / 433414"/>
              <draw:equation draw:name="f34" draw:formula="93133 * ?f4 / 208567"/>
              <draw:equation draw:name="f35" draw:formula="409575 * ?f5 / 433414"/>
              <draw:equation draw:name="f36" draw:formula="112183 * ?f4 / 208567"/>
              <draw:equation draw:name="f37" draw:formula="428625 * ?f5 / 433414"/>
              <draw:equation draw:name="f38" draw:formula="131233 * ?f4 / 208567"/>
              <draw:equation draw:name="f39" draw:formula="422275 * ?f5 / 433414"/>
              <draw:equation draw:name="f40" draw:formula="175683 * ?f4 / 208567"/>
              <draw:equation draw:name="f41" draw:formula="384175 * ?f5 / 433414"/>
              <draw:equation draw:name="f42" draw:formula="156633 * ?f4 / 208567"/>
              <draw:equation draw:name="f43" draw:formula="365125 * ?f5 / 433414"/>
              <draw:equation draw:name="f44" draw:formula="150283 * ?f4 / 208567"/>
              <draw:equation draw:name="f45" draw:formula="358775 * ?f5 / 433414"/>
              <draw:equation draw:name="f46" draw:formula="201083 * ?f4 / 208567"/>
              <draw:equation draw:name="f47" draw:formula="339725 * ?f5 / 433414"/>
              <draw:equation draw:name="f48" draw:formula="314325 * ?f5 / 433414"/>
              <draw:equation draw:name="f49" draw:formula="301625 * ?f5 / 433414"/>
              <draw:equation draw:name="f50" draw:formula="137583 * ?f4 / 208567"/>
              <draw:equation draw:name="f51" draw:formula="263525 * ?f5 / 433414"/>
              <draw:equation draw:name="f52" draw:formula="118533 * ?f4 / 208567"/>
              <draw:equation draw:name="f53" draw:formula="257175 * ?f5 / 433414"/>
              <draw:equation draw:name="f54" draw:formula="105833 * ?f4 / 208567"/>
              <draw:equation draw:name="f55" draw:formula="92075 * ?f5 / 433414"/>
              <draw:equation draw:name="f56" draw:formula="99483 * ?f4 / 208567"/>
              <draw:equation draw:name="f57" draw:formula="66675 * ?f5 / 433414"/>
              <draw:equation draw:name="f58" draw:formula="124883 * ?f4 / 208567"/>
              <draw:equation draw:name="f59" draw:formula="22225 * ?f5 / 433414"/>
              <draw:equation draw:name="f60" draw:formula="?f8 / ?f6"/>
              <draw:equation draw:name="f61" draw:formula="?f9 / ?f7"/>
              <draw:equation draw:name="f62" draw:formula="?f10 / ?f6"/>
              <draw:equation draw:name="f63" draw:formula="?f11 / ?f7"/>
              <draw:equation draw:name="f64" draw:formula="?f12 / ?f6"/>
              <draw:equation draw:name="f65" draw:formula="?f13 / ?f7"/>
              <draw:equation draw:name="f66" draw:formula="?f14 / ?f6"/>
              <draw:equation draw:name="f67" draw:formula="?f15 / ?f7"/>
              <draw:equation draw:name="f68" draw:formula="?f16 / ?f6"/>
              <draw:equation draw:name="f69" draw:formula="?f17 / ?f6"/>
              <draw:equation draw:name="f70" draw:formula="?f18 / ?f6"/>
              <draw:equation draw:name="f71" draw:formula="?f19 / ?f7"/>
              <draw:equation draw:name="f72" draw:formula="?f20 / ?f6"/>
              <draw:equation draw:name="f73" draw:formula="?f21 / ?f7"/>
              <draw:equation draw:name="f74" draw:formula="?f22 / ?f6"/>
              <draw:equation draw:name="f75" draw:formula="?f23 / ?f7"/>
              <draw:equation draw:name="f76" draw:formula="?f24 / ?f6"/>
              <draw:equation draw:name="f77" draw:formula="?f25 / ?f6"/>
              <draw:equation draw:name="f78" draw:formula="?f26 / ?f6"/>
              <draw:equation draw:name="f79" draw:formula="?f27 / ?f6"/>
              <draw:equation draw:name="f80" draw:formula="?f28 / ?f7"/>
              <draw:equation draw:name="f81" draw:formula="?f29 / ?f6"/>
              <draw:equation draw:name="f82" draw:formula="?f30 / ?f7"/>
              <draw:equation draw:name="f83" draw:formula="?f31 / ?f6"/>
              <draw:equation draw:name="f84" draw:formula="?f32 / ?f7"/>
              <draw:equation draw:name="f85" draw:formula="?f33 / ?f6"/>
              <draw:equation draw:name="f86" draw:formula="?f34 / ?f7"/>
              <draw:equation draw:name="f87" draw:formula="?f35 / ?f6"/>
              <draw:equation draw:name="f88" draw:formula="?f36 / ?f7"/>
              <draw:equation draw:name="f89" draw:formula="?f37 / ?f6"/>
              <draw:equation draw:name="f90" draw:formula="?f38 / ?f7"/>
              <draw:equation draw:name="f91" draw:formula="?f39 / ?f6"/>
              <draw:equation draw:name="f92" draw:formula="?f40 / ?f7"/>
              <draw:equation draw:name="f93" draw:formula="?f41 / ?f6"/>
              <draw:equation draw:name="f94" draw:formula="?f42 / ?f7"/>
              <draw:equation draw:name="f95" draw:formula="?f43 / ?f6"/>
              <draw:equation draw:name="f96" draw:formula="?f44 / ?f7"/>
              <draw:equation draw:name="f97" draw:formula="?f45 / ?f6"/>
              <draw:equation draw:name="f98" draw:formula="?f46 / ?f7"/>
              <draw:equation draw:name="f99" draw:formula="?f47 / ?f6"/>
              <draw:equation draw:name="f100" draw:formula="?f48 / ?f6"/>
              <draw:equation draw:name="f101" draw:formula="?f49 / ?f6"/>
              <draw:equation draw:name="f102" draw:formula="?f50 / ?f7"/>
              <draw:equation draw:name="f103" draw:formula="?f51 / ?f6"/>
              <draw:equation draw:name="f104" draw:formula="?f52 / ?f7"/>
              <draw:equation draw:name="f105" draw:formula="?f53 / ?f6"/>
              <draw:equation draw:name="f106" draw:formula="?f54 / ?f7"/>
              <draw:equation draw:name="f107" draw:formula="?f55 / ?f6"/>
              <draw:equation draw:name="f108" draw:formula="?f56 / ?f7"/>
              <draw:equation draw:name="f109" draw:formula="?f57 / ?f6"/>
              <draw:equation draw:name="f110" draw:formula="?f58 / ?f7"/>
              <draw:equation draw:name="f111" draw:formula="?f59 / ?f6"/>
              <draw:equation draw:name="f112" draw:formula="?f0 / ?f6"/>
              <draw:equation draw:name="f113" draw:formula="?f1 / ?f6"/>
              <draw:equation draw:name="f114" draw:formula="?f2 / ?f7"/>
              <draw:equation draw:name="f115" draw:formula="?f3 / ?f7"/>
            </draw:enhanced-geometry>
          </draw:custom-shape>
          <draw:custom-shape draw:name="Volný tvar 125" draw:style-name="gr29" draw:text-style-name="P2" draw:layer="layout" svg:width="0.617cm" svg:height="1.296cm" svg:x="-12.224cm" svg:y="-3.876cm">
            <text:p/>
            <draw:enhanced-geometry svg:viewBox="0 0 132469 307824" draw:text-areas="?f46 ?f48 ?f47 ?f49" draw:glue-points="?f27 ?f28 ?f29 ?f30 ?f31 ?f32 ?f33 ?f34 ?f35 ?f36 ?f37 ?f38 ?f39 ?f40 ?f41 ?f42 ?f35 ?f43 ?f44 ?f45" draw:type="non-primitive" draw:enhanced-path="M 0 250674 C 2117 197757 2577 144748 6350 91924 6827 85248 7967 77607 12700 72874 23493 62081 38100 55941 50800 47474 L 69850 34774 C 73479 29331 89505 0 101600 3024 108094 4647 105833 15724 107950 22074 107719 28306 132469 169005 88900 212574 83504 217970 76200 221041 69850 225274 56807 264404 63500 237631 63500 30782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469"/>
              <draw:equation draw:name="f7" draw:formula="?f4 / 307824"/>
              <draw:equation draw:name="f8" draw:formula="0 * ?f5 / 132469"/>
              <draw:equation draw:name="f9" draw:formula="250674 * ?f4 / 307824"/>
              <draw:equation draw:name="f10" draw:formula="6350 * ?f5 / 132469"/>
              <draw:equation draw:name="f11" draw:formula="91924 * ?f4 / 307824"/>
              <draw:equation draw:name="f12" draw:formula="12700 * ?f5 / 132469"/>
              <draw:equation draw:name="f13" draw:formula="72874 * ?f4 / 307824"/>
              <draw:equation draw:name="f14" draw:formula="50800 * ?f5 / 132469"/>
              <draw:equation draw:name="f15" draw:formula="47474 * ?f4 / 307824"/>
              <draw:equation draw:name="f16" draw:formula="69850 * ?f5 / 132469"/>
              <draw:equation draw:name="f17" draw:formula="34774 * ?f4 / 307824"/>
              <draw:equation draw:name="f18" draw:formula="101600 * ?f5 / 132469"/>
              <draw:equation draw:name="f19" draw:formula="3024 * ?f4 / 307824"/>
              <draw:equation draw:name="f20" draw:formula="107950 * ?f5 / 132469"/>
              <draw:equation draw:name="f21" draw:formula="22074 * ?f4 / 307824"/>
              <draw:equation draw:name="f22" draw:formula="88900 * ?f5 / 132469"/>
              <draw:equation draw:name="f23" draw:formula="212574 * ?f4 / 307824"/>
              <draw:equation draw:name="f24" draw:formula="225274 * ?f4 / 307824"/>
              <draw:equation draw:name="f25" draw:formula="63500 * ?f5 / 132469"/>
              <draw:equation draw:name="f26" draw:formula="307824 * ?f4 / 307824"/>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6"/>
              <draw:equation draw:name="f42" draw:formula="?f23 / ?f7"/>
              <draw:equation draw:name="f43" draw:formula="?f24 / ?f7"/>
              <draw:equation draw:name="f44" draw:formula="?f25 / ?f6"/>
              <draw:equation draw:name="f45" draw:formula="?f26 / ?f7"/>
              <draw:equation draw:name="f46" draw:formula="?f0 / ?f6"/>
              <draw:equation draw:name="f47" draw:formula="?f1 / ?f6"/>
              <draw:equation draw:name="f48" draw:formula="?f2 / ?f7"/>
              <draw:equation draw:name="f49" draw:formula="?f3 / ?f7"/>
            </draw:enhanced-geometry>
          </draw:custom-shape>
        </draw:g>
        <draw:g draw:name="Skupina 361">
          <draw:custom-shape draw:name="Volný tvar 362" draw:style-name="gr34" draw:text-style-name="P2" draw:layer="layout" svg:width="2.999cm" svg:height="4.202cm" svg:x="-13.701cm" svg:y="2.324cm">
            <text:p/>
            <draw:enhanced-geometry svg:viewBox="0 0 1058438 1338722" draw:text-areas="?f64 ?f66 ?f65 ?f67" draw:glue-points="?f36 ?f37 ?f38 ?f39 ?f40 ?f41 ?f42 ?f43 ?f44 ?f45 ?f46 ?f47 ?f48 ?f49 ?f50 ?f51 ?f52 ?f53 ?f50 ?f54 ?f48 ?f55 ?f46 ?f56 ?f57 ?f58 ?f59 ?f56 ?f60 ?f61 ?f62 ?f63 ?f36 ?f37" draw:type="non-primitive" draw:enhanced-path="M 22180 660073 C 10265 556299 148500 537746 166196 471433 183892 405120 74134 304180 128359 262195 177683 163378 315907 225100 382220 183401 448533 141702 478232 0 526237 12001 574243 24002 603940 213709 670253 255408 736566 297107 900111 226192 924114 262196 948117 298200 796573 405119 814269 471432 831965 537745 1058438 599984 1030292 660074 1042110 762157 831965 765159 814269 831472 796573 897785 948117 1021948 924114 1057952 900111 1093956 736566 1005798 670253 1047497 603940 1089196 592743 1338722 526236 1308146 415342 1333021 448534 1089196 382221 1047497 315908 1005798 164362 1093955 128358 1057951 92354 1021947 183893 897786 166197 831473 148501 765160 0 727284 22180 6600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8438"/>
              <draw:equation draw:name="f7" draw:formula="?f4 / 1338722"/>
              <draw:equation draw:name="f8" draw:formula="22180 * ?f5 / 1058438"/>
              <draw:equation draw:name="f9" draw:formula="166196 * ?f5 / 1058438"/>
              <draw:equation draw:name="f10" draw:formula="128359 * ?f5 / 1058438"/>
              <draw:equation draw:name="f11" draw:formula="382220 * ?f5 / 1058438"/>
              <draw:equation draw:name="f12" draw:formula="526237 * ?f5 / 1058438"/>
              <draw:equation draw:name="f13" draw:formula="924114 * ?f5 / 1058438"/>
              <draw:equation draw:name="f14" draw:formula="814269 * ?f5 / 1058438"/>
              <draw:equation draw:name="f15" draw:formula="1030292 * ?f5 / 1058438"/>
              <draw:equation draw:name="f16" draw:formula="670253 * ?f5 / 1058438"/>
              <draw:equation draw:name="f17" draw:formula="526236 * ?f5 / 1058438"/>
              <draw:equation draw:name="f18" draw:formula="382221 * ?f5 / 1058438"/>
              <draw:equation draw:name="f19" draw:formula="128358 * ?f5 / 1058438"/>
              <draw:equation draw:name="f20" draw:formula="166197 * ?f5 / 1058438"/>
              <draw:equation draw:name="f21" draw:formula="660073 * ?f4 / 1338722"/>
              <draw:equation draw:name="f22" draw:formula="471433 * ?f4 / 1338722"/>
              <draw:equation draw:name="f23" draw:formula="262195 * ?f4 / 1338722"/>
              <draw:equation draw:name="f24" draw:formula="183401 * ?f4 / 1338722"/>
              <draw:equation draw:name="f25" draw:formula="12001 * ?f4 / 1338722"/>
              <draw:equation draw:name="f26" draw:formula="255408 * ?f4 / 1338722"/>
              <draw:equation draw:name="f27" draw:formula="262196 * ?f4 / 1338722"/>
              <draw:equation draw:name="f28" draw:formula="471432 * ?f4 / 1338722"/>
              <draw:equation draw:name="f29" draw:formula="660074 * ?f4 / 1338722"/>
              <draw:equation draw:name="f30" draw:formula="831472 * ?f4 / 1338722"/>
              <draw:equation draw:name="f31" draw:formula="1057952 * ?f4 / 1338722"/>
              <draw:equation draw:name="f32" draw:formula="1047497 * ?f4 / 1338722"/>
              <draw:equation draw:name="f33" draw:formula="1308146 * ?f4 / 1338722"/>
              <draw:equation draw:name="f34" draw:formula="1057951 * ?f4 / 1338722"/>
              <draw:equation draw:name="f35" draw:formula="831473 * ?f4 / 1338722"/>
              <draw:equation draw:name="f36" draw:formula="?f8 / ?f6"/>
              <draw:equation draw:name="f37" draw:formula="?f21 / ?f7"/>
              <draw:equation draw:name="f38" draw:formula="?f9 / ?f6"/>
              <draw:equation draw:name="f39" draw:formula="?f22 / ?f7"/>
              <draw:equation draw:name="f40" draw:formula="?f10 / ?f6"/>
              <draw:equation draw:name="f41" draw:formula="?f23 / ?f7"/>
              <draw:equation draw:name="f42" draw:formula="?f11 / ?f6"/>
              <draw:equation draw:name="f43" draw:formula="?f24 / ?f7"/>
              <draw:equation draw:name="f44" draw:formula="?f12 / ?f6"/>
              <draw:equation draw:name="f45" draw:formula="?f25 / ?f7"/>
              <draw:equation draw:name="f46" draw:formula="?f16 / ?f6"/>
              <draw:equation draw:name="f47" draw:formula="?f26 / ?f7"/>
              <draw:equation draw:name="f48" draw:formula="?f13 / ?f6"/>
              <draw:equation draw:name="f49" draw:formula="?f27 / ?f7"/>
              <draw:equation draw:name="f50" draw:formula="?f14 / ?f6"/>
              <draw:equation draw:name="f51" draw:formula="?f28 / ?f7"/>
              <draw:equation draw:name="f52" draw:formula="?f15 / ?f6"/>
              <draw:equation draw:name="f53" draw:formula="?f29 / ?f7"/>
              <draw:equation draw:name="f54" draw:formula="?f30 / ?f7"/>
              <draw:equation draw:name="f55" draw:formula="?f31 / ?f7"/>
              <draw:equation draw:name="f56" draw:formula="?f32 / ?f7"/>
              <draw:equation draw:name="f57" draw:formula="?f17 / ?f6"/>
              <draw:equation draw:name="f58" draw:formula="?f33 / ?f7"/>
              <draw:equation draw:name="f59" draw:formula="?f18 / ?f6"/>
              <draw:equation draw:name="f60" draw:formula="?f19 / ?f6"/>
              <draw:equation draw:name="f61" draw:formula="?f34 / ?f7"/>
              <draw:equation draw:name="f62" draw:formula="?f20 / ?f6"/>
              <draw:equation draw:name="f63" draw:formula="?f35 / ?f7"/>
              <draw:equation draw:name="f64" draw:formula="?f0 / ?f6"/>
              <draw:equation draw:name="f65" draw:formula="?f1 / ?f6"/>
              <draw:equation draw:name="f66" draw:formula="?f2 / ?f7"/>
              <draw:equation draw:name="f67" draw:formula="?f3 / ?f7"/>
            </draw:enhanced-geometry>
          </draw:custom-shape>
          <draw:g draw:name="Skupina 303">
            <draw:custom-shape draw:name="Elipsa 364" draw:style-name="gr35" draw:text-style-name="P2" draw:layer="layout" svg:width="1.182cm" svg:height="1.715cm" svg:x="-12.85cm" svg:y="3.85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365" draw:style-name="gr16" draw:text-style-name="P2" draw:layer="layout" svg:width="0.56cm" svg:height="0.392cm" svg:x="-12.515cm" svg:y="4.233cm">
              <text:p/>
              <draw:enhanced-geometry svg:viewBox="0 0 237507 148442" draw:text-areas="?f34 ?f36 ?f35 ?f37" draw:glue-points="?f21 ?f22 ?f21 ?f23 ?f24 ?f25 ?f26 ?f25 ?f27 ?f28 ?f27 ?f23 ?f29 ?f30 ?f31 ?f32 ?f33 ?f22" draw:type="non-primitive" draw:enhanced-path="M 9896 0 C 4948 41563 0 83127 9896 106878 19792 130629 51460 136566 69273 142504 87086 148442 96982 144483 116774 142504 136566 140525 176151 136567 188026 130629 199901 124691 184068 116774 188026 106878 191984 96982 203860 87086 211777 71252 219694 55418 237507 23751 235528 11876 233549 1 216725 0 19990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507"/>
                <draw:equation draw:name="f7" draw:formula="?f4 / 148442"/>
                <draw:equation draw:name="f8" draw:formula="9896 * ?f5 / 237507"/>
                <draw:equation draw:name="f9" draw:formula="0 * ?f4 / 148442"/>
                <draw:equation draw:name="f10" draw:formula="106878 * ?f4 / 148442"/>
                <draw:equation draw:name="f11" draw:formula="69273 * ?f5 / 237507"/>
                <draw:equation draw:name="f12" draw:formula="142504 * ?f4 / 148442"/>
                <draw:equation draw:name="f13" draw:formula="116774 * ?f5 / 237507"/>
                <draw:equation draw:name="f14" draw:formula="188026 * ?f5 / 237507"/>
                <draw:equation draw:name="f15" draw:formula="130629 * ?f4 / 148442"/>
                <draw:equation draw:name="f16" draw:formula="211777 * ?f5 / 237507"/>
                <draw:equation draw:name="f17" draw:formula="71252 * ?f4 / 148442"/>
                <draw:equation draw:name="f18" draw:formula="235528 * ?f5 / 237507"/>
                <draw:equation draw:name="f19" draw:formula="11876 * ?f4 / 148442"/>
                <draw:equation draw:name="f20" draw:formula="199902 * ?f5 / 237507"/>
                <draw:equation draw:name="f21" draw:formula="?f8 / ?f6"/>
                <draw:equation draw:name="f22" draw:formula="?f9 / ?f7"/>
                <draw:equation draw:name="f23" draw:formula="?f10 / ?f7"/>
                <draw:equation draw:name="f24" draw:formula="?f11 / ?f6"/>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6"/>
                <draw:equation draw:name="f34" draw:formula="?f0 / ?f6"/>
                <draw:equation draw:name="f35" draw:formula="?f1 / ?f6"/>
                <draw:equation draw:name="f36" draw:formula="?f2 / ?f7"/>
                <draw:equation draw:name="f37" draw:formula="?f3 / ?f7"/>
              </draw:enhanced-geometry>
            </draw:custom-shape>
            <draw:custom-shape draw:name="Volný tvar 366" draw:style-name="gr16" draw:text-style-name="P2" draw:layer="layout" svg:width="0.56cm" svg:height="0.392cm" svg:x="-12.515cm" svg:y="4.617cm">
              <text:p/>
              <draw:enhanced-geometry svg:viewBox="0 0 237507 148442" draw:text-areas="?f34 ?f36 ?f35 ?f37" draw:glue-points="?f21 ?f22 ?f21 ?f23 ?f24 ?f25 ?f26 ?f25 ?f27 ?f28 ?f27 ?f23 ?f29 ?f30 ?f31 ?f32 ?f33 ?f22" draw:type="non-primitive" draw:enhanced-path="M 9896 0 C 4948 41563 0 83127 9896 106878 19792 130629 51460 136566 69273 142504 87086 148442 96982 144483 116774 142504 136566 140525 176151 136567 188026 130629 199901 124691 184068 116774 188026 106878 191984 96982 203860 87086 211777 71252 219694 55418 237507 23751 235528 11876 233549 1 216725 0 19990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507"/>
                <draw:equation draw:name="f7" draw:formula="?f4 / 148442"/>
                <draw:equation draw:name="f8" draw:formula="9896 * ?f5 / 237507"/>
                <draw:equation draw:name="f9" draw:formula="0 * ?f4 / 148442"/>
                <draw:equation draw:name="f10" draw:formula="106878 * ?f4 / 148442"/>
                <draw:equation draw:name="f11" draw:formula="69273 * ?f5 / 237507"/>
                <draw:equation draw:name="f12" draw:formula="142504 * ?f4 / 148442"/>
                <draw:equation draw:name="f13" draw:formula="116774 * ?f5 / 237507"/>
                <draw:equation draw:name="f14" draw:formula="188026 * ?f5 / 237507"/>
                <draw:equation draw:name="f15" draw:formula="130629 * ?f4 / 148442"/>
                <draw:equation draw:name="f16" draw:formula="211777 * ?f5 / 237507"/>
                <draw:equation draw:name="f17" draw:formula="71252 * ?f4 / 148442"/>
                <draw:equation draw:name="f18" draw:formula="235528 * ?f5 / 237507"/>
                <draw:equation draw:name="f19" draw:formula="11876 * ?f4 / 148442"/>
                <draw:equation draw:name="f20" draw:formula="199902 * ?f5 / 237507"/>
                <draw:equation draw:name="f21" draw:formula="?f8 / ?f6"/>
                <draw:equation draw:name="f22" draw:formula="?f9 / ?f7"/>
                <draw:equation draw:name="f23" draw:formula="?f10 / ?f7"/>
                <draw:equation draw:name="f24" draw:formula="?f11 / ?f6"/>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6"/>
                <draw:equation draw:name="f34" draw:formula="?f0 / ?f6"/>
                <draw:equation draw:name="f35" draw:formula="?f1 / ?f6"/>
                <draw:equation draw:name="f36" draw:formula="?f2 / ?f7"/>
                <draw:equation draw:name="f37" draw:formula="?f3 / ?f7"/>
              </draw:enhanced-geometry>
            </draw:custom-shape>
            <draw:custom-shape draw:name="Volný tvar 367" draw:style-name="gr16" draw:text-style-name="P2" draw:layer="layout" svg:width="0.56cm" svg:height="0.392cm" svg:x="-12.515cm" svg:y="4.996cm">
              <text:p/>
              <draw:enhanced-geometry svg:viewBox="0 0 237507 148442" draw:text-areas="?f34 ?f36 ?f35 ?f37" draw:glue-points="?f21 ?f22 ?f21 ?f23 ?f24 ?f25 ?f26 ?f25 ?f27 ?f28 ?f27 ?f23 ?f29 ?f30 ?f31 ?f32 ?f33 ?f22" draw:type="non-primitive" draw:enhanced-path="M 9896 0 C 4948 41563 0 83127 9896 106878 19792 130629 51460 136566 69273 142504 87086 148442 96982 144483 116774 142504 136566 140525 176151 136567 188026 130629 199901 124691 184068 116774 188026 106878 191984 96982 203860 87086 211777 71252 219694 55418 237507 23751 235528 11876 233549 1 216725 0 19990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507"/>
                <draw:equation draw:name="f7" draw:formula="?f4 / 148442"/>
                <draw:equation draw:name="f8" draw:formula="9896 * ?f5 / 237507"/>
                <draw:equation draw:name="f9" draw:formula="0 * ?f4 / 148442"/>
                <draw:equation draw:name="f10" draw:formula="106878 * ?f4 / 148442"/>
                <draw:equation draw:name="f11" draw:formula="69273 * ?f5 / 237507"/>
                <draw:equation draw:name="f12" draw:formula="142504 * ?f4 / 148442"/>
                <draw:equation draw:name="f13" draw:formula="116774 * ?f5 / 237507"/>
                <draw:equation draw:name="f14" draw:formula="188026 * ?f5 / 237507"/>
                <draw:equation draw:name="f15" draw:formula="130629 * ?f4 / 148442"/>
                <draw:equation draw:name="f16" draw:formula="211777 * ?f5 / 237507"/>
                <draw:equation draw:name="f17" draw:formula="71252 * ?f4 / 148442"/>
                <draw:equation draw:name="f18" draw:formula="235528 * ?f5 / 237507"/>
                <draw:equation draw:name="f19" draw:formula="11876 * ?f4 / 148442"/>
                <draw:equation draw:name="f20" draw:formula="199902 * ?f5 / 237507"/>
                <draw:equation draw:name="f21" draw:formula="?f8 / ?f6"/>
                <draw:equation draw:name="f22" draw:formula="?f9 / ?f7"/>
                <draw:equation draw:name="f23" draw:formula="?f10 / ?f7"/>
                <draw:equation draw:name="f24" draw:formula="?f11 / ?f6"/>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6"/>
                <draw:equation draw:name="f34" draw:formula="?f0 / ?f6"/>
                <draw:equation draw:name="f35" draw:formula="?f1 / ?f6"/>
                <draw:equation draw:name="f36" draw:formula="?f2 / ?f7"/>
                <draw:equation draw:name="f37" draw:formula="?f3 / ?f7"/>
              </draw:enhanced-geometry>
            </draw:custom-shape>
            <draw:custom-shape draw:name="Elipsa 368" draw:style-name="gr36" draw:text-style-name="P2" draw:layer="layout" svg:width="1.182cm" svg:height="0.763cm" svg:x="-12.85cm" svg:y="3.28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369" draw:style-name="gr37" draw:text-style-name="P2" draw:layer="layout" svg:width="1.244cm" svg:height="0.723cm" svg:x="-12.92cm" svg:y="3.175cm">
              <text:p/>
              <draw:enhanced-geometry svg:viewBox="0 0 529787 272164" draw:text-areas="?f86 ?f88 ?f87 ?f89" draw:glue-points="?f47 ?f48 ?f49 ?f50 ?f51 ?f52 ?f53 ?f54 ?f55 ?f56 ?f57 ?f58 ?f59 ?f60 ?f61 ?f52 ?f62 ?f63 ?f64 ?f65 ?f66 ?f67 ?f51 ?f68 ?f69 ?f70 ?f71 ?f72 ?f73 ?f70 ?f74 ?f67 ?f75 ?f67 ?f76 ?f65 ?f77 ?f78 ?f79 ?f60 ?f75 ?f80 ?f74 ?f58 ?f81 ?f78 ?f82 ?f63 ?f71 ?f83 ?f84 ?f68 ?f85 ?f67 ?f47 ?f48" draw:type="non-primitive" draw:enhanced-path="M 237506 48462 C 239485 58358 238023 85341 225631 95963 206623 112256 154379 119714 154379 119714 152847 128907 155017 222740 106878 214716 90312 211955 83127 190965 71252 179090 59377 183049 43446 181191 35626 190966 4953 229308 46216 272164 0 202841 3958 175132 6386 147161 11875 119714 14330 107439 14900 92939 23751 84088 32602 75237 47502 76171 59377 72212 71252 60337 79982 44097 95003 36586 113056 27559 135480 31798 154379 24711 167743 19700 178130 8877 190005 960 217714 4919 245142 12836 273132 12836 285650 12836 296277 0 308758 960 376889 6201 408718 18447 463138 36586 494805 131589 455221 36586 486888 36586 499406 36586 493166 61016 498764 72212 505147 84977 514597 95963 522514 107838 518556 139506 529787 177310 510639 202841 500018 217003 504062 159633 486888 155340 473042 151879 471055 179091 463138 190966 384863 73555 453166 144416 380010 107838 367245 101455 357426 89884 344384 84088 321506 73920 273132 60337 273132 60337 265215 48462 262633 30012 249382 24711 237760 20062 217715 24711 213756 36586 210215 47207 235527 38566 237506 4846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787"/>
                <draw:equation draw:name="f7" draw:formula="?f4 / 272164"/>
                <draw:equation draw:name="f8" draw:formula="237506 * ?f5 / 529787"/>
                <draw:equation draw:name="f9" draw:formula="48462 * ?f4 / 272164"/>
                <draw:equation draw:name="f10" draw:formula="225631 * ?f5 / 529787"/>
                <draw:equation draw:name="f11" draw:formula="95963 * ?f4 / 272164"/>
                <draw:equation draw:name="f12" draw:formula="154379 * ?f5 / 529787"/>
                <draw:equation draw:name="f13" draw:formula="119714 * ?f4 / 272164"/>
                <draw:equation draw:name="f14" draw:formula="106878 * ?f5 / 529787"/>
                <draw:equation draw:name="f15" draw:formula="214716 * ?f4 / 272164"/>
                <draw:equation draw:name="f16" draw:formula="71252 * ?f5 / 529787"/>
                <draw:equation draw:name="f17" draw:formula="179090 * ?f4 / 272164"/>
                <draw:equation draw:name="f18" draw:formula="35626 * ?f5 / 529787"/>
                <draw:equation draw:name="f19" draw:formula="190966 * ?f4 / 272164"/>
                <draw:equation draw:name="f20" draw:formula="0 * ?f5 / 529787"/>
                <draw:equation draw:name="f21" draw:formula="202841 * ?f4 / 272164"/>
                <draw:equation draw:name="f22" draw:formula="11875 * ?f5 / 529787"/>
                <draw:equation draw:name="f23" draw:formula="23751 * ?f5 / 529787"/>
                <draw:equation draw:name="f24" draw:formula="84088 * ?f4 / 272164"/>
                <draw:equation draw:name="f25" draw:formula="59377 * ?f5 / 529787"/>
                <draw:equation draw:name="f26" draw:formula="72212 * ?f4 / 272164"/>
                <draw:equation draw:name="f27" draw:formula="95003 * ?f5 / 529787"/>
                <draw:equation draw:name="f28" draw:formula="36586 * ?f4 / 272164"/>
                <draw:equation draw:name="f29" draw:formula="24711 * ?f4 / 272164"/>
                <draw:equation draw:name="f30" draw:formula="190005 * ?f5 / 529787"/>
                <draw:equation draw:name="f31" draw:formula="960 * ?f4 / 272164"/>
                <draw:equation draw:name="f32" draw:formula="273132 * ?f5 / 529787"/>
                <draw:equation draw:name="f33" draw:formula="12836 * ?f4 / 272164"/>
                <draw:equation draw:name="f34" draw:formula="308758 * ?f5 / 529787"/>
                <draw:equation draw:name="f35" draw:formula="463138 * ?f5 / 529787"/>
                <draw:equation draw:name="f36" draw:formula="486888 * ?f5 / 529787"/>
                <draw:equation draw:name="f37" draw:formula="498764 * ?f5 / 529787"/>
                <draw:equation draw:name="f38" draw:formula="522514 * ?f5 / 529787"/>
                <draw:equation draw:name="f39" draw:formula="107838 * ?f4 / 272164"/>
                <draw:equation draw:name="f40" draw:formula="510639 * ?f5 / 529787"/>
                <draw:equation draw:name="f41" draw:formula="155340 * ?f4 / 272164"/>
                <draw:equation draw:name="f42" draw:formula="380010 * ?f5 / 529787"/>
                <draw:equation draw:name="f43" draw:formula="344384 * ?f5 / 529787"/>
                <draw:equation draw:name="f44" draw:formula="60337 * ?f4 / 272164"/>
                <draw:equation draw:name="f45" draw:formula="249382 * ?f5 / 529787"/>
                <draw:equation draw:name="f46" draw:formula="213756 * ?f5 / 529787"/>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6"/>
                <draw:equation draw:name="f63" draw:formula="?f24 / ?f7"/>
                <draw:equation draw:name="f64" draw:formula="?f25 / ?f6"/>
                <draw:equation draw:name="f65" draw:formula="?f26 / ?f7"/>
                <draw:equation draw:name="f66" draw:formula="?f27 / ?f6"/>
                <draw:equation draw:name="f67" draw:formula="?f28 / ?f7"/>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6"/>
                <draw:equation draw:name="f75" draw:formula="?f36 / ?f6"/>
                <draw:equation draw:name="f76" draw:formula="?f37 / ?f6"/>
                <draw:equation draw:name="f77" draw:formula="?f38 / ?f6"/>
                <draw:equation draw:name="f78" draw:formula="?f39 / ?f7"/>
                <draw:equation draw:name="f79" draw:formula="?f40 / ?f6"/>
                <draw:equation draw:name="f80" draw:formula="?f41 / ?f7"/>
                <draw:equation draw:name="f81" draw:formula="?f42 / ?f6"/>
                <draw:equation draw:name="f82" draw:formula="?f43 / ?f6"/>
                <draw:equation draw:name="f83" draw:formula="?f44 / ?f7"/>
                <draw:equation draw:name="f84" draw:formula="?f45 / ?f6"/>
                <draw:equation draw:name="f85" draw:formula="?f46 / ?f6"/>
                <draw:equation draw:name="f86" draw:formula="?f0 / ?f6"/>
                <draw:equation draw:name="f87" draw:formula="?f1 / ?f6"/>
                <draw:equation draw:name="f88" draw:formula="?f2 / ?f7"/>
                <draw:equation draw:name="f89" draw:formula="?f3 / ?f7"/>
              </draw:enhanced-geometry>
            </draw:custom-shape>
            <draw:custom-shape draw:name="Elipsa 370" draw:style-name="gr38" draw:text-style-name="P2" draw:layer="layout" svg:width="0.172cm" svg:height="0.194cm" svg:x="-12.515cm" svg:y="3.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371" draw:style-name="gr39" draw:text-style-name="P2" draw:layer="layout" svg:width="0.168cm" svg:height="0.194cm" svg:x="-12.175cm" svg:y="3.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name="Přímá spojovací čára 372" draw:style-name="gr40" draw:layer="layout" draw:type="line" svg:x1="-12.343cm" svg:y1="4.044cm" svg:x2="-12.175cm" svg:y2="4.044cm" svg:d="m-12343 4044h168">
              <text:p/>
            </draw:connector>
            <draw:custom-shape draw:name="Volný tvar 373" draw:style-name="gr16" draw:text-style-name="P2" draw:layer="layout" svg:width="0.168cm" svg:height="0.031cm" svg:x="-12.365cm" svg:y="3.964cm">
              <text:p/>
              <draw:enhanced-geometry svg:viewBox="0 0 71252 11875" draw:text-areas="?f18 ?f20 ?f19 ?f21" draw:glue-points="?f13 ?f14 ?f15 ?f16 ?f17 ?f14" draw:type="non-primitive" draw:enhanced-path="M 0 0 C 11875 3958 23108 11875 35626 11875 48144 11875 71252 0 7125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52"/>
                <draw:equation draw:name="f7" draw:formula="?f4 / 11875"/>
                <draw:equation draw:name="f8" draw:formula="0 * ?f5 / 71252"/>
                <draw:equation draw:name="f9" draw:formula="0 * ?f4 / 11875"/>
                <draw:equation draw:name="f10" draw:formula="35626 * ?f5 / 71252"/>
                <draw:equation draw:name="f11" draw:formula="11875 * ?f4 / 11875"/>
                <draw:equation draw:name="f12" draw:formula="71252 * ?f5 / 71252"/>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g>
        </draw:g>
        <draw:g draw:name="Skupina 175">
          <draw:custom-shape draw:name="Šikmý pruh 176" draw:style-name="gr41" draw:text-style-name="P2" draw:layer="layout" svg:width="0.953cm" svg:height="1.341cm" draw:transform="rotate (1.32557756688944) translate (38.666cm 16.024cm)">
            <text:p/>
            <draw:enhanced-geometry svg:viewBox="0 0 21600 21600" draw:path-stretchpoint-x="21600" draw:path-stretchpoint-y="21600" draw:text-areas="?f0 ?f2 ?f13 ?f16" draw:glue-points="?f9 ?f6 ?f0 ?f16 ?f12 ?f15 ?f13 ?f2" draw:type="non-primitive" draw:modifiers="50000" draw:enhanced-path="M ?f0 ?f14 L ?f11 ?f2 ?f1 ?f2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7 * ?f10 / 100000"/>
              <draw:equation draw:name="f12" draw:formula="?f11 / 2"/>
              <draw:equation draw:name="f13" draw:formula="(?f11 + ?f1) / 2"/>
              <draw:equation draw:name="f14" draw:formula="?f4 * ?f10 / 100000"/>
              <draw:equation draw:name="f15" draw:formula="?f14 / 2"/>
              <draw:equation draw:name="f16" draw:formula="(?f14 + ?f3) / 2"/>
            </draw:enhanced-geometry>
          </draw:custom-shape>
          <draw:custom-shape draw:name="Volný tvar 177" draw:style-name="gr42" draw:text-style-name="P2" draw:layer="layout" svg:width="2.897cm" svg:height="3.373cm" svg:x="36.078cm" svg:y="14.067cm">
            <text:p/>
            <draw:enhanced-geometry svg:viewBox="0 0 688930 742433" draw:mirror-horizontal="true" draw:text-areas="?f42 ?f44 ?f43 ?f45" draw:glue-points="?f25 ?f26 ?f27 ?f28 ?f29 ?f30 ?f31 ?f32 ?f31 ?f33 ?f34 ?f35 ?f34 ?f26 ?f34 ?f36 ?f29 ?f37 ?f38 ?f39 ?f40 ?f41 ?f25 ?f26" draw:type="non-primitive" draw:enhanced-path="M 0 368909 C 0 287154 22259 207833 63117 143994 117778 58587 200533 8869 288033 8870 350658 0 468052 56874 504056 80877 540060 104880 480053 128883 504056 152886 528059 176889 624069 188889 648072 224893 672075 260897 648072 320904 648072 368909 648072 416914 688930 449085 648072 512925 593411 598332 385525 715467 288033 728950 190541 742433 117778 679232 63118 593825 22261 529985 1 450665 1 368910 L 0 3689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8930"/>
              <draw:equation draw:name="f7" draw:formula="?f4 / 742433"/>
              <draw:equation draw:name="f8" draw:formula="0 * ?f5 / 688930"/>
              <draw:equation draw:name="f9" draw:formula="63117 * ?f5 / 688930"/>
              <draw:equation draw:name="f10" draw:formula="288033 * ?f5 / 688930"/>
              <draw:equation draw:name="f11" draw:formula="648072 * ?f5 / 688930"/>
              <draw:equation draw:name="f12" draw:formula="63118 * ?f5 / 688930"/>
              <draw:equation draw:name="f13" draw:formula="1 * ?f5 / 688930"/>
              <draw:equation draw:name="f14" draw:formula="368909 * ?f4 / 742433"/>
              <draw:equation draw:name="f15" draw:formula="143994 * ?f4 / 742433"/>
              <draw:equation draw:name="f16" draw:formula="8870 * ?f4 / 742433"/>
              <draw:equation draw:name="f17" draw:formula="504056 * ?f5 / 688930"/>
              <draw:equation draw:name="f18" draw:formula="80877 * ?f4 / 742433"/>
              <draw:equation draw:name="f19" draw:formula="224893 * ?f4 / 742433"/>
              <draw:equation draw:name="f20" draw:formula="512925 * ?f4 / 742433"/>
              <draw:equation draw:name="f21" draw:formula="728950 * ?f4 / 742433"/>
              <draw:equation draw:name="f22" draw:formula="593825 * ?f4 / 742433"/>
              <draw:equation draw:name="f23" draw:formula="368910 * ?f4 / 742433"/>
              <draw:equation draw:name="f24" draw:formula="152886 * ?f4 / 742433"/>
              <draw:equation draw:name="f25" draw:formula="?f8 / ?f6"/>
              <draw:equation draw:name="f26" draw:formula="?f14 / ?f7"/>
              <draw:equation draw:name="f27" draw:formula="?f9 / ?f6"/>
              <draw:equation draw:name="f28" draw:formula="?f15 / ?f7"/>
              <draw:equation draw:name="f29" draw:formula="?f10 / ?f6"/>
              <draw:equation draw:name="f30" draw:formula="?f16 / ?f7"/>
              <draw:equation draw:name="f31" draw:formula="?f17 / ?f6"/>
              <draw:equation draw:name="f32" draw:formula="?f18 / ?f7"/>
              <draw:equation draw:name="f33" draw:formula="?f24 / ?f7"/>
              <draw:equation draw:name="f34" draw:formula="?f11 / ?f6"/>
              <draw:equation draw:name="f35" draw:formula="?f19 / ?f7"/>
              <draw:equation draw:name="f36" draw:formula="?f20 / ?f7"/>
              <draw:equation draw:name="f37" draw:formula="?f21 / ?f7"/>
              <draw:equation draw:name="f38" draw:formula="?f12 / ?f6"/>
              <draw:equation draw:name="f39" draw:formula="?f22 / ?f7"/>
              <draw:equation draw:name="f40" draw:formula="?f13 / ?f6"/>
              <draw:equation draw:name="f41" draw:formula="?f23 / ?f7"/>
              <draw:equation draw:name="f42" draw:formula="?f0 / ?f6"/>
              <draw:equation draw:name="f43" draw:formula="?f1 / ?f6"/>
              <draw:equation draw:name="f44" draw:formula="?f2 / ?f7"/>
              <draw:equation draw:name="f45" draw:formula="?f3 / ?f7"/>
            </draw:enhanced-geometry>
          </draw:custom-shape>
          <draw:custom-shape draw:name="Volný tvar 178" draw:style-name="gr43" draw:text-style-name="P2" draw:layer="layout" svg:width="0.908cm" svg:height="5.891cm" svg:x="35.344cm" svg:y="12.471cm">
            <text:p/>
            <draw:enhanced-geometry svg:viewBox="0 0 216024 1368152" draw:mirror-horizontal="true" draw:text-areas="?f18 ?f20 ?f19 ?f21" draw:glue-points="?f13 ?f14 ?f15 ?f14 ?f16 ?f17 ?f13 ?f17 ?f13 ?f14" draw:type="non-primitive" draw:enhanced-path="M 0 0 L 144016 0 C 168019 456051 119219 894192 216024 1368152 L 0 1368152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24"/>
              <draw:equation draw:name="f7" draw:formula="?f4 / 1368152"/>
              <draw:equation draw:name="f8" draw:formula="0 * ?f4 / 1368152"/>
              <draw:equation draw:name="f9" draw:formula="1368152 * ?f4 / 1368152"/>
              <draw:equation draw:name="f10" draw:formula="0 * ?f5 / 216024"/>
              <draw:equation draw:name="f11" draw:formula="144016 * ?f5 / 216024"/>
              <draw:equation draw:name="f12" draw:formula="216024 * ?f5 / 216024"/>
              <draw:equation draw:name="f13" draw:formula="?f10 / ?f6"/>
              <draw:equation draw:name="f14" draw:formula="?f8 / ?f7"/>
              <draw:equation draw:name="f15" draw:formula="?f11 / ?f6"/>
              <draw:equation draw:name="f16" draw:formula="?f12 / ?f6"/>
              <draw:equation draw:name="f17" draw:formula="?f9 / ?f7"/>
              <draw:equation draw:name="f18" draw:formula="?f0 / ?f6"/>
              <draw:equation draw:name="f19" draw:formula="?f1 / ?f6"/>
              <draw:equation draw:name="f20" draw:formula="?f2 / ?f7"/>
              <draw:equation draw:name="f21" draw:formula="?f3 / ?f7"/>
            </draw:enhanced-geometry>
          </draw:custom-shape>
          <draw:custom-shape draw:name="Volný tvar 179" draw:style-name="gr44" draw:text-style-name="P2" xml:id="id1" draw:id="id1" draw:layer="layout" svg:width="2.483cm" svg:height="1.737cm" draw:transform="rotate (-0.0860447321244913) translate (36.506cm 13.787cm)">
            <text:p/>
            <draw:enhanced-geometry svg:viewBox="0 0 570288 381848" draw:mirror-horizontal="true" draw:text-areas="?f38 ?f40 ?f39 ?f41" draw:glue-points="?f23 ?f24 ?f25 ?f26 ?f27 ?f28 ?f29 ?f26 ?f30 ?f31 ?f32 ?f33 ?f34 ?f35 ?f23 ?f36 ?f37 ?f24 ?f23 ?f24" draw:type="non-primitive" draw:enhanced-path="M 66232 180020 C 66232 121882 105540 67324 171772 33532 214516 11724 265732 0 318260 0 370788 0 422004 11724 464748 33532 530980 67324 570288 121883 570287 180021 570287 238159 530979 292718 464747 326509 422003 348317 384678 354453 318259 360041 251840 365629 108976 381848 66232 360040 0 326248 66231 238158 66231 180020 L 66232 18002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288"/>
              <draw:equation draw:name="f7" draw:formula="?f4 / 381848"/>
              <draw:equation draw:name="f8" draw:formula="66232 * ?f5 / 570288"/>
              <draw:equation draw:name="f9" draw:formula="180020 * ?f4 / 381848"/>
              <draw:equation draw:name="f10" draw:formula="171772 * ?f5 / 570288"/>
              <draw:equation draw:name="f11" draw:formula="33532 * ?f4 / 381848"/>
              <draw:equation draw:name="f12" draw:formula="318260 * ?f5 / 570288"/>
              <draw:equation draw:name="f13" draw:formula="0 * ?f4 / 381848"/>
              <draw:equation draw:name="f14" draw:formula="464748 * ?f5 / 570288"/>
              <draw:equation draw:name="f15" draw:formula="570287 * ?f5 / 570288"/>
              <draw:equation draw:name="f16" draw:formula="180021 * ?f4 / 381848"/>
              <draw:equation draw:name="f17" draw:formula="464747 * ?f5 / 570288"/>
              <draw:equation draw:name="f18" draw:formula="326509 * ?f4 / 381848"/>
              <draw:equation draw:name="f19" draw:formula="318259 * ?f5 / 570288"/>
              <draw:equation draw:name="f20" draw:formula="360041 * ?f4 / 381848"/>
              <draw:equation draw:name="f21" draw:formula="360040 * ?f4 / 381848"/>
              <draw:equation draw:name="f22" draw:formula="66231 * ?f5 / 570288"/>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7"/>
              <draw:equation draw:name="f37" draw:formula="?f22 / ?f6"/>
              <draw:equation draw:name="f38" draw:formula="?f0 / ?f6"/>
              <draw:equation draw:name="f39" draw:formula="?f1 / ?f6"/>
              <draw:equation draw:name="f40" draw:formula="?f2 / ?f7"/>
              <draw:equation draw:name="f41" draw:formula="?f3 / ?f7"/>
            </draw:enhanced-geometry>
          </draw:custom-shape>
          <draw:g draw:name="Skupina 76">
            <draw:custom-shape draw:name="Volný tvar 198" draw:style-name="gr43" draw:text-style-name="P2" xml:id="id2" draw:id="id2" draw:layer="layout" svg:width="3.559cm" svg:height="1.804cm" svg:x="33.9cm" svg:y="11.814cm">
              <text:p/>
              <draw:enhanced-geometry svg:viewBox="0 0 846379 396330" draw:mirror-horizontal="true" draw:text-areas="?f38 ?f40 ?f39 ?f41" draw:glue-points="?f23 ?f24 ?f25 ?f26 ?f27 ?f28 ?f29 ?f26 ?f30 ?f31 ?f30 ?f32 ?f33 ?f34 ?f35 ?f34 ?f29 ?f36 ?f27 ?f37 ?f25 ?f36 ?f23 ?f24" draw:type="non-primitive" draw:enhanced-path="M 0 72008 C 1 38258 105485 9036 253743 1715 276822 575 300394 0 324036 0 347678 0 371250 575 394329 1715 542588 9036 792088 110266 792087 144016 823641 161825 846379 204308 792087 216024 775699 239580 786372 372327 720079 360040 680512 369689 630356 396330 576064 360040 521772 323750 432770 163952 394329 142302 371250 143442 347678 144017 324036 144017 300394 144017 276822 143442 253743 142302 105484 134981 0 105759 0 7200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6379"/>
                <draw:equation draw:name="f7" draw:formula="?f4 / 396330"/>
                <draw:equation draw:name="f8" draw:formula="0 * ?f5 / 846379"/>
                <draw:equation draw:name="f9" draw:formula="253743 * ?f5 / 846379"/>
                <draw:equation draw:name="f10" draw:formula="324036 * ?f5 / 846379"/>
                <draw:equation draw:name="f11" draw:formula="394329 * ?f5 / 846379"/>
                <draw:equation draw:name="f12" draw:formula="792087 * ?f5 / 846379"/>
                <draw:equation draw:name="f13" draw:formula="720079 * ?f5 / 846379"/>
                <draw:equation draw:name="f14" draw:formula="72008 * ?f4 / 396330"/>
                <draw:equation draw:name="f15" draw:formula="1715 * ?f4 / 396330"/>
                <draw:equation draw:name="f16" draw:formula="0 * ?f4 / 396330"/>
                <draw:equation draw:name="f17" draw:formula="144016 * ?f4 / 396330"/>
                <draw:equation draw:name="f18" draw:formula="216024 * ?f4 / 396330"/>
                <draw:equation draw:name="f19" draw:formula="360040 * ?f4 / 396330"/>
                <draw:equation draw:name="f20" draw:formula="576064 * ?f5 / 846379"/>
                <draw:equation draw:name="f21" draw:formula="142302 * ?f4 / 396330"/>
                <draw:equation draw:name="f22" draw:formula="144017 * ?f4 / 396330"/>
                <draw:equation draw:name="f23" draw:formula="?f8 / ?f6"/>
                <draw:equation draw:name="f24" draw:formula="?f14 / ?f7"/>
                <draw:equation draw:name="f25" draw:formula="?f9 / ?f6"/>
                <draw:equation draw:name="f26" draw:formula="?f15 / ?f7"/>
                <draw:equation draw:name="f27" draw:formula="?f10 / ?f6"/>
                <draw:equation draw:name="f28" draw:formula="?f16 / ?f7"/>
                <draw:equation draw:name="f29" draw:formula="?f11 / ?f6"/>
                <draw:equation draw:name="f30" draw:formula="?f12 / ?f6"/>
                <draw:equation draw:name="f31" draw:formula="?f17 / ?f7"/>
                <draw:equation draw:name="f32" draw:formula="?f18 / ?f7"/>
                <draw:equation draw:name="f33" draw:formula="?f13 / ?f6"/>
                <draw:equation draw:name="f34" draw:formula="?f19 / ?f7"/>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draw:name="Elipsa 199" draw:style-name="gr45" draw:text-style-name="P2" draw:layer="layout" svg:width="0.604cm" svg:height="0.212cm" svg:x="34.735cm" svg:y="12.14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200" draw:style-name="gr16" draw:text-style-name="P2" draw:layer="layout" svg:width="0.123cm" svg:height="0.348cm" svg:x="34.442cm" svg:y="13.189cm">
              <text:p/>
              <draw:enhanced-geometry svg:viewBox="0 0 29820 76200" draw:mirror-horizontal="true" draw:text-areas="?f18 ?f20 ?f19 ?f21" draw:glue-points="?f13 ?f14 ?f15 ?f16 ?f15 ?f17" draw:type="non-primitive" draw:enhanced-path="M 0 0 C 16055 24082 22941 28982 28575 57150 29820 63377 28575 69850 28575 762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20"/>
                <draw:equation draw:name="f7" draw:formula="?f4 / 76200"/>
                <draw:equation draw:name="f8" draw:formula="0 * ?f5 / 29820"/>
                <draw:equation draw:name="f9" draw:formula="0 * ?f4 / 76200"/>
                <draw:equation draw:name="f10" draw:formula="28575 * ?f5 / 29820"/>
                <draw:equation draw:name="f11" draw:formula="57150 * ?f4 / 76200"/>
                <draw:equation draw:name="f12" draw:formula="76200 * ?f4 / 76200"/>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draw:custom-shape draw:name="Elipsa 202" draw:style-name="gr41" draw:text-style-name="P2" draw:layer="layout" svg:width="1.817cm" svg:height="0.325cm" draw:transform="rotate (-0.250629280587525) translate (35.398cm 11.505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onnector draw:name="Přímá spojovací čára 181" draw:style-name="gr46" draw:layer="layout" draw:type="line" svg:x1="38.101cm" svg:y1="14.002cm" svg:x2="38.687cm" svg:y2="15.443cm" draw:start-shape="id1" draw:start-glue-point="5" draw:end-shape="id1" draw:end-glue-point="11" svg:d="m38101 14002 586 1441">
            <text:p/>
          </draw:connector>
          <draw:connector draw:name="Přímá spojovací čára 182" draw:style-name="gr46" draw:layer="layout" draw:type="line" svg:x1="37.805cm" svg:y1="13.78cm" svg:x2="38.069cm" svg:y2="15.46cm" svg:d="m37805 13780 264 1680">
            <text:p/>
          </draw:connector>
          <draw:connector draw:name="Přímá spojovací čára 183" draw:style-name="gr46" draw:layer="layout" draw:type="line" svg:x1="37.452cm" svg:y1="13.906cm" svg:x2="36.944cm" svg:y2="15.441cm" draw:start-shape="id1" draw:start-glue-point="6" draw:end-shape="id1" draw:end-glue-point="9" svg:d="m37452 13906-508 1535">
            <text:p/>
          </draw:connector>
          <draw:custom-shape draw:name="Elipsa 184" draw:style-name="gr37" draw:text-style-name="P2" draw:layer="layout" svg:width="0.304cm" svg:height="0.653cm" svg:x="38.673cm" svg:y="15.416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185" draw:style-name="gr37" draw:text-style-name="P2" draw:layer="layout" svg:width="0.304cm" svg:height="0.653cm" svg:x="38.069cm" svg:y="15.416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186" draw:style-name="gr37" draw:text-style-name="P2" draw:layer="layout" svg:width="0.304cm" svg:height="0.653cm" svg:x="36.856cm" svg:y="15.416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bdélník 187" draw:style-name="gr41" draw:text-style-name="P2" draw:layer="layout" svg:width="0.604cm" svg:height="2.293cm" svg:x="38.373cm" svg:y="16.069cm">
            <text:p/>
            <draw:enhanced-geometry svg:viewBox="0 0 21600 21600" draw:mirror-horizontal="true" draw:type="non-primitive" draw:enhanced-path="M 0 0 L 21600 0 21600 21600 0 21600 Z N"/>
          </draw:custom-shape>
          <draw:custom-shape draw:name="Obdélník 188" draw:style-name="gr41" draw:text-style-name="P2" draw:layer="layout" svg:width="0.609cm" svg:height="2.293cm" svg:x="37.459cm" svg:y="16.069cm">
            <text:p/>
            <draw:enhanced-geometry svg:viewBox="0 0 21600 21600" draw:mirror-horizontal="true" draw:type="non-primitive" draw:enhanced-path="M 0 0 L 21600 0 21600 21600 0 21600 Z N"/>
          </draw:custom-shape>
          <draw:custom-shape draw:name="Obdélník 189" draw:style-name="gr20" draw:text-style-name="P2" draw:layer="layout" svg:width="0.604cm" svg:height="0.326cm" svg:x="38.373cm" svg:y="18.036cm">
            <text:p/>
            <draw:enhanced-geometry svg:viewBox="0 0 21600 21600" draw:mirror-horizontal="true" draw:type="non-primitive" draw:enhanced-path="M 0 0 L 21600 0 21600 21600 0 21600 Z N"/>
          </draw:custom-shape>
          <draw:custom-shape draw:name="Obdélník 190" draw:style-name="gr20" draw:text-style-name="P2" draw:layer="layout" svg:width="0.609cm" svg:height="0.326cm" svg:x="37.459cm" svg:y="18.036cm">
            <text:p/>
            <draw:enhanced-geometry svg:viewBox="0 0 21600 21600" draw:mirror-horizontal="true" draw:type="non-primitive" draw:enhanced-path="M 0 0 L 21600 0 21600 21600 0 21600 Z N"/>
          </draw:custom-shape>
          <draw:custom-shape draw:name="Obdélník 191" draw:style-name="gr20" draw:text-style-name="P2" draw:layer="layout" svg:width="0.908cm" svg:height="0.326cm" svg:x="35.344cm" svg:y="18.036cm">
            <text:p/>
            <draw:enhanced-geometry svg:viewBox="0 0 21600 21600" draw:mirror-horizontal="true" draw:type="non-primitive" draw:enhanced-path="M 0 0 L 21600 0 21600 21600 0 21600 Z N"/>
          </draw:custom-shape>
          <draw:frame draw:name="TextovéPole 192" draw:style-name="gr1" draw:text-style-name="P2" draw:layer="layout" svg:width="0.679cm" svg:height="1.017cm" svg:x="37.035cm" svg:y="14.106cm">
            <draw:text-box>
              <text:p text:style-name="P1"><text:span text:style-name="T5">.</text:span></text:p>
            </draw:text-box>
          </draw:frame>
          <draw:frame draw:name="TextovéPole 193" draw:style-name="gr1" draw:text-style-name="P2" draw:layer="layout" svg:width="0.679cm" svg:height="1.017cm" svg:x="36.429cm" svg:y="13.779cm">
            <draw:text-box>
              <text:p text:style-name="P1"><text:span text:style-name="T5">.</text:span></text:p>
            </draw:text-box>
          </draw:frame>
          <draw:frame draw:name="TextovéPole 194" draw:style-name="gr1" draw:text-style-name="P2" draw:layer="layout" svg:width="0.679cm" svg:height="1.017cm" svg:x="37.641cm" svg:y="13.779cm">
            <draw:text-box>
              <text:p text:style-name="P1"><text:span text:style-name="T5">.</text:span></text:p>
            </draw:text-box>
          </draw:frame>
          <draw:connector draw:name="Přímá spojovací čára 195" draw:style-name="gr47" draw:layer="layout" draw:type="line" svg:x1="34.431cm" svg:y1="12.14cm" svg:x2="35.038cm" svg:y2="13.453cm" draw:end-shape="id2" draw:end-glue-point="11" svg:d="m34431 12140 607 1313">
            <text:p/>
          </draw:connector>
          <draw:custom-shape draw:name="Volný tvar 196" draw:style-name="gr48" draw:text-style-name="P2" draw:layer="layout" svg:width="1.402cm" svg:height="0.586cm" svg:x="35.048cm" svg:y="13.481cm">
            <text:p/>
            <draw:enhanced-geometry svg:viewBox="0 0 333375 129007" draw:mirror-horizontal="true" draw:text-areas="?f40 ?f42 ?f41 ?f43" draw:glue-points="?f24 ?f25 ?f26 ?f27 ?f28 ?f29 ?f30 ?f31 ?f32 ?f33 ?f34 ?f35 ?f36 ?f33 ?f37 ?f31 ?f36 ?f27 ?f38 ?f39" draw:type="non-primitive" draw:enhanced-path="M 333375 0 C 327025 9525 323264 21424 314325 28575 306485 34847 294730 33610 285750 38100 275511 43220 266700 50800 257175 57150 250825 66675 246220 77630 238125 85725 219661 104189 204216 106553 180975 114300 167038 113371 44151 129007 9525 85725 3253 77885 3175 66675 0 57150 3175 47625 2425 35675 9525 28575 16625 21475 38100 19050 38100 190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375"/>
              <draw:equation draw:name="f7" draw:formula="?f4 / 129007"/>
              <draw:equation draw:name="f8" draw:formula="333375 * ?f5 / 333375"/>
              <draw:equation draw:name="f9" draw:formula="0 * ?f4 / 129007"/>
              <draw:equation draw:name="f10" draw:formula="314325 * ?f5 / 333375"/>
              <draw:equation draw:name="f11" draw:formula="28575 * ?f4 / 129007"/>
              <draw:equation draw:name="f12" draw:formula="285750 * ?f5 / 333375"/>
              <draw:equation draw:name="f13" draw:formula="38100 * ?f4 / 129007"/>
              <draw:equation draw:name="f14" draw:formula="257175 * ?f5 / 333375"/>
              <draw:equation draw:name="f15" draw:formula="57150 * ?f4 / 129007"/>
              <draw:equation draw:name="f16" draw:formula="238125 * ?f5 / 333375"/>
              <draw:equation draw:name="f17" draw:formula="85725 * ?f4 / 129007"/>
              <draw:equation draw:name="f18" draw:formula="180975 * ?f5 / 333375"/>
              <draw:equation draw:name="f19" draw:formula="114300 * ?f4 / 129007"/>
              <draw:equation draw:name="f20" draw:formula="9525 * ?f5 / 333375"/>
              <draw:equation draw:name="f21" draw:formula="0 * ?f5 / 333375"/>
              <draw:equation draw:name="f22" draw:formula="38100 * ?f5 / 333375"/>
              <draw:equation draw:name="f23" draw:formula="19050 * ?f4 / 129007"/>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draw:name="Volný tvar 197" draw:style-name="gr48" draw:text-style-name="P2" draw:layer="layout" svg:width="0.52cm" svg:height="0.001cm" svg:x="35.128cm" svg:y="13.481cm">
            <text:p/>
            <draw:enhanced-geometry svg:viewBox="0 0 187325 0" draw:mirror-horizontal="true" draw:text-areas="?f8 ?f9 ?f10 ?f11" draw:glue-points="?f8 ?f9 ?f10 ?f9" draw:type="non-primitive" draw:enhanced-path="M 0 0 L 18732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325"/>
              <draw:equation draw:name="f7" draw:formula="?f4 / 0"/>
              <draw:equation draw:name="f8" draw:formula="0 / ?f6"/>
              <draw:equation draw:name="f9" draw:formula="0 / ?f7"/>
              <draw:equation draw:name="f10" draw:formula="187325 / ?f6"/>
              <draw:equation draw:name="f11" draw:formula="1 / ?f7"/>
            </draw:enhanced-geometry>
          </draw:custom-shape>
        </draw:g>
        <draw:g draw:name="Skupina 312">
          <draw:custom-shape draw:name="Volný tvar 313" draw:style-name="gr21" draw:text-style-name="P2" draw:layer="layout" svg:width="2.262cm" svg:height="0.829cm" draw:transform="rotate (1.12259577488254) translate (-5.042cm 1.234cm)">
            <text:p/>
            <draw:enhanced-geometry svg:viewBox="0 0 977405 414262" draw:mirror-horizontal="true" draw:text-areas="?f20 ?f22 ?f21 ?f23" draw:glue-points="?f14 ?f15 ?f16 ?f15 ?f16 ?f17 ?f14 ?f17 ?f18 ?f19 ?f14 ?f15" draw:type="non-primitive" draw:enhanced-path="M 0 0 L 977405 0 977405 414262 0 414262 108733 187417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7405"/>
              <draw:equation draw:name="f7" draw:formula="?f4 / 414262"/>
              <draw:equation draw:name="f8" draw:formula="0 * ?f5 / 977405"/>
              <draw:equation draw:name="f9" draw:formula="0 * ?f4 / 414262"/>
              <draw:equation draw:name="f10" draw:formula="977405 * ?f5 / 977405"/>
              <draw:equation draw:name="f11" draw:formula="414262 * ?f4 / 414262"/>
              <draw:equation draw:name="f12" draw:formula="108733 * ?f5 / 977405"/>
              <draw:equation draw:name="f13" draw:formula="187417 * ?f4 / 41426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Volný tvar 314" draw:style-name="gr21" draw:text-style-name="P2" draw:layer="layout" svg:width="2.262cm" svg:height="0.829cm" draw:transform="rotate (1.12259577488254) translate (-6.768cm 1.402cm)">
            <text:p/>
            <draw:enhanced-geometry svg:viewBox="0 0 977405 414262" draw:text-areas="?f20 ?f22 ?f21 ?f23" draw:glue-points="?f14 ?f15 ?f16 ?f15 ?f16 ?f17 ?f14 ?f17 ?f18 ?f19 ?f14 ?f15" draw:type="non-primitive" draw:enhanced-path="M 0 0 L 977405 0 977405 414262 0 414262 108733 187417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7405"/>
              <draw:equation draw:name="f7" draw:formula="?f4 / 414262"/>
              <draw:equation draw:name="f8" draw:formula="0 * ?f5 / 977405"/>
              <draw:equation draw:name="f9" draw:formula="0 * ?f4 / 414262"/>
              <draw:equation draw:name="f10" draw:formula="977405 * ?f5 / 977405"/>
              <draw:equation draw:name="f11" draw:formula="414262 * ?f4 / 414262"/>
              <draw:equation draw:name="f12" draw:formula="108733 * ?f5 / 977405"/>
              <draw:equation draw:name="f13" draw:formula="187417 * ?f4 / 41426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name="Skupina 233">
            <draw:custom-shape draw:name="Volný tvar 317" draw:style-name="gr49" draw:text-style-name="P2" draw:layer="layout" svg:width="1.01cm" svg:height="0.498cm" draw:transform="rotate (0.674395222970482) translate (-4.728cm 0.013cm)">
              <text:p/>
              <draw:enhanced-geometry svg:viewBox="0 0 504056 216024" draw:mirror-horizontal="true" draw:text-areas="?f24 ?f26 ?f25 ?f27" draw:glue-points="?f16 ?f17 ?f18 ?f19 ?f20 ?f17 ?f20 ?f21 ?f22 ?f23 ?f16 ?f17" draw:type="non-primitive" draw:enhanced-path="M 0 0 L 230374 57784 504056 0 504056 216024 27959 8034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056"/>
                <draw:equation draw:name="f7" draw:formula="?f4 / 216024"/>
                <draw:equation draw:name="f8" draw:formula="0 * ?f5 / 504056"/>
                <draw:equation draw:name="f9" draw:formula="0 * ?f4 / 216024"/>
                <draw:equation draw:name="f10" draw:formula="504056 * ?f5 / 504056"/>
                <draw:equation draw:name="f11" draw:formula="216024 * ?f4 / 216024"/>
                <draw:equation draw:name="f12" draw:formula="57784 * ?f4 / 216024"/>
                <draw:equation draw:name="f13" draw:formula="230374 * ?f5 / 504056"/>
                <draw:equation draw:name="f14" draw:formula="27959 * ?f5 / 504056"/>
                <draw:equation draw:name="f15" draw:formula="80349 * ?f4 / 216024"/>
                <draw:equation draw:name="f16" draw:formula="?f8 / ?f6"/>
                <draw:equation draw:name="f17" draw:formula="?f9 / ?f7"/>
                <draw:equation draw:name="f18" draw:formula="?f13 / ?f6"/>
                <draw:equation draw:name="f19" draw:formula="?f12 / ?f7"/>
                <draw:equation draw:name="f20" draw:formula="?f10 / ?f6"/>
                <draw:equation draw:name="f21" draw:formula="?f11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Volný tvar 318" draw:style-name="gr49" draw:text-style-name="P2" draw:layer="layout" svg:width="1.005cm" svg:height="0.498cm" draw:transform="rotate (0.674395222970482) translate (-6.453cm 0.179cm)">
              <text:p/>
              <draw:enhanced-geometry svg:viewBox="0 0 504056 216024" draw:text-areas="?f24 ?f26 ?f25 ?f27" draw:glue-points="?f16 ?f17 ?f18 ?f19 ?f20 ?f17 ?f20 ?f21 ?f22 ?f23 ?f16 ?f17" draw:type="non-primitive" draw:enhanced-path="M 0 0 L 230374 57784 504056 0 504056 216024 27959 8034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056"/>
                <draw:equation draw:name="f7" draw:formula="?f4 / 216024"/>
                <draw:equation draw:name="f8" draw:formula="0 * ?f5 / 504056"/>
                <draw:equation draw:name="f9" draw:formula="0 * ?f4 / 216024"/>
                <draw:equation draw:name="f10" draw:formula="504056 * ?f5 / 504056"/>
                <draw:equation draw:name="f11" draw:formula="216024 * ?f4 / 216024"/>
                <draw:equation draw:name="f12" draw:formula="57784 * ?f4 / 216024"/>
                <draw:equation draw:name="f13" draw:formula="230374 * ?f5 / 504056"/>
                <draw:equation draw:name="f14" draw:formula="27959 * ?f5 / 504056"/>
                <draw:equation draw:name="f15" draw:formula="80349 * ?f4 / 216024"/>
                <draw:equation draw:name="f16" draw:formula="?f8 / ?f6"/>
                <draw:equation draw:name="f17" draw:formula="?f9 / ?f7"/>
                <draw:equation draw:name="f18" draw:formula="?f13 / ?f6"/>
                <draw:equation draw:name="f19" draw:formula="?f12 / ?f7"/>
                <draw:equation draw:name="f20" draw:formula="?f10 / ?f6"/>
                <draw:equation draw:name="f21" draw:formula="?f11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Volný tvar 319" draw:style-name="gr50" draw:text-style-name="P2" draw:layer="layout" svg:width="2.161cm" svg:height="2.663cm" svg:x="-6.147cm" svg:y="-0.498cm">
              <text:p/>
              <draw:enhanced-geometry svg:viewBox="0 0 1080120 1008112" draw:text-areas="?f30 ?f32 ?f31 ?f33" draw:glue-points="?f19 ?f20 ?f21 ?f20 ?f21 ?f22 ?f23 ?f24 ?f25 ?f26 ?f27 ?f26 ?f28 ?f24 ?f19 ?f29 ?f19 ?f20" draw:type="non-primitive" draw:enhanced-path="M 216024 0 L 864096 0 864096 432048 1080120 1008112 720080 936104 288032 936104 0 1008112 216024 504056 21602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120"/>
                <draw:equation draw:name="f7" draw:formula="?f4 / 1008112"/>
                <draw:equation draw:name="f8" draw:formula="0 * ?f4 / 1008112"/>
                <draw:equation draw:name="f9" draw:formula="1008112 * ?f4 / 1008112"/>
                <draw:equation draw:name="f10" draw:formula="216024 * ?f5 / 1080120"/>
                <draw:equation draw:name="f11" draw:formula="864096 * ?f5 / 1080120"/>
                <draw:equation draw:name="f12" draw:formula="1080120 * ?f5 / 1080120"/>
                <draw:equation draw:name="f13" draw:formula="0 * ?f5 / 1080120"/>
                <draw:equation draw:name="f14" draw:formula="432048 * ?f4 / 1008112"/>
                <draw:equation draw:name="f15" draw:formula="504056 * ?f4 / 1008112"/>
                <draw:equation draw:name="f16" draw:formula="288032 * ?f5 / 1080120"/>
                <draw:equation draw:name="f17" draw:formula="936104 * ?f4 / 1008112"/>
                <draw:equation draw:name="f18" draw:formula="720080 * ?f5 / 1080120"/>
                <draw:equation draw:name="f19" draw:formula="?f10 / ?f6"/>
                <draw:equation draw:name="f20" draw:formula="?f8 / ?f7"/>
                <draw:equation draw:name="f21" draw:formula="?f11 / ?f6"/>
                <draw:equation draw:name="f22" draw:formula="?f14 / ?f7"/>
                <draw:equation draw:name="f23" draw:formula="?f12 / ?f6"/>
                <draw:equation draw:name="f24" draw:formula="?f9 / ?f7"/>
                <draw:equation draw:name="f25" draw:formula="?f18 / ?f6"/>
                <draw:equation draw:name="f26" draw:formula="?f17 / ?f7"/>
                <draw:equation draw:name="f27" draw:formula="?f16 / ?f6"/>
                <draw:equation draw:name="f28" draw:formula="?f13 / ?f6"/>
                <draw:equation draw:name="f29" draw:formula="?f15 / ?f7"/>
                <draw:equation draw:name="f30" draw:formula="?f0 / ?f6"/>
                <draw:equation draw:name="f31" draw:formula="?f1 / ?f6"/>
                <draw:equation draw:name="f32" draw:formula="?f2 / ?f7"/>
                <draw:equation draw:name="f33" draw:formula="?f3 / ?f7"/>
              </draw:enhanced-geometry>
            </draw:custom-shape>
            <draw:custom-shape draw:name="Měsíc 320" draw:style-name="gr49" draw:text-style-name="P2" draw:layer="layout" svg:width="0.833cm" svg:height="1.01cm" draw:transform="rotate (1.5707963267946) translate (-5.569cm 0cm)">
              <text:p/>
              <draw:enhanced-geometry svg:viewBox="0 0 300038 363538" draw:text-areas="?f17 ?f18 ?f11 ?f19" draw:glue-points="?f13 ?f14 ?f15 ?f12 ?f13 ?f16 ?f11 ?f12" draw:type="non-primitive" draw:enhanced-path="M 300038 363538 A ?f59 ?f60 ?f61 ?f62 300038 363538 ?f56 ?f58 W ?f63 ?f64 ?f65 ?f66 300038 363538 ?f56 ?f58 A ?f106 ?f107 ?f108 ?f109 ?f56 ?f58 ?f103 ?f105 W ?f110 ?f111 ?f112 ?f113 ?f56 ?f58 ?f103 ?f10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300038"/>
                <draw:equation draw:name="f10" draw:formula="?f6 / 363538"/>
                <draw:equation draw:name="f11" draw:formula="150019 / ?f9"/>
                <draw:equation draw:name="f12" draw:formula="181769 / ?f10"/>
                <draw:equation draw:name="f13" draw:formula="300038 / ?f9"/>
                <draw:equation draw:name="f14" draw:formula="0 / ?f10"/>
                <draw:equation draw:name="f15" draw:formula="0 / ?f9"/>
                <draw:equation draw:name="f16" draw:formula="363538 / ?f10"/>
                <draw:equation draw:name="f17" draw:formula="43942 / ?f9"/>
                <draw:equation draw:name="f18" draw:formula="87064 / ?f10"/>
                <draw:equation draw:name="f19" draw:formula="276474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300038"/>
                <draw:equation draw:name="f31" draw:formula="sin(?f27)"/>
                <draw:equation draw:name="f32" draw:formula="0 - ?f31"/>
                <draw:equation draw:name="f33" draw:formula="?f32 * 181769"/>
                <draw:equation draw:name="f34" draw:formula="sqrt(?f30 * ?f30 + ?f33 * ?f33 + 0 * 0)"/>
                <draw:equation draw:name="f35" draw:formula="300038 * 181769 / ?f34"/>
                <draw:equation draw:name="f36" draw:formula="?f32 * ?f35"/>
                <draw:equation draw:name="f37" draw:formula="300038 - ?f36"/>
                <draw:equation draw:name="f38" draw:formula="?f29 * ?f35"/>
                <draw:equation draw:name="f39" draw:formula="363538 - ?f38"/>
                <draw:equation draw:name="f40" draw:formula="?f37 - 300038"/>
                <draw:equation draw:name="f41" draw:formula="?f39 - 181769"/>
                <draw:equation draw:name="f42" draw:formula="?f37 + 300038"/>
                <draw:equation draw:name="f43" draw:formula="?f39 + 181769"/>
                <draw:equation draw:name="f44" draw:formula="?f24 + ?f1"/>
                <draw:equation draw:name="f45" draw:formula="?f44 * ?f8 / ?f0"/>
                <draw:equation draw:name="f46" draw:formula="0 - ?f45"/>
                <draw:equation draw:name="f47" draw:formula="cos(?f46)"/>
                <draw:equation draw:name="f48" draw:formula="0 - ?f47"/>
                <draw:equation draw:name="f49" draw:formula="?f48 * 300038"/>
                <draw:equation draw:name="f50" draw:formula="sin(?f46)"/>
                <draw:equation draw:name="f51" draw:formula="0 - ?f50"/>
                <draw:equation draw:name="f52" draw:formula="?f51 * 181769"/>
                <draw:equation draw:name="f53" draw:formula="sqrt(?f49 * ?f49 + ?f52 * ?f52 + 0 * 0)"/>
                <draw:equation draw:name="f54" draw:formula="300038 * 181769 / ?f53"/>
                <draw:equation draw:name="f55" draw:formula="?f51 * ?f54"/>
                <draw:equation draw:name="f56" draw:formula="?f37 + ?f55"/>
                <draw:equation draw:name="f57" draw:formula="?f48 * ?f54"/>
                <draw:equation draw:name="f58" draw:formula="?f39 + ?f57"/>
                <draw:equation draw:name="f59" draw:formula="if(?f23, 300038, ?f40)"/>
                <draw:equation draw:name="f60" draw:formula="if(?f23, 363538, ?f41)"/>
                <draw:equation draw:name="f61" draw:formula="if(?f23, 300038, ?f42)"/>
                <draw:equation draw:name="f62" draw:formula="if(?f23, 363538, ?f43)"/>
                <draw:equation draw:name="f63" draw:formula="if(?f23, ?f40, ?f56)"/>
                <draw:equation draw:name="f64" draw:formula="if(?f23, ?f41, ?f58)"/>
                <draw:equation draw:name="f65" draw:formula="if(?f23, ?f42, ?f56)"/>
                <draw:equation draw:name="f66" draw:formula="if(?f23, ?f43, ?f58)"/>
                <draw:equation draw:name="f67" draw:formula="21550000 - -4671586"/>
                <draw:equation draw:name="f68" draw:formula="if(?f67, -4671586, 21550000)"/>
                <draw:equation draw:name="f69" draw:formula="-21550000 - ?f68"/>
                <draw:equation draw:name="f70" draw:formula="if(?f69, -21550000, ?f68)"/>
                <draw:equation draw:name="f71" draw:formula="-8464207 + ?f70"/>
                <draw:equation draw:name="f72" draw:formula="-8464207 + ?f1"/>
                <draw:equation draw:name="f73" draw:formula="?f72 * ?f8 / ?f0"/>
                <draw:equation draw:name="f74" draw:formula="0 - ?f73"/>
                <draw:equation draw:name="f75" draw:formula="cos(?f74)"/>
                <draw:equation draw:name="f76" draw:formula="0 - ?f75"/>
                <draw:equation draw:name="f77" draw:formula="?f76 * 375048"/>
                <draw:equation draw:name="f78" draw:formula="sin(?f74)"/>
                <draw:equation draw:name="f79" draw:formula="0 - ?f78"/>
                <draw:equation draw:name="f80" draw:formula="?f79 * 227211"/>
                <draw:equation draw:name="f81" draw:formula="sqrt(?f77 * ?f77 + ?f80 * ?f80 + 0 * 0)"/>
                <draw:equation draw:name="f82" draw:formula="375048 * 227211 / ?f81"/>
                <draw:equation draw:name="f83" draw:formula="?f79 * ?f82"/>
                <draw:equation draw:name="f84" draw:formula="?f56 - ?f83"/>
                <draw:equation draw:name="f85" draw:formula="?f76 * ?f82"/>
                <draw:equation draw:name="f86" draw:formula="?f58 - ?f85"/>
                <draw:equation draw:name="f87" draw:formula="?f84 - 375048"/>
                <draw:equation draw:name="f88" draw:formula="?f86 - 227211"/>
                <draw:equation draw:name="f89" draw:formula="?f84 + 375048"/>
                <draw:equation draw:name="f90" draw:formula="?f86 + 227211"/>
                <draw:equation draw:name="f91" draw:formula="?f71 + ?f1"/>
                <draw:equation draw:name="f92" draw:formula="?f91 * ?f8 / ?f0"/>
                <draw:equation draw:name="f93" draw:formula="0 - ?f92"/>
                <draw:equation draw:name="f94" draw:formula="cos(?f93)"/>
                <draw:equation draw:name="f95" draw:formula="0 - ?f94"/>
                <draw:equation draw:name="f96" draw:formula="?f95 * 375048"/>
                <draw:equation draw:name="f97" draw:formula="sin(?f93)"/>
                <draw:equation draw:name="f98" draw:formula="0 - ?f97"/>
                <draw:equation draw:name="f99" draw:formula="?f98 * 227211"/>
                <draw:equation draw:name="f100" draw:formula="sqrt(?f96 * ?f96 + ?f99 * ?f99 + 0 * 0)"/>
                <draw:equation draw:name="f101" draw:formula="375048 * 227211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draw:name="Elipsa 321" draw:style-name="gr49" draw:text-style-name="P2" draw:layer="layout" svg:width="1.438cm" svg:height="1.499cm" svg:x="-5.856cm" svg:y="-1.83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Měsíc 322" draw:style-name="gr51" draw:text-style-name="P2" draw:layer="layout" svg:width="1.332cm" svg:height="1.729cm" draw:transform="rotate (-1.57079632679579) translate (-4.273cm -2.5cm)">
              <text:p/>
              <draw:enhanced-geometry svg:viewBox="0 0 479425 622300" draw:text-areas="?f17 ?f18 ?f11 ?f19" draw:glue-points="?f13 ?f14 ?f15 ?f12 ?f13 ?f16 ?f11 ?f12" draw:type="non-primitive" draw:enhanced-path="M 479425 622300 A ?f59 ?f60 ?f61 ?f62 479425 622300 ?f56 ?f58 W ?f63 ?f64 ?f65 ?f66 479425 622300 ?f56 ?f58 A ?f106 ?f107 ?f108 ?f109 ?f56 ?f58 ?f103 ?f105 W ?f110 ?f111 ?f112 ?f113 ?f56 ?f58 ?f103 ?f10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79425"/>
                <draw:equation draw:name="f10" draw:formula="?f6 / 622300"/>
                <draw:equation draw:name="f11" draw:formula="239713 / ?f9"/>
                <draw:equation draw:name="f12" draw:formula="311150 / ?f10"/>
                <draw:equation draw:name="f13" draw:formula="479425 / ?f9"/>
                <draw:equation draw:name="f14" draw:formula="0 / ?f10"/>
                <draw:equation draw:name="f15" draw:formula="0 / ?f9"/>
                <draw:equation draw:name="f16" draw:formula="622300 / ?f10"/>
                <draw:equation draw:name="f17" draw:formula="70214 / ?f9"/>
                <draw:equation draw:name="f18" draw:formula="149035 / ?f10"/>
                <draw:equation draw:name="f19" draw:formula="47326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479425"/>
                <draw:equation draw:name="f31" draw:formula="sin(?f27)"/>
                <draw:equation draw:name="f32" draw:formula="0 - ?f31"/>
                <draw:equation draw:name="f33" draw:formula="?f32 * 311150"/>
                <draw:equation draw:name="f34" draw:formula="sqrt(?f30 * ?f30 + ?f33 * ?f33 + 0 * 0)"/>
                <draw:equation draw:name="f35" draw:formula="479425 * 311150 / ?f34"/>
                <draw:equation draw:name="f36" draw:formula="?f32 * ?f35"/>
                <draw:equation draw:name="f37" draw:formula="479425 - ?f36"/>
                <draw:equation draw:name="f38" draw:formula="?f29 * ?f35"/>
                <draw:equation draw:name="f39" draw:formula="622300 - ?f38"/>
                <draw:equation draw:name="f40" draw:formula="?f37 - 479425"/>
                <draw:equation draw:name="f41" draw:formula="?f39 - 311150"/>
                <draw:equation draw:name="f42" draw:formula="?f37 + 479425"/>
                <draw:equation draw:name="f43" draw:formula="?f39 + 311150"/>
                <draw:equation draw:name="f44" draw:formula="?f24 + ?f1"/>
                <draw:equation draw:name="f45" draw:formula="?f44 * ?f8 / ?f0"/>
                <draw:equation draw:name="f46" draw:formula="0 - ?f45"/>
                <draw:equation draw:name="f47" draw:formula="cos(?f46)"/>
                <draw:equation draw:name="f48" draw:formula="0 - ?f47"/>
                <draw:equation draw:name="f49" draw:formula="?f48 * 479425"/>
                <draw:equation draw:name="f50" draw:formula="sin(?f46)"/>
                <draw:equation draw:name="f51" draw:formula="0 - ?f50"/>
                <draw:equation draw:name="f52" draw:formula="?f51 * 311150"/>
                <draw:equation draw:name="f53" draw:formula="sqrt(?f49 * ?f49 + ?f52 * ?f52 + 0 * 0)"/>
                <draw:equation draw:name="f54" draw:formula="479425 * 311150 / ?f53"/>
                <draw:equation draw:name="f55" draw:formula="?f51 * ?f54"/>
                <draw:equation draw:name="f56" draw:formula="?f37 + ?f55"/>
                <draw:equation draw:name="f57" draw:formula="?f48 * ?f54"/>
                <draw:equation draw:name="f58" draw:formula="?f39 + ?f57"/>
                <draw:equation draw:name="f59" draw:formula="if(?f23, 479425, ?f40)"/>
                <draw:equation draw:name="f60" draw:formula="if(?f23, 622300, ?f41)"/>
                <draw:equation draw:name="f61" draw:formula="if(?f23, 479425, ?f42)"/>
                <draw:equation draw:name="f62" draw:formula="if(?f23, 622300, ?f43)"/>
                <draw:equation draw:name="f63" draw:formula="if(?f23, ?f40, ?f56)"/>
                <draw:equation draw:name="f64" draw:formula="if(?f23, ?f41, ?f58)"/>
                <draw:equation draw:name="f65" draw:formula="if(?f23, ?f42, ?f56)"/>
                <draw:equation draw:name="f66" draw:formula="if(?f23, ?f43, ?f58)"/>
                <draw:equation draw:name="f67" draw:formula="21550000 - -4904522"/>
                <draw:equation draw:name="f68" draw:formula="if(?f67, -4904522, 21550000)"/>
                <draw:equation draw:name="f69" draw:formula="-21550000 - ?f68"/>
                <draw:equation draw:name="f70" draw:formula="if(?f69, -21550000, ?f68)"/>
                <draw:equation draw:name="f71" draw:formula="-8347739 + ?f70"/>
                <draw:equation draw:name="f72" draw:formula="-8347739 + ?f1"/>
                <draw:equation draw:name="f73" draw:formula="?f72 * ?f8 / ?f0"/>
                <draw:equation draw:name="f74" draw:formula="0 - ?f73"/>
                <draw:equation draw:name="f75" draw:formula="cos(?f74)"/>
                <draw:equation draw:name="f76" draw:formula="0 - ?f75"/>
                <draw:equation draw:name="f77" draw:formula="?f76 * 599281"/>
                <draw:equation draw:name="f78" draw:formula="sin(?f74)"/>
                <draw:equation draw:name="f79" draw:formula="0 - ?f78"/>
                <draw:equation draw:name="f80" draw:formula="?f79 * 388938"/>
                <draw:equation draw:name="f81" draw:formula="sqrt(?f77 * ?f77 + ?f80 * ?f80 + 0 * 0)"/>
                <draw:equation draw:name="f82" draw:formula="599281 * 388938 / ?f81"/>
                <draw:equation draw:name="f83" draw:formula="?f79 * ?f82"/>
                <draw:equation draw:name="f84" draw:formula="?f56 - ?f83"/>
                <draw:equation draw:name="f85" draw:formula="?f76 * ?f82"/>
                <draw:equation draw:name="f86" draw:formula="?f58 - ?f85"/>
                <draw:equation draw:name="f87" draw:formula="?f84 - 599281"/>
                <draw:equation draw:name="f88" draw:formula="?f86 - 388938"/>
                <draw:equation draw:name="f89" draw:formula="?f84 + 599281"/>
                <draw:equation draw:name="f90" draw:formula="?f86 + 388938"/>
                <draw:equation draw:name="f91" draw:formula="?f71 + ?f1"/>
                <draw:equation draw:name="f92" draw:formula="?f91 * ?f8 / ?f0"/>
                <draw:equation draw:name="f93" draw:formula="0 - ?f92"/>
                <draw:equation draw:name="f94" draw:formula="cos(?f93)"/>
                <draw:equation draw:name="f95" draw:formula="0 - ?f94"/>
                <draw:equation draw:name="f96" draw:formula="?f95 * 599281"/>
                <draw:equation draw:name="f97" draw:formula="sin(?f93)"/>
                <draw:equation draw:name="f98" draw:formula="0 - ?f97"/>
                <draw:equation draw:name="f99" draw:formula="?f98 * 388938"/>
                <draw:equation draw:name="f100" draw:formula="sqrt(?f96 * ?f96 + ?f99 * ?f99 + 0 * 0)"/>
                <draw:equation draw:name="f101" draw:formula="599281 * 38893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draw:name="Volný tvar 323" draw:style-name="gr52" draw:text-style-name="P2" draw:layer="layout" svg:width="0.908cm" svg:height="1.535cm" svg:x="-6.002cm" svg:y="-1.834cm">
              <text:p/>
              <draw:enhanced-geometry svg:viewBox="0 0 454244 662821" draw:text-areas="?f98 ?f100 ?f99 ?f101" draw:glue-points="?f53 ?f54 ?f55 ?f56 ?f57 ?f58 ?f59 ?f60 ?f61 ?f62 ?f63 ?f64 ?f65 ?f66 ?f67 ?f60 ?f68 ?f69 ?f70 ?f71 ?f72 ?f73 ?f74 ?f75 ?f76 ?f77 ?f78 ?f79 ?f80 ?f81 ?f82 ?f83 ?f74 ?f84 ?f82 ?f85 ?f74 ?f86 ?f87 ?f88 ?f68 ?f89 ?f67 ?f90 ?f65 ?f91 ?f92 ?f93 ?f61 ?f94 ?f95 ?f96 ?f97 ?f54" draw:type="non-primitive" draw:enhanced-path="M 454244 1121 L 411714 64917 C 404626 75549 399485 87778 390449 96814 349515 137748 366892 116201 337286 160610 326653 153521 315205 147525 305388 139344 293837 129718 288078 111094 273491 107447 255959 103064 238049 114535 220328 118079 199063 132256 164615 136364 156533 160610 L 135267 224405 C 131723 366172 136095 508359 124635 649707 123602 662444 111353 627788 103370 617810 42769 542058 126290 662821 60840 564647 53751 575279 49553 588561 39574 596544 30822 603545 9875 618167 7677 607177 0 568790 8815 528197 18309 490219 23321 470170 40965 455540 50207 437056 55219 427031 57296 415791 60840 405158 36030 330730 32485 362628 50207 309465 53751 277567 49872 243934 60840 213772 65207 201763 84754 202485 92737 192507 133978 140956 65674 173176 135267 149977 142356 142889 148513 134727 156533 128712 176979 113378 220328 86182 220328 86182 227416 75549 230757 61057 241593 54284 260601 42404 284123 40107 305388 33019 371079 11122 326128 23502 443612 11754 408352 0 422922 1121 401081 112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244"/>
                <draw:equation draw:name="f7" draw:formula="?f4 / 662821"/>
                <draw:equation draw:name="f8" draw:formula="454244 * ?f5 / 454244"/>
                <draw:equation draw:name="f9" draw:formula="1121 * ?f4 / 662821"/>
                <draw:equation draw:name="f10" draw:formula="411714 * ?f5 / 454244"/>
                <draw:equation draw:name="f11" draw:formula="64917 * ?f4 / 662821"/>
                <draw:equation draw:name="f12" draw:formula="390449 * ?f5 / 454244"/>
                <draw:equation draw:name="f13" draw:formula="96814 * ?f4 / 662821"/>
                <draw:equation draw:name="f14" draw:formula="337286 * ?f5 / 454244"/>
                <draw:equation draw:name="f15" draw:formula="160610 * ?f4 / 662821"/>
                <draw:equation draw:name="f16" draw:formula="305388 * ?f5 / 454244"/>
                <draw:equation draw:name="f17" draw:formula="139344 * ?f4 / 662821"/>
                <draw:equation draw:name="f18" draw:formula="273491 * ?f5 / 454244"/>
                <draw:equation draw:name="f19" draw:formula="107447 * ?f4 / 662821"/>
                <draw:equation draw:name="f20" draw:formula="220328 * ?f5 / 454244"/>
                <draw:equation draw:name="f21" draw:formula="118079 * ?f4 / 662821"/>
                <draw:equation draw:name="f22" draw:formula="156533 * ?f5 / 454244"/>
                <draw:equation draw:name="f23" draw:formula="135267 * ?f5 / 454244"/>
                <draw:equation draw:name="f24" draw:formula="224405 * ?f4 / 662821"/>
                <draw:equation draw:name="f25" draw:formula="124635 * ?f5 / 454244"/>
                <draw:equation draw:name="f26" draw:formula="649707 * ?f4 / 662821"/>
                <draw:equation draw:name="f27" draw:formula="103370 * ?f5 / 454244"/>
                <draw:equation draw:name="f28" draw:formula="617810 * ?f4 / 662821"/>
                <draw:equation draw:name="f29" draw:formula="60840 * ?f5 / 454244"/>
                <draw:equation draw:name="f30" draw:formula="564647 * ?f4 / 662821"/>
                <draw:equation draw:name="f31" draw:formula="39574 * ?f5 / 454244"/>
                <draw:equation draw:name="f32" draw:formula="596544 * ?f4 / 662821"/>
                <draw:equation draw:name="f33" draw:formula="7677 * ?f5 / 454244"/>
                <draw:equation draw:name="f34" draw:formula="607177 * ?f4 / 662821"/>
                <draw:equation draw:name="f35" draw:formula="18309 * ?f5 / 454244"/>
                <draw:equation draw:name="f36" draw:formula="490219 * ?f4 / 662821"/>
                <draw:equation draw:name="f37" draw:formula="50207 * ?f5 / 454244"/>
                <draw:equation draw:name="f38" draw:formula="437056 * ?f4 / 662821"/>
                <draw:equation draw:name="f39" draw:formula="405158 * ?f4 / 662821"/>
                <draw:equation draw:name="f40" draw:formula="309465 * ?f4 / 662821"/>
                <draw:equation draw:name="f41" draw:formula="213772 * ?f4 / 662821"/>
                <draw:equation draw:name="f42" draw:formula="92737 * ?f5 / 454244"/>
                <draw:equation draw:name="f43" draw:formula="192507 * ?f4 / 662821"/>
                <draw:equation draw:name="f44" draw:formula="149977 * ?f4 / 662821"/>
                <draw:equation draw:name="f45" draw:formula="128712 * ?f4 / 662821"/>
                <draw:equation draw:name="f46" draw:formula="86182 * ?f4 / 662821"/>
                <draw:equation draw:name="f47" draw:formula="241593 * ?f5 / 454244"/>
                <draw:equation draw:name="f48" draw:formula="54284 * ?f4 / 662821"/>
                <draw:equation draw:name="f49" draw:formula="33019 * ?f4 / 662821"/>
                <draw:equation draw:name="f50" draw:formula="443612 * ?f5 / 454244"/>
                <draw:equation draw:name="f51" draw:formula="11754 * ?f4 / 662821"/>
                <draw:equation draw:name="f52" draw:formula="401081 * ?f5 / 454244"/>
                <draw:equation draw:name="f53" draw:formula="?f8 / ?f6"/>
                <draw:equation draw:name="f54" draw:formula="?f9 / ?f7"/>
                <draw:equation draw:name="f55" draw:formula="?f10 / ?f6"/>
                <draw:equation draw:name="f56" draw:formula="?f11 / ?f7"/>
                <draw:equation draw:name="f57" draw:formula="?f12 / ?f6"/>
                <draw:equation draw:name="f58" draw:formula="?f13 / ?f7"/>
                <draw:equation draw:name="f59" draw:formula="?f14 / ?f6"/>
                <draw:equation draw:name="f60" draw:formula="?f15 / ?f7"/>
                <draw:equation draw:name="f61" draw:formula="?f16 / ?f6"/>
                <draw:equation draw:name="f62" draw:formula="?f17 / ?f7"/>
                <draw:equation draw:name="f63" draw:formula="?f18 / ?f6"/>
                <draw:equation draw:name="f64" draw:formula="?f19 / ?f7"/>
                <draw:equation draw:name="f65" draw:formula="?f20 / ?f6"/>
                <draw:equation draw:name="f66" draw:formula="?f21 / ?f7"/>
                <draw:equation draw:name="f67" draw:formula="?f22 / ?f6"/>
                <draw:equation draw:name="f68" draw:formula="?f23 / ?f6"/>
                <draw:equation draw:name="f69" draw:formula="?f24 / ?f7"/>
                <draw:equation draw:name="f70" draw:formula="?f25 / ?f6"/>
                <draw:equation draw:name="f71" draw:formula="?f26 / ?f7"/>
                <draw:equation draw:name="f72" draw:formula="?f27 / ?f6"/>
                <draw:equation draw:name="f73" draw:formula="?f28 / ?f7"/>
                <draw:equation draw:name="f74" draw:formula="?f29 / ?f6"/>
                <draw:equation draw:name="f75" draw:formula="?f30 / ?f7"/>
                <draw:equation draw:name="f76" draw:formula="?f31 / ?f6"/>
                <draw:equation draw:name="f77" draw:formula="?f32 / ?f7"/>
                <draw:equation draw:name="f78" draw:formula="?f33 / ?f6"/>
                <draw:equation draw:name="f79" draw:formula="?f34 / ?f7"/>
                <draw:equation draw:name="f80" draw:formula="?f35 / ?f6"/>
                <draw:equation draw:name="f81" draw:formula="?f36 / ?f7"/>
                <draw:equation draw:name="f82" draw:formula="?f37 / ?f6"/>
                <draw:equation draw:name="f83" draw:formula="?f38 / ?f7"/>
                <draw:equation draw:name="f84" draw:formula="?f39 / ?f7"/>
                <draw:equation draw:name="f85" draw:formula="?f40 / ?f7"/>
                <draw:equation draw:name="f86" draw:formula="?f41 / ?f7"/>
                <draw:equation draw:name="f87" draw:formula="?f42 / ?f6"/>
                <draw:equation draw:name="f88" draw:formula="?f43 / ?f7"/>
                <draw:equation draw:name="f89" draw:formula="?f44 / ?f7"/>
                <draw:equation draw:name="f90" draw:formula="?f45 / ?f7"/>
                <draw:equation draw:name="f91" draw:formula="?f46 / ?f7"/>
                <draw:equation draw:name="f92" draw:formula="?f47 / ?f6"/>
                <draw:equation draw:name="f93" draw:formula="?f48 / ?f7"/>
                <draw:equation draw:name="f94" draw:formula="?f49 / ?f7"/>
                <draw:equation draw:name="f95" draw:formula="?f50 / ?f6"/>
                <draw:equation draw:name="f96" draw:formula="?f51 / ?f7"/>
                <draw:equation draw:name="f97" draw:formula="?f52 / ?f6"/>
                <draw:equation draw:name="f98" draw:formula="?f0 / ?f6"/>
                <draw:equation draw:name="f99" draw:formula="?f1 / ?f6"/>
                <draw:equation draw:name="f100" draw:formula="?f2 / ?f7"/>
                <draw:equation draw:name="f101" draw:formula="?f3 / ?f7"/>
              </draw:enhanced-geometry>
            </draw:custom-shape>
            <draw:custom-shape draw:name="Volný tvar 324" draw:style-name="gr22" draw:text-style-name="P2" draw:layer="layout" svg:width="0.476cm" svg:height="1.208cm" svg:x="-4.683cm" svg:y="-1.649cm">
              <text:p/>
              <draw:enhanced-geometry svg:viewBox="0 0 237274 522936" draw:text-areas="?f48 ?f50 ?f49 ?f51" draw:glue-points="?f28 ?f29 ?f30 ?f31 ?f32 ?f33 ?f34 ?f35 ?f36 ?f37 ?f38 ?f39 ?f40 ?f41 ?f40 ?f42 ?f36 ?f43 ?f44 ?f43 ?f45 ?f46 ?f30 ?f47 ?f28 ?f29" draw:type="non-primitive" draw:enhanced-path="M 0 0 C 21265 7088 51362 2614 63796 21265 70884 31898 76025 44127 85061 53163 105673 73775 122912 76413 148856 85060 155944 106325 164684 127110 170121 148856 173665 163033 174998 177955 180754 191386 185788 203132 194931 212651 202019 223284 236392 326406 237274 316456 202019 510363 199733 522936 180754 496186 170121 489098 150983 495477 114384 514019 95693 489098 87925 478741 125697 428143 127591 425302 123697 316278 162354 130456 63796 31898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274"/>
                <draw:equation draw:name="f7" draw:formula="?f4 / 522936"/>
                <draw:equation draw:name="f8" draw:formula="0 * ?f5 / 237274"/>
                <draw:equation draw:name="f9" draw:formula="0 * ?f4 / 522936"/>
                <draw:equation draw:name="f10" draw:formula="63796 * ?f5 / 237274"/>
                <draw:equation draw:name="f11" draw:formula="21265 * ?f4 / 522936"/>
                <draw:equation draw:name="f12" draw:formula="85061 * ?f5 / 237274"/>
                <draw:equation draw:name="f13" draw:formula="53163 * ?f4 / 522936"/>
                <draw:equation draw:name="f14" draw:formula="148856 * ?f5 / 237274"/>
                <draw:equation draw:name="f15" draw:formula="85060 * ?f4 / 522936"/>
                <draw:equation draw:name="f16" draw:formula="170121 * ?f5 / 237274"/>
                <draw:equation draw:name="f17" draw:formula="148856 * ?f4 / 522936"/>
                <draw:equation draw:name="f18" draw:formula="180754 * ?f5 / 237274"/>
                <draw:equation draw:name="f19" draw:formula="191386 * ?f4 / 522936"/>
                <draw:equation draw:name="f20" draw:formula="202019 * ?f5 / 237274"/>
                <draw:equation draw:name="f21" draw:formula="223284 * ?f4 / 522936"/>
                <draw:equation draw:name="f22" draw:formula="510363 * ?f4 / 522936"/>
                <draw:equation draw:name="f23" draw:formula="489098 * ?f4 / 522936"/>
                <draw:equation draw:name="f24" draw:formula="95693 * ?f5 / 237274"/>
                <draw:equation draw:name="f25" draw:formula="127591 * ?f5 / 237274"/>
                <draw:equation draw:name="f26" draw:formula="425302 * ?f4 / 522936"/>
                <draw:equation draw:name="f27" draw:formula="31898 * ?f4 / 5229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7"/>
                <draw:equation draw:name="f43" draw:formula="?f23 / ?f7"/>
                <draw:equation draw:name="f44" draw:formula="?f24 / ?f6"/>
                <draw:equation draw:name="f45" draw:formula="?f25 / ?f6"/>
                <draw:equation draw:name="f46" draw:formula="?f26 / ?f7"/>
                <draw:equation draw:name="f47" draw:formula="?f27 / ?f7"/>
                <draw:equation draw:name="f48" draw:formula="?f0 / ?f6"/>
                <draw:equation draw:name="f49" draw:formula="?f1 / ?f6"/>
                <draw:equation draw:name="f50" draw:formula="?f2 / ?f7"/>
                <draw:equation draw:name="f51" draw:formula="?f3 / ?f7"/>
              </draw:enhanced-geometry>
            </draw:custom-shape>
            <draw:custom-shape draw:name="Elipsa 325" draw:style-name="gr53" draw:text-style-name="P2" draw:layer="layout" svg:width="0.287cm" svg:height="0.331cm" svg:x="-5.569cm" svg:y="-1.33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326" draw:style-name="gr53" draw:text-style-name="P2" draw:layer="layout" svg:width="0.287cm" svg:height="0.331cm" svg:x="-4.992cm" svg:y="-1.33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327" draw:style-name="gr11" draw:text-style-name="P2" draw:layer="layout" svg:width="0.146cm" svg:height="0.168cm" svg:x="-4.851cm" svg:y="-1.16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328" draw:style-name="gr11" draw:text-style-name="P2" draw:layer="layout" svg:width="0.141cm" svg:height="0.168cm" svg:x="-5.424cm" svg:y="-1.16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329" draw:style-name="gr16" draw:text-style-name="P2" draw:layer="layout" svg:width="0.194cm" svg:height="0.225cm" svg:x="-5.283cm" svg:y="-1.001cm">
              <text:p/>
              <draw:enhanced-geometry svg:viewBox="0 0 97465 97465" draw:text-areas="?f28 ?f30 ?f29 ?f31" draw:glue-points="?f18 ?f19 ?f20 ?f21 ?f22 ?f23 ?f24 ?f21 ?f25 ?f26 ?f25 ?f27 ?f25 ?f19" draw:type="non-primitive" draw:enhanced-path="M 0 76200 C 6202 50505 12405 24810 21265 12405 30125 0 42531 1772 53163 1772 63795 1772 77972 3544 85060 12405 92148 21266 93921 40758 95693 54935 97465 69112 95693 97465 95693 97465 L 95693 762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65"/>
                <draw:equation draw:name="f7" draw:formula="?f4 / 97465"/>
                <draw:equation draw:name="f8" draw:formula="0 * ?f5 / 97465"/>
                <draw:equation draw:name="f9" draw:formula="76200 * ?f4 / 97465"/>
                <draw:equation draw:name="f10" draw:formula="21265 * ?f5 / 97465"/>
                <draw:equation draw:name="f11" draw:formula="12405 * ?f4 / 97465"/>
                <draw:equation draw:name="f12" draw:formula="53163 * ?f5 / 97465"/>
                <draw:equation draw:name="f13" draw:formula="1772 * ?f4 / 97465"/>
                <draw:equation draw:name="f14" draw:formula="85060 * ?f5 / 97465"/>
                <draw:equation draw:name="f15" draw:formula="95693 * ?f5 / 97465"/>
                <draw:equation draw:name="f16" draw:formula="54935 * ?f4 / 97465"/>
                <draw:equation draw:name="f17" draw:formula="97465 * ?f4 / 9746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6"/>
                <draw:equation draw:name="f26" draw:formula="?f16 / ?f7"/>
                <draw:equation draw:name="f27" draw:formula="?f17 / ?f7"/>
                <draw:equation draw:name="f28" draw:formula="?f0 / ?f6"/>
                <draw:equation draw:name="f29" draw:formula="?f1 / ?f6"/>
                <draw:equation draw:name="f30" draw:formula="?f2 / ?f7"/>
                <draw:equation draw:name="f31" draw:formula="?f3 / ?f7"/>
              </draw:enhanced-geometry>
            </draw:custom-shape>
            <draw:custom-shape draw:name="Volný tvar 330" draw:style-name="gr16" draw:text-style-name="P2" draw:layer="layout" svg:width="0.379cm" svg:height="0.207cm" svg:x="-5.424cm" svg:y="-0.666cm">
              <text:p/>
              <draw:enhanced-geometry svg:viewBox="0 0 191385 90376" draw:text-areas="?f34 ?f36 ?f35 ?f37" draw:glue-points="?f21 ?f22 ?f21 ?f23 ?f24 ?f25 ?f26 ?f27 ?f28 ?f27 ?f29 ?f27 ?f30 ?f23 ?f31 ?f32 ?f31 ?f33 ?f31 ?f33" draw:type="non-primitive" draw:enhanced-path="M 7088 0 C 3544 21265 0 42531 7088 53163 14176 63795 38986 58479 49618 63795 60251 69111 63795 81516 70883 85060 77971 88604 92148 85060 92148 85060 101008 85060 111641 90376 124046 85060 136451 79744 155944 60251 166576 53163 177208 46075 184297 49618 187841 42530 191385 35442 187841 10632 187841 10632 L 187841 1063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385"/>
                <draw:equation draw:name="f7" draw:formula="?f4 / 90376"/>
                <draw:equation draw:name="f8" draw:formula="7088 * ?f5 / 191385"/>
                <draw:equation draw:name="f9" draw:formula="0 * ?f4 / 90376"/>
                <draw:equation draw:name="f10" draw:formula="53163 * ?f4 / 90376"/>
                <draw:equation draw:name="f11" draw:formula="49618 * ?f5 / 191385"/>
                <draw:equation draw:name="f12" draw:formula="63795 * ?f4 / 90376"/>
                <draw:equation draw:name="f13" draw:formula="70883 * ?f5 / 191385"/>
                <draw:equation draw:name="f14" draw:formula="85060 * ?f4 / 90376"/>
                <draw:equation draw:name="f15" draw:formula="92148 * ?f5 / 191385"/>
                <draw:equation draw:name="f16" draw:formula="124046 * ?f5 / 191385"/>
                <draw:equation draw:name="f17" draw:formula="166576 * ?f5 / 191385"/>
                <draw:equation draw:name="f18" draw:formula="187841 * ?f5 / 191385"/>
                <draw:equation draw:name="f19" draw:formula="42530 * ?f4 / 90376"/>
                <draw:equation draw:name="f20" draw:formula="10632 * ?f4 / 90376"/>
                <draw:equation draw:name="f21" draw:formula="?f8 / ?f6"/>
                <draw:equation draw:name="f22" draw:formula="?f9 / ?f7"/>
                <draw:equation draw:name="f23" draw:formula="?f10 / ?f7"/>
                <draw:equation draw:name="f24" draw:formula="?f11 / ?f6"/>
                <draw:equation draw:name="f25" draw:formula="?f12 / ?f7"/>
                <draw:equation draw:name="f26" draw:formula="?f13 / ?f6"/>
                <draw:equation draw:name="f27" draw:formula="?f14 / ?f7"/>
                <draw:equation draw:name="f28" draw:formula="?f15 / ?f6"/>
                <draw:equation draw:name="f29" draw:formula="?f16 / ?f6"/>
                <draw:equation draw:name="f30" draw:formula="?f17 / ?f6"/>
                <draw:equation draw:name="f31" draw:formula="?f18 / ?f6"/>
                <draw:equation draw:name="f32" draw:formula="?f19 / ?f7"/>
                <draw:equation draw:name="f33" draw:formula="?f20 / ?f7"/>
                <draw:equation draw:name="f34" draw:formula="?f0 / ?f6"/>
                <draw:equation draw:name="f35" draw:formula="?f1 / ?f6"/>
                <draw:equation draw:name="f36" draw:formula="?f2 / ?f7"/>
                <draw:equation draw:name="f37" draw:formula="?f3 / ?f7"/>
              </draw:enhanced-geometry>
            </draw:custom-shape>
            <draw:custom-shape draw:name="Volný tvar 331" draw:style-name="gr51" draw:text-style-name="P2" draw:layer="layout" svg:width="0.719cm" svg:height="1.834cm" svg:x="-5.424cm" svg:y="-0.168cm">
              <text:p/>
              <draw:enhanced-geometry svg:viewBox="0 0 360040 792088" draw:text-areas="?f20 ?f22 ?f21 ?f23" draw:glue-points="?f14 ?f15 ?f16 ?f17 ?f18 ?f15 ?f18 ?f19 ?f14 ?f19 ?f14 ?f15" draw:type="non-primitive" draw:enhanced-path="M 0 0 L 144016 72008 360040 0 360040 792088 0 79208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0"/>
                <draw:equation draw:name="f7" draw:formula="?f4 / 792088"/>
                <draw:equation draw:name="f8" draw:formula="0 * ?f5 / 360040"/>
                <draw:equation draw:name="f9" draw:formula="360040 * ?f5 / 360040"/>
                <draw:equation draw:name="f10" draw:formula="72008 * ?f4 / 792088"/>
                <draw:equation draw:name="f11" draw:formula="0 * ?f4 / 792088"/>
                <draw:equation draw:name="f12" draw:formula="792088 * ?f4 / 792088"/>
                <draw:equation draw:name="f13" draw:formula="144016 * ?f5 / 360040"/>
                <draw:equation draw:name="f14" draw:formula="?f8 / ?f6"/>
                <draw:equation draw:name="f15" draw:formula="?f11 / ?f7"/>
                <draw:equation draw:name="f16" draw:formula="?f13 / ?f6"/>
                <draw:equation draw:name="f17" draw:formula="?f10 / ?f7"/>
                <draw:equation draw:name="f18" draw:formula="?f9 / ?f6"/>
                <draw:equation draw:name="f19" draw:formula="?f12 / ?f7"/>
                <draw:equation draw:name="f20" draw:formula="?f0 / ?f6"/>
                <draw:equation draw:name="f21" draw:formula="?f1 / ?f6"/>
                <draw:equation draw:name="f22" draw:formula="?f2 / ?f7"/>
                <draw:equation draw:name="f23" draw:formula="?f3 / ?f7"/>
              </draw:enhanced-geometry>
            </draw:custom-shape>
            <draw:custom-shape draw:name="Volný tvar 332" draw:style-name="gr16" draw:text-style-name="P2" draw:layer="layout" svg:width="0.34cm" svg:height="0.379cm" svg:x="-6.703cm" svg:y="0.22cm">
              <text:p/>
              <draw:enhanced-geometry svg:viewBox="0 0 170121 163109" draw:text-areas="?f40 ?f42 ?f41 ?f43" draw:glue-points="?f24 ?f25 ?f26 ?f27 ?f28 ?f29 ?f30 ?f31 ?f32 ?f33 ?f34 ?f35 ?f36 ?f35 ?f37 ?f38 ?f39 ?f31" draw:type="non-primitive" draw:enhanced-path="M 127591 0 C 116958 3544 106720 8628 95693 10633 67580 15745 36744 9661 10633 21266 391 25818 3544 42531 0 53163 10633 56707 25681 54471 31898 63796 66261 115340 12487 136989 74428 95693 96901 163109 69952 110242 106326 95693 116732 91531 127591 102782 138224 106326 163885 67834 153774 85858 170121 5316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121"/>
                <draw:equation draw:name="f7" draw:formula="?f4 / 163109"/>
                <draw:equation draw:name="f8" draw:formula="127591 * ?f5 / 170121"/>
                <draw:equation draw:name="f9" draw:formula="0 * ?f4 / 163109"/>
                <draw:equation draw:name="f10" draw:formula="95693 * ?f5 / 170121"/>
                <draw:equation draw:name="f11" draw:formula="10633 * ?f4 / 163109"/>
                <draw:equation draw:name="f12" draw:formula="10633 * ?f5 / 170121"/>
                <draw:equation draw:name="f13" draw:formula="21266 * ?f4 / 163109"/>
                <draw:equation draw:name="f14" draw:formula="0 * ?f5 / 170121"/>
                <draw:equation draw:name="f15" draw:formula="53163 * ?f4 / 163109"/>
                <draw:equation draw:name="f16" draw:formula="31898 * ?f5 / 170121"/>
                <draw:equation draw:name="f17" draw:formula="63796 * ?f4 / 163109"/>
                <draw:equation draw:name="f18" draw:formula="74428 * ?f5 / 170121"/>
                <draw:equation draw:name="f19" draw:formula="95693 * ?f4 / 163109"/>
                <draw:equation draw:name="f20" draw:formula="106326 * ?f5 / 170121"/>
                <draw:equation draw:name="f21" draw:formula="138224 * ?f5 / 170121"/>
                <draw:equation draw:name="f22" draw:formula="106326 * ?f4 / 163109"/>
                <draw:equation draw:name="f23" draw:formula="170121 * ?f5 / 170121"/>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draw:name="Volný tvar 333" draw:style-name="gr16" draw:text-style-name="P2" draw:layer="layout" svg:width="0.34cm" svg:height="0.379cm" svg:x="-3.841cm" svg:y="0cm">
              <text:p/>
              <draw:enhanced-geometry svg:viewBox="0 0 170121 163109" draw:mirror-horizontal="true" draw:text-areas="?f40 ?f42 ?f41 ?f43" draw:glue-points="?f24 ?f25 ?f26 ?f27 ?f28 ?f29 ?f30 ?f31 ?f32 ?f33 ?f34 ?f35 ?f36 ?f35 ?f37 ?f38 ?f39 ?f31" draw:type="non-primitive" draw:enhanced-path="M 127591 0 C 116958 3544 106720 8628 95693 10633 67580 15745 36744 9661 10633 21266 391 25818 3544 42531 0 53163 10633 56707 25681 54471 31898 63796 66261 115340 12487 136989 74428 95693 96901 163109 69952 110242 106326 95693 116732 91531 127591 102782 138224 106326 163885 67834 153774 85858 170121 5316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121"/>
                <draw:equation draw:name="f7" draw:formula="?f4 / 163109"/>
                <draw:equation draw:name="f8" draw:formula="127591 * ?f5 / 170121"/>
                <draw:equation draw:name="f9" draw:formula="0 * ?f4 / 163109"/>
                <draw:equation draw:name="f10" draw:formula="95693 * ?f5 / 170121"/>
                <draw:equation draw:name="f11" draw:formula="10633 * ?f4 / 163109"/>
                <draw:equation draw:name="f12" draw:formula="10633 * ?f5 / 170121"/>
                <draw:equation draw:name="f13" draw:formula="21266 * ?f4 / 163109"/>
                <draw:equation draw:name="f14" draw:formula="0 * ?f5 / 170121"/>
                <draw:equation draw:name="f15" draw:formula="53163 * ?f4 / 163109"/>
                <draw:equation draw:name="f16" draw:formula="31898 * ?f5 / 170121"/>
                <draw:equation draw:name="f17" draw:formula="63796 * ?f4 / 163109"/>
                <draw:equation draw:name="f18" draw:formula="74428 * ?f5 / 170121"/>
                <draw:equation draw:name="f19" draw:formula="95693 * ?f4 / 163109"/>
                <draw:equation draw:name="f20" draw:formula="106326 * ?f5 / 170121"/>
                <draw:equation draw:name="f21" draw:formula="138224 * ?f5 / 170121"/>
                <draw:equation draw:name="f22" draw:formula="106326 * ?f4 / 163109"/>
                <draw:equation draw:name="f23" draw:formula="170121 * ?f5 / 170121"/>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draw:name="Elipsa 334" draw:style-name="gr54" draw:text-style-name="P2" draw:layer="layout" svg:width="0.719cm" svg:height="0.498cm" svg:x="-5.856cm" svg:y="2.0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335" draw:style-name="gr54" draw:text-style-name="P2" draw:layer="layout" svg:width="0.719cm" svg:height="0.498cm" svg:x="-4.992cm" svg:y="2.0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Volný tvar 316" draw:style-name="gr37" draw:text-style-name="P2" draw:layer="layout" svg:width="0.723cm" svg:height="0.445cm" draw:transform="rotate (0.105766952670836) translate (-5.41cm 1.583cm)">
            <text:p/>
            <draw:enhanced-geometry svg:viewBox="0 0 264282 172359" draw:text-areas="?f60 ?f62 ?f61 ?f63" draw:glue-points="?f34 ?f35 ?f36 ?f37 ?f38 ?f39 ?f40 ?f41 ?f42 ?f43 ?f44 ?f45 ?f46 ?f47 ?f48 ?f49 ?f50 ?f51 ?f52 ?f37 ?f53 ?f47 ?f54 ?f37 ?f55 ?f51 ?f56 ?f37 ?f57 ?f58 ?f56 ?f59 ?f55 ?f39 ?f34 ?f35" draw:type="non-primitive" draw:enhanced-path="M 30125 14177 C 0 28354 7687 107274 40758 120502 70191 132275 83288 35442 83288 35442 90376 67340 96628 99435 104553 131135 107271 142008 108969 172359 115186 163033 127144 145095 122274 120502 125818 99237 132906 116958 128976 146364 147083 152400 160946 157021 154850 124199 157716 109870 161944 88730 164805 67339 168349 46074 175437 70883 182200 95788 189614 120502 192834 131237 189038 152400 200246 152400 211454 152400 207335 131135 210879 120502 214423 95693 203790 63795 221511 46074 228079 39506 251699 115374 253409 120502 256953 88604 264042 56903 264042 24809 264042 13601 264282 53989 253409 56707 241012 59806 234242 36549 221511 35442 150894 29301 60250 0 30125 141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282"/>
              <draw:equation draw:name="f7" draw:formula="?f4 / 172359"/>
              <draw:equation draw:name="f8" draw:formula="30125 * ?f5 / 264282"/>
              <draw:equation draw:name="f9" draw:formula="14177 * ?f4 / 172359"/>
              <draw:equation draw:name="f10" draw:formula="40758 * ?f5 / 264282"/>
              <draw:equation draw:name="f11" draw:formula="120502 * ?f4 / 172359"/>
              <draw:equation draw:name="f12" draw:formula="83288 * ?f5 / 264282"/>
              <draw:equation draw:name="f13" draw:formula="35442 * ?f4 / 172359"/>
              <draw:equation draw:name="f14" draw:formula="104553 * ?f5 / 264282"/>
              <draw:equation draw:name="f15" draw:formula="131135 * ?f4 / 172359"/>
              <draw:equation draw:name="f16" draw:formula="115186 * ?f5 / 264282"/>
              <draw:equation draw:name="f17" draw:formula="163033 * ?f4 / 172359"/>
              <draw:equation draw:name="f18" draw:formula="125818 * ?f5 / 264282"/>
              <draw:equation draw:name="f19" draw:formula="99237 * ?f4 / 172359"/>
              <draw:equation draw:name="f20" draw:formula="147083 * ?f5 / 264282"/>
              <draw:equation draw:name="f21" draw:formula="152400 * ?f4 / 172359"/>
              <draw:equation draw:name="f22" draw:formula="157716 * ?f5 / 264282"/>
              <draw:equation draw:name="f23" draw:formula="109870 * ?f4 / 172359"/>
              <draw:equation draw:name="f24" draw:formula="168349 * ?f5 / 264282"/>
              <draw:equation draw:name="f25" draw:formula="46074 * ?f4 / 172359"/>
              <draw:equation draw:name="f26" draw:formula="189614 * ?f5 / 264282"/>
              <draw:equation draw:name="f27" draw:formula="200246 * ?f5 / 264282"/>
              <draw:equation draw:name="f28" draw:formula="210879 * ?f5 / 264282"/>
              <draw:equation draw:name="f29" draw:formula="221511 * ?f5 / 264282"/>
              <draw:equation draw:name="f30" draw:formula="253409 * ?f5 / 264282"/>
              <draw:equation draw:name="f31" draw:formula="264042 * ?f5 / 264282"/>
              <draw:equation draw:name="f32" draw:formula="24809 * ?f4 / 172359"/>
              <draw:equation draw:name="f33" draw:formula="56707 * ?f4 / 172359"/>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6"/>
              <draw:equation draw:name="f54" draw:formula="?f28 / ?f6"/>
              <draw:equation draw:name="f55" draw:formula="?f29 / ?f6"/>
              <draw:equation draw:name="f56" draw:formula="?f30 / ?f6"/>
              <draw:equation draw:name="f57" draw:formula="?f31 / ?f6"/>
              <draw:equation draw:name="f58" draw:formula="?f32 / ?f7"/>
              <draw:equation draw:name="f59" draw:formula="?f33 / ?f7"/>
              <draw:equation draw:name="f60" draw:formula="?f0 / ?f6"/>
              <draw:equation draw:name="f61" draw:formula="?f1 / ?f6"/>
              <draw:equation draw:name="f62" draw:formula="?f2 / ?f7"/>
              <draw:equation draw:name="f63" draw:formula="?f3 / ?f7"/>
            </draw:enhanced-geometry>
          </draw:custom-shape>
        </draw:g>
        <draw:g draw:name="Skupina 336">
          <draw:custom-shape draw:name="Volný tvar 337" draw:style-name="gr36" draw:text-style-name="P2" draw:layer="layout" svg:width="0.401cm" svg:height="0.472cm" svg:x="31.951cm" svg:y="16.541cm">
            <text:p/>
            <draw:enhanced-geometry svg:viewBox="0 0 313608 288199" draw:mirror-horizontal="true" draw:text-areas="?f56 ?f58 ?f57 ?f59" draw:glue-points="?f32 ?f33 ?f34 ?f35 ?f36 ?f37 ?f38 ?f39 ?f40 ?f41 ?f42 ?f43 ?f34 ?f44 ?f45 ?f46 ?f47 ?f48 ?f49 ?f50 ?f51 ?f50 ?f52 ?f53 ?f54 ?f39 ?f55 ?f37 ?f32 ?f33" draw:type="non-primitive" draw:enhanced-path="M 272665 2274 C 247644 0 181554 10251 136187 15922 108729 19354 79051 17194 54301 29569 39630 36905 34341 55842 27005 70513 20571 83380 0 106113 13357 111456 39050 121733 67948 102357 95244 97808 108892 93259 128207 72190 136187 84160 139994 89870 112407 169151 108892 179695 136016 288199 97084 209572 163483 220638 179662 223334 190778 238835 204426 247933 234695 157128 197057 234129 245369 247933 267673 254306 290862 238835 313608 234286 309059 179695 307200 124813 299960 70513 298059 56253 293715 41905 286313 29569 279693 18535 297686 4548 272665 22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608"/>
              <draw:equation draw:name="f7" draw:formula="?f4 / 288199"/>
              <draw:equation draw:name="f8" draw:formula="272665 * ?f5 / 313608"/>
              <draw:equation draw:name="f9" draw:formula="2274 * ?f4 / 288199"/>
              <draw:equation draw:name="f10" draw:formula="136187 * ?f5 / 313608"/>
              <draw:equation draw:name="f11" draw:formula="15922 * ?f4 / 288199"/>
              <draw:equation draw:name="f12" draw:formula="54301 * ?f5 / 313608"/>
              <draw:equation draw:name="f13" draw:formula="29569 * ?f4 / 288199"/>
              <draw:equation draw:name="f14" draw:formula="27005 * ?f5 / 313608"/>
              <draw:equation draw:name="f15" draw:formula="70513 * ?f4 / 288199"/>
              <draw:equation draw:name="f16" draw:formula="13357 * ?f5 / 313608"/>
              <draw:equation draw:name="f17" draw:formula="111456 * ?f4 / 288199"/>
              <draw:equation draw:name="f18" draw:formula="95244 * ?f5 / 313608"/>
              <draw:equation draw:name="f19" draw:formula="97808 * ?f4 / 288199"/>
              <draw:equation draw:name="f20" draw:formula="84160 * ?f4 / 288199"/>
              <draw:equation draw:name="f21" draw:formula="108892 * ?f5 / 313608"/>
              <draw:equation draw:name="f22" draw:formula="179695 * ?f4 / 288199"/>
              <draw:equation draw:name="f23" draw:formula="163483 * ?f5 / 313608"/>
              <draw:equation draw:name="f24" draw:formula="220638 * ?f4 / 288199"/>
              <draw:equation draw:name="f25" draw:formula="204426 * ?f5 / 313608"/>
              <draw:equation draw:name="f26" draw:formula="247933 * ?f4 / 288199"/>
              <draw:equation draw:name="f27" draw:formula="245369 * ?f5 / 313608"/>
              <draw:equation draw:name="f28" draw:formula="313608 * ?f5 / 313608"/>
              <draw:equation draw:name="f29" draw:formula="234286 * ?f4 / 288199"/>
              <draw:equation draw:name="f30" draw:formula="299960 * ?f5 / 313608"/>
              <draw:equation draw:name="f31" draw:formula="286313 * ?f5 / 313608"/>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7"/>
              <draw:equation draw:name="f45" draw:formula="?f21 / ?f6"/>
              <draw:equation draw:name="f46" draw:formula="?f22 / ?f7"/>
              <draw:equation draw:name="f47" draw:formula="?f23 / ?f6"/>
              <draw:equation draw:name="f48" draw:formula="?f24 / ?f7"/>
              <draw:equation draw:name="f49" draw:formula="?f25 / ?f6"/>
              <draw:equation draw:name="f50" draw:formula="?f26 / ?f7"/>
              <draw:equation draw:name="f51" draw:formula="?f27 / ?f6"/>
              <draw:equation draw:name="f52" draw:formula="?f28 / ?f6"/>
              <draw:equation draw:name="f53" draw:formula="?f29 / ?f7"/>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draw:name="Zaoblený obdélník 338" draw:style-name="gr14" draw:text-style-name="P2" draw:layer="layout" svg:width="1.036cm" svg:height="0.504cm" draw:transform="rotate (0.534768882810962) translate (31.002cm 16.439cm)">
            <text:p/>
            <draw:enhanced-geometry svg:viewBox="0 0 21600 21600" draw:mirror-horizontal="tru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Zaoblený obdélník 339" draw:style-name="gr14" draw:text-style-name="P2" draw:layer="layout" svg:width="1.036cm" svg:height="0.534cm" draw:transform="rotate (0.534768882810962) translate (29.345cm 16.441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Volný tvar 340" draw:style-name="gr24" draw:text-style-name="P2" draw:layer="layout" svg:width="2.302cm" svg:height="2.461cm" svg:x="29.651cm" svg:y="16.307cm">
            <text:p/>
            <draw:enhanced-geometry svg:viewBox="0 0 1656184 1512168" draw:text-areas="?f20 ?f22 ?f21 ?f23" draw:glue-points="?f14 ?f15 ?f16 ?f15 ?f17 ?f18 ?f19 ?f18 ?f14 ?f15" draw:type="non-primitive" draw:enhanced-path="M 432048 0 L 1080120 0 1656184 1512168 0 1512168 43204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6184"/>
              <draw:equation draw:name="f7" draw:formula="?f4 / 1512168"/>
              <draw:equation draw:name="f8" draw:formula="432048 * ?f5 / 1656184"/>
              <draw:equation draw:name="f9" draw:formula="0 * ?f4 / 1512168"/>
              <draw:equation draw:name="f10" draw:formula="1080120 * ?f5 / 1656184"/>
              <draw:equation draw:name="f11" draw:formula="1656184 * ?f5 / 1656184"/>
              <draw:equation draw:name="f12" draw:formula="1512168 * ?f4 / 1512168"/>
              <draw:equation draw:name="f13" draw:formula="0 * ?f5 / 1656184"/>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name="Skupina 274">
            <draw:custom-shape draw:name="Lichoběžník 347" draw:style-name="gr24" draw:text-style-name="P2" draw:layer="layout" svg:width="-1.107cm" svg:height="-1.054cm" svg:x="31.34cm" svg:y="16.426cm">
              <text:p/>
              <draw:enhanced-geometry svg:viewBox="0 0 21600 21600" draw:path-stretchpoint-x="21600" draw:path-stretchpoint-y="21600" draw:text-areas="?f17 ?f18 ?f19 ?f3" draw:glue-points="?f13 ?f7 ?f16 ?f7" draw:type="non-primitive" draw:modifiers="25000" draw:enhanced-path="M ?f0 ?f3 L ?f14 ?f2 ?f15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3"/>
                <draw:equation draw:name="f7" draw:formula="?f2 + ?f5"/>
                <draw:equation draw:name="f8" draw:formula="?f1 - ?f0"/>
                <draw:equation draw:name="f9" draw:formula="?f8 / 4"/>
                <draw:equation draw:name="f10" draw:formula="min(?f8, ?f4)"/>
                <draw:equation draw:name="f11" draw:formula="50000 * ?f8 / ?f10"/>
                <draw:equation draw:name="f12" draw:formula="$0"/>
                <draw:equation draw:name="f13" draw:formula="?f10 * ?f12 / 200000"/>
                <draw:equation draw:name="f14" draw:formula="?f10 * ?f12 / 100000"/>
                <draw:equation draw:name="f15" draw:formula="?f1 - ?f14"/>
                <draw:equation draw:name="f16" draw:formula="?f1 - ?f13"/>
                <draw:equation draw:name="f17" draw:formula="?f9 * ?f12 / ?f11"/>
                <draw:equation draw:name="f18" draw:formula="?f6 * ?f12 / ?f11"/>
                <draw:equation draw:name="f19" draw:formula="?f1 - ?f17"/>
              </draw:enhanced-geometry>
            </draw:custom-shape>
            <draw:custom-shape draw:name="Elipsa 348" draw:style-name="gr55" draw:text-style-name="P2" draw:layer="layout" svg:width="1.473cm" svg:height="1.288cm" svg:x="30.052cm" svg:y="13.9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349" draw:style-name="gr56" draw:text-style-name="P2" draw:layer="layout" svg:width="1.658cm" svg:height="1.526cm" svg:x="29.867cm" svg:y="14.433cm">
              <text:p/>
              <draw:enhanced-geometry svg:viewBox="0 0 906327 529791" draw:text-areas="?f34 ?f36 ?f35 ?f37" draw:glue-points="?f21 ?f22 ?f21 ?f23 ?f24 ?f25 ?f26 ?f25 ?f27 ?f28 ?f29 ?f30 ?f31 ?f32 ?f33 ?f30 ?f21 ?f22" draw:type="non-primitive" draw:enhanced-path="M 114238 241759 C 114238 155591 0 71997 114238 25735 177784 2 414270 25734 510281 25734 606292 25734 626757 0 690302 25734 804540 71996 906327 11573 906326 97742 906326 183910 837144 444128 722906 490389 659360 516122 585601 529791 510280 529791 434959 529791 361199 516123 297654 490389 183416 444127 114237 327928 114238 2417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327"/>
                <draw:equation draw:name="f7" draw:formula="?f4 / 529791"/>
                <draw:equation draw:name="f8" draw:formula="25734 * ?f4 / 529791"/>
                <draw:equation draw:name="f9" draw:formula="97742 * ?f4 / 529791"/>
                <draw:equation draw:name="f10" draw:formula="490389 * ?f4 / 529791"/>
                <draw:equation draw:name="f11" draw:formula="529791 * ?f4 / 529791"/>
                <draw:equation draw:name="f12" draw:formula="114238 * ?f5 / 906327"/>
                <draw:equation draw:name="f13" draw:formula="25735 * ?f4 / 529791"/>
                <draw:equation draw:name="f14" draw:formula="510281 * ?f5 / 906327"/>
                <draw:equation draw:name="f15" draw:formula="690302 * ?f5 / 906327"/>
                <draw:equation draw:name="f16" draw:formula="906326 * ?f5 / 906327"/>
                <draw:equation draw:name="f17" draw:formula="722906 * ?f5 / 906327"/>
                <draw:equation draw:name="f18" draw:formula="510280 * ?f5 / 906327"/>
                <draw:equation draw:name="f19" draw:formula="297654 * ?f5 / 906327"/>
                <draw:equation draw:name="f20" draw:formula="241759 * ?f4 / 529791"/>
                <draw:equation draw:name="f21" draw:formula="?f12 / ?f6"/>
                <draw:equation draw:name="f22" draw:formula="?f20 / ?f7"/>
                <draw:equation draw:name="f23" draw:formula="?f13 / ?f7"/>
                <draw:equation draw:name="f24" draw:formula="?f14 / ?f6"/>
                <draw:equation draw:name="f25" draw:formula="?f8 / ?f7"/>
                <draw:equation draw:name="f26" draw:formula="?f15 / ?f6"/>
                <draw:equation draw:name="f27" draw:formula="?f16 / ?f6"/>
                <draw:equation draw:name="f28" draw:formula="?f9 / ?f7"/>
                <draw:equation draw:name="f29" draw:formula="?f17 / ?f6"/>
                <draw:equation draw:name="f30" draw:formula="?f10 / ?f7"/>
                <draw:equation draw:name="f31" draw:formula="?f18 / ?f6"/>
                <draw:equation draw:name="f32" draw:formula="?f11 / ?f7"/>
                <draw:equation draw:name="f33" draw:formula="?f19 / ?f6"/>
                <draw:equation draw:name="f34" draw:formula="?f0 / ?f6"/>
                <draw:equation draw:name="f35" draw:formula="?f1 / ?f6"/>
                <draw:equation draw:name="f36" draw:formula="?f2 / ?f7"/>
                <draw:equation draw:name="f37" draw:formula="?f3 / ?f7"/>
              </draw:enhanced-geometry>
            </draw:custom-shape>
            <draw:custom-shape draw:name="Volný tvar 350" draw:style-name="gr57" draw:text-style-name="P2" draw:layer="layout" svg:width="1.539cm" svg:height="0.758cm" svg:x="29.96cm" svg:y="14.433cm">
              <text:p/>
              <draw:enhanced-geometry svg:viewBox="0 0 1206202 464595" draw:text-areas="?f108 ?f110 ?f109 ?f111" draw:glue-points="?f58 ?f59 ?f60 ?f61 ?f62 ?f63 ?f64 ?f65 ?f64 ?f66 ?f62 ?f67 ?f68 ?f69 ?f70 ?f71 ?f72 ?f73 ?f74 ?f75 ?f76 ?f77 ?f78 ?f79 ?f80 ?f81 ?f82 ?f83 ?f84 ?f85 ?f86 ?f87 ?f88 ?f79 ?f89 ?f90 ?f91 ?f92 ?f93 ?f83 ?f94 ?f71 ?f95 ?f73 ?f96 ?f85 ?f97 ?f92 ?f98 ?f83 ?f99 ?f85 ?f58 ?f100 ?f101 ?f87 ?f102 ?f81 ?f103 ?f79 ?f104 ?f61 ?f105 ?f106 ?f107 ?f59" draw:type="non-primitive" draw:enhanced-path="M 68239 13648 L 1078174 27296 C 1092555 27670 1106250 34510 1119117 40944 1133788 48279 1146412 59141 1160060 68239 1206202 206661 1201980 177896 1160060 450376 1157873 464595 1132765 459475 1119117 464024 1114568 450376 1107253 437356 1105469 423081 1098112 364224 1113850 300733 1091821 245660 1084653 227740 1067750 277230 1050878 286603 1025727 300576 968991 313899 968991 313899 884357 440852 1010513 269434 928048 122830 910067 90863 855260 131929 818866 136478 701525 214705 849991 120915 736980 177421 722309 184757 711025 198055 696036 204717 669744 216402 614150 232012 614150 232012 582305 227463 542824 239547 518615 218364 497790 200142 528994 150207 504968 136478 479987 122203 423081 163773 423081 163773 409433 172872 396809 183733 382138 191069 369271 197503 353164 196737 341194 204717 325135 215423 313899 232012 300251 245660 295702 259308 295590 275369 286603 286603 225382 363130 244424 271100 218365 232012 L 191069 191069 C 172872 195618 153718 197328 136478 204717 121402 211178 105781 219204 95535 232012 81389 249695 68379 354003 68239 354842 47614 272342 60521 318039 27296 218364 L 13648 177421 0 136478 C 9765 87652 5801 62439 40944 27296 52542 15698 68239 9099 81887 0 431163 69856 126929 13648 1009935 1364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6202"/>
                <draw:equation draw:name="f7" draw:formula="?f4 / 464595"/>
                <draw:equation draw:name="f8" draw:formula="68239 * ?f5 / 1206202"/>
                <draw:equation draw:name="f9" draw:formula="13648 * ?f4 / 464595"/>
                <draw:equation draw:name="f10" draw:formula="1078174 * ?f5 / 1206202"/>
                <draw:equation draw:name="f11" draw:formula="27296 * ?f4 / 464595"/>
                <draw:equation draw:name="f12" draw:formula="1119117 * ?f5 / 1206202"/>
                <draw:equation draw:name="f13" draw:formula="40944 * ?f4 / 464595"/>
                <draw:equation draw:name="f14" draw:formula="1160060 * ?f5 / 1206202"/>
                <draw:equation draw:name="f15" draw:formula="68239 * ?f4 / 464595"/>
                <draw:equation draw:name="f16" draw:formula="450376 * ?f4 / 464595"/>
                <draw:equation draw:name="f17" draw:formula="464024 * ?f4 / 464595"/>
                <draw:equation draw:name="f18" draw:formula="1105469 * ?f5 / 1206202"/>
                <draw:equation draw:name="f19" draw:formula="423081 * ?f4 / 464595"/>
                <draw:equation draw:name="f20" draw:formula="1091821 * ?f5 / 1206202"/>
                <draw:equation draw:name="f21" draw:formula="245660 * ?f4 / 464595"/>
                <draw:equation draw:name="f22" draw:formula="1050878 * ?f5 / 1206202"/>
                <draw:equation draw:name="f23" draw:formula="286603 * ?f4 / 464595"/>
                <draw:equation draw:name="f24" draw:formula="968991 * ?f5 / 1206202"/>
                <draw:equation draw:name="f25" draw:formula="313899 * ?f4 / 464595"/>
                <draw:equation draw:name="f26" draw:formula="928048 * ?f5 / 1206202"/>
                <draw:equation draw:name="f27" draw:formula="122830 * ?f4 / 464595"/>
                <draw:equation draw:name="f28" draw:formula="818866 * ?f5 / 1206202"/>
                <draw:equation draw:name="f29" draw:formula="136478 * ?f4 / 464595"/>
                <draw:equation draw:name="f30" draw:formula="736980 * ?f5 / 1206202"/>
                <draw:equation draw:name="f31" draw:formula="177421 * ?f4 / 464595"/>
                <draw:equation draw:name="f32" draw:formula="696036 * ?f5 / 1206202"/>
                <draw:equation draw:name="f33" draw:formula="204717 * ?f4 / 464595"/>
                <draw:equation draw:name="f34" draw:formula="614150 * ?f5 / 1206202"/>
                <draw:equation draw:name="f35" draw:formula="232012 * ?f4 / 464595"/>
                <draw:equation draw:name="f36" draw:formula="518615 * ?f5 / 1206202"/>
                <draw:equation draw:name="f37" draw:formula="218364 * ?f4 / 464595"/>
                <draw:equation draw:name="f38" draw:formula="504968 * ?f5 / 1206202"/>
                <draw:equation draw:name="f39" draw:formula="423081 * ?f5 / 1206202"/>
                <draw:equation draw:name="f40" draw:formula="163773 * ?f4 / 464595"/>
                <draw:equation draw:name="f41" draw:formula="382138 * ?f5 / 1206202"/>
                <draw:equation draw:name="f42" draw:formula="191069 * ?f4 / 464595"/>
                <draw:equation draw:name="f43" draw:formula="341194 * ?f5 / 1206202"/>
                <draw:equation draw:name="f44" draw:formula="300251 * ?f5 / 1206202"/>
                <draw:equation draw:name="f45" draw:formula="286603 * ?f5 / 1206202"/>
                <draw:equation draw:name="f46" draw:formula="218365 * ?f5 / 1206202"/>
                <draw:equation draw:name="f47" draw:formula="191069 * ?f5 / 1206202"/>
                <draw:equation draw:name="f48" draw:formula="136478 * ?f5 / 1206202"/>
                <draw:equation draw:name="f49" draw:formula="95535 * ?f5 / 1206202"/>
                <draw:equation draw:name="f50" draw:formula="354842 * ?f4 / 464595"/>
                <draw:equation draw:name="f51" draw:formula="27296 * ?f5 / 1206202"/>
                <draw:equation draw:name="f52" draw:formula="13648 * ?f5 / 1206202"/>
                <draw:equation draw:name="f53" draw:formula="0 * ?f5 / 1206202"/>
                <draw:equation draw:name="f54" draw:formula="40944 * ?f5 / 1206202"/>
                <draw:equation draw:name="f55" draw:formula="81887 * ?f5 / 1206202"/>
                <draw:equation draw:name="f56" draw:formula="0 * ?f4 / 464595"/>
                <draw:equation draw:name="f57" draw:formula="1009935 * ?f5 / 1206202"/>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7"/>
                <draw:equation draw:name="f67" draw:formula="?f17 / ?f7"/>
                <draw:equation draw:name="f68" draw:formula="?f18 / ?f6"/>
                <draw:equation draw:name="f69" draw:formula="?f19 / ?f7"/>
                <draw:equation draw:name="f70" draw:formula="?f20 / ?f6"/>
                <draw:equation draw:name="f71" draw:formula="?f21 / ?f7"/>
                <draw:equation draw:name="f72" draw:formula="?f22 / ?f6"/>
                <draw:equation draw:name="f73" draw:formula="?f23 / ?f7"/>
                <draw:equation draw:name="f74" draw:formula="?f24 / ?f6"/>
                <draw:equation draw:name="f75" draw:formula="?f25 / ?f7"/>
                <draw:equation draw:name="f76" draw:formula="?f26 / ?f6"/>
                <draw:equation draw:name="f77" draw:formula="?f27 / ?f7"/>
                <draw:equation draw:name="f78" draw:formula="?f28 / ?f6"/>
                <draw:equation draw:name="f79" draw:formula="?f29 / ?f7"/>
                <draw:equation draw:name="f80" draw:formula="?f30 / ?f6"/>
                <draw:equation draw:name="f81" draw:formula="?f31 / ?f7"/>
                <draw:equation draw:name="f82" draw:formula="?f32 / ?f6"/>
                <draw:equation draw:name="f83" draw:formula="?f33 / ?f7"/>
                <draw:equation draw:name="f84" draw:formula="?f34 / ?f6"/>
                <draw:equation draw:name="f85" draw:formula="?f35 / ?f7"/>
                <draw:equation draw:name="f86" draw:formula="?f36 / ?f6"/>
                <draw:equation draw:name="f87" draw:formula="?f37 / ?f7"/>
                <draw:equation draw:name="f88" draw:formula="?f38 / ?f6"/>
                <draw:equation draw:name="f89" draw:formula="?f39 / ?f6"/>
                <draw:equation draw:name="f90" draw:formula="?f40 / ?f7"/>
                <draw:equation draw:name="f91" draw:formula="?f41 / ?f6"/>
                <draw:equation draw:name="f92" draw:formula="?f42 / ?f7"/>
                <draw:equation draw:name="f93" draw:formula="?f43 / ?f6"/>
                <draw:equation draw:name="f94" draw:formula="?f44 / ?f6"/>
                <draw:equation draw:name="f95" draw:formula="?f45 / ?f6"/>
                <draw:equation draw:name="f96" draw:formula="?f46 / ?f6"/>
                <draw:equation draw:name="f97" draw:formula="?f47 / ?f6"/>
                <draw:equation draw:name="f98" draw:formula="?f48 / ?f6"/>
                <draw:equation draw:name="f99" draw:formula="?f49 / ?f6"/>
                <draw:equation draw:name="f100" draw:formula="?f50 / ?f7"/>
                <draw:equation draw:name="f101" draw:formula="?f51 / ?f6"/>
                <draw:equation draw:name="f102" draw:formula="?f52 / ?f6"/>
                <draw:equation draw:name="f103" draw:formula="?f53 / ?f6"/>
                <draw:equation draw:name="f104" draw:formula="?f54 / ?f6"/>
                <draw:equation draw:name="f105" draw:formula="?f55 / ?f6"/>
                <draw:equation draw:name="f106" draw:formula="?f56 / ?f7"/>
                <draw:equation draw:name="f107" draw:formula="?f57 / ?f6"/>
                <draw:equation draw:name="f108" draw:formula="?f0 / ?f6"/>
                <draw:equation draw:name="f109" draw:formula="?f1 / ?f6"/>
                <draw:equation draw:name="f110" draw:formula="?f2 / ?f7"/>
                <draw:equation draw:name="f111" draw:formula="?f3 / ?f7"/>
              </draw:enhanced-geometry>
            </draw:custom-shape>
            <draw:g draw:name="Skupina 265">
              <draw:custom-shape draw:name="Elipsa 359" draw:style-name="gr53" draw:text-style-name="P2" draw:layer="layout" svg:width="0.185cm" svg:height="0.353cm" svg:x="30.418cm" svg:y="14.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360" draw:style-name="gr11" draw:text-style-name="P2" draw:layer="layout" svg:width="0.185cm" svg:height="0.176cm" svg:x="30.418cm" svg:y="15.07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Skupina 266">
              <draw:custom-shape draw:name="Elipsa 357" draw:style-name="gr53" draw:text-style-name="P2" draw:layer="layout" svg:width="0.185cm" svg:height="0.353cm" svg:x="30.969cm" svg:y="14.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358" draw:style-name="gr11" draw:text-style-name="P2" draw:layer="layout" svg:width="0.185cm" svg:height="0.176cm" svg:x="30.969cm" svg:y="15.07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Volný tvar 353" draw:style-name="gr16" draw:text-style-name="P2" draw:layer="layout" svg:width="0.26cm" svg:height="0.19cm" svg:x="30.652cm" svg:y="15.178cm">
              <text:p/>
              <draw:enhanced-geometry svg:viewBox="0 0 204506 118563" draw:text-areas="?f18 ?f20 ?f19 ?f21" draw:glue-points="?f13 ?f14 ?f15 ?f16 ?f17 ?f14" draw:type="non-primitive" draw:enhanced-path="M 0 118563 C 31845 23029 1 45776 68239 23029 204506 40063 177421 0 177421 11856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06"/>
                <draw:equation draw:name="f7" draw:formula="?f4 / 118563"/>
                <draw:equation draw:name="f8" draw:formula="0 * ?f5 / 204506"/>
                <draw:equation draw:name="f9" draw:formula="118563 * ?f4 / 118563"/>
                <draw:equation draw:name="f10" draw:formula="68239 * ?f5 / 204506"/>
                <draw:equation draw:name="f11" draw:formula="23029 * ?f4 / 118563"/>
                <draw:equation draw:name="f12" draw:formula="177421 * ?f5 / 204506"/>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ustom-shape draw:name="Volný tvar 354" draw:style-name="gr16" draw:text-style-name="P2" draw:layer="layout" svg:width="0.41cm" svg:height="0.132cm" svg:x="30.581cm" svg:y="15.571cm">
              <text:p/>
              <draw:enhanced-geometry svg:viewBox="0 0 318946 81887" draw:text-areas="?f26 ?f28 ?f27 ?f29" draw:glue-points="?f17 ?f18 ?f19 ?f20 ?f21 ?f22 ?f23 ?f20 ?f24 ?f25" draw:type="non-primitive" draw:enhanced-path="M 0 27296 C 4549 40944 3476 58067 13648 68239 23820 78411 40205 81887 54591 81887 132062 81887 209266 72788 286603 68239 318946 19726 313899 43699 313899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946"/>
                <draw:equation draw:name="f7" draw:formula="?f4 / 81887"/>
                <draw:equation draw:name="f8" draw:formula="0 * ?f5 / 318946"/>
                <draw:equation draw:name="f9" draw:formula="27296 * ?f4 / 81887"/>
                <draw:equation draw:name="f10" draw:formula="13648 * ?f5 / 318946"/>
                <draw:equation draw:name="f11" draw:formula="68239 * ?f4 / 81887"/>
                <draw:equation draw:name="f12" draw:formula="54591 * ?f5 / 318946"/>
                <draw:equation draw:name="f13" draw:formula="81887 * ?f4 / 81887"/>
                <draw:equation draw:name="f14" draw:formula="286603 * ?f5 / 318946"/>
                <draw:equation draw:name="f15" draw:formula="313899 * ?f5 / 318946"/>
                <draw:equation draw:name="f16" draw:formula="0 * ?f4 / 81887"/>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Volný tvar 355" draw:style-name="gr36" draw:text-style-name="P2" draw:layer="layout" svg:width="0.701cm" svg:height="3.166cm" draw:transform="rotate (2.81085276033634) translate (30.022cm 18.977cm)">
              <text:p/>
              <draw:enhanced-geometry svg:viewBox="0 0 349773 1948722" draw:text-areas="?f28 ?f30 ?f29 ?f31" draw:glue-points="?f18 ?f19 ?f20 ?f21 ?f22 ?f23 ?f24 ?f25 ?f26 ?f27 ?f18 ?f19" draw:type="non-primitive" draw:enhanced-path="M 0 1459755 L 17200 844759 260036 0 C 260652 310004 261267 620007 261883 930011 L 349773 1948722 0 14597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9773"/>
                <draw:equation draw:name="f7" draw:formula="?f4 / 1948722"/>
                <draw:equation draw:name="f8" draw:formula="0 * ?f5 / 349773"/>
                <draw:equation draw:name="f9" draw:formula="349773 * ?f5 / 349773"/>
                <draw:equation draw:name="f10" draw:formula="1459755 * ?f4 / 1948722"/>
                <draw:equation draw:name="f11" draw:formula="260036 * ?f5 / 349773"/>
                <draw:equation draw:name="f12" draw:formula="0 * ?f4 / 1948722"/>
                <draw:equation draw:name="f13" draw:formula="1948722 * ?f4 / 1948722"/>
                <draw:equation draw:name="f14" draw:formula="17200 * ?f5 / 349773"/>
                <draw:equation draw:name="f15" draw:formula="844759 * ?f4 / 1948722"/>
                <draw:equation draw:name="f16" draw:formula="261883 * ?f5 / 349773"/>
                <draw:equation draw:name="f17" draw:formula="930011 * ?f4 / 1948722"/>
                <draw:equation draw:name="f18" draw:formula="?f8 / ?f6"/>
                <draw:equation draw:name="f19" draw:formula="?f10 / ?f7"/>
                <draw:equation draw:name="f20" draw:formula="?f14 / ?f6"/>
                <draw:equation draw:name="f21" draw:formula="?f15 / ?f7"/>
                <draw:equation draw:name="f22" draw:formula="?f11 / ?f6"/>
                <draw:equation draw:name="f23" draw:formula="?f12 / ?f7"/>
                <draw:equation draw:name="f24" draw:formula="?f16 / ?f6"/>
                <draw:equation draw:name="f25" draw:formula="?f17 / ?f7"/>
                <draw:equation draw:name="f26" draw:formula="?f9 / ?f6"/>
                <draw:equation draw:name="f27" draw:formula="?f13 / ?f7"/>
                <draw:equation draw:name="f28" draw:formula="?f0 / ?f6"/>
                <draw:equation draw:name="f29" draw:formula="?f1 / ?f6"/>
                <draw:equation draw:name="f30" draw:formula="?f2 / ?f7"/>
                <draw:equation draw:name="f31" draw:formula="?f3 / ?f7"/>
              </draw:enhanced-geometry>
            </draw:custom-shape>
            <draw:custom-shape draw:name="Volný tvar 356" draw:style-name="gr36" draw:text-style-name="P2" draw:layer="layout" svg:width="0.529cm" svg:height="3.188cm" draw:transform="rotate (2.81085276033634) translate (31.095cm 19.05cm)">
              <text:p/>
              <draw:enhanced-geometry svg:viewBox="0 0 349773 1959757" draw:mirror-horizontal="true" draw:text-areas="?f28 ?f30 ?f29 ?f31" draw:glue-points="?f18 ?f19 ?f20 ?f21 ?f22 ?f23 ?f24 ?f25 ?f26 ?f27 ?f18 ?f19" draw:type="non-primitive" draw:enhanced-path="M 0 1470790 L 17200 855794 301015 0 C 303343 303600 305672 607200 308000 910800 L 349773 1959757 0 147079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9773"/>
                <draw:equation draw:name="f7" draw:formula="?f4 / 1959757"/>
                <draw:equation draw:name="f8" draw:formula="0 * ?f5 / 349773"/>
                <draw:equation draw:name="f9" draw:formula="349773 * ?f5 / 349773"/>
                <draw:equation draw:name="f10" draw:formula="17200 * ?f5 / 349773"/>
                <draw:equation draw:name="f11" draw:formula="308000 * ?f5 / 349773"/>
                <draw:equation draw:name="f12" draw:formula="1470790 * ?f4 / 1959757"/>
                <draw:equation draw:name="f13" draw:formula="855794 * ?f4 / 1959757"/>
                <draw:equation draw:name="f14" draw:formula="301015 * ?f5 / 349773"/>
                <draw:equation draw:name="f15" draw:formula="0 * ?f4 / 1959757"/>
                <draw:equation draw:name="f16" draw:formula="910800 * ?f4 / 1959757"/>
                <draw:equation draw:name="f17" draw:formula="1959757 * ?f4 / 1959757"/>
                <draw:equation draw:name="f18" draw:formula="?f8 / ?f6"/>
                <draw:equation draw:name="f19" draw:formula="?f12 / ?f7"/>
                <draw:equation draw:name="f20" draw:formula="?f10 / ?f6"/>
                <draw:equation draw:name="f21" draw:formula="?f13 / ?f7"/>
                <draw:equation draw:name="f22" draw:formula="?f14 / ?f6"/>
                <draw:equation draw:name="f23" draw:formula="?f15 / ?f7"/>
                <draw:equation draw:name="f24" draw:formula="?f11 / ?f6"/>
                <draw:equation draw:name="f25" draw:formula="?f16 / ?f7"/>
                <draw:equation draw:name="f26" draw:formula="?f9 / ?f6"/>
                <draw:equation draw:name="f27" draw:formula="?f17 / ?f7"/>
                <draw:equation draw:name="f28" draw:formula="?f0 / ?f6"/>
                <draw:equation draw:name="f29" draw:formula="?f1 / ?f6"/>
                <draw:equation draw:name="f30" draw:formula="?f2 / ?f7"/>
                <draw:equation draw:name="f31" draw:formula="?f3 / ?f7"/>
              </draw:enhanced-geometry>
            </draw:custom-shape>
          </draw:g>
          <draw:custom-shape draw:name="Volný tvar 342" draw:style-name="gr36" draw:text-style-name="P2" draw:layer="layout" svg:width="0.401cm" svg:height="0.467cm" svg:x="29.1cm" svg:y="16.66cm">
            <text:p/>
            <draw:enhanced-geometry svg:viewBox="0 0 313608 288199" draw:text-areas="?f56 ?f58 ?f57 ?f59" draw:glue-points="?f32 ?f33 ?f34 ?f35 ?f36 ?f37 ?f38 ?f39 ?f40 ?f41 ?f42 ?f43 ?f34 ?f44 ?f45 ?f46 ?f47 ?f48 ?f49 ?f50 ?f51 ?f50 ?f52 ?f53 ?f54 ?f39 ?f55 ?f37 ?f32 ?f33" draw:type="non-primitive" draw:enhanced-path="M 272665 2274 C 247644 0 181554 10251 136187 15922 108729 19354 79051 17194 54301 29569 39630 36905 34341 55842 27005 70513 20571 83380 0 106113 13357 111456 39050 121733 67948 102357 95244 97808 108892 93259 128207 72190 136187 84160 139994 89870 112407 169151 108892 179695 136016 288199 97084 209572 163483 220638 179662 223334 190778 238835 204426 247933 234695 157128 197057 234129 245369 247933 267673 254306 290862 238835 313608 234286 309059 179695 307200 124813 299960 70513 298059 56253 293715 41905 286313 29569 279693 18535 297686 4548 272665 22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608"/>
              <draw:equation draw:name="f7" draw:formula="?f4 / 288199"/>
              <draw:equation draw:name="f8" draw:formula="272665 * ?f5 / 313608"/>
              <draw:equation draw:name="f9" draw:formula="2274 * ?f4 / 288199"/>
              <draw:equation draw:name="f10" draw:formula="136187 * ?f5 / 313608"/>
              <draw:equation draw:name="f11" draw:formula="15922 * ?f4 / 288199"/>
              <draw:equation draw:name="f12" draw:formula="54301 * ?f5 / 313608"/>
              <draw:equation draw:name="f13" draw:formula="29569 * ?f4 / 288199"/>
              <draw:equation draw:name="f14" draw:formula="27005 * ?f5 / 313608"/>
              <draw:equation draw:name="f15" draw:formula="70513 * ?f4 / 288199"/>
              <draw:equation draw:name="f16" draw:formula="13357 * ?f5 / 313608"/>
              <draw:equation draw:name="f17" draw:formula="111456 * ?f4 / 288199"/>
              <draw:equation draw:name="f18" draw:formula="95244 * ?f5 / 313608"/>
              <draw:equation draw:name="f19" draw:formula="97808 * ?f4 / 288199"/>
              <draw:equation draw:name="f20" draw:formula="84160 * ?f4 / 288199"/>
              <draw:equation draw:name="f21" draw:formula="108892 * ?f5 / 313608"/>
              <draw:equation draw:name="f22" draw:formula="179695 * ?f4 / 288199"/>
              <draw:equation draw:name="f23" draw:formula="163483 * ?f5 / 313608"/>
              <draw:equation draw:name="f24" draw:formula="220638 * ?f4 / 288199"/>
              <draw:equation draw:name="f25" draw:formula="204426 * ?f5 / 313608"/>
              <draw:equation draw:name="f26" draw:formula="247933 * ?f4 / 288199"/>
              <draw:equation draw:name="f27" draw:formula="245369 * ?f5 / 313608"/>
              <draw:equation draw:name="f28" draw:formula="313608 * ?f5 / 313608"/>
              <draw:equation draw:name="f29" draw:formula="234286 * ?f4 / 288199"/>
              <draw:equation draw:name="f30" draw:formula="299960 * ?f5 / 313608"/>
              <draw:equation draw:name="f31" draw:formula="286313 * ?f5 / 313608"/>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7"/>
              <draw:equation draw:name="f45" draw:formula="?f21 / ?f6"/>
              <draw:equation draw:name="f46" draw:formula="?f22 / ?f7"/>
              <draw:equation draw:name="f47" draw:formula="?f23 / ?f6"/>
              <draw:equation draw:name="f48" draw:formula="?f24 / ?f7"/>
              <draw:equation draw:name="f49" draw:formula="?f25 / ?f6"/>
              <draw:equation draw:name="f50" draw:formula="?f26 / ?f7"/>
              <draw:equation draw:name="f51" draw:formula="?f27 / ?f6"/>
              <draw:equation draw:name="f52" draw:formula="?f28 / ?f6"/>
              <draw:equation draw:name="f53" draw:formula="?f29 / ?f7"/>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draw:name="Obdélník 343" draw:style-name="gr23" draw:text-style-name="P2" draw:layer="layout" svg:width="0.062cm" svg:height="4.335cm" svg:x="32.226cm" svg:y="14.433cm">
            <text:p/>
            <draw:enhanced-geometry svg:viewBox="0 0 21600 21600" draw:type="non-primitive" draw:enhanced-path="M 0 0 L 21600 0 21600 21600 0 21600 Z N"/>
          </draw:custom-shape>
          <draw:custom-shape draw:name="Elipsa 344" draw:style-name="gr23" draw:text-style-name="P2" draw:layer="layout" svg:width="0.366cm" svg:height="0.467cm" svg:x="32.138cm" svg:y="14.19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345" draw:style-name="gr23" draw:text-style-name="P2" draw:layer="layout" svg:width="0.736cm" svg:height="0.397cm" svg:x="29.836cm" svg:y="18.64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346" draw:style-name="gr23" draw:text-style-name="P2" draw:layer="layout" svg:width="0.736cm" svg:height="0.397cm" svg:x="30.987cm" svg:y="18.64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Skupina 104">
          <draw:g draw:name="Skupina 70">
            <draw:custom-shape draw:name="Volný tvar 71" draw:style-name="gr58" draw:text-style-name="P2" draw:layer="layout" svg:width="0.34cm" svg:height="1.874cm" draw:transform="rotate (0.371231531899124) translate (37.273cm 2.339cm)">
              <text:p/>
              <draw:enhanced-geometry svg:viewBox="0 0 576064 2016224" draw:text-areas="?f20 ?f22 ?f21 ?f23" draw:glue-points="?f14 ?f15 ?f16 ?f15 ?f17 ?f18 ?f19 ?f18 ?f14 ?f15" draw:type="non-primitive" draw:enhanced-path="M 0 0 L 360040 0 576064 2016224 144016 20162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64"/>
                <draw:equation draw:name="f7" draw:formula="?f4 / 2016224"/>
                <draw:equation draw:name="f8" draw:formula="0 * ?f4 / 2016224"/>
                <draw:equation draw:name="f9" draw:formula="2016224 * ?f4 / 2016224"/>
                <draw:equation draw:name="f10" draw:formula="0 * ?f5 / 576064"/>
                <draw:equation draw:name="f11" draw:formula="576064 * ?f5 / 576064"/>
                <draw:equation draw:name="f12" draw:formula="144016 * ?f5 / 576064"/>
                <draw:equation draw:name="f13" draw:formula="360040 * ?f5 / 576064"/>
                <draw:equation draw:name="f14" draw:formula="?f10 / ?f6"/>
                <draw:equation draw:name="f15" draw:formula="?f8 / ?f7"/>
                <draw:equation draw:name="f16" draw:formula="?f13 / ?f6"/>
                <draw:equation draw:name="f17" draw:formula="?f11 / ?f6"/>
                <draw:equation draw:name="f18" draw:formula="?f9 / ?f7"/>
                <draw:equation draw:name="f19" draw:formula="?f12 / ?f6"/>
                <draw:equation draw:name="f20" draw:formula="?f0 / ?f6"/>
                <draw:equation draw:name="f21" draw:formula="?f1 / ?f6"/>
                <draw:equation draw:name="f22" draw:formula="?f2 / ?f7"/>
                <draw:equation draw:name="f23" draw:formula="?f3 / ?f7"/>
              </draw:enhanced-geometry>
            </draw:custom-shape>
            <draw:custom-shape draw:name="Volný tvar 72" draw:style-name="gr16" draw:text-style-name="P2" draw:layer="layout" svg:width="0.291cm" svg:height="0.247cm" draw:transform="rotate (0.371231531899124) translate (37.862cm 3.629cm)">
              <text:p/>
              <draw:enhanced-geometry svg:viewBox="0 0 371918 305973" draw:text-areas="?f34 ?f36 ?f35 ?f37" draw:glue-points="?f21 ?f22 ?f23 ?f24 ?f25 ?f26 ?f27 ?f28 ?f29 ?f30 ?f31 ?f22 ?f32 ?f33" draw:type="non-primitive" draw:enhanced-path="M 9968 63174 C 47054 174433 0 72256 86168 158424 172336 244592 70159 197538 181418 234624 187768 253674 186269 305973 200468 291774 228866 263376 216291 210890 238568 177474 291612 97908 260479 136513 333818 63174 354876 0 332788 6024 371918 602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1918"/>
                <draw:equation draw:name="f7" draw:formula="?f4 / 305973"/>
                <draw:equation draw:name="f8" draw:formula="9968 * ?f5 / 371918"/>
                <draw:equation draw:name="f9" draw:formula="63174 * ?f4 / 305973"/>
                <draw:equation draw:name="f10" draw:formula="86168 * ?f5 / 371918"/>
                <draw:equation draw:name="f11" draw:formula="158424 * ?f4 / 305973"/>
                <draw:equation draw:name="f12" draw:formula="181418 * ?f5 / 371918"/>
                <draw:equation draw:name="f13" draw:formula="234624 * ?f4 / 305973"/>
                <draw:equation draw:name="f14" draw:formula="200468 * ?f5 / 371918"/>
                <draw:equation draw:name="f15" draw:formula="291774 * ?f4 / 305973"/>
                <draw:equation draw:name="f16" draw:formula="238568 * ?f5 / 371918"/>
                <draw:equation draw:name="f17" draw:formula="177474 * ?f4 / 305973"/>
                <draw:equation draw:name="f18" draw:formula="333818 * ?f5 / 371918"/>
                <draw:equation draw:name="f19" draw:formula="371918 * ?f5 / 371918"/>
                <draw:equation draw:name="f20" draw:formula="6024 * ?f4 / 305973"/>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draw:name="Volný tvar 73" draw:style-name="gr16" draw:text-style-name="P2" draw:layer="layout" svg:width="0.269cm" svg:height="0.234cm" draw:transform="rotate (0.371231531899124) translate (37.758cm 3.338cm)">
              <text:p/>
              <draw:enhanced-geometry svg:viewBox="0 0 342900 288241" draw:text-areas="?f34 ?f36 ?f35 ?f37" draw:glue-points="?f21 ?f22 ?f23 ?f24 ?f25 ?f26 ?f27 ?f28 ?f29 ?f30 ?f31 ?f32 ?f33 ?f32" draw:type="non-primitive" draw:enhanced-path="M 0 154891 C 19050 161241 41470 161397 57150 173941 90722 200798 101751 250593 114300 288241 127000 269191 145160 252811 152400 231091 152929 229504 170580 84541 190500 59641 211907 32883 271933 9064 304800 2491 317253 0 330200 2491 342900 24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900"/>
                <draw:equation draw:name="f7" draw:formula="?f4 / 288241"/>
                <draw:equation draw:name="f8" draw:formula="0 * ?f5 / 342900"/>
                <draw:equation draw:name="f9" draw:formula="154891 * ?f4 / 288241"/>
                <draw:equation draw:name="f10" draw:formula="57150 * ?f5 / 342900"/>
                <draw:equation draw:name="f11" draw:formula="173941 * ?f4 / 288241"/>
                <draw:equation draw:name="f12" draw:formula="114300 * ?f5 / 342900"/>
                <draw:equation draw:name="f13" draw:formula="288241 * ?f4 / 288241"/>
                <draw:equation draw:name="f14" draw:formula="152400 * ?f5 / 342900"/>
                <draw:equation draw:name="f15" draw:formula="231091 * ?f4 / 288241"/>
                <draw:equation draw:name="f16" draw:formula="190500 * ?f5 / 342900"/>
                <draw:equation draw:name="f17" draw:formula="59641 * ?f4 / 288241"/>
                <draw:equation draw:name="f18" draw:formula="304800 * ?f5 / 342900"/>
                <draw:equation draw:name="f19" draw:formula="2491 * ?f4 / 288241"/>
                <draw:equation draw:name="f20" draw:formula="342900 * ?f5 / 342900"/>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6"/>
                <draw:equation draw:name="f34" draw:formula="?f0 / ?f6"/>
                <draw:equation draw:name="f35" draw:formula="?f1 / ?f6"/>
                <draw:equation draw:name="f36" draw:formula="?f2 / ?f7"/>
                <draw:equation draw:name="f37" draw:formula="?f3 / ?f7"/>
              </draw:enhanced-geometry>
            </draw:custom-shape>
            <draw:custom-shape draw:name="Volný tvar 74" draw:style-name="gr16" draw:text-style-name="P2" draw:layer="layout" svg:width="0.265cm" svg:height="0.19cm" draw:transform="rotate (0.371231531899124) translate (37.634cm 3.137cm)">
              <text:p/>
              <draw:enhanced-geometry svg:viewBox="0 0 342900 231205" draw:text-areas="?f28 ?f30 ?f29 ?f31" draw:glue-points="?f18 ?f19 ?f20 ?f21 ?f22 ?f23 ?f24 ?f25 ?f26 ?f19 ?f27 ?f19" draw:type="non-primitive" draw:enhanced-path="M 0 40122 C 273775 79233 25457 0 152400 211572 164180 231205 180261 174900 190500 154422 199480 136461 197006 112952 209550 97272 232830 68172 289339 48750 323850 40122 330010 38582 336550 40122 342900 401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900"/>
                <draw:equation draw:name="f7" draw:formula="?f4 / 231205"/>
                <draw:equation draw:name="f8" draw:formula="0 * ?f5 / 342900"/>
                <draw:equation draw:name="f9" draw:formula="40122 * ?f4 / 231205"/>
                <draw:equation draw:name="f10" draw:formula="152400 * ?f5 / 342900"/>
                <draw:equation draw:name="f11" draw:formula="211572 * ?f4 / 231205"/>
                <draw:equation draw:name="f12" draw:formula="190500 * ?f5 / 342900"/>
                <draw:equation draw:name="f13" draw:formula="154422 * ?f4 / 231205"/>
                <draw:equation draw:name="f14" draw:formula="209550 * ?f5 / 342900"/>
                <draw:equation draw:name="f15" draw:formula="97272 * ?f4 / 231205"/>
                <draw:equation draw:name="f16" draw:formula="323850 * ?f5 / 342900"/>
                <draw:equation draw:name="f17" draw:formula="342900 * ?f5 / 3429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6"/>
                <draw:equation draw:name="f28" draw:formula="?f0 / ?f6"/>
                <draw:equation draw:name="f29" draw:formula="?f1 / ?f6"/>
                <draw:equation draw:name="f30" draw:formula="?f2 / ?f7"/>
                <draw:equation draw:name="f31" draw:formula="?f3 / ?f7"/>
              </draw:enhanced-geometry>
            </draw:custom-shape>
            <draw:custom-shape draw:name="Volný tvar 75" draw:style-name="gr16" draw:text-style-name="P2" draw:layer="layout" svg:width="0.282cm" svg:height="0.128cm" draw:transform="rotate (0.371231531899124) translate (37.535cm 2.931cm)">
              <text:p/>
              <draw:enhanced-geometry svg:viewBox="0 0 365795 157447" draw:text-areas="?f20 ?f22 ?f21 ?f23" draw:glue-points="?f14 ?f15 ?f16 ?f17 ?f18 ?f19" draw:type="non-primitive" draw:enhanced-path="M 3845 0 C 10195 31750 0 72355 22895 95250 85092 157447 333053 133350 365795 1333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795"/>
                <draw:equation draw:name="f7" draw:formula="?f4 / 157447"/>
                <draw:equation draw:name="f8" draw:formula="3845 * ?f5 / 365795"/>
                <draw:equation draw:name="f9" draw:formula="0 * ?f4 / 157447"/>
                <draw:equation draw:name="f10" draw:formula="22895 * ?f5 / 365795"/>
                <draw:equation draw:name="f11" draw:formula="95250 * ?f4 / 157447"/>
                <draw:equation draw:name="f12" draw:formula="365795 * ?f5 / 365795"/>
                <draw:equation draw:name="f13" draw:formula="133350 * ?f4 / 15744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name="Skupina 57">
              <draw:custom-shape draw:name="Volný tvar 77" draw:style-name="gr59" draw:text-style-name="P2" draw:layer="layout" svg:width="1.288cm" svg:height="0.639cm" draw:transform="rotate (1.41493842459154) translate (36.721cm 3.439cm)">
                <text:p/>
                <draw:enhanced-geometry svg:viewBox="0 0 1582180 819150" draw:text-areas="?f106 ?f108 ?f107 ?f109" draw:glue-points="?f57 ?f58 ?f59 ?f60 ?f61 ?f62 ?f63 ?f64 ?f65 ?f66 ?f67 ?f68 ?f69 ?f70 ?f71 ?f72 ?f73 ?f74 ?f75 ?f72 ?f76 ?f77 ?f78 ?f79 ?f80 ?f62 ?f81 ?f82 ?f83 ?f58 ?f84 ?f85 ?f86 ?f87 ?f88 ?f89 ?f90 ?f87 ?f84 ?f91 ?f92 ?f93 ?f76 ?f94 ?f95 ?f58 ?f96 ?f97 ?f98 ?f99 ?f100 ?f101 ?f73 ?f82 ?f102 ?f103 ?f104 ?f101 ?f105 ?f99" draw:type="non-primitive" draw:enhanced-path="M 76200 495300 C 82550 438150 85797 380569 95250 323850 98551 304043 101972 282551 114300 266700 125481 252324 234464 132949 285750 114300 334961 96405 387350 88900 438150 76200 463550 69850 489512 65429 514350 57150 533400 50800 552019 42970 571500 38100 602912 30247 635142 26074 666750 19050 692308 13370 717550 6350 742950 0 850900 6350 959200 8290 1066800 19050 1139919 26362 1204062 101118 1238250 152400 1250950 171450 1261693 191961 1276350 209550 1293597 230246 1314450 247650 1333500 266700 1396523 455769 1290785 166953 1409700 381000 1429204 416107 1447800 495300 1447800 495300 1454150 546100 1449631 599487 1466850 647700 1482251 690823 1528570 718559 1543050 762000 1549400 781050 1582180 819150 1562100 819150 1539205 819150 1540189 778189 1524000 762000 1507811 745811 1484439 738557 1466850 723900 1401103 669111 1391695 622648 1295400 590550 1276350 584200 1255803 581252 1238250 571500 1198222 549262 1168373 506406 1123950 495300 1098550 488950 1072828 483773 1047750 476250 1009283 464710 972412 447890 933450 438150 908050 431800 882328 426623 857250 419100 818783 407560 742950 381000 742950 381000 596900 387350 450642 389992 304800 400050 266266 402708 228737 413638 190500 419100 46123 439725 84179 438150 0 4381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2180"/>
                  <draw:equation draw:name="f7" draw:formula="?f4 / 819150"/>
                  <draw:equation draw:name="f8" draw:formula="76200 * ?f5 / 1582180"/>
                  <draw:equation draw:name="f9" draw:formula="495300 * ?f4 / 819150"/>
                  <draw:equation draw:name="f10" draw:formula="95250 * ?f5 / 1582180"/>
                  <draw:equation draw:name="f11" draw:formula="323850 * ?f4 / 819150"/>
                  <draw:equation draw:name="f12" draw:formula="114300 * ?f5 / 1582180"/>
                  <draw:equation draw:name="f13" draw:formula="266700 * ?f4 / 819150"/>
                  <draw:equation draw:name="f14" draw:formula="285750 * ?f5 / 1582180"/>
                  <draw:equation draw:name="f15" draw:formula="114300 * ?f4 / 819150"/>
                  <draw:equation draw:name="f16" draw:formula="438150 * ?f5 / 1582180"/>
                  <draw:equation draw:name="f17" draw:formula="76200 * ?f4 / 819150"/>
                  <draw:equation draw:name="f18" draw:formula="514350 * ?f5 / 1582180"/>
                  <draw:equation draw:name="f19" draw:formula="57150 * ?f4 / 819150"/>
                  <draw:equation draw:name="f20" draw:formula="571500 * ?f5 / 1582180"/>
                  <draw:equation draw:name="f21" draw:formula="38100 * ?f4 / 819150"/>
                  <draw:equation draw:name="f22" draw:formula="666750 * ?f5 / 1582180"/>
                  <draw:equation draw:name="f23" draw:formula="19050 * ?f4 / 819150"/>
                  <draw:equation draw:name="f24" draw:formula="742950 * ?f5 / 1582180"/>
                  <draw:equation draw:name="f25" draw:formula="0 * ?f4 / 819150"/>
                  <draw:equation draw:name="f26" draw:formula="1066800 * ?f5 / 1582180"/>
                  <draw:equation draw:name="f27" draw:formula="1238250 * ?f5 / 1582180"/>
                  <draw:equation draw:name="f28" draw:formula="152400 * ?f4 / 819150"/>
                  <draw:equation draw:name="f29" draw:formula="1276350 * ?f5 / 1582180"/>
                  <draw:equation draw:name="f30" draw:formula="209550 * ?f4 / 819150"/>
                  <draw:equation draw:name="f31" draw:formula="1333500 * ?f5 / 1582180"/>
                  <draw:equation draw:name="f32" draw:formula="1409700 * ?f5 / 1582180"/>
                  <draw:equation draw:name="f33" draw:formula="381000 * ?f4 / 819150"/>
                  <draw:equation draw:name="f34" draw:formula="1447800 * ?f5 / 1582180"/>
                  <draw:equation draw:name="f35" draw:formula="1466850 * ?f5 / 1582180"/>
                  <draw:equation draw:name="f36" draw:formula="647700 * ?f4 / 819150"/>
                  <draw:equation draw:name="f37" draw:formula="1543050 * ?f5 / 1582180"/>
                  <draw:equation draw:name="f38" draw:formula="762000 * ?f4 / 819150"/>
                  <draw:equation draw:name="f39" draw:formula="1562100 * ?f5 / 1582180"/>
                  <draw:equation draw:name="f40" draw:formula="819150 * ?f4 / 819150"/>
                  <draw:equation draw:name="f41" draw:formula="1524000 * ?f5 / 1582180"/>
                  <draw:equation draw:name="f42" draw:formula="723900 * ?f4 / 819150"/>
                  <draw:equation draw:name="f43" draw:formula="1295400 * ?f5 / 1582180"/>
                  <draw:equation draw:name="f44" draw:formula="590550 * ?f4 / 819150"/>
                  <draw:equation draw:name="f45" draw:formula="571500 * ?f4 / 819150"/>
                  <draw:equation draw:name="f46" draw:formula="1123950 * ?f5 / 1582180"/>
                  <draw:equation draw:name="f47" draw:formula="1047750 * ?f5 / 1582180"/>
                  <draw:equation draw:name="f48" draw:formula="476250 * ?f4 / 819150"/>
                  <draw:equation draw:name="f49" draw:formula="933450 * ?f5 / 1582180"/>
                  <draw:equation draw:name="f50" draw:formula="438150 * ?f4 / 819150"/>
                  <draw:equation draw:name="f51" draw:formula="857250 * ?f5 / 1582180"/>
                  <draw:equation draw:name="f52" draw:formula="419100 * ?f4 / 819150"/>
                  <draw:equation draw:name="f53" draw:formula="304800 * ?f5 / 1582180"/>
                  <draw:equation draw:name="f54" draw:formula="400050 * ?f4 / 819150"/>
                  <draw:equation draw:name="f55" draw:formula="190500 * ?f5 / 1582180"/>
                  <draw:equation draw:name="f56" draw:formula="0 * ?f5 / 1582180"/>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6"/>
                  <draw:equation draw:name="f77" draw:formula="?f28 / ?f7"/>
                  <draw:equation draw:name="f78" draw:formula="?f29 / ?f6"/>
                  <draw:equation draw:name="f79" draw:formula="?f30 / ?f7"/>
                  <draw:equation draw:name="f80" draw:formula="?f31 / ?f6"/>
                  <draw:equation draw:name="f81" draw:formula="?f32 / ?f6"/>
                  <draw:equation draw:name="f82" draw:formula="?f33 / ?f7"/>
                  <draw:equation draw:name="f83" draw:formula="?f34 / ?f6"/>
                  <draw:equation draw:name="f84" draw:formula="?f35 / ?f6"/>
                  <draw:equation draw:name="f85" draw:formula="?f36 / ?f7"/>
                  <draw:equation draw:name="f86" draw:formula="?f37 / ?f6"/>
                  <draw:equation draw:name="f87" draw:formula="?f38 / ?f7"/>
                  <draw:equation draw:name="f88" draw:formula="?f39 / ?f6"/>
                  <draw:equation draw:name="f89" draw:formula="?f40 / ?f7"/>
                  <draw:equation draw:name="f90" draw:formula="?f41 / ?f6"/>
                  <draw:equation draw:name="f91" draw:formula="?f42 / ?f7"/>
                  <draw:equation draw:name="f92" draw:formula="?f43 / ?f6"/>
                  <draw:equation draw:name="f93" draw:formula="?f44 / ?f7"/>
                  <draw:equation draw:name="f94" draw:formula="?f45 / ?f7"/>
                  <draw:equation draw:name="f95" draw:formula="?f46 / ?f6"/>
                  <draw:equation draw:name="f96" draw:formula="?f47 / ?f6"/>
                  <draw:equation draw:name="f97" draw:formula="?f48 / ?f7"/>
                  <draw:equation draw:name="f98" draw:formula="?f49 / ?f6"/>
                  <draw:equation draw:name="f99" draw:formula="?f50 / ?f7"/>
                  <draw:equation draw:name="f100" draw:formula="?f51 / ?f6"/>
                  <draw:equation draw:name="f101" draw:formula="?f52 / ?f7"/>
                  <draw:equation draw:name="f102" draw:formula="?f53 / ?f6"/>
                  <draw:equation draw:name="f103" draw:formula="?f54 / ?f7"/>
                  <draw:equation draw:name="f104" draw:formula="?f55 / ?f6"/>
                  <draw:equation draw:name="f105" draw:formula="?f56 / ?f6"/>
                  <draw:equation draw:name="f106" draw:formula="?f0 / ?f6"/>
                  <draw:equation draw:name="f107" draw:formula="?f1 / ?f6"/>
                  <draw:equation draw:name="f108" draw:formula="?f2 / ?f7"/>
                  <draw:equation draw:name="f109" draw:formula="?f3 / ?f7"/>
                </draw:enhanced-geometry>
              </draw:custom-shape>
              <draw:custom-shape draw:name="Volný tvar 78" draw:style-name="gr60" draw:text-style-name="P2" draw:layer="layout" svg:width="1.288cm" svg:height="0.635cm" draw:transform="rotate (-1.94185332576971) translate (38.493cm 2.276cm)">
                <text:p/>
                <draw:enhanced-geometry svg:viewBox="0 0 1582180 819150" draw:mirror-vertical="true" draw:text-areas="?f106 ?f108 ?f107 ?f109" draw:glue-points="?f57 ?f58 ?f59 ?f60 ?f61 ?f62 ?f63 ?f64 ?f65 ?f66 ?f67 ?f68 ?f69 ?f70 ?f71 ?f72 ?f73 ?f74 ?f75 ?f72 ?f76 ?f77 ?f78 ?f79 ?f80 ?f62 ?f81 ?f82 ?f83 ?f58 ?f84 ?f85 ?f86 ?f87 ?f88 ?f89 ?f90 ?f87 ?f84 ?f91 ?f92 ?f93 ?f76 ?f94 ?f95 ?f58 ?f96 ?f97 ?f98 ?f99 ?f100 ?f101 ?f73 ?f82 ?f102 ?f103 ?f104 ?f101 ?f105 ?f99" draw:type="non-primitive" draw:enhanced-path="M 76200 495300 C 82550 438150 85797 380569 95250 323850 98551 304043 101972 282551 114300 266700 125481 252324 234464 132949 285750 114300 334961 96405 387350 88900 438150 76200 463550 69850 489512 65429 514350 57150 533400 50800 552019 42970 571500 38100 602912 30247 635142 26074 666750 19050 692308 13370 717550 6350 742950 0 850900 6350 959200 8290 1066800 19050 1139919 26362 1204062 101118 1238250 152400 1250950 171450 1261693 191961 1276350 209550 1293597 230246 1314450 247650 1333500 266700 1396523 455769 1290785 166953 1409700 381000 1429204 416107 1447800 495300 1447800 495300 1454150 546100 1449631 599487 1466850 647700 1482251 690823 1528570 718559 1543050 762000 1549400 781050 1582180 819150 1562100 819150 1539205 819150 1540189 778189 1524000 762000 1507811 745811 1484439 738557 1466850 723900 1401103 669111 1391695 622648 1295400 590550 1276350 584200 1255803 581252 1238250 571500 1198222 549262 1168373 506406 1123950 495300 1098550 488950 1072828 483773 1047750 476250 1009283 464710 972412 447890 933450 438150 908050 431800 882328 426623 857250 419100 818783 407560 742950 381000 742950 381000 596900 387350 450642 389992 304800 400050 266266 402708 228737 413638 190500 419100 46123 439725 84179 438150 0 4381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2180"/>
                  <draw:equation draw:name="f7" draw:formula="?f4 / 819150"/>
                  <draw:equation draw:name="f8" draw:formula="76200 * ?f5 / 1582180"/>
                  <draw:equation draw:name="f9" draw:formula="495300 * ?f4 / 819150"/>
                  <draw:equation draw:name="f10" draw:formula="95250 * ?f5 / 1582180"/>
                  <draw:equation draw:name="f11" draw:formula="323850 * ?f4 / 819150"/>
                  <draw:equation draw:name="f12" draw:formula="114300 * ?f5 / 1582180"/>
                  <draw:equation draw:name="f13" draw:formula="266700 * ?f4 / 819150"/>
                  <draw:equation draw:name="f14" draw:formula="285750 * ?f5 / 1582180"/>
                  <draw:equation draw:name="f15" draw:formula="114300 * ?f4 / 819150"/>
                  <draw:equation draw:name="f16" draw:formula="438150 * ?f5 / 1582180"/>
                  <draw:equation draw:name="f17" draw:formula="76200 * ?f4 / 819150"/>
                  <draw:equation draw:name="f18" draw:formula="514350 * ?f5 / 1582180"/>
                  <draw:equation draw:name="f19" draw:formula="57150 * ?f4 / 819150"/>
                  <draw:equation draw:name="f20" draw:formula="571500 * ?f5 / 1582180"/>
                  <draw:equation draw:name="f21" draw:formula="38100 * ?f4 / 819150"/>
                  <draw:equation draw:name="f22" draw:formula="666750 * ?f5 / 1582180"/>
                  <draw:equation draw:name="f23" draw:formula="19050 * ?f4 / 819150"/>
                  <draw:equation draw:name="f24" draw:formula="742950 * ?f5 / 1582180"/>
                  <draw:equation draw:name="f25" draw:formula="0 * ?f4 / 819150"/>
                  <draw:equation draw:name="f26" draw:formula="1066800 * ?f5 / 1582180"/>
                  <draw:equation draw:name="f27" draw:formula="1238250 * ?f5 / 1582180"/>
                  <draw:equation draw:name="f28" draw:formula="152400 * ?f4 / 819150"/>
                  <draw:equation draw:name="f29" draw:formula="1276350 * ?f5 / 1582180"/>
                  <draw:equation draw:name="f30" draw:formula="209550 * ?f4 / 819150"/>
                  <draw:equation draw:name="f31" draw:formula="1333500 * ?f5 / 1582180"/>
                  <draw:equation draw:name="f32" draw:formula="1409700 * ?f5 / 1582180"/>
                  <draw:equation draw:name="f33" draw:formula="381000 * ?f4 / 819150"/>
                  <draw:equation draw:name="f34" draw:formula="1447800 * ?f5 / 1582180"/>
                  <draw:equation draw:name="f35" draw:formula="1466850 * ?f5 / 1582180"/>
                  <draw:equation draw:name="f36" draw:formula="647700 * ?f4 / 819150"/>
                  <draw:equation draw:name="f37" draw:formula="1543050 * ?f5 / 1582180"/>
                  <draw:equation draw:name="f38" draw:formula="762000 * ?f4 / 819150"/>
                  <draw:equation draw:name="f39" draw:formula="1562100 * ?f5 / 1582180"/>
                  <draw:equation draw:name="f40" draw:formula="819150 * ?f4 / 819150"/>
                  <draw:equation draw:name="f41" draw:formula="1524000 * ?f5 / 1582180"/>
                  <draw:equation draw:name="f42" draw:formula="723900 * ?f4 / 819150"/>
                  <draw:equation draw:name="f43" draw:formula="1295400 * ?f5 / 1582180"/>
                  <draw:equation draw:name="f44" draw:formula="590550 * ?f4 / 819150"/>
                  <draw:equation draw:name="f45" draw:formula="571500 * ?f4 / 819150"/>
                  <draw:equation draw:name="f46" draw:formula="1123950 * ?f5 / 1582180"/>
                  <draw:equation draw:name="f47" draw:formula="1047750 * ?f5 / 1582180"/>
                  <draw:equation draw:name="f48" draw:formula="476250 * ?f4 / 819150"/>
                  <draw:equation draw:name="f49" draw:formula="933450 * ?f5 / 1582180"/>
                  <draw:equation draw:name="f50" draw:formula="438150 * ?f4 / 819150"/>
                  <draw:equation draw:name="f51" draw:formula="857250 * ?f5 / 1582180"/>
                  <draw:equation draw:name="f52" draw:formula="419100 * ?f4 / 819150"/>
                  <draw:equation draw:name="f53" draw:formula="304800 * ?f5 / 1582180"/>
                  <draw:equation draw:name="f54" draw:formula="400050 * ?f4 / 819150"/>
                  <draw:equation draw:name="f55" draw:formula="190500 * ?f5 / 1582180"/>
                  <draw:equation draw:name="f56" draw:formula="0 * ?f5 / 1582180"/>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6"/>
                  <draw:equation draw:name="f77" draw:formula="?f28 / ?f7"/>
                  <draw:equation draw:name="f78" draw:formula="?f29 / ?f6"/>
                  <draw:equation draw:name="f79" draw:formula="?f30 / ?f7"/>
                  <draw:equation draw:name="f80" draw:formula="?f31 / ?f6"/>
                  <draw:equation draw:name="f81" draw:formula="?f32 / ?f6"/>
                  <draw:equation draw:name="f82" draw:formula="?f33 / ?f7"/>
                  <draw:equation draw:name="f83" draw:formula="?f34 / ?f6"/>
                  <draw:equation draw:name="f84" draw:formula="?f35 / ?f6"/>
                  <draw:equation draw:name="f85" draw:formula="?f36 / ?f7"/>
                  <draw:equation draw:name="f86" draw:formula="?f37 / ?f6"/>
                  <draw:equation draw:name="f87" draw:formula="?f38 / ?f7"/>
                  <draw:equation draw:name="f88" draw:formula="?f39 / ?f6"/>
                  <draw:equation draw:name="f89" draw:formula="?f40 / ?f7"/>
                  <draw:equation draw:name="f90" draw:formula="?f41 / ?f6"/>
                  <draw:equation draw:name="f91" draw:formula="?f42 / ?f7"/>
                  <draw:equation draw:name="f92" draw:formula="?f43 / ?f6"/>
                  <draw:equation draw:name="f93" draw:formula="?f44 / ?f7"/>
                  <draw:equation draw:name="f94" draw:formula="?f45 / ?f7"/>
                  <draw:equation draw:name="f95" draw:formula="?f46 / ?f6"/>
                  <draw:equation draw:name="f96" draw:formula="?f47 / ?f6"/>
                  <draw:equation draw:name="f97" draw:formula="?f48 / ?f7"/>
                  <draw:equation draw:name="f98" draw:formula="?f49 / ?f6"/>
                  <draw:equation draw:name="f99" draw:formula="?f50 / ?f7"/>
                  <draw:equation draw:name="f100" draw:formula="?f51 / ?f6"/>
                  <draw:equation draw:name="f101" draw:formula="?f52 / ?f7"/>
                  <draw:equation draw:name="f102" draw:formula="?f53 / ?f6"/>
                  <draw:equation draw:name="f103" draw:formula="?f54 / ?f7"/>
                  <draw:equation draw:name="f104" draw:formula="?f55 / ?f6"/>
                  <draw:equation draw:name="f105" draw:formula="?f56 / ?f6"/>
                  <draw:equation draw:name="f106" draw:formula="?f0 / ?f6"/>
                  <draw:equation draw:name="f107" draw:formula="?f1 / ?f6"/>
                  <draw:equation draw:name="f108" draw:formula="?f2 / ?f7"/>
                  <draw:equation draw:name="f109" draw:formula="?f3 / ?f7"/>
                </draw:enhanced-geometry>
              </draw:custom-shape>
              <draw:custom-shape draw:name="Volný tvar 79" draw:style-name="gr61" draw:text-style-name="P2" draw:layer="layout" svg:width="1.235cm" svg:height="0.666cm" draw:transform="rotate (0.371231531899124) translate (36.147cm 2.213cm)">
                <text:p/>
                <draw:enhanced-geometry svg:viewBox="0 0 1582180 819150" draw:text-areas="?f106 ?f108 ?f107 ?f109" draw:glue-points="?f57 ?f58 ?f59 ?f60 ?f61 ?f62 ?f63 ?f64 ?f65 ?f66 ?f67 ?f68 ?f69 ?f70 ?f71 ?f72 ?f73 ?f74 ?f75 ?f72 ?f76 ?f77 ?f78 ?f79 ?f80 ?f62 ?f81 ?f82 ?f83 ?f58 ?f84 ?f85 ?f86 ?f87 ?f88 ?f89 ?f90 ?f87 ?f84 ?f91 ?f92 ?f93 ?f76 ?f94 ?f95 ?f58 ?f96 ?f97 ?f98 ?f99 ?f100 ?f101 ?f73 ?f82 ?f102 ?f103 ?f104 ?f101 ?f105 ?f99" draw:type="non-primitive" draw:enhanced-path="M 76200 495300 C 82550 438150 85797 380569 95250 323850 98551 304043 101972 282551 114300 266700 125481 252324 234464 132949 285750 114300 334961 96405 387350 88900 438150 76200 463550 69850 489512 65429 514350 57150 533400 50800 552019 42970 571500 38100 602912 30247 635142 26074 666750 19050 692308 13370 717550 6350 742950 0 850900 6350 959200 8290 1066800 19050 1139919 26362 1204062 101118 1238250 152400 1250950 171450 1261693 191961 1276350 209550 1293597 230246 1314450 247650 1333500 266700 1396523 455769 1290785 166953 1409700 381000 1429204 416107 1447800 495300 1447800 495300 1454150 546100 1449631 599487 1466850 647700 1482251 690823 1528570 718559 1543050 762000 1549400 781050 1582180 819150 1562100 819150 1539205 819150 1540189 778189 1524000 762000 1507811 745811 1484439 738557 1466850 723900 1401103 669111 1391695 622648 1295400 590550 1276350 584200 1255803 581252 1238250 571500 1198222 549262 1168373 506406 1123950 495300 1098550 488950 1072828 483773 1047750 476250 1009283 464710 972412 447890 933450 438150 908050 431800 882328 426623 857250 419100 818783 407560 742950 381000 742950 381000 596900 387350 450642 389992 304800 400050 266266 402708 228737 413638 190500 419100 46123 439725 84179 438150 0 4381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2180"/>
                  <draw:equation draw:name="f7" draw:formula="?f4 / 819150"/>
                  <draw:equation draw:name="f8" draw:formula="76200 * ?f5 / 1582180"/>
                  <draw:equation draw:name="f9" draw:formula="495300 * ?f4 / 819150"/>
                  <draw:equation draw:name="f10" draw:formula="95250 * ?f5 / 1582180"/>
                  <draw:equation draw:name="f11" draw:formula="323850 * ?f4 / 819150"/>
                  <draw:equation draw:name="f12" draw:formula="114300 * ?f5 / 1582180"/>
                  <draw:equation draw:name="f13" draw:formula="266700 * ?f4 / 819150"/>
                  <draw:equation draw:name="f14" draw:formula="285750 * ?f5 / 1582180"/>
                  <draw:equation draw:name="f15" draw:formula="114300 * ?f4 / 819150"/>
                  <draw:equation draw:name="f16" draw:formula="438150 * ?f5 / 1582180"/>
                  <draw:equation draw:name="f17" draw:formula="76200 * ?f4 / 819150"/>
                  <draw:equation draw:name="f18" draw:formula="514350 * ?f5 / 1582180"/>
                  <draw:equation draw:name="f19" draw:formula="57150 * ?f4 / 819150"/>
                  <draw:equation draw:name="f20" draw:formula="571500 * ?f5 / 1582180"/>
                  <draw:equation draw:name="f21" draw:formula="38100 * ?f4 / 819150"/>
                  <draw:equation draw:name="f22" draw:formula="666750 * ?f5 / 1582180"/>
                  <draw:equation draw:name="f23" draw:formula="19050 * ?f4 / 819150"/>
                  <draw:equation draw:name="f24" draw:formula="742950 * ?f5 / 1582180"/>
                  <draw:equation draw:name="f25" draw:formula="0 * ?f4 / 819150"/>
                  <draw:equation draw:name="f26" draw:formula="1066800 * ?f5 / 1582180"/>
                  <draw:equation draw:name="f27" draw:formula="1238250 * ?f5 / 1582180"/>
                  <draw:equation draw:name="f28" draw:formula="152400 * ?f4 / 819150"/>
                  <draw:equation draw:name="f29" draw:formula="1276350 * ?f5 / 1582180"/>
                  <draw:equation draw:name="f30" draw:formula="209550 * ?f4 / 819150"/>
                  <draw:equation draw:name="f31" draw:formula="1333500 * ?f5 / 1582180"/>
                  <draw:equation draw:name="f32" draw:formula="1409700 * ?f5 / 1582180"/>
                  <draw:equation draw:name="f33" draw:formula="381000 * ?f4 / 819150"/>
                  <draw:equation draw:name="f34" draw:formula="1447800 * ?f5 / 1582180"/>
                  <draw:equation draw:name="f35" draw:formula="1466850 * ?f5 / 1582180"/>
                  <draw:equation draw:name="f36" draw:formula="647700 * ?f4 / 819150"/>
                  <draw:equation draw:name="f37" draw:formula="1543050 * ?f5 / 1582180"/>
                  <draw:equation draw:name="f38" draw:formula="762000 * ?f4 / 819150"/>
                  <draw:equation draw:name="f39" draw:formula="1562100 * ?f5 / 1582180"/>
                  <draw:equation draw:name="f40" draw:formula="819150 * ?f4 / 819150"/>
                  <draw:equation draw:name="f41" draw:formula="1524000 * ?f5 / 1582180"/>
                  <draw:equation draw:name="f42" draw:formula="723900 * ?f4 / 819150"/>
                  <draw:equation draw:name="f43" draw:formula="1295400 * ?f5 / 1582180"/>
                  <draw:equation draw:name="f44" draw:formula="590550 * ?f4 / 819150"/>
                  <draw:equation draw:name="f45" draw:formula="571500 * ?f4 / 819150"/>
                  <draw:equation draw:name="f46" draw:formula="1123950 * ?f5 / 1582180"/>
                  <draw:equation draw:name="f47" draw:formula="1047750 * ?f5 / 1582180"/>
                  <draw:equation draw:name="f48" draw:formula="476250 * ?f4 / 819150"/>
                  <draw:equation draw:name="f49" draw:formula="933450 * ?f5 / 1582180"/>
                  <draw:equation draw:name="f50" draw:formula="438150 * ?f4 / 819150"/>
                  <draw:equation draw:name="f51" draw:formula="857250 * ?f5 / 1582180"/>
                  <draw:equation draw:name="f52" draw:formula="419100 * ?f4 / 819150"/>
                  <draw:equation draw:name="f53" draw:formula="304800 * ?f5 / 1582180"/>
                  <draw:equation draw:name="f54" draw:formula="400050 * ?f4 / 819150"/>
                  <draw:equation draw:name="f55" draw:formula="190500 * ?f5 / 1582180"/>
                  <draw:equation draw:name="f56" draw:formula="0 * ?f5 / 1582180"/>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6"/>
                  <draw:equation draw:name="f77" draw:formula="?f28 / ?f7"/>
                  <draw:equation draw:name="f78" draw:formula="?f29 / ?f6"/>
                  <draw:equation draw:name="f79" draw:formula="?f30 / ?f7"/>
                  <draw:equation draw:name="f80" draw:formula="?f31 / ?f6"/>
                  <draw:equation draw:name="f81" draw:formula="?f32 / ?f6"/>
                  <draw:equation draw:name="f82" draw:formula="?f33 / ?f7"/>
                  <draw:equation draw:name="f83" draw:formula="?f34 / ?f6"/>
                  <draw:equation draw:name="f84" draw:formula="?f35 / ?f6"/>
                  <draw:equation draw:name="f85" draw:formula="?f36 / ?f7"/>
                  <draw:equation draw:name="f86" draw:formula="?f37 / ?f6"/>
                  <draw:equation draw:name="f87" draw:formula="?f38 / ?f7"/>
                  <draw:equation draw:name="f88" draw:formula="?f39 / ?f6"/>
                  <draw:equation draw:name="f89" draw:formula="?f40 / ?f7"/>
                  <draw:equation draw:name="f90" draw:formula="?f41 / ?f6"/>
                  <draw:equation draw:name="f91" draw:formula="?f42 / ?f7"/>
                  <draw:equation draw:name="f92" draw:formula="?f43 / ?f6"/>
                  <draw:equation draw:name="f93" draw:formula="?f44 / ?f7"/>
                  <draw:equation draw:name="f94" draw:formula="?f45 / ?f7"/>
                  <draw:equation draw:name="f95" draw:formula="?f46 / ?f6"/>
                  <draw:equation draw:name="f96" draw:formula="?f47 / ?f6"/>
                  <draw:equation draw:name="f97" draw:formula="?f48 / ?f7"/>
                  <draw:equation draw:name="f98" draw:formula="?f49 / ?f6"/>
                  <draw:equation draw:name="f99" draw:formula="?f50 / ?f7"/>
                  <draw:equation draw:name="f100" draw:formula="?f51 / ?f6"/>
                  <draw:equation draw:name="f101" draw:formula="?f52 / ?f7"/>
                  <draw:equation draw:name="f102" draw:formula="?f53 / ?f6"/>
                  <draw:equation draw:name="f103" draw:formula="?f54 / ?f7"/>
                  <draw:equation draw:name="f104" draw:formula="?f55 / ?f6"/>
                  <draw:equation draw:name="f105" draw:formula="?f56 / ?f6"/>
                  <draw:equation draw:name="f106" draw:formula="?f0 / ?f6"/>
                  <draw:equation draw:name="f107" draw:formula="?f1 / ?f6"/>
                  <draw:equation draw:name="f108" draw:formula="?f2 / ?f7"/>
                  <draw:equation draw:name="f109" draw:formula="?f3 / ?f7"/>
                </draw:enhanced-geometry>
              </draw:custom-shape>
              <draw:custom-shape draw:name="Volný tvar 80" draw:style-name="gr62" draw:text-style-name="P2" draw:layer="layout" svg:width="1.235cm" svg:height="0.666cm" draw:transform="rotate (0.371231531899124) translate (37.223cm 2.046cm)">
                <text:p/>
                <draw:enhanced-geometry svg:viewBox="0 0 1582180 819150" draw:text-areas="?f106 ?f108 ?f107 ?f109" draw:glue-points="?f57 ?f58 ?f59 ?f60 ?f61 ?f62 ?f63 ?f64 ?f65 ?f66 ?f67 ?f68 ?f69 ?f70 ?f71 ?f72 ?f73 ?f74 ?f75 ?f72 ?f76 ?f77 ?f78 ?f79 ?f80 ?f62 ?f81 ?f82 ?f83 ?f58 ?f84 ?f85 ?f86 ?f87 ?f88 ?f89 ?f90 ?f87 ?f84 ?f91 ?f92 ?f93 ?f76 ?f94 ?f95 ?f58 ?f96 ?f97 ?f98 ?f99 ?f100 ?f101 ?f73 ?f82 ?f102 ?f103 ?f104 ?f101 ?f105 ?f99" draw:type="non-primitive" draw:enhanced-path="M 76200 495300 C 82550 438150 85797 380569 95250 323850 98551 304043 101972 282551 114300 266700 125481 252324 234464 132949 285750 114300 334961 96405 387350 88900 438150 76200 463550 69850 489512 65429 514350 57150 533400 50800 552019 42970 571500 38100 602912 30247 635142 26074 666750 19050 692308 13370 717550 6350 742950 0 850900 6350 959200 8290 1066800 19050 1139919 26362 1204062 101118 1238250 152400 1250950 171450 1261693 191961 1276350 209550 1293597 230246 1314450 247650 1333500 266700 1396523 455769 1290785 166953 1409700 381000 1429204 416107 1447800 495300 1447800 495300 1454150 546100 1449631 599487 1466850 647700 1482251 690823 1528570 718559 1543050 762000 1549400 781050 1582180 819150 1562100 819150 1539205 819150 1540189 778189 1524000 762000 1507811 745811 1484439 738557 1466850 723900 1401103 669111 1391695 622648 1295400 590550 1276350 584200 1255803 581252 1238250 571500 1198222 549262 1168373 506406 1123950 495300 1098550 488950 1072828 483773 1047750 476250 1009283 464710 972412 447890 933450 438150 908050 431800 882328 426623 857250 419100 818783 407560 742950 381000 742950 381000 596900 387350 450642 389992 304800 400050 266266 402708 228737 413638 190500 419100 46123 439725 84179 438150 0 4381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2180"/>
                  <draw:equation draw:name="f7" draw:formula="?f4 / 819150"/>
                  <draw:equation draw:name="f8" draw:formula="76200 * ?f5 / 1582180"/>
                  <draw:equation draw:name="f9" draw:formula="495300 * ?f4 / 819150"/>
                  <draw:equation draw:name="f10" draw:formula="95250 * ?f5 / 1582180"/>
                  <draw:equation draw:name="f11" draw:formula="323850 * ?f4 / 819150"/>
                  <draw:equation draw:name="f12" draw:formula="114300 * ?f5 / 1582180"/>
                  <draw:equation draw:name="f13" draw:formula="266700 * ?f4 / 819150"/>
                  <draw:equation draw:name="f14" draw:formula="285750 * ?f5 / 1582180"/>
                  <draw:equation draw:name="f15" draw:formula="114300 * ?f4 / 819150"/>
                  <draw:equation draw:name="f16" draw:formula="438150 * ?f5 / 1582180"/>
                  <draw:equation draw:name="f17" draw:formula="76200 * ?f4 / 819150"/>
                  <draw:equation draw:name="f18" draw:formula="514350 * ?f5 / 1582180"/>
                  <draw:equation draw:name="f19" draw:formula="57150 * ?f4 / 819150"/>
                  <draw:equation draw:name="f20" draw:formula="571500 * ?f5 / 1582180"/>
                  <draw:equation draw:name="f21" draw:formula="38100 * ?f4 / 819150"/>
                  <draw:equation draw:name="f22" draw:formula="666750 * ?f5 / 1582180"/>
                  <draw:equation draw:name="f23" draw:formula="19050 * ?f4 / 819150"/>
                  <draw:equation draw:name="f24" draw:formula="742950 * ?f5 / 1582180"/>
                  <draw:equation draw:name="f25" draw:formula="0 * ?f4 / 819150"/>
                  <draw:equation draw:name="f26" draw:formula="1066800 * ?f5 / 1582180"/>
                  <draw:equation draw:name="f27" draw:formula="1238250 * ?f5 / 1582180"/>
                  <draw:equation draw:name="f28" draw:formula="152400 * ?f4 / 819150"/>
                  <draw:equation draw:name="f29" draw:formula="1276350 * ?f5 / 1582180"/>
                  <draw:equation draw:name="f30" draw:formula="209550 * ?f4 / 819150"/>
                  <draw:equation draw:name="f31" draw:formula="1333500 * ?f5 / 1582180"/>
                  <draw:equation draw:name="f32" draw:formula="1409700 * ?f5 / 1582180"/>
                  <draw:equation draw:name="f33" draw:formula="381000 * ?f4 / 819150"/>
                  <draw:equation draw:name="f34" draw:formula="1447800 * ?f5 / 1582180"/>
                  <draw:equation draw:name="f35" draw:formula="1466850 * ?f5 / 1582180"/>
                  <draw:equation draw:name="f36" draw:formula="647700 * ?f4 / 819150"/>
                  <draw:equation draw:name="f37" draw:formula="1543050 * ?f5 / 1582180"/>
                  <draw:equation draw:name="f38" draw:formula="762000 * ?f4 / 819150"/>
                  <draw:equation draw:name="f39" draw:formula="1562100 * ?f5 / 1582180"/>
                  <draw:equation draw:name="f40" draw:formula="819150 * ?f4 / 819150"/>
                  <draw:equation draw:name="f41" draw:formula="1524000 * ?f5 / 1582180"/>
                  <draw:equation draw:name="f42" draw:formula="723900 * ?f4 / 819150"/>
                  <draw:equation draw:name="f43" draw:formula="1295400 * ?f5 / 1582180"/>
                  <draw:equation draw:name="f44" draw:formula="590550 * ?f4 / 819150"/>
                  <draw:equation draw:name="f45" draw:formula="571500 * ?f4 / 819150"/>
                  <draw:equation draw:name="f46" draw:formula="1123950 * ?f5 / 1582180"/>
                  <draw:equation draw:name="f47" draw:formula="1047750 * ?f5 / 1582180"/>
                  <draw:equation draw:name="f48" draw:formula="476250 * ?f4 / 819150"/>
                  <draw:equation draw:name="f49" draw:formula="933450 * ?f5 / 1582180"/>
                  <draw:equation draw:name="f50" draw:formula="438150 * ?f4 / 819150"/>
                  <draw:equation draw:name="f51" draw:formula="857250 * ?f5 / 1582180"/>
                  <draw:equation draw:name="f52" draw:formula="419100 * ?f4 / 819150"/>
                  <draw:equation draw:name="f53" draw:formula="304800 * ?f5 / 1582180"/>
                  <draw:equation draw:name="f54" draw:formula="400050 * ?f4 / 819150"/>
                  <draw:equation draw:name="f55" draw:formula="190500 * ?f5 / 1582180"/>
                  <draw:equation draw:name="f56" draw:formula="0 * ?f5 / 1582180"/>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6"/>
                  <draw:equation draw:name="f77" draw:formula="?f28 / ?f7"/>
                  <draw:equation draw:name="f78" draw:formula="?f29 / ?f6"/>
                  <draw:equation draw:name="f79" draw:formula="?f30 / ?f7"/>
                  <draw:equation draw:name="f80" draw:formula="?f31 / ?f6"/>
                  <draw:equation draw:name="f81" draw:formula="?f32 / ?f6"/>
                  <draw:equation draw:name="f82" draw:formula="?f33 / ?f7"/>
                  <draw:equation draw:name="f83" draw:formula="?f34 / ?f6"/>
                  <draw:equation draw:name="f84" draw:formula="?f35 / ?f6"/>
                  <draw:equation draw:name="f85" draw:formula="?f36 / ?f7"/>
                  <draw:equation draw:name="f86" draw:formula="?f37 / ?f6"/>
                  <draw:equation draw:name="f87" draw:formula="?f38 / ?f7"/>
                  <draw:equation draw:name="f88" draw:formula="?f39 / ?f6"/>
                  <draw:equation draw:name="f89" draw:formula="?f40 / ?f7"/>
                  <draw:equation draw:name="f90" draw:formula="?f41 / ?f6"/>
                  <draw:equation draw:name="f91" draw:formula="?f42 / ?f7"/>
                  <draw:equation draw:name="f92" draw:formula="?f43 / ?f6"/>
                  <draw:equation draw:name="f93" draw:formula="?f44 / ?f7"/>
                  <draw:equation draw:name="f94" draw:formula="?f45 / ?f7"/>
                  <draw:equation draw:name="f95" draw:formula="?f46 / ?f6"/>
                  <draw:equation draw:name="f96" draw:formula="?f47 / ?f6"/>
                  <draw:equation draw:name="f97" draw:formula="?f48 / ?f7"/>
                  <draw:equation draw:name="f98" draw:formula="?f49 / ?f6"/>
                  <draw:equation draw:name="f99" draw:formula="?f50 / ?f7"/>
                  <draw:equation draw:name="f100" draw:formula="?f51 / ?f6"/>
                  <draw:equation draw:name="f101" draw:formula="?f52 / ?f7"/>
                  <draw:equation draw:name="f102" draw:formula="?f53 / ?f6"/>
                  <draw:equation draw:name="f103" draw:formula="?f54 / ?f7"/>
                  <draw:equation draw:name="f104" draw:formula="?f55 / ?f6"/>
                  <draw:equation draw:name="f105" draw:formula="?f56 / ?f6"/>
                  <draw:equation draw:name="f106" draw:formula="?f0 / ?f6"/>
                  <draw:equation draw:name="f107" draw:formula="?f1 / ?f6"/>
                  <draw:equation draw:name="f108" draw:formula="?f2 / ?f7"/>
                  <draw:equation draw:name="f109" draw:formula="?f3 / ?f7"/>
                </draw:enhanced-geometry>
              </draw:custom-shape>
            </draw:g>
          </draw:g>
          <draw:g draw:name="Skupina 92">
            <draw:custom-shape draw:name="Volný tvar 93" draw:style-name="gr63" draw:text-style-name="P2" draw:layer="layout" svg:width="0.34cm" svg:height="1.874cm" draw:transform="rotate (-0.301592894745749) translate (39.008cm 2.236cm)">
              <text:p/>
              <draw:enhanced-geometry svg:viewBox="0 0 576064 2016224" draw:text-areas="?f20 ?f22 ?f21 ?f23" draw:glue-points="?f14 ?f15 ?f16 ?f15 ?f17 ?f18 ?f19 ?f18 ?f14 ?f15" draw:type="non-primitive" draw:enhanced-path="M 0 0 L 360040 0 576064 2016224 144016 20162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64"/>
                <draw:equation draw:name="f7" draw:formula="?f4 / 2016224"/>
                <draw:equation draw:name="f8" draw:formula="0 * ?f4 / 2016224"/>
                <draw:equation draw:name="f9" draw:formula="2016224 * ?f4 / 2016224"/>
                <draw:equation draw:name="f10" draw:formula="0 * ?f5 / 576064"/>
                <draw:equation draw:name="f11" draw:formula="576064 * ?f5 / 576064"/>
                <draw:equation draw:name="f12" draw:formula="144016 * ?f5 / 576064"/>
                <draw:equation draw:name="f13" draw:formula="360040 * ?f5 / 576064"/>
                <draw:equation draw:name="f14" draw:formula="?f10 / ?f6"/>
                <draw:equation draw:name="f15" draw:formula="?f8 / ?f7"/>
                <draw:equation draw:name="f16" draw:formula="?f13 / ?f6"/>
                <draw:equation draw:name="f17" draw:formula="?f11 / ?f6"/>
                <draw:equation draw:name="f18" draw:formula="?f9 / ?f7"/>
                <draw:equation draw:name="f19" draw:formula="?f12 / ?f6"/>
                <draw:equation draw:name="f20" draw:formula="?f0 / ?f6"/>
                <draw:equation draw:name="f21" draw:formula="?f1 / ?f6"/>
                <draw:equation draw:name="f22" draw:formula="?f2 / ?f7"/>
                <draw:equation draw:name="f23" draw:formula="?f3 / ?f7"/>
              </draw:enhanced-geometry>
            </draw:custom-shape>
            <draw:custom-shape draw:name="Volný tvar 94" draw:style-name="gr16" draw:text-style-name="P2" draw:layer="layout" svg:width="0.291cm" svg:height="0.247cm" draw:transform="rotate (-0.301592894745749) translate (38.664cm 3.609cm)">
              <text:p/>
              <draw:enhanced-geometry svg:viewBox="0 0 371918 305973" draw:text-areas="?f34 ?f36 ?f35 ?f37" draw:glue-points="?f21 ?f22 ?f23 ?f24 ?f25 ?f26 ?f27 ?f28 ?f29 ?f30 ?f31 ?f22 ?f32 ?f33" draw:type="non-primitive" draw:enhanced-path="M 9968 63174 C 47054 174433 0 72256 86168 158424 172336 244592 70159 197538 181418 234624 187768 253674 186269 305973 200468 291774 228866 263376 216291 210890 238568 177474 291612 97908 260479 136513 333818 63174 354876 0 332788 6024 371918 602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1918"/>
                <draw:equation draw:name="f7" draw:formula="?f4 / 305973"/>
                <draw:equation draw:name="f8" draw:formula="9968 * ?f5 / 371918"/>
                <draw:equation draw:name="f9" draw:formula="63174 * ?f4 / 305973"/>
                <draw:equation draw:name="f10" draw:formula="86168 * ?f5 / 371918"/>
                <draw:equation draw:name="f11" draw:formula="158424 * ?f4 / 305973"/>
                <draw:equation draw:name="f12" draw:formula="181418 * ?f5 / 371918"/>
                <draw:equation draw:name="f13" draw:formula="234624 * ?f4 / 305973"/>
                <draw:equation draw:name="f14" draw:formula="200468 * ?f5 / 371918"/>
                <draw:equation draw:name="f15" draw:formula="291774 * ?f4 / 305973"/>
                <draw:equation draw:name="f16" draw:formula="238568 * ?f5 / 371918"/>
                <draw:equation draw:name="f17" draw:formula="177474 * ?f4 / 305973"/>
                <draw:equation draw:name="f18" draw:formula="333818 * ?f5 / 371918"/>
                <draw:equation draw:name="f19" draw:formula="371918 * ?f5 / 371918"/>
                <draw:equation draw:name="f20" draw:formula="6024 * ?f4 / 305973"/>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draw:name="Volný tvar 95" draw:style-name="gr16" draw:text-style-name="P2" draw:layer="layout" svg:width="0.269cm" svg:height="0.234cm" draw:transform="rotate (-0.301592894745749) translate (38.771cm 3.321cm)">
              <text:p/>
              <draw:enhanced-geometry svg:viewBox="0 0 342900 288241" draw:text-areas="?f34 ?f36 ?f35 ?f37" draw:glue-points="?f21 ?f22 ?f23 ?f24 ?f25 ?f26 ?f27 ?f28 ?f29 ?f30 ?f31 ?f32 ?f33 ?f32" draw:type="non-primitive" draw:enhanced-path="M 0 154891 C 19050 161241 41470 161397 57150 173941 90722 200798 101751 250593 114300 288241 127000 269191 145160 252811 152400 231091 152929 229504 170580 84541 190500 59641 211907 32883 271933 9064 304800 2491 317253 0 330200 2491 342900 24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900"/>
                <draw:equation draw:name="f7" draw:formula="?f4 / 288241"/>
                <draw:equation draw:name="f8" draw:formula="0 * ?f5 / 342900"/>
                <draw:equation draw:name="f9" draw:formula="154891 * ?f4 / 288241"/>
                <draw:equation draw:name="f10" draw:formula="57150 * ?f5 / 342900"/>
                <draw:equation draw:name="f11" draw:formula="173941 * ?f4 / 288241"/>
                <draw:equation draw:name="f12" draw:formula="114300 * ?f5 / 342900"/>
                <draw:equation draw:name="f13" draw:formula="288241 * ?f4 / 288241"/>
                <draw:equation draw:name="f14" draw:formula="152400 * ?f5 / 342900"/>
                <draw:equation draw:name="f15" draw:formula="231091 * ?f4 / 288241"/>
                <draw:equation draw:name="f16" draw:formula="190500 * ?f5 / 342900"/>
                <draw:equation draw:name="f17" draw:formula="59641 * ?f4 / 288241"/>
                <draw:equation draw:name="f18" draw:formula="304800 * ?f5 / 342900"/>
                <draw:equation draw:name="f19" draw:formula="2491 * ?f4 / 288241"/>
                <draw:equation draw:name="f20" draw:formula="342900 * ?f5 / 342900"/>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6"/>
                <draw:equation draw:name="f34" draw:formula="?f0 / ?f6"/>
                <draw:equation draw:name="f35" draw:formula="?f1 / ?f6"/>
                <draw:equation draw:name="f36" draw:formula="?f2 / ?f7"/>
                <draw:equation draw:name="f37" draw:formula="?f3 / ?f7"/>
              </draw:enhanced-geometry>
            </draw:custom-shape>
            <draw:custom-shape draw:name="Volný tvar 96" draw:style-name="gr16" draw:text-style-name="P2" draw:layer="layout" svg:width="0.265cm" svg:height="0.19cm" draw:transform="rotate (-0.301592894745749) translate (38.791cm 3.083cm)">
              <text:p/>
              <draw:enhanced-geometry svg:viewBox="0 0 342900 231205" draw:text-areas="?f28 ?f30 ?f29 ?f31" draw:glue-points="?f18 ?f19 ?f20 ?f21 ?f22 ?f23 ?f24 ?f25 ?f26 ?f19 ?f27 ?f19" draw:type="non-primitive" draw:enhanced-path="M 0 40122 C 273775 79233 25457 0 152400 211572 164180 231205 180261 174900 190500 154422 199480 136461 197006 112952 209550 97272 232830 68172 289339 48750 323850 40122 330010 38582 336550 40122 342900 401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900"/>
                <draw:equation draw:name="f7" draw:formula="?f4 / 231205"/>
                <draw:equation draw:name="f8" draw:formula="0 * ?f5 / 342900"/>
                <draw:equation draw:name="f9" draw:formula="40122 * ?f4 / 231205"/>
                <draw:equation draw:name="f10" draw:formula="152400 * ?f5 / 342900"/>
                <draw:equation draw:name="f11" draw:formula="211572 * ?f4 / 231205"/>
                <draw:equation draw:name="f12" draw:formula="190500 * ?f5 / 342900"/>
                <draw:equation draw:name="f13" draw:formula="154422 * ?f4 / 231205"/>
                <draw:equation draw:name="f14" draw:formula="209550 * ?f5 / 342900"/>
                <draw:equation draw:name="f15" draw:formula="97272 * ?f4 / 231205"/>
                <draw:equation draw:name="f16" draw:formula="323850 * ?f5 / 342900"/>
                <draw:equation draw:name="f17" draw:formula="342900 * ?f5 / 3429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6"/>
                <draw:equation draw:name="f28" draw:formula="?f0 / ?f6"/>
                <draw:equation draw:name="f29" draw:formula="?f1 / ?f6"/>
                <draw:equation draw:name="f30" draw:formula="?f2 / ?f7"/>
                <draw:equation draw:name="f31" draw:formula="?f3 / ?f7"/>
              </draw:enhanced-geometry>
            </draw:custom-shape>
            <draw:custom-shape draw:name="Volný tvar 97" draw:style-name="gr16" draw:text-style-name="P2" draw:layer="layout" svg:width="0.282cm" svg:height="0.128cm" draw:transform="rotate (-0.301592894745749) translate (38.844cm 2.858cm)">
              <text:p/>
              <draw:enhanced-geometry svg:viewBox="0 0 365795 157447" draw:text-areas="?f20 ?f22 ?f21 ?f23" draw:glue-points="?f14 ?f15 ?f16 ?f17 ?f18 ?f19" draw:type="non-primitive" draw:enhanced-path="M 3845 0 C 10195 31750 0 72355 22895 95250 85092 157447 333053 133350 365795 1333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795"/>
                <draw:equation draw:name="f7" draw:formula="?f4 / 157447"/>
                <draw:equation draw:name="f8" draw:formula="3845 * ?f5 / 365795"/>
                <draw:equation draw:name="f9" draw:formula="0 * ?f4 / 157447"/>
                <draw:equation draw:name="f10" draw:formula="22895 * ?f5 / 365795"/>
                <draw:equation draw:name="f11" draw:formula="95250 * ?f4 / 157447"/>
                <draw:equation draw:name="f12" draw:formula="365795 * ?f5 / 365795"/>
                <draw:equation draw:name="f13" draw:formula="133350 * ?f4 / 15744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name="Skupina 57">
              <draw:custom-shape draw:name="Volný tvar 99" draw:style-name="gr64" draw:text-style-name="P2" draw:layer="layout" svg:width="1.288cm" svg:height="0.639cm" draw:transform="rotate (0.742288530873048) translate (37.894cm 2.742cm)">
                <text:p/>
                <draw:enhanced-geometry svg:viewBox="0 0 1582180 819150" draw:text-areas="?f106 ?f108 ?f107 ?f109" draw:glue-points="?f57 ?f58 ?f59 ?f60 ?f61 ?f62 ?f63 ?f64 ?f65 ?f66 ?f67 ?f68 ?f69 ?f70 ?f71 ?f72 ?f73 ?f74 ?f75 ?f72 ?f76 ?f77 ?f78 ?f79 ?f80 ?f62 ?f81 ?f82 ?f83 ?f58 ?f84 ?f85 ?f86 ?f87 ?f88 ?f89 ?f90 ?f87 ?f84 ?f91 ?f92 ?f93 ?f76 ?f94 ?f95 ?f58 ?f96 ?f97 ?f98 ?f99 ?f100 ?f101 ?f73 ?f82 ?f102 ?f103 ?f104 ?f101 ?f105 ?f99" draw:type="non-primitive" draw:enhanced-path="M 76200 495300 C 82550 438150 85797 380569 95250 323850 98551 304043 101972 282551 114300 266700 125481 252324 234464 132949 285750 114300 334961 96405 387350 88900 438150 76200 463550 69850 489512 65429 514350 57150 533400 50800 552019 42970 571500 38100 602912 30247 635142 26074 666750 19050 692308 13370 717550 6350 742950 0 850900 6350 959200 8290 1066800 19050 1139919 26362 1204062 101118 1238250 152400 1250950 171450 1261693 191961 1276350 209550 1293597 230246 1314450 247650 1333500 266700 1396523 455769 1290785 166953 1409700 381000 1429204 416107 1447800 495300 1447800 495300 1454150 546100 1449631 599487 1466850 647700 1482251 690823 1528570 718559 1543050 762000 1549400 781050 1582180 819150 1562100 819150 1539205 819150 1540189 778189 1524000 762000 1507811 745811 1484439 738557 1466850 723900 1401103 669111 1391695 622648 1295400 590550 1276350 584200 1255803 581252 1238250 571500 1198222 549262 1168373 506406 1123950 495300 1098550 488950 1072828 483773 1047750 476250 1009283 464710 972412 447890 933450 438150 908050 431800 882328 426623 857250 419100 818783 407560 742950 381000 742950 381000 596900 387350 450642 389992 304800 400050 266266 402708 228737 413638 190500 419100 46123 439725 84179 438150 0 4381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2180"/>
                  <draw:equation draw:name="f7" draw:formula="?f4 / 819150"/>
                  <draw:equation draw:name="f8" draw:formula="76200 * ?f5 / 1582180"/>
                  <draw:equation draw:name="f9" draw:formula="495300 * ?f4 / 819150"/>
                  <draw:equation draw:name="f10" draw:formula="95250 * ?f5 / 1582180"/>
                  <draw:equation draw:name="f11" draw:formula="323850 * ?f4 / 819150"/>
                  <draw:equation draw:name="f12" draw:formula="114300 * ?f5 / 1582180"/>
                  <draw:equation draw:name="f13" draw:formula="266700 * ?f4 / 819150"/>
                  <draw:equation draw:name="f14" draw:formula="285750 * ?f5 / 1582180"/>
                  <draw:equation draw:name="f15" draw:formula="114300 * ?f4 / 819150"/>
                  <draw:equation draw:name="f16" draw:formula="438150 * ?f5 / 1582180"/>
                  <draw:equation draw:name="f17" draw:formula="76200 * ?f4 / 819150"/>
                  <draw:equation draw:name="f18" draw:formula="514350 * ?f5 / 1582180"/>
                  <draw:equation draw:name="f19" draw:formula="57150 * ?f4 / 819150"/>
                  <draw:equation draw:name="f20" draw:formula="571500 * ?f5 / 1582180"/>
                  <draw:equation draw:name="f21" draw:formula="38100 * ?f4 / 819150"/>
                  <draw:equation draw:name="f22" draw:formula="666750 * ?f5 / 1582180"/>
                  <draw:equation draw:name="f23" draw:formula="19050 * ?f4 / 819150"/>
                  <draw:equation draw:name="f24" draw:formula="742950 * ?f5 / 1582180"/>
                  <draw:equation draw:name="f25" draw:formula="0 * ?f4 / 819150"/>
                  <draw:equation draw:name="f26" draw:formula="1066800 * ?f5 / 1582180"/>
                  <draw:equation draw:name="f27" draw:formula="1238250 * ?f5 / 1582180"/>
                  <draw:equation draw:name="f28" draw:formula="152400 * ?f4 / 819150"/>
                  <draw:equation draw:name="f29" draw:formula="1276350 * ?f5 / 1582180"/>
                  <draw:equation draw:name="f30" draw:formula="209550 * ?f4 / 819150"/>
                  <draw:equation draw:name="f31" draw:formula="1333500 * ?f5 / 1582180"/>
                  <draw:equation draw:name="f32" draw:formula="1409700 * ?f5 / 1582180"/>
                  <draw:equation draw:name="f33" draw:formula="381000 * ?f4 / 819150"/>
                  <draw:equation draw:name="f34" draw:formula="1447800 * ?f5 / 1582180"/>
                  <draw:equation draw:name="f35" draw:formula="1466850 * ?f5 / 1582180"/>
                  <draw:equation draw:name="f36" draw:formula="647700 * ?f4 / 819150"/>
                  <draw:equation draw:name="f37" draw:formula="1543050 * ?f5 / 1582180"/>
                  <draw:equation draw:name="f38" draw:formula="762000 * ?f4 / 819150"/>
                  <draw:equation draw:name="f39" draw:formula="1562100 * ?f5 / 1582180"/>
                  <draw:equation draw:name="f40" draw:formula="819150 * ?f4 / 819150"/>
                  <draw:equation draw:name="f41" draw:formula="1524000 * ?f5 / 1582180"/>
                  <draw:equation draw:name="f42" draw:formula="723900 * ?f4 / 819150"/>
                  <draw:equation draw:name="f43" draw:formula="1295400 * ?f5 / 1582180"/>
                  <draw:equation draw:name="f44" draw:formula="590550 * ?f4 / 819150"/>
                  <draw:equation draw:name="f45" draw:formula="571500 * ?f4 / 819150"/>
                  <draw:equation draw:name="f46" draw:formula="1123950 * ?f5 / 1582180"/>
                  <draw:equation draw:name="f47" draw:formula="1047750 * ?f5 / 1582180"/>
                  <draw:equation draw:name="f48" draw:formula="476250 * ?f4 / 819150"/>
                  <draw:equation draw:name="f49" draw:formula="933450 * ?f5 / 1582180"/>
                  <draw:equation draw:name="f50" draw:formula="438150 * ?f4 / 819150"/>
                  <draw:equation draw:name="f51" draw:formula="857250 * ?f5 / 1582180"/>
                  <draw:equation draw:name="f52" draw:formula="419100 * ?f4 / 819150"/>
                  <draw:equation draw:name="f53" draw:formula="304800 * ?f5 / 1582180"/>
                  <draw:equation draw:name="f54" draw:formula="400050 * ?f4 / 819150"/>
                  <draw:equation draw:name="f55" draw:formula="190500 * ?f5 / 1582180"/>
                  <draw:equation draw:name="f56" draw:formula="0 * ?f5 / 1582180"/>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6"/>
                  <draw:equation draw:name="f77" draw:formula="?f28 / ?f7"/>
                  <draw:equation draw:name="f78" draw:formula="?f29 / ?f6"/>
                  <draw:equation draw:name="f79" draw:formula="?f30 / ?f7"/>
                  <draw:equation draw:name="f80" draw:formula="?f31 / ?f6"/>
                  <draw:equation draw:name="f81" draw:formula="?f32 / ?f6"/>
                  <draw:equation draw:name="f82" draw:formula="?f33 / ?f7"/>
                  <draw:equation draw:name="f83" draw:formula="?f34 / ?f6"/>
                  <draw:equation draw:name="f84" draw:formula="?f35 / ?f6"/>
                  <draw:equation draw:name="f85" draw:formula="?f36 / ?f7"/>
                  <draw:equation draw:name="f86" draw:formula="?f37 / ?f6"/>
                  <draw:equation draw:name="f87" draw:formula="?f38 / ?f7"/>
                  <draw:equation draw:name="f88" draw:formula="?f39 / ?f6"/>
                  <draw:equation draw:name="f89" draw:formula="?f40 / ?f7"/>
                  <draw:equation draw:name="f90" draw:formula="?f41 / ?f6"/>
                  <draw:equation draw:name="f91" draw:formula="?f42 / ?f7"/>
                  <draw:equation draw:name="f92" draw:formula="?f43 / ?f6"/>
                  <draw:equation draw:name="f93" draw:formula="?f44 / ?f7"/>
                  <draw:equation draw:name="f94" draw:formula="?f45 / ?f7"/>
                  <draw:equation draw:name="f95" draw:formula="?f46 / ?f6"/>
                  <draw:equation draw:name="f96" draw:formula="?f47 / ?f6"/>
                  <draw:equation draw:name="f97" draw:formula="?f48 / ?f7"/>
                  <draw:equation draw:name="f98" draw:formula="?f49 / ?f6"/>
                  <draw:equation draw:name="f99" draw:formula="?f50 / ?f7"/>
                  <draw:equation draw:name="f100" draw:formula="?f51 / ?f6"/>
                  <draw:equation draw:name="f101" draw:formula="?f52 / ?f7"/>
                  <draw:equation draw:name="f102" draw:formula="?f53 / ?f6"/>
                  <draw:equation draw:name="f103" draw:formula="?f54 / ?f7"/>
                  <draw:equation draw:name="f104" draw:formula="?f55 / ?f6"/>
                  <draw:equation draw:name="f105" draw:formula="?f56 / ?f6"/>
                  <draw:equation draw:name="f106" draw:formula="?f0 / ?f6"/>
                  <draw:equation draw:name="f107" draw:formula="?f1 / ?f6"/>
                  <draw:equation draw:name="f108" draw:formula="?f2 / ?f7"/>
                  <draw:equation draw:name="f109" draw:formula="?f3 / ?f7"/>
                </draw:enhanced-geometry>
              </draw:custom-shape>
              <draw:custom-shape draw:name="Volný tvar 100" draw:style-name="gr65" draw:text-style-name="P2" draw:layer="layout" svg:width="1.288cm" svg:height="0.635cm" draw:transform="rotate (-1.26920343205122) translate (39.394cm 2.274cm)">
                <text:p/>
                <draw:enhanced-geometry svg:viewBox="0 0 1582180 819150" draw:mirror-vertical="true" draw:text-areas="?f106 ?f108 ?f107 ?f109" draw:glue-points="?f57 ?f58 ?f59 ?f60 ?f61 ?f62 ?f63 ?f64 ?f65 ?f66 ?f67 ?f68 ?f69 ?f70 ?f71 ?f72 ?f73 ?f74 ?f75 ?f72 ?f76 ?f77 ?f78 ?f79 ?f80 ?f62 ?f81 ?f82 ?f83 ?f58 ?f84 ?f85 ?f86 ?f87 ?f88 ?f89 ?f90 ?f87 ?f84 ?f91 ?f92 ?f93 ?f76 ?f94 ?f95 ?f58 ?f96 ?f97 ?f98 ?f99 ?f100 ?f101 ?f73 ?f82 ?f102 ?f103 ?f104 ?f101 ?f105 ?f99" draw:type="non-primitive" draw:enhanced-path="M 76200 495300 C 82550 438150 85797 380569 95250 323850 98551 304043 101972 282551 114300 266700 125481 252324 234464 132949 285750 114300 334961 96405 387350 88900 438150 76200 463550 69850 489512 65429 514350 57150 533400 50800 552019 42970 571500 38100 602912 30247 635142 26074 666750 19050 692308 13370 717550 6350 742950 0 850900 6350 959200 8290 1066800 19050 1139919 26362 1204062 101118 1238250 152400 1250950 171450 1261693 191961 1276350 209550 1293597 230246 1314450 247650 1333500 266700 1396523 455769 1290785 166953 1409700 381000 1429204 416107 1447800 495300 1447800 495300 1454150 546100 1449631 599487 1466850 647700 1482251 690823 1528570 718559 1543050 762000 1549400 781050 1582180 819150 1562100 819150 1539205 819150 1540189 778189 1524000 762000 1507811 745811 1484439 738557 1466850 723900 1401103 669111 1391695 622648 1295400 590550 1276350 584200 1255803 581252 1238250 571500 1198222 549262 1168373 506406 1123950 495300 1098550 488950 1072828 483773 1047750 476250 1009283 464710 972412 447890 933450 438150 908050 431800 882328 426623 857250 419100 818783 407560 742950 381000 742950 381000 596900 387350 450642 389992 304800 400050 266266 402708 228737 413638 190500 419100 46123 439725 84179 438150 0 4381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2180"/>
                  <draw:equation draw:name="f7" draw:formula="?f4 / 819150"/>
                  <draw:equation draw:name="f8" draw:formula="76200 * ?f5 / 1582180"/>
                  <draw:equation draw:name="f9" draw:formula="495300 * ?f4 / 819150"/>
                  <draw:equation draw:name="f10" draw:formula="95250 * ?f5 / 1582180"/>
                  <draw:equation draw:name="f11" draw:formula="323850 * ?f4 / 819150"/>
                  <draw:equation draw:name="f12" draw:formula="114300 * ?f5 / 1582180"/>
                  <draw:equation draw:name="f13" draw:formula="266700 * ?f4 / 819150"/>
                  <draw:equation draw:name="f14" draw:formula="285750 * ?f5 / 1582180"/>
                  <draw:equation draw:name="f15" draw:formula="114300 * ?f4 / 819150"/>
                  <draw:equation draw:name="f16" draw:formula="438150 * ?f5 / 1582180"/>
                  <draw:equation draw:name="f17" draw:formula="76200 * ?f4 / 819150"/>
                  <draw:equation draw:name="f18" draw:formula="514350 * ?f5 / 1582180"/>
                  <draw:equation draw:name="f19" draw:formula="57150 * ?f4 / 819150"/>
                  <draw:equation draw:name="f20" draw:formula="571500 * ?f5 / 1582180"/>
                  <draw:equation draw:name="f21" draw:formula="38100 * ?f4 / 819150"/>
                  <draw:equation draw:name="f22" draw:formula="666750 * ?f5 / 1582180"/>
                  <draw:equation draw:name="f23" draw:formula="19050 * ?f4 / 819150"/>
                  <draw:equation draw:name="f24" draw:formula="742950 * ?f5 / 1582180"/>
                  <draw:equation draw:name="f25" draw:formula="0 * ?f4 / 819150"/>
                  <draw:equation draw:name="f26" draw:formula="1066800 * ?f5 / 1582180"/>
                  <draw:equation draw:name="f27" draw:formula="1238250 * ?f5 / 1582180"/>
                  <draw:equation draw:name="f28" draw:formula="152400 * ?f4 / 819150"/>
                  <draw:equation draw:name="f29" draw:formula="1276350 * ?f5 / 1582180"/>
                  <draw:equation draw:name="f30" draw:formula="209550 * ?f4 / 819150"/>
                  <draw:equation draw:name="f31" draw:formula="1333500 * ?f5 / 1582180"/>
                  <draw:equation draw:name="f32" draw:formula="1409700 * ?f5 / 1582180"/>
                  <draw:equation draw:name="f33" draw:formula="381000 * ?f4 / 819150"/>
                  <draw:equation draw:name="f34" draw:formula="1447800 * ?f5 / 1582180"/>
                  <draw:equation draw:name="f35" draw:formula="1466850 * ?f5 / 1582180"/>
                  <draw:equation draw:name="f36" draw:formula="647700 * ?f4 / 819150"/>
                  <draw:equation draw:name="f37" draw:formula="1543050 * ?f5 / 1582180"/>
                  <draw:equation draw:name="f38" draw:formula="762000 * ?f4 / 819150"/>
                  <draw:equation draw:name="f39" draw:formula="1562100 * ?f5 / 1582180"/>
                  <draw:equation draw:name="f40" draw:formula="819150 * ?f4 / 819150"/>
                  <draw:equation draw:name="f41" draw:formula="1524000 * ?f5 / 1582180"/>
                  <draw:equation draw:name="f42" draw:formula="723900 * ?f4 / 819150"/>
                  <draw:equation draw:name="f43" draw:formula="1295400 * ?f5 / 1582180"/>
                  <draw:equation draw:name="f44" draw:formula="590550 * ?f4 / 819150"/>
                  <draw:equation draw:name="f45" draw:formula="571500 * ?f4 / 819150"/>
                  <draw:equation draw:name="f46" draw:formula="1123950 * ?f5 / 1582180"/>
                  <draw:equation draw:name="f47" draw:formula="1047750 * ?f5 / 1582180"/>
                  <draw:equation draw:name="f48" draw:formula="476250 * ?f4 / 819150"/>
                  <draw:equation draw:name="f49" draw:formula="933450 * ?f5 / 1582180"/>
                  <draw:equation draw:name="f50" draw:formula="438150 * ?f4 / 819150"/>
                  <draw:equation draw:name="f51" draw:formula="857250 * ?f5 / 1582180"/>
                  <draw:equation draw:name="f52" draw:formula="419100 * ?f4 / 819150"/>
                  <draw:equation draw:name="f53" draw:formula="304800 * ?f5 / 1582180"/>
                  <draw:equation draw:name="f54" draw:formula="400050 * ?f4 / 819150"/>
                  <draw:equation draw:name="f55" draw:formula="190500 * ?f5 / 1582180"/>
                  <draw:equation draw:name="f56" draw:formula="0 * ?f5 / 1582180"/>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6"/>
                  <draw:equation draw:name="f77" draw:formula="?f28 / ?f7"/>
                  <draw:equation draw:name="f78" draw:formula="?f29 / ?f6"/>
                  <draw:equation draw:name="f79" draw:formula="?f30 / ?f7"/>
                  <draw:equation draw:name="f80" draw:formula="?f31 / ?f6"/>
                  <draw:equation draw:name="f81" draw:formula="?f32 / ?f6"/>
                  <draw:equation draw:name="f82" draw:formula="?f33 / ?f7"/>
                  <draw:equation draw:name="f83" draw:formula="?f34 / ?f6"/>
                  <draw:equation draw:name="f84" draw:formula="?f35 / ?f6"/>
                  <draw:equation draw:name="f85" draw:formula="?f36 / ?f7"/>
                  <draw:equation draw:name="f86" draw:formula="?f37 / ?f6"/>
                  <draw:equation draw:name="f87" draw:formula="?f38 / ?f7"/>
                  <draw:equation draw:name="f88" draw:formula="?f39 / ?f6"/>
                  <draw:equation draw:name="f89" draw:formula="?f40 / ?f7"/>
                  <draw:equation draw:name="f90" draw:formula="?f41 / ?f6"/>
                  <draw:equation draw:name="f91" draw:formula="?f42 / ?f7"/>
                  <draw:equation draw:name="f92" draw:formula="?f43 / ?f6"/>
                  <draw:equation draw:name="f93" draw:formula="?f44 / ?f7"/>
                  <draw:equation draw:name="f94" draw:formula="?f45 / ?f7"/>
                  <draw:equation draw:name="f95" draw:formula="?f46 / ?f6"/>
                  <draw:equation draw:name="f96" draw:formula="?f47 / ?f6"/>
                  <draw:equation draw:name="f97" draw:formula="?f48 / ?f7"/>
                  <draw:equation draw:name="f98" draw:formula="?f49 / ?f6"/>
                  <draw:equation draw:name="f99" draw:formula="?f50 / ?f7"/>
                  <draw:equation draw:name="f100" draw:formula="?f51 / ?f6"/>
                  <draw:equation draw:name="f101" draw:formula="?f52 / ?f7"/>
                  <draw:equation draw:name="f102" draw:formula="?f53 / ?f6"/>
                  <draw:equation draw:name="f103" draw:formula="?f54 / ?f7"/>
                  <draw:equation draw:name="f104" draw:formula="?f55 / ?f6"/>
                  <draw:equation draw:name="f105" draw:formula="?f56 / ?f6"/>
                  <draw:equation draw:name="f106" draw:formula="?f0 / ?f6"/>
                  <draw:equation draw:name="f107" draw:formula="?f1 / ?f6"/>
                  <draw:equation draw:name="f108" draw:formula="?f2 / ?f7"/>
                  <draw:equation draw:name="f109" draw:formula="?f3 / ?f7"/>
                </draw:enhanced-geometry>
              </draw:custom-shape>
              <draw:custom-shape draw:name="Volný tvar 101" draw:style-name="gr66" draw:text-style-name="P2" draw:layer="layout" svg:width="1.235cm" svg:height="0.666cm" draw:transform="rotate (-0.301592894745749) translate (38.2cm 1.419cm)">
                <text:p/>
                <draw:enhanced-geometry svg:viewBox="0 0 1582180 819150" draw:text-areas="?f106 ?f108 ?f107 ?f109" draw:glue-points="?f57 ?f58 ?f59 ?f60 ?f61 ?f62 ?f63 ?f64 ?f65 ?f66 ?f67 ?f68 ?f69 ?f70 ?f71 ?f72 ?f73 ?f74 ?f75 ?f72 ?f76 ?f77 ?f78 ?f79 ?f80 ?f62 ?f81 ?f82 ?f83 ?f58 ?f84 ?f85 ?f86 ?f87 ?f88 ?f89 ?f90 ?f87 ?f84 ?f91 ?f92 ?f93 ?f76 ?f94 ?f95 ?f58 ?f96 ?f97 ?f98 ?f99 ?f100 ?f101 ?f73 ?f82 ?f102 ?f103 ?f104 ?f101 ?f105 ?f99" draw:type="non-primitive" draw:enhanced-path="M 76200 495300 C 82550 438150 85797 380569 95250 323850 98551 304043 101972 282551 114300 266700 125481 252324 234464 132949 285750 114300 334961 96405 387350 88900 438150 76200 463550 69850 489512 65429 514350 57150 533400 50800 552019 42970 571500 38100 602912 30247 635142 26074 666750 19050 692308 13370 717550 6350 742950 0 850900 6350 959200 8290 1066800 19050 1139919 26362 1204062 101118 1238250 152400 1250950 171450 1261693 191961 1276350 209550 1293597 230246 1314450 247650 1333500 266700 1396523 455769 1290785 166953 1409700 381000 1429204 416107 1447800 495300 1447800 495300 1454150 546100 1449631 599487 1466850 647700 1482251 690823 1528570 718559 1543050 762000 1549400 781050 1582180 819150 1562100 819150 1539205 819150 1540189 778189 1524000 762000 1507811 745811 1484439 738557 1466850 723900 1401103 669111 1391695 622648 1295400 590550 1276350 584200 1255803 581252 1238250 571500 1198222 549262 1168373 506406 1123950 495300 1098550 488950 1072828 483773 1047750 476250 1009283 464710 972412 447890 933450 438150 908050 431800 882328 426623 857250 419100 818783 407560 742950 381000 742950 381000 596900 387350 450642 389992 304800 400050 266266 402708 228737 413638 190500 419100 46123 439725 84179 438150 0 4381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2180"/>
                  <draw:equation draw:name="f7" draw:formula="?f4 / 819150"/>
                  <draw:equation draw:name="f8" draw:formula="76200 * ?f5 / 1582180"/>
                  <draw:equation draw:name="f9" draw:formula="495300 * ?f4 / 819150"/>
                  <draw:equation draw:name="f10" draw:formula="95250 * ?f5 / 1582180"/>
                  <draw:equation draw:name="f11" draw:formula="323850 * ?f4 / 819150"/>
                  <draw:equation draw:name="f12" draw:formula="114300 * ?f5 / 1582180"/>
                  <draw:equation draw:name="f13" draw:formula="266700 * ?f4 / 819150"/>
                  <draw:equation draw:name="f14" draw:formula="285750 * ?f5 / 1582180"/>
                  <draw:equation draw:name="f15" draw:formula="114300 * ?f4 / 819150"/>
                  <draw:equation draw:name="f16" draw:formula="438150 * ?f5 / 1582180"/>
                  <draw:equation draw:name="f17" draw:formula="76200 * ?f4 / 819150"/>
                  <draw:equation draw:name="f18" draw:formula="514350 * ?f5 / 1582180"/>
                  <draw:equation draw:name="f19" draw:formula="57150 * ?f4 / 819150"/>
                  <draw:equation draw:name="f20" draw:formula="571500 * ?f5 / 1582180"/>
                  <draw:equation draw:name="f21" draw:formula="38100 * ?f4 / 819150"/>
                  <draw:equation draw:name="f22" draw:formula="666750 * ?f5 / 1582180"/>
                  <draw:equation draw:name="f23" draw:formula="19050 * ?f4 / 819150"/>
                  <draw:equation draw:name="f24" draw:formula="742950 * ?f5 / 1582180"/>
                  <draw:equation draw:name="f25" draw:formula="0 * ?f4 / 819150"/>
                  <draw:equation draw:name="f26" draw:formula="1066800 * ?f5 / 1582180"/>
                  <draw:equation draw:name="f27" draw:formula="1238250 * ?f5 / 1582180"/>
                  <draw:equation draw:name="f28" draw:formula="152400 * ?f4 / 819150"/>
                  <draw:equation draw:name="f29" draw:formula="1276350 * ?f5 / 1582180"/>
                  <draw:equation draw:name="f30" draw:formula="209550 * ?f4 / 819150"/>
                  <draw:equation draw:name="f31" draw:formula="1333500 * ?f5 / 1582180"/>
                  <draw:equation draw:name="f32" draw:formula="1409700 * ?f5 / 1582180"/>
                  <draw:equation draw:name="f33" draw:formula="381000 * ?f4 / 819150"/>
                  <draw:equation draw:name="f34" draw:formula="1447800 * ?f5 / 1582180"/>
                  <draw:equation draw:name="f35" draw:formula="1466850 * ?f5 / 1582180"/>
                  <draw:equation draw:name="f36" draw:formula="647700 * ?f4 / 819150"/>
                  <draw:equation draw:name="f37" draw:formula="1543050 * ?f5 / 1582180"/>
                  <draw:equation draw:name="f38" draw:formula="762000 * ?f4 / 819150"/>
                  <draw:equation draw:name="f39" draw:formula="1562100 * ?f5 / 1582180"/>
                  <draw:equation draw:name="f40" draw:formula="819150 * ?f4 / 819150"/>
                  <draw:equation draw:name="f41" draw:formula="1524000 * ?f5 / 1582180"/>
                  <draw:equation draw:name="f42" draw:formula="723900 * ?f4 / 819150"/>
                  <draw:equation draw:name="f43" draw:formula="1295400 * ?f5 / 1582180"/>
                  <draw:equation draw:name="f44" draw:formula="590550 * ?f4 / 819150"/>
                  <draw:equation draw:name="f45" draw:formula="571500 * ?f4 / 819150"/>
                  <draw:equation draw:name="f46" draw:formula="1123950 * ?f5 / 1582180"/>
                  <draw:equation draw:name="f47" draw:formula="1047750 * ?f5 / 1582180"/>
                  <draw:equation draw:name="f48" draw:formula="476250 * ?f4 / 819150"/>
                  <draw:equation draw:name="f49" draw:formula="933450 * ?f5 / 1582180"/>
                  <draw:equation draw:name="f50" draw:formula="438150 * ?f4 / 819150"/>
                  <draw:equation draw:name="f51" draw:formula="857250 * ?f5 / 1582180"/>
                  <draw:equation draw:name="f52" draw:formula="419100 * ?f4 / 819150"/>
                  <draw:equation draw:name="f53" draw:formula="304800 * ?f5 / 1582180"/>
                  <draw:equation draw:name="f54" draw:formula="400050 * ?f4 / 819150"/>
                  <draw:equation draw:name="f55" draw:formula="190500 * ?f5 / 1582180"/>
                  <draw:equation draw:name="f56" draw:formula="0 * ?f5 / 1582180"/>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6"/>
                  <draw:equation draw:name="f77" draw:formula="?f28 / ?f7"/>
                  <draw:equation draw:name="f78" draw:formula="?f29 / ?f6"/>
                  <draw:equation draw:name="f79" draw:formula="?f30 / ?f7"/>
                  <draw:equation draw:name="f80" draw:formula="?f31 / ?f6"/>
                  <draw:equation draw:name="f81" draw:formula="?f32 / ?f6"/>
                  <draw:equation draw:name="f82" draw:formula="?f33 / ?f7"/>
                  <draw:equation draw:name="f83" draw:formula="?f34 / ?f6"/>
                  <draw:equation draw:name="f84" draw:formula="?f35 / ?f6"/>
                  <draw:equation draw:name="f85" draw:formula="?f36 / ?f7"/>
                  <draw:equation draw:name="f86" draw:formula="?f37 / ?f6"/>
                  <draw:equation draw:name="f87" draw:formula="?f38 / ?f7"/>
                  <draw:equation draw:name="f88" draw:formula="?f39 / ?f6"/>
                  <draw:equation draw:name="f89" draw:formula="?f40 / ?f7"/>
                  <draw:equation draw:name="f90" draw:formula="?f41 / ?f6"/>
                  <draw:equation draw:name="f91" draw:formula="?f42 / ?f7"/>
                  <draw:equation draw:name="f92" draw:formula="?f43 / ?f6"/>
                  <draw:equation draw:name="f93" draw:formula="?f44 / ?f7"/>
                  <draw:equation draw:name="f94" draw:formula="?f45 / ?f7"/>
                  <draw:equation draw:name="f95" draw:formula="?f46 / ?f6"/>
                  <draw:equation draw:name="f96" draw:formula="?f47 / ?f6"/>
                  <draw:equation draw:name="f97" draw:formula="?f48 / ?f7"/>
                  <draw:equation draw:name="f98" draw:formula="?f49 / ?f6"/>
                  <draw:equation draw:name="f99" draw:formula="?f50 / ?f7"/>
                  <draw:equation draw:name="f100" draw:formula="?f51 / ?f6"/>
                  <draw:equation draw:name="f101" draw:formula="?f52 / ?f7"/>
                  <draw:equation draw:name="f102" draw:formula="?f53 / ?f6"/>
                  <draw:equation draw:name="f103" draw:formula="?f54 / ?f7"/>
                  <draw:equation draw:name="f104" draw:formula="?f55 / ?f6"/>
                  <draw:equation draw:name="f105" draw:formula="?f56 / ?f6"/>
                  <draw:equation draw:name="f106" draw:formula="?f0 / ?f6"/>
                  <draw:equation draw:name="f107" draw:formula="?f1 / ?f6"/>
                  <draw:equation draw:name="f108" draw:formula="?f2 / ?f7"/>
                  <draw:equation draw:name="f109" draw:formula="?f3 / ?f7"/>
                </draw:enhanced-geometry>
              </draw:custom-shape>
              <draw:custom-shape draw:name="Volný tvar 102" draw:style-name="gr67" draw:text-style-name="P2" draw:layer="layout" svg:width="1.235cm" svg:height="0.666cm" draw:transform="rotate (-0.301592894745749) translate (39.148cm 1.966cm)">
                <text:p/>
                <draw:enhanced-geometry svg:viewBox="0 0 1582180 819150" draw:text-areas="?f106 ?f108 ?f107 ?f109" draw:glue-points="?f57 ?f58 ?f59 ?f60 ?f61 ?f62 ?f63 ?f64 ?f65 ?f66 ?f67 ?f68 ?f69 ?f70 ?f71 ?f72 ?f73 ?f74 ?f75 ?f72 ?f76 ?f77 ?f78 ?f79 ?f80 ?f62 ?f81 ?f82 ?f83 ?f58 ?f84 ?f85 ?f86 ?f87 ?f88 ?f89 ?f90 ?f87 ?f84 ?f91 ?f92 ?f93 ?f76 ?f94 ?f95 ?f58 ?f96 ?f97 ?f98 ?f99 ?f100 ?f101 ?f73 ?f82 ?f102 ?f103 ?f104 ?f101 ?f105 ?f99" draw:type="non-primitive" draw:enhanced-path="M 76200 495300 C 82550 438150 85797 380569 95250 323850 98551 304043 101972 282551 114300 266700 125481 252324 234464 132949 285750 114300 334961 96405 387350 88900 438150 76200 463550 69850 489512 65429 514350 57150 533400 50800 552019 42970 571500 38100 602912 30247 635142 26074 666750 19050 692308 13370 717550 6350 742950 0 850900 6350 959200 8290 1066800 19050 1139919 26362 1204062 101118 1238250 152400 1250950 171450 1261693 191961 1276350 209550 1293597 230246 1314450 247650 1333500 266700 1396523 455769 1290785 166953 1409700 381000 1429204 416107 1447800 495300 1447800 495300 1454150 546100 1449631 599487 1466850 647700 1482251 690823 1528570 718559 1543050 762000 1549400 781050 1582180 819150 1562100 819150 1539205 819150 1540189 778189 1524000 762000 1507811 745811 1484439 738557 1466850 723900 1401103 669111 1391695 622648 1295400 590550 1276350 584200 1255803 581252 1238250 571500 1198222 549262 1168373 506406 1123950 495300 1098550 488950 1072828 483773 1047750 476250 1009283 464710 972412 447890 933450 438150 908050 431800 882328 426623 857250 419100 818783 407560 742950 381000 742950 381000 596900 387350 450642 389992 304800 400050 266266 402708 228737 413638 190500 419100 46123 439725 84179 438150 0 4381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2180"/>
                  <draw:equation draw:name="f7" draw:formula="?f4 / 819150"/>
                  <draw:equation draw:name="f8" draw:formula="76200 * ?f5 / 1582180"/>
                  <draw:equation draw:name="f9" draw:formula="495300 * ?f4 / 819150"/>
                  <draw:equation draw:name="f10" draw:formula="95250 * ?f5 / 1582180"/>
                  <draw:equation draw:name="f11" draw:formula="323850 * ?f4 / 819150"/>
                  <draw:equation draw:name="f12" draw:formula="114300 * ?f5 / 1582180"/>
                  <draw:equation draw:name="f13" draw:formula="266700 * ?f4 / 819150"/>
                  <draw:equation draw:name="f14" draw:formula="285750 * ?f5 / 1582180"/>
                  <draw:equation draw:name="f15" draw:formula="114300 * ?f4 / 819150"/>
                  <draw:equation draw:name="f16" draw:formula="438150 * ?f5 / 1582180"/>
                  <draw:equation draw:name="f17" draw:formula="76200 * ?f4 / 819150"/>
                  <draw:equation draw:name="f18" draw:formula="514350 * ?f5 / 1582180"/>
                  <draw:equation draw:name="f19" draw:formula="57150 * ?f4 / 819150"/>
                  <draw:equation draw:name="f20" draw:formula="571500 * ?f5 / 1582180"/>
                  <draw:equation draw:name="f21" draw:formula="38100 * ?f4 / 819150"/>
                  <draw:equation draw:name="f22" draw:formula="666750 * ?f5 / 1582180"/>
                  <draw:equation draw:name="f23" draw:formula="19050 * ?f4 / 819150"/>
                  <draw:equation draw:name="f24" draw:formula="742950 * ?f5 / 1582180"/>
                  <draw:equation draw:name="f25" draw:formula="0 * ?f4 / 819150"/>
                  <draw:equation draw:name="f26" draw:formula="1066800 * ?f5 / 1582180"/>
                  <draw:equation draw:name="f27" draw:formula="1238250 * ?f5 / 1582180"/>
                  <draw:equation draw:name="f28" draw:formula="152400 * ?f4 / 819150"/>
                  <draw:equation draw:name="f29" draw:formula="1276350 * ?f5 / 1582180"/>
                  <draw:equation draw:name="f30" draw:formula="209550 * ?f4 / 819150"/>
                  <draw:equation draw:name="f31" draw:formula="1333500 * ?f5 / 1582180"/>
                  <draw:equation draw:name="f32" draw:formula="1409700 * ?f5 / 1582180"/>
                  <draw:equation draw:name="f33" draw:formula="381000 * ?f4 / 819150"/>
                  <draw:equation draw:name="f34" draw:formula="1447800 * ?f5 / 1582180"/>
                  <draw:equation draw:name="f35" draw:formula="1466850 * ?f5 / 1582180"/>
                  <draw:equation draw:name="f36" draw:formula="647700 * ?f4 / 819150"/>
                  <draw:equation draw:name="f37" draw:formula="1543050 * ?f5 / 1582180"/>
                  <draw:equation draw:name="f38" draw:formula="762000 * ?f4 / 819150"/>
                  <draw:equation draw:name="f39" draw:formula="1562100 * ?f5 / 1582180"/>
                  <draw:equation draw:name="f40" draw:formula="819150 * ?f4 / 819150"/>
                  <draw:equation draw:name="f41" draw:formula="1524000 * ?f5 / 1582180"/>
                  <draw:equation draw:name="f42" draw:formula="723900 * ?f4 / 819150"/>
                  <draw:equation draw:name="f43" draw:formula="1295400 * ?f5 / 1582180"/>
                  <draw:equation draw:name="f44" draw:formula="590550 * ?f4 / 819150"/>
                  <draw:equation draw:name="f45" draw:formula="571500 * ?f4 / 819150"/>
                  <draw:equation draw:name="f46" draw:formula="1123950 * ?f5 / 1582180"/>
                  <draw:equation draw:name="f47" draw:formula="1047750 * ?f5 / 1582180"/>
                  <draw:equation draw:name="f48" draw:formula="476250 * ?f4 / 819150"/>
                  <draw:equation draw:name="f49" draw:formula="933450 * ?f5 / 1582180"/>
                  <draw:equation draw:name="f50" draw:formula="438150 * ?f4 / 819150"/>
                  <draw:equation draw:name="f51" draw:formula="857250 * ?f5 / 1582180"/>
                  <draw:equation draw:name="f52" draw:formula="419100 * ?f4 / 819150"/>
                  <draw:equation draw:name="f53" draw:formula="304800 * ?f5 / 1582180"/>
                  <draw:equation draw:name="f54" draw:formula="400050 * ?f4 / 819150"/>
                  <draw:equation draw:name="f55" draw:formula="190500 * ?f5 / 1582180"/>
                  <draw:equation draw:name="f56" draw:formula="0 * ?f5 / 1582180"/>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6"/>
                  <draw:equation draw:name="f77" draw:formula="?f28 / ?f7"/>
                  <draw:equation draw:name="f78" draw:formula="?f29 / ?f6"/>
                  <draw:equation draw:name="f79" draw:formula="?f30 / ?f7"/>
                  <draw:equation draw:name="f80" draw:formula="?f31 / ?f6"/>
                  <draw:equation draw:name="f81" draw:formula="?f32 / ?f6"/>
                  <draw:equation draw:name="f82" draw:formula="?f33 / ?f7"/>
                  <draw:equation draw:name="f83" draw:formula="?f34 / ?f6"/>
                  <draw:equation draw:name="f84" draw:formula="?f35 / ?f6"/>
                  <draw:equation draw:name="f85" draw:formula="?f36 / ?f7"/>
                  <draw:equation draw:name="f86" draw:formula="?f37 / ?f6"/>
                  <draw:equation draw:name="f87" draw:formula="?f38 / ?f7"/>
                  <draw:equation draw:name="f88" draw:formula="?f39 / ?f6"/>
                  <draw:equation draw:name="f89" draw:formula="?f40 / ?f7"/>
                  <draw:equation draw:name="f90" draw:formula="?f41 / ?f6"/>
                  <draw:equation draw:name="f91" draw:formula="?f42 / ?f7"/>
                  <draw:equation draw:name="f92" draw:formula="?f43 / ?f6"/>
                  <draw:equation draw:name="f93" draw:formula="?f44 / ?f7"/>
                  <draw:equation draw:name="f94" draw:formula="?f45 / ?f7"/>
                  <draw:equation draw:name="f95" draw:formula="?f46 / ?f6"/>
                  <draw:equation draw:name="f96" draw:formula="?f47 / ?f6"/>
                  <draw:equation draw:name="f97" draw:formula="?f48 / ?f7"/>
                  <draw:equation draw:name="f98" draw:formula="?f49 / ?f6"/>
                  <draw:equation draw:name="f99" draw:formula="?f50 / ?f7"/>
                  <draw:equation draw:name="f100" draw:formula="?f51 / ?f6"/>
                  <draw:equation draw:name="f101" draw:formula="?f52 / ?f7"/>
                  <draw:equation draw:name="f102" draw:formula="?f53 / ?f6"/>
                  <draw:equation draw:name="f103" draw:formula="?f54 / ?f7"/>
                  <draw:equation draw:name="f104" draw:formula="?f55 / ?f6"/>
                  <draw:equation draw:name="f105" draw:formula="?f56 / ?f6"/>
                  <draw:equation draw:name="f106" draw:formula="?f0 / ?f6"/>
                  <draw:equation draw:name="f107" draw:formula="?f1 / ?f6"/>
                  <draw:equation draw:name="f108" draw:formula="?f2 / ?f7"/>
                  <draw:equation draw:name="f109" draw:formula="?f3 / ?f7"/>
                </draw:enhanced-geometry>
              </draw:custom-shape>
            </draw:g>
          </draw:g>
        </draw:g>
        <draw:g draw:name="Skupina 395">
          <draw:g draw:name="Skupina 332">
            <draw:custom-shape draw:name="Tětiva 413" draw:style-name="gr36" draw:text-style-name="P2" xml:id="id3" draw:id="id3" draw:layer="layout" svg:width="0.736cm" svg:height="0.454cm" draw:transform="rotate (-1.91078646508422) translate (-10.207cm 11.187cm)">
              <text:p/>
              <draw:enhanced-geometry svg:viewBox="0 0 21600 21600" draw:mirror-horizontal="true"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onnector draw:name="Přímá spojovací čára 414" draw:style-name="gr68" draw:layer="layout" draw:type="line" svg:x1="-10.294cm" svg:y1="11.577cm" svg:x2="-10.756cm" svg:y2="11.535cm" draw:start-shape="id3" draw:start-glue-point="4" draw:end-shape="id3" draw:end-glue-point="5" svg:d="m-10294 11577-462-42">
              <text:p/>
            </draw:connector>
          </draw:g>
          <draw:custom-shape draw:name="Mrak 397" draw:style-name="gr53" draw:text-style-name="P2" draw:layer="layout" svg:width="2.297cm" svg:height="1.764cm" svg:x="-12.74cm" svg:y="10.032cm">
            <text:p/>
            <draw:enhanced-geometry svg:viewBox="0 0 43200 43200" draw:text-areas="?f29 ?f31 ?f30 ?f32" draw:glue-points="?f23 ?f24 ?f25 ?f26 ?f27 ?f24 ?f25 ?f28" draw:type="non-primitive"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draw:name="Volný tvar 398" draw:style-name="gr53" draw:text-style-name="P2" draw:layer="layout" svg:width="0.864cm" svg:height="0.356cm" draw:transform="rotate (-0.802327857142829) translate (-12.012cm 9.866cm)">
            <text:p/>
            <draw:enhanced-geometry svg:viewBox="0 0 716855 301628" draw:mirror-vertical="true" draw:mirror-horizontal="true" draw:text-areas="?f26 ?f28 ?f27 ?f29" draw:glue-points="?f17 ?f18 ?f19 ?f20 ?f19 ?f21 ?f22 ?f23 ?f24 ?f25 ?f17 ?f18" draw:type="non-primitive" draw:enhanced-path="M 157894 46211 L 716855 0 716855 296800 111314 301628 C 4458 289799 0 244108 7763 201539 15526 158970 51038 83848 157894 462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855"/>
              <draw:equation draw:name="f7" draw:formula="?f4 / 301628"/>
              <draw:equation draw:name="f8" draw:formula="0 * ?f4 / 301628"/>
              <draw:equation draw:name="f9" draw:formula="296800 * ?f4 / 301628"/>
              <draw:equation draw:name="f10" draw:formula="301628 * ?f4 / 301628"/>
              <draw:equation draw:name="f11" draw:formula="157894 * ?f5 / 716855"/>
              <draw:equation draw:name="f12" draw:formula="46211 * ?f4 / 301628"/>
              <draw:equation draw:name="f13" draw:formula="716855 * ?f5 / 716855"/>
              <draw:equation draw:name="f14" draw:formula="111314 * ?f5 / 716855"/>
              <draw:equation draw:name="f15" draw:formula="7763 * ?f5 / 716855"/>
              <draw:equation draw:name="f16" draw:formula="201539 * ?f4 / 301628"/>
              <draw:equation draw:name="f17" draw:formula="?f11 / ?f6"/>
              <draw:equation draw:name="f18" draw:formula="?f12 / ?f7"/>
              <draw:equation draw:name="f19" draw:formula="?f13 / ?f6"/>
              <draw:equation draw:name="f20" draw:formula="?f8 / ?f7"/>
              <draw:equation draw:name="f21" draw:formula="?f9 / ?f7"/>
              <draw:equation draw:name="f22" draw:formula="?f14 / ?f6"/>
              <draw:equation draw:name="f23" draw:formula="?f10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Volný tvar 399" draw:style-name="gr53" draw:text-style-name="P2" draw:layer="layout" svg:width="0.864cm" svg:height="0.356cm" draw:transform="rotate (-0.802327857142829) translate (-12.83cm 9.864cm)">
            <text:p/>
            <draw:enhanced-geometry svg:viewBox="0 0 716855 301628" draw:mirror-vertical="true" draw:text-areas="?f26 ?f28 ?f27 ?f29" draw:glue-points="?f17 ?f18 ?f19 ?f20 ?f19 ?f21 ?f22 ?f23 ?f24 ?f25 ?f17 ?f18" draw:type="non-primitive" draw:enhanced-path="M 157894 46211 L 716855 0 716855 296800 111314 301628 C 4458 289799 0 244108 7763 201539 15526 158970 51038 83848 157894 462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855"/>
              <draw:equation draw:name="f7" draw:formula="?f4 / 301628"/>
              <draw:equation draw:name="f8" draw:formula="0 * ?f4 / 301628"/>
              <draw:equation draw:name="f9" draw:formula="296800 * ?f4 / 301628"/>
              <draw:equation draw:name="f10" draw:formula="301628 * ?f4 / 301628"/>
              <draw:equation draw:name="f11" draw:formula="157894 * ?f5 / 716855"/>
              <draw:equation draw:name="f12" draw:formula="46211 * ?f4 / 301628"/>
              <draw:equation draw:name="f13" draw:formula="716855 * ?f5 / 716855"/>
              <draw:equation draw:name="f14" draw:formula="111314 * ?f5 / 716855"/>
              <draw:equation draw:name="f15" draw:formula="7763 * ?f5 / 716855"/>
              <draw:equation draw:name="f16" draw:formula="201539 * ?f4 / 301628"/>
              <draw:equation draw:name="f17" draw:formula="?f11 / ?f6"/>
              <draw:equation draw:name="f18" draw:formula="?f12 / ?f7"/>
              <draw:equation draw:name="f19" draw:formula="?f13 / ?f6"/>
              <draw:equation draw:name="f20" draw:formula="?f8 / ?f7"/>
              <draw:equation draw:name="f21" draw:formula="?f9 / ?f7"/>
              <draw:equation draw:name="f22" draw:formula="?f14 / ?f6"/>
              <draw:equation draw:name="f23" draw:formula="?f10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Elipsa 400" draw:style-name="gr56" draw:text-style-name="P2" draw:layer="layout" svg:width="0.983cm" svg:height="0.706cm" svg:x="-12.74cm" svg:y="10.03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ovéPole 401" draw:style-name="gr1" draw:text-style-name="P2" draw:layer="layout" svg:width="0.849cm" svg:height="1.779cm" svg:x="-12.903cm" svg:y="9.327cm">
            <draw:text-box>
              <text:p text:style-name="P1"><text:span text:style-name="T6">.</text:span></text:p>
            </draw:text-box>
          </draw:frame>
          <draw:frame draw:name="TextovéPole 402" draw:style-name="gr1" draw:text-style-name="P2" draw:layer="layout" svg:width="1.065cm" svg:height="1.609cm" svg:x="-12.411cm" svg:y="9.327cm">
            <draw:text-box>
              <text:p text:style-name="P1"><text:span text:style-name="T7">. </text:span></text:p>
            </draw:text-box>
          </draw:frame>
          <draw:custom-shape draw:name="Elipsa 403" draw:style-name="gr11" draw:text-style-name="P2" draw:layer="layout" svg:width="0.163cm" svg:height="0.176cm" svg:x="-12.411cm" svg:y="10.385cm">
            <text:p/>
            <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404" draw:style-name="gr16" draw:text-style-name="P2" draw:layer="layout" svg:width="0.251cm" svg:height="0.119cm" svg:x="-12.475cm" svg:y="10.601cm">
            <text:p/>
            <draw:enhanced-geometry svg:viewBox="0 0 109842 49612" draw:text-areas="?f20 ?f22 ?f21 ?f23" draw:glue-points="?f14 ?f15 ?f16 ?f17 ?f18 ?f19" draw:type="non-primitive" draw:enhanced-path="M 0 0 C 7088 10632 8735 29391 21265 31897 109842 49612 106325 46268 106325 1063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842"/>
              <draw:equation draw:name="f7" draw:formula="?f4 / 49612"/>
              <draw:equation draw:name="f8" draw:formula="0 * ?f5 / 109842"/>
              <draw:equation draw:name="f9" draw:formula="0 * ?f4 / 49612"/>
              <draw:equation draw:name="f10" draw:formula="21265 * ?f5 / 109842"/>
              <draw:equation draw:name="f11" draw:formula="31897 * ?f4 / 49612"/>
              <draw:equation draw:name="f12" draw:formula="106325 * ?f5 / 109842"/>
              <draw:equation draw:name="f13" draw:formula="10632 * ?f4 / 496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Mrak 405" draw:style-name="gr53" draw:text-style-name="P2" draw:layer="layout" svg:width="1.147cm" svg:height="0.529cm" svg:x="-12.903cm" svg:y="9.679cm">
            <text:p/>
            <draw:enhanced-geometry svg:viewBox="0 0 43200 43200" draw:text-areas="?f29 ?f31 ?f30 ?f32" draw:glue-points="?f23 ?f24 ?f25 ?f26 ?f27 ?f24 ?f25 ?f28" draw:type="non-primitive"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g draw:name="Skupina 335">
            <draw:custom-shape draw:name="Tětiva 411" draw:style-name="gr36" draw:text-style-name="P2" xml:id="id4" draw:id="id4" draw:layer="layout" svg:width="0.736cm" svg:height="0.454cm" draw:transform="rotate (-1.91078646508422) translate (-11.505cm 11.716cm)">
              <text:p/>
              <draw:enhanced-geometry svg:viewBox="0 0 21600 21600"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onnector draw:name="Přímá spojovací čára 412" draw:style-name="gr68" draw:layer="layout" draw:type="line" svg:x1="-12.089cm" svg:y1="12.106cm" svg:x2="-11.627cm" svg:y2="12.064cm" draw:start-shape="id4" draw:start-glue-point="4" draw:end-shape="id4" draw:end-glue-point="5" svg:d="m-12089 12106 462-42">
              <text:p/>
            </draw:connector>
          </draw:g>
          <draw:g draw:name="Skupina 338">
            <draw:custom-shape draw:name="Tětiva 409" draw:style-name="gr36" draw:text-style-name="P2" xml:id="id5" draw:id="id5" draw:layer="layout" svg:width="0.736cm" svg:height="0.459cm" draw:transform="rotate (-1.91078646508422) translate (-12.158cm 11.541cm)">
              <text:p/>
              <draw:enhanced-geometry svg:viewBox="0 0 21600 21600"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onnector draw:name="Přímá spojovací čára 410" draw:style-name="gr68" draw:layer="layout" draw:type="line" svg:x1="-12.745cm" svg:y1="11.932cm" svg:x2="-12.279cm" svg:y2="11.89cm" draw:start-shape="id5" draw:start-glue-point="4" draw:end-shape="id5" draw:end-glue-point="5" svg:d="m-12745 11932 466-42">
              <text:p/>
            </draw:connector>
          </draw:g>
          <draw:custom-shape draw:name="Volný tvar 408" draw:style-name="gr53" draw:text-style-name="P2" draw:layer="layout" svg:width="0.282cm" svg:height="0.401cm" svg:x="-10.769cm" svg:y="9.97cm">
            <text:p/>
            <draw:enhanced-geometry svg:viewBox="0 0 123869 164772" draw:text-areas="?f38 ?f40 ?f39 ?f41" draw:glue-points="?f23 ?f24 ?f25 ?f26 ?f27 ?f28 ?f29 ?f24 ?f30 ?f31 ?f32 ?f33 ?f34 ?f35 ?f36 ?f37 ?f23 ?f24" draw:type="non-primitive" draw:enhanced-path="M 6910 76325 C 3366 56832 0 25060 17543 12530 35086 0 64970 9133 81338 23163 95059 34924 85626 59404 91971 76325 96458 88290 107521 96793 113236 108223 118248 118248 120325 129488 123869 140121 116780 147209 112433 159420 102603 161386 85673 164772 49143 136378 38808 129488 13147 90996 10454 95818 6910 7632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869"/>
              <draw:equation draw:name="f7" draw:formula="?f4 / 164772"/>
              <draw:equation draw:name="f8" draw:formula="6910 * ?f5 / 123869"/>
              <draw:equation draw:name="f9" draw:formula="76325 * ?f4 / 164772"/>
              <draw:equation draw:name="f10" draw:formula="17543 * ?f5 / 123869"/>
              <draw:equation draw:name="f11" draw:formula="12530 * ?f4 / 164772"/>
              <draw:equation draw:name="f12" draw:formula="81338 * ?f5 / 123869"/>
              <draw:equation draw:name="f13" draw:formula="23163 * ?f4 / 164772"/>
              <draw:equation draw:name="f14" draw:formula="91971 * ?f5 / 123869"/>
              <draw:equation draw:name="f15" draw:formula="113236 * ?f5 / 123869"/>
              <draw:equation draw:name="f16" draw:formula="108223 * ?f4 / 164772"/>
              <draw:equation draw:name="f17" draw:formula="123869 * ?f5 / 123869"/>
              <draw:equation draw:name="f18" draw:formula="140121 * ?f4 / 164772"/>
              <draw:equation draw:name="f19" draw:formula="102603 * ?f5 / 123869"/>
              <draw:equation draw:name="f20" draw:formula="161386 * ?f4 / 164772"/>
              <draw:equation draw:name="f21" draw:formula="38808 * ?f5 / 123869"/>
              <draw:equation draw:name="f22" draw:formula="129488 * ?f4 / 164772"/>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g>
        <draw:g draw:name="Skupina 435">
          <draw:g draw:name="Skupina 332">
            <draw:custom-shape draw:name="Tětiva 453" draw:style-name="gr36" draw:text-style-name="P2" xml:id="id6" draw:id="id6" draw:layer="layout" svg:width="0.736cm" svg:height="0.525cm" draw:transform="rotate (-1.91078646508422) translate (-3.01cm 17.893cm)">
              <text:p/>
              <draw:enhanced-geometry svg:viewBox="0 0 21600 21600" draw:mirror-horizontal="true"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onnector draw:name="Přímá spojovací čára 454" draw:style-name="gr68" draw:layer="layout" draw:type="line" svg:x1="-3.107cm" svg:y1="18.283cm" svg:x2="-3.628cm" svg:y2="18.241cm" draw:start-shape="id6" draw:start-glue-point="4" draw:end-shape="id6" draw:end-glue-point="5" svg:d="m-3107 18283-521-42">
              <text:p/>
            </draw:connector>
          </draw:g>
          <draw:custom-shape draw:name="Mrak 437" draw:style-name="gr53" draw:text-style-name="P2" draw:layer="layout" svg:width="2.65cm" svg:height="1.768cm" svg:x="-5.913cm" svg:y="16.722cm">
            <text:p/>
            <draw:enhanced-geometry svg:viewBox="0 0 43200 43200" draw:text-areas="?f29 ?f31 ?f30 ?f32" draw:glue-points="?f23 ?f24 ?f25 ?f26 ?f27 ?f24 ?f25 ?f28" draw:type="non-primitive"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draw:name="Volný tvar 438" draw:style-name="gr53" draw:text-style-name="P2" draw:layer="layout" svg:width="0.869cm" svg:height="0.414cm" draw:transform="rotate (-0.802327857142829) translate (-5.026cm 16.534cm)">
            <text:p/>
            <draw:enhanced-geometry svg:viewBox="0 0 716855 301628" draw:mirror-vertical="true" draw:mirror-horizontal="true" draw:text-areas="?f26 ?f28 ?f27 ?f29" draw:glue-points="?f17 ?f18 ?f19 ?f20 ?f19 ?f21 ?f22 ?f23 ?f24 ?f25 ?f17 ?f18" draw:type="non-primitive" draw:enhanced-path="M 157894 46211 L 716855 0 716855 296800 111314 301628 C 4458 289799 0 244108 7763 201539 15526 158970 51038 83848 157894 462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855"/>
              <draw:equation draw:name="f7" draw:formula="?f4 / 301628"/>
              <draw:equation draw:name="f8" draw:formula="0 * ?f4 / 301628"/>
              <draw:equation draw:name="f9" draw:formula="296800 * ?f4 / 301628"/>
              <draw:equation draw:name="f10" draw:formula="301628 * ?f4 / 301628"/>
              <draw:equation draw:name="f11" draw:formula="157894 * ?f5 / 716855"/>
              <draw:equation draw:name="f12" draw:formula="46211 * ?f4 / 301628"/>
              <draw:equation draw:name="f13" draw:formula="716855 * ?f5 / 716855"/>
              <draw:equation draw:name="f14" draw:formula="111314 * ?f5 / 716855"/>
              <draw:equation draw:name="f15" draw:formula="7763 * ?f5 / 716855"/>
              <draw:equation draw:name="f16" draw:formula="201539 * ?f4 / 301628"/>
              <draw:equation draw:name="f17" draw:formula="?f11 / ?f6"/>
              <draw:equation draw:name="f18" draw:formula="?f12 / ?f7"/>
              <draw:equation draw:name="f19" draw:formula="?f13 / ?f6"/>
              <draw:equation draw:name="f20" draw:formula="?f8 / ?f7"/>
              <draw:equation draw:name="f21" draw:formula="?f9 / ?f7"/>
              <draw:equation draw:name="f22" draw:formula="?f14 / ?f6"/>
              <draw:equation draw:name="f23" draw:formula="?f10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Volný tvar 439" draw:style-name="gr53" draw:text-style-name="P2" draw:layer="layout" svg:width="0.869cm" svg:height="0.414cm" draw:transform="rotate (-0.802327857142829) translate (-5.974cm 16.534cm)">
            <text:p/>
            <draw:enhanced-geometry svg:viewBox="0 0 716855 301628" draw:mirror-vertical="true" draw:text-areas="?f26 ?f28 ?f27 ?f29" draw:glue-points="?f17 ?f18 ?f19 ?f20 ?f19 ?f21 ?f22 ?f23 ?f24 ?f25 ?f17 ?f18" draw:type="non-primitive" draw:enhanced-path="M 157894 46211 L 716855 0 716855 296800 111314 301628 C 4458 289799 0 244108 7763 201539 15526 158970 51038 83848 157894 462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855"/>
              <draw:equation draw:name="f7" draw:formula="?f4 / 301628"/>
              <draw:equation draw:name="f8" draw:formula="0 * ?f4 / 301628"/>
              <draw:equation draw:name="f9" draw:formula="296800 * ?f4 / 301628"/>
              <draw:equation draw:name="f10" draw:formula="301628 * ?f4 / 301628"/>
              <draw:equation draw:name="f11" draw:formula="157894 * ?f5 / 716855"/>
              <draw:equation draw:name="f12" draw:formula="46211 * ?f4 / 301628"/>
              <draw:equation draw:name="f13" draw:formula="716855 * ?f5 / 716855"/>
              <draw:equation draw:name="f14" draw:formula="111314 * ?f5 / 716855"/>
              <draw:equation draw:name="f15" draw:formula="7763 * ?f5 / 716855"/>
              <draw:equation draw:name="f16" draw:formula="201539 * ?f4 / 301628"/>
              <draw:equation draw:name="f17" draw:formula="?f11 / ?f6"/>
              <draw:equation draw:name="f18" draw:formula="?f12 / ?f7"/>
              <draw:equation draw:name="f19" draw:formula="?f13 / ?f6"/>
              <draw:equation draw:name="f20" draw:formula="?f8 / ?f7"/>
              <draw:equation draw:name="f21" draw:formula="?f9 / ?f7"/>
              <draw:equation draw:name="f22" draw:formula="?f14 / ?f6"/>
              <draw:equation draw:name="f23" draw:formula="?f10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Elipsa 440" draw:style-name="gr56" draw:text-style-name="P2" draw:layer="layout" svg:width="1.138cm" svg:height="0.71cm" svg:x="-5.913cm" svg:y="16.72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ovéPole 441" draw:style-name="gr1" draw:text-style-name="P2" draw:layer="layout" svg:width="0.849cm" svg:height="1.779cm" svg:x="-6.103cm" svg:y="16.016cm">
            <draw:text-box>
              <text:p text:style-name="P1"><text:span text:style-name="T6">.</text:span></text:p>
            </draw:text-box>
          </draw:frame>
          <draw:frame draw:name="TextovéPole 442" draw:style-name="gr1" draw:text-style-name="P2" draw:layer="layout" svg:width="1.065cm" svg:height="1.609cm" svg:x="-5.535cm" svg:y="16.016cm">
            <draw:text-box>
              <text:p text:style-name="P1"><text:span text:style-name="T7">. </text:span></text:p>
            </draw:text-box>
          </draw:frame>
          <draw:custom-shape draw:name="Elipsa 443" draw:style-name="gr11" draw:text-style-name="P2" draw:layer="layout" svg:width="0.19cm" svg:height="0.176cm" svg:x="-5.534cm" svg:y="17.079cm">
            <text:p/>
            <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444" draw:style-name="gr16" draw:text-style-name="P2" draw:layer="layout" svg:width="0.291cm" svg:height="0.123cm" svg:x="-5.609cm" svg:y="17.291cm">
            <text:p/>
            <draw:enhanced-geometry svg:viewBox="0 0 109842 49612" draw:text-areas="?f20 ?f22 ?f21 ?f23" draw:glue-points="?f14 ?f15 ?f16 ?f17 ?f18 ?f19" draw:type="non-primitive" draw:enhanced-path="M 0 0 C 7088 10632 8735 29391 21265 31897 109842 49612 106325 46268 106325 1063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842"/>
              <draw:equation draw:name="f7" draw:formula="?f4 / 49612"/>
              <draw:equation draw:name="f8" draw:formula="0 * ?f5 / 109842"/>
              <draw:equation draw:name="f9" draw:formula="0 * ?f4 / 49612"/>
              <draw:equation draw:name="f10" draw:formula="21265 * ?f5 / 109842"/>
              <draw:equation draw:name="f11" draw:formula="31897 * ?f4 / 49612"/>
              <draw:equation draw:name="f12" draw:formula="106325 * ?f5 / 109842"/>
              <draw:equation draw:name="f13" draw:formula="10632 * ?f4 / 496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Mrak 445" draw:style-name="gr53" draw:text-style-name="P2" draw:layer="layout" svg:width="1.327cm" svg:height="0.529cm" svg:x="-6.103cm" svg:y="16.369cm">
            <text:p/>
            <draw:enhanced-geometry svg:viewBox="0 0 43200 43200" draw:text-areas="?f29 ?f31 ?f30 ?f32" draw:glue-points="?f23 ?f24 ?f25 ?f26 ?f27 ?f24 ?f25 ?f28" draw:type="non-primitive"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g draw:name="Skupina 335">
            <draw:custom-shape draw:name="Tětiva 451" draw:style-name="gr36" draw:text-style-name="P2" xml:id="id7" draw:id="id7" draw:layer="layout" svg:width="0.736cm" svg:height="0.52cm" draw:transform="rotate (-1.91078646508422) translate (-4.509cm 18.421cm)">
              <text:p/>
              <draw:enhanced-geometry svg:viewBox="0 0 21600 21600"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onnector draw:name="Přímá spojovací čára 452" draw:style-name="gr68" draw:layer="layout" draw:type="line" svg:x1="-5.149cm" svg:y1="18.812cm" svg:x2="-4.632cm" svg:y2="18.769cm" draw:start-shape="id7" draw:start-glue-point="4" draw:end-shape="id7" draw:end-glue-point="5" svg:d="m-5149 18812 517-43">
              <text:p/>
            </draw:connector>
          </draw:g>
          <draw:g draw:name="Skupina 338">
            <draw:custom-shape draw:name="Tětiva 449" draw:style-name="gr36" draw:text-style-name="P2" xml:id="id8" draw:id="id8" draw:layer="layout" svg:width="0.736cm" svg:height="0.525cm" draw:transform="rotate (-1.91078646508422) translate (-5.263cm 18.246cm)">
              <text:p/>
              <draw:enhanced-geometry svg:viewBox="0 0 21600 21600"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onnector draw:name="Přímá spojovací čára 450" draw:style-name="gr68" draw:layer="layout" draw:type="line" svg:x1="-5.905cm" svg:y1="18.637cm" svg:x2="-5.384cm" svg:y2="18.595cm" draw:start-shape="id8" draw:start-glue-point="4" draw:end-shape="id8" draw:end-glue-point="5" svg:d="m-5905 18637 521-42">
              <text:p/>
            </draw:connector>
          </draw:g>
          <draw:custom-shape draw:name="Volný tvar 448" draw:style-name="gr53" draw:text-style-name="P2" draw:layer="layout" svg:width="0.326cm" svg:height="0.406cm" svg:x="-3.642cm" svg:y="16.66cm">
            <text:p/>
            <draw:enhanced-geometry svg:viewBox="0 0 123869 164772" draw:text-areas="?f38 ?f40 ?f39 ?f41" draw:glue-points="?f23 ?f24 ?f25 ?f26 ?f27 ?f28 ?f29 ?f24 ?f30 ?f31 ?f32 ?f33 ?f34 ?f35 ?f36 ?f37 ?f23 ?f24" draw:type="non-primitive" draw:enhanced-path="M 6910 76325 C 3366 56832 0 25060 17543 12530 35086 0 64970 9133 81338 23163 95059 34924 85626 59404 91971 76325 96458 88290 107521 96793 113236 108223 118248 118248 120325 129488 123869 140121 116780 147209 112433 159420 102603 161386 85673 164772 49143 136378 38808 129488 13147 90996 10454 95818 6910 7632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869"/>
              <draw:equation draw:name="f7" draw:formula="?f4 / 164772"/>
              <draw:equation draw:name="f8" draw:formula="6910 * ?f5 / 123869"/>
              <draw:equation draw:name="f9" draw:formula="76325 * ?f4 / 164772"/>
              <draw:equation draw:name="f10" draw:formula="17543 * ?f5 / 123869"/>
              <draw:equation draw:name="f11" draw:formula="12530 * ?f4 / 164772"/>
              <draw:equation draw:name="f12" draw:formula="81338 * ?f5 / 123869"/>
              <draw:equation draw:name="f13" draw:formula="23163 * ?f4 / 164772"/>
              <draw:equation draw:name="f14" draw:formula="91971 * ?f5 / 123869"/>
              <draw:equation draw:name="f15" draw:formula="113236 * ?f5 / 123869"/>
              <draw:equation draw:name="f16" draw:formula="108223 * ?f4 / 164772"/>
              <draw:equation draw:name="f17" draw:formula="123869 * ?f5 / 123869"/>
              <draw:equation draw:name="f18" draw:formula="140121 * ?f4 / 164772"/>
              <draw:equation draw:name="f19" draw:formula="102603 * ?f5 / 123869"/>
              <draw:equation draw:name="f20" draw:formula="161386 * ?f4 / 164772"/>
              <draw:equation draw:name="f21" draw:formula="38808 * ?f5 / 123869"/>
              <draw:equation draw:name="f22" draw:formula="129488 * ?f4 / 164772"/>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g>
        <draw:g draw:name="Skupina 374">
          <draw:g draw:name="Skupina 332">
            <draw:custom-shape draw:name="Tětiva 392" draw:style-name="gr36" draw:text-style-name="P2" xml:id="id9" draw:id="id9" draw:layer="layout" svg:width="0.736cm" svg:height="0.489cm" draw:transform="rotate (-1.91078646508422) translate (-8.808cm 15.594cm)">
              <text:p/>
              <draw:enhanced-geometry svg:viewBox="0 0 21600 21600" draw:mirror-horizontal="true"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onnector draw:name="Přímá spojovací čára 393" draw:style-name="gr68" draw:layer="layout" draw:type="line" svg:x1="-8.901cm" svg:y1="15.984cm" svg:x2="-9.392cm" svg:y2="15.942cm" draw:start-shape="id9" draw:start-glue-point="4" draw:end-shape="id9" draw:end-glue-point="5" svg:d="m-8901 15984-491-42">
              <text:p/>
            </draw:connector>
          </draw:g>
          <draw:custom-shape draw:name="Mrak 376" draw:style-name="gr53" draw:text-style-name="P2" draw:layer="layout" svg:width="2.474cm" svg:height="1.764cm" svg:x="-11.527cm" svg:y="14.433cm">
            <text:p/>
            <draw:enhanced-geometry svg:viewBox="0 0 43200 43200" draw:text-areas="?f29 ?f31 ?f30 ?f32" draw:glue-points="?f23 ?f24 ?f25 ?f26 ?f27 ?f24 ?f25 ?f28" draw:type="non-primitive"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draw:name="Volný tvar 377" draw:style-name="gr53" draw:text-style-name="P2" draw:layer="layout" svg:width="0.864cm" svg:height="0.388cm" draw:transform="rotate (-0.802327857142829) translate (-10.718cm 14.254cm)">
            <text:p/>
            <draw:enhanced-geometry svg:viewBox="0 0 716855 301628" draw:mirror-vertical="true" draw:mirror-horizontal="true" draw:text-areas="?f26 ?f28 ?f27 ?f29" draw:glue-points="?f17 ?f18 ?f19 ?f20 ?f19 ?f21 ?f22 ?f23 ?f24 ?f25 ?f17 ?f18" draw:type="non-primitive" draw:enhanced-path="M 157894 46211 L 716855 0 716855 296800 111314 301628 C 4458 289799 0 244108 7763 201539 15526 158970 51038 83848 157894 462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855"/>
              <draw:equation draw:name="f7" draw:formula="?f4 / 301628"/>
              <draw:equation draw:name="f8" draw:formula="0 * ?f4 / 301628"/>
              <draw:equation draw:name="f9" draw:formula="296800 * ?f4 / 301628"/>
              <draw:equation draw:name="f10" draw:formula="301628 * ?f4 / 301628"/>
              <draw:equation draw:name="f11" draw:formula="157894 * ?f5 / 716855"/>
              <draw:equation draw:name="f12" draw:formula="46211 * ?f4 / 301628"/>
              <draw:equation draw:name="f13" draw:formula="716855 * ?f5 / 716855"/>
              <draw:equation draw:name="f14" draw:formula="111314 * ?f5 / 716855"/>
              <draw:equation draw:name="f15" draw:formula="7763 * ?f5 / 716855"/>
              <draw:equation draw:name="f16" draw:formula="201539 * ?f4 / 301628"/>
              <draw:equation draw:name="f17" draw:formula="?f11 / ?f6"/>
              <draw:equation draw:name="f18" draw:formula="?f12 / ?f7"/>
              <draw:equation draw:name="f19" draw:formula="?f13 / ?f6"/>
              <draw:equation draw:name="f20" draw:formula="?f8 / ?f7"/>
              <draw:equation draw:name="f21" draw:formula="?f9 / ?f7"/>
              <draw:equation draw:name="f22" draw:formula="?f14 / ?f6"/>
              <draw:equation draw:name="f23" draw:formula="?f10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Volný tvar 378" draw:style-name="gr53" draw:text-style-name="P2" draw:layer="layout" svg:width="0.864cm" svg:height="0.385cm" draw:transform="rotate (-0.802327857142829) translate (-11.603cm 14.256cm)">
            <text:p/>
            <draw:enhanced-geometry svg:viewBox="0 0 716855 301628" draw:mirror-vertical="true" draw:text-areas="?f26 ?f28 ?f27 ?f29" draw:glue-points="?f17 ?f18 ?f19 ?f20 ?f19 ?f21 ?f22 ?f23 ?f24 ?f25 ?f17 ?f18" draw:type="non-primitive" draw:enhanced-path="M 157894 46211 L 716855 0 716855 296800 111314 301628 C 4458 289799 0 244108 7763 201539 15526 158970 51038 83848 157894 462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855"/>
              <draw:equation draw:name="f7" draw:formula="?f4 / 301628"/>
              <draw:equation draw:name="f8" draw:formula="0 * ?f4 / 301628"/>
              <draw:equation draw:name="f9" draw:formula="296800 * ?f4 / 301628"/>
              <draw:equation draw:name="f10" draw:formula="301628 * ?f4 / 301628"/>
              <draw:equation draw:name="f11" draw:formula="157894 * ?f5 / 716855"/>
              <draw:equation draw:name="f12" draw:formula="46211 * ?f4 / 301628"/>
              <draw:equation draw:name="f13" draw:formula="716855 * ?f5 / 716855"/>
              <draw:equation draw:name="f14" draw:formula="111314 * ?f5 / 716855"/>
              <draw:equation draw:name="f15" draw:formula="7763 * ?f5 / 716855"/>
              <draw:equation draw:name="f16" draw:formula="201539 * ?f4 / 301628"/>
              <draw:equation draw:name="f17" draw:formula="?f11 / ?f6"/>
              <draw:equation draw:name="f18" draw:formula="?f12 / ?f7"/>
              <draw:equation draw:name="f19" draw:formula="?f13 / ?f6"/>
              <draw:equation draw:name="f20" draw:formula="?f8 / ?f7"/>
              <draw:equation draw:name="f21" draw:formula="?f9 / ?f7"/>
              <draw:equation draw:name="f22" draw:formula="?f14 / ?f6"/>
              <draw:equation draw:name="f23" draw:formula="?f10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Elipsa 379" draw:style-name="gr56" draw:text-style-name="P2" draw:layer="layout" svg:width="1.058cm" svg:height="0.706cm" svg:x="-11.527cm" svg:y="14.43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ovéPole 380" draw:style-name="gr1" draw:text-style-name="P2" draw:layer="layout" svg:width="0.849cm" svg:height="1.779cm" svg:x="-11.703cm" svg:y="13.727cm">
            <draw:text-box>
              <text:p text:style-name="P1"><text:span text:style-name="T6">.</text:span></text:p>
            </draw:text-box>
          </draw:frame>
          <draw:frame draw:name="TextovéPole 381" draw:style-name="gr1" draw:text-style-name="P2" draw:layer="layout" svg:width="1.065cm" svg:height="1.609cm" svg:x="-11.174cm" svg:y="13.727cm">
            <draw:text-box>
              <text:p text:style-name="P1"><text:span text:style-name="T7">. </text:span></text:p>
            </draw:text-box>
          </draw:frame>
          <draw:custom-shape draw:name="Elipsa 382" draw:style-name="gr11" draw:text-style-name="P2" draw:layer="layout" svg:width="0.176cm" svg:height="0.176cm" svg:x="-11.174cm" svg:y="14.786cm">
            <text:p/>
            <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383" draw:style-name="gr16" draw:text-style-name="P2" draw:layer="layout" svg:width="0.269cm" svg:height="0.119cm" svg:x="-11.24cm" svg:y="15.002cm">
            <text:p/>
            <draw:enhanced-geometry svg:viewBox="0 0 109842 49612" draw:text-areas="?f20 ?f22 ?f21 ?f23" draw:glue-points="?f14 ?f15 ?f16 ?f17 ?f18 ?f19" draw:type="non-primitive" draw:enhanced-path="M 0 0 C 7088 10632 8735 29391 21265 31897 109842 49612 106325 46268 106325 1063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842"/>
              <draw:equation draw:name="f7" draw:formula="?f4 / 49612"/>
              <draw:equation draw:name="f8" draw:formula="0 * ?f5 / 109842"/>
              <draw:equation draw:name="f9" draw:formula="0 * ?f4 / 49612"/>
              <draw:equation draw:name="f10" draw:formula="21265 * ?f5 / 109842"/>
              <draw:equation draw:name="f11" draw:formula="31897 * ?f4 / 49612"/>
              <draw:equation draw:name="f12" draw:formula="106325 * ?f5 / 109842"/>
              <draw:equation draw:name="f13" draw:formula="10632 * ?f4 / 496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Mrak 384" draw:style-name="gr53" draw:text-style-name="P2" draw:layer="layout" svg:width="1.235cm" svg:height="0.529cm" svg:x="-11.703cm" svg:y="14.08cm">
            <text:p/>
            <draw:enhanced-geometry svg:viewBox="0 0 43200 43200" draw:text-areas="?f29 ?f31 ?f30 ?f32" draw:glue-points="?f23 ?f24 ?f25 ?f26 ?f27 ?f24 ?f25 ?f28" draw:type="non-primitive"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g draw:name="Skupina 335">
            <draw:custom-shape draw:name="Tětiva 390" draw:style-name="gr36" draw:text-style-name="P2" xml:id="id10" draw:id="id10" draw:layer="layout" svg:width="0.736cm" svg:height="0.494cm" draw:transform="rotate (-1.91078646508422) translate (-10.206cm 16.124cm)">
              <text:p/>
              <draw:enhanced-geometry svg:viewBox="0 0 21600 21600"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onnector draw:name="Přímá spojovací čára 391" draw:style-name="gr68" draw:layer="layout" draw:type="line" svg:x1="-10.823cm" svg:y1="16.513cm" svg:x2="-10.328cm" svg:y2="16.47cm" draw:start-shape="id10" draw:start-glue-point="4" draw:end-shape="id10" draw:end-glue-point="5" svg:d="m-10823 16513 495-43">
              <text:p/>
            </draw:connector>
          </draw:g>
          <draw:g draw:name="Skupina 338">
            <draw:custom-shape draw:name="Tětiva 388" draw:style-name="gr36" draw:text-style-name="P2" xml:id="id11" draw:id="id11" draw:layer="layout" svg:width="0.736cm" svg:height="0.489cm" draw:transform="rotate (-1.91078646508422) translate (-10.916cm 15.947cm)">
              <text:p/>
              <draw:enhanced-geometry svg:viewBox="0 0 21600 21600"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onnector draw:name="Přímá spojovací čára 389" draw:style-name="gr68" draw:layer="layout" draw:type="line" svg:x1="-11.528cm" svg:y1="16.338cm" svg:x2="-11.037cm" svg:y2="16.296cm" draw:start-shape="id11" draw:start-glue-point="4" draw:end-shape="id11" draw:end-glue-point="5" svg:d="m-11528 16338 491-42">
              <text:p/>
            </draw:connector>
          </draw:g>
          <draw:custom-shape draw:name="Volný tvar 387" draw:style-name="gr53" draw:text-style-name="P2" draw:layer="layout" svg:width="0.304cm" svg:height="0.401cm" svg:x="-9.406cm" svg:y="14.371cm">
            <text:p/>
            <draw:enhanced-geometry svg:viewBox="0 0 123869 164772" draw:text-areas="?f38 ?f40 ?f39 ?f41" draw:glue-points="?f23 ?f24 ?f25 ?f26 ?f27 ?f28 ?f29 ?f24 ?f30 ?f31 ?f32 ?f33 ?f34 ?f35 ?f36 ?f37 ?f23 ?f24" draw:type="non-primitive" draw:enhanced-path="M 6910 76325 C 3366 56832 0 25060 17543 12530 35086 0 64970 9133 81338 23163 95059 34924 85626 59404 91971 76325 96458 88290 107521 96793 113236 108223 118248 118248 120325 129488 123869 140121 116780 147209 112433 159420 102603 161386 85673 164772 49143 136378 38808 129488 13147 90996 10454 95818 6910 7632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869"/>
              <draw:equation draw:name="f7" draw:formula="?f4 / 164772"/>
              <draw:equation draw:name="f8" draw:formula="6910 * ?f5 / 123869"/>
              <draw:equation draw:name="f9" draw:formula="76325 * ?f4 / 164772"/>
              <draw:equation draw:name="f10" draw:formula="17543 * ?f5 / 123869"/>
              <draw:equation draw:name="f11" draw:formula="12530 * ?f4 / 164772"/>
              <draw:equation draw:name="f12" draw:formula="81338 * ?f5 / 123869"/>
              <draw:equation draw:name="f13" draw:formula="23163 * ?f4 / 164772"/>
              <draw:equation draw:name="f14" draw:formula="91971 * ?f5 / 123869"/>
              <draw:equation draw:name="f15" draw:formula="113236 * ?f5 / 123869"/>
              <draw:equation draw:name="f16" draw:formula="108223 * ?f4 / 164772"/>
              <draw:equation draw:name="f17" draw:formula="123869 * ?f5 / 123869"/>
              <draw:equation draw:name="f18" draw:formula="140121 * ?f4 / 164772"/>
              <draw:equation draw:name="f19" draw:formula="102603 * ?f5 / 123869"/>
              <draw:equation draw:name="f20" draw:formula="161386 * ?f4 / 164772"/>
              <draw:equation draw:name="f21" draw:formula="38808 * ?f5 / 123869"/>
              <draw:equation draw:name="f22" draw:formula="129488 * ?f4 / 164772"/>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g>
        <draw:g draw:name="Skupina 415">
          <draw:g draw:name="Skupina 332">
            <draw:custom-shape draw:name="Tětiva 433" draw:style-name="gr36" draw:text-style-name="P2" xml:id="id12" draw:id="id12" draw:layer="layout" svg:width="0.723cm" svg:height="0.489cm" draw:transform="rotate (-1.91078646508422) translate (-4.008cm 12.573cm)">
              <text:p/>
              <draw:enhanced-geometry svg:viewBox="0 0 21600 21600" draw:mirror-horizontal="true"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onnector draw:name="Přímá spojovací čára 434" draw:style-name="gr68" draw:layer="layout" draw:type="line" svg:x1="-4.101cm" svg:y1="12.957cm" svg:x2="-4.59cm" svg:y2="12.916cm" draw:start-shape="id12" draw:start-glue-point="4" draw:end-shape="id12" draw:end-glue-point="5" svg:d="m-4101 12957-489-41">
              <text:p/>
            </draw:connector>
          </draw:g>
          <draw:custom-shape draw:name="Mrak 417" draw:style-name="gr53" draw:text-style-name="P2" draw:layer="layout" svg:width="2.474cm" svg:height="1.746cm" svg:x="-6.725cm" svg:y="11.421cm">
            <text:p/>
            <draw:enhanced-geometry svg:viewBox="0 0 43200 43200" draw:text-areas="?f29 ?f31 ?f30 ?f32" draw:glue-points="?f23 ?f24 ?f25 ?f26 ?f27 ?f24 ?f25 ?f28" draw:type="non-primitive"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draw:name="Volný tvar 418" draw:style-name="gr53" draw:text-style-name="P2" draw:layer="layout" svg:width="0.86cm" svg:height="0.388cm" draw:transform="rotate (-0.802327857142829) translate (-5.916cm 11.244cm)">
            <text:p/>
            <draw:enhanced-geometry svg:viewBox="0 0 716855 301628" draw:mirror-vertical="true" draw:mirror-horizontal="true" draw:text-areas="?f26 ?f28 ?f27 ?f29" draw:glue-points="?f17 ?f18 ?f19 ?f20 ?f19 ?f21 ?f22 ?f23 ?f24 ?f25 ?f17 ?f18" draw:type="non-primitive" draw:enhanced-path="M 157894 46211 L 716855 0 716855 296800 111314 301628 C 4458 289799 0 244108 7763 201539 15526 158970 51038 83848 157894 462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855"/>
              <draw:equation draw:name="f7" draw:formula="?f4 / 301628"/>
              <draw:equation draw:name="f8" draw:formula="0 * ?f4 / 301628"/>
              <draw:equation draw:name="f9" draw:formula="296800 * ?f4 / 301628"/>
              <draw:equation draw:name="f10" draw:formula="301628 * ?f4 / 301628"/>
              <draw:equation draw:name="f11" draw:formula="157894 * ?f5 / 716855"/>
              <draw:equation draw:name="f12" draw:formula="46211 * ?f4 / 301628"/>
              <draw:equation draw:name="f13" draw:formula="716855 * ?f5 / 716855"/>
              <draw:equation draw:name="f14" draw:formula="111314 * ?f5 / 716855"/>
              <draw:equation draw:name="f15" draw:formula="7763 * ?f5 / 716855"/>
              <draw:equation draw:name="f16" draw:formula="201539 * ?f4 / 301628"/>
              <draw:equation draw:name="f17" draw:formula="?f11 / ?f6"/>
              <draw:equation draw:name="f18" draw:formula="?f12 / ?f7"/>
              <draw:equation draw:name="f19" draw:formula="?f13 / ?f6"/>
              <draw:equation draw:name="f20" draw:formula="?f8 / ?f7"/>
              <draw:equation draw:name="f21" draw:formula="?f9 / ?f7"/>
              <draw:equation draw:name="f22" draw:formula="?f14 / ?f6"/>
              <draw:equation draw:name="f23" draw:formula="?f10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Volný tvar 419" draw:style-name="gr53" draw:text-style-name="P2" draw:layer="layout" svg:width="0.86cm" svg:height="0.384cm" draw:transform="rotate (-0.802327857142829) translate (-6.8cm 11.244cm)">
            <text:p/>
            <draw:enhanced-geometry svg:viewBox="0 0 716855 301628" draw:mirror-vertical="true" draw:text-areas="?f26 ?f28 ?f27 ?f29" draw:glue-points="?f17 ?f18 ?f19 ?f20 ?f19 ?f21 ?f22 ?f23 ?f24 ?f25 ?f17 ?f18" draw:type="non-primitive" draw:enhanced-path="M 157894 46211 L 716855 0 716855 296800 111314 301628 C 4458 289799 0 244108 7763 201539 15526 158970 51038 83848 157894 462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855"/>
              <draw:equation draw:name="f7" draw:formula="?f4 / 301628"/>
              <draw:equation draw:name="f8" draw:formula="0 * ?f4 / 301628"/>
              <draw:equation draw:name="f9" draw:formula="296800 * ?f4 / 301628"/>
              <draw:equation draw:name="f10" draw:formula="301628 * ?f4 / 301628"/>
              <draw:equation draw:name="f11" draw:formula="157894 * ?f5 / 716855"/>
              <draw:equation draw:name="f12" draw:formula="46211 * ?f4 / 301628"/>
              <draw:equation draw:name="f13" draw:formula="716855 * ?f5 / 716855"/>
              <draw:equation draw:name="f14" draw:formula="111314 * ?f5 / 716855"/>
              <draw:equation draw:name="f15" draw:formula="7763 * ?f5 / 716855"/>
              <draw:equation draw:name="f16" draw:formula="201539 * ?f4 / 301628"/>
              <draw:equation draw:name="f17" draw:formula="?f11 / ?f6"/>
              <draw:equation draw:name="f18" draw:formula="?f12 / ?f7"/>
              <draw:equation draw:name="f19" draw:formula="?f13 / ?f6"/>
              <draw:equation draw:name="f20" draw:formula="?f8 / ?f7"/>
              <draw:equation draw:name="f21" draw:formula="?f9 / ?f7"/>
              <draw:equation draw:name="f22" draw:formula="?f14 / ?f6"/>
              <draw:equation draw:name="f23" draw:formula="?f10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Elipsa 420" draw:style-name="gr56" draw:text-style-name="P2" draw:layer="layout" svg:width="1.058cm" svg:height="0.701cm" svg:x="-6.725cm" svg:y="11.4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ovéPole 421" draw:style-name="gr1" draw:text-style-name="P2" draw:layer="layout" svg:width="0.849cm" svg:height="1.779cm" svg:x="-6.901cm" svg:y="10.724cm">
            <draw:text-box>
              <text:p text:style-name="P1"><text:span text:style-name="T6">.</text:span></text:p>
            </draw:text-box>
          </draw:frame>
          <draw:frame draw:name="TextovéPole 422" draw:style-name="gr1" draw:text-style-name="P2" draw:layer="layout" svg:width="1.065cm" svg:height="1.609cm" svg:x="-6.371cm" svg:y="10.724cm">
            <draw:text-box>
              <text:p text:style-name="P1"><text:span text:style-name="T7">. </text:span></text:p>
            </draw:text-box>
          </draw:frame>
          <draw:custom-shape draw:name="Elipsa 423" draw:style-name="gr11" draw:text-style-name="P2" draw:layer="layout" svg:width="0.176cm" svg:height="0.176cm" svg:x="-6.372cm" svg:y="11.77cm">
            <text:p/>
            <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424" draw:style-name="gr16" draw:text-style-name="P2" draw:layer="layout" svg:width="0.269cm" svg:height="0.123cm" svg:x="-6.438cm" svg:y="11.981cm">
            <text:p/>
            <draw:enhanced-geometry svg:viewBox="0 0 109842 49612" draw:text-areas="?f20 ?f22 ?f21 ?f23" draw:glue-points="?f14 ?f15 ?f16 ?f17 ?f18 ?f19" draw:type="non-primitive" draw:enhanced-path="M 0 0 C 7088 10632 8735 29391 21265 31897 109842 49612 106325 46268 106325 1063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842"/>
              <draw:equation draw:name="f7" draw:formula="?f4 / 49612"/>
              <draw:equation draw:name="f8" draw:formula="0 * ?f5 / 109842"/>
              <draw:equation draw:name="f9" draw:formula="0 * ?f4 / 49612"/>
              <draw:equation draw:name="f10" draw:formula="21265 * ?f5 / 109842"/>
              <draw:equation draw:name="f11" draw:formula="31897 * ?f4 / 49612"/>
              <draw:equation draw:name="f12" draw:formula="106325 * ?f5 / 109842"/>
              <draw:equation draw:name="f13" draw:formula="10632 * ?f4 / 496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Mrak 425" draw:style-name="gr53" draw:text-style-name="P2" draw:layer="layout" svg:width="1.235cm" svg:height="0.525cm" svg:x="-6.901cm" svg:y="11.073cm">
            <text:p/>
            <draw:enhanced-geometry svg:viewBox="0 0 43200 43200" draw:text-areas="?f29 ?f31 ?f30 ?f32" draw:glue-points="?f23 ?f24 ?f25 ?f26 ?f27 ?f24 ?f25 ?f28" draw:type="non-primitive"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g draw:name="Skupina 335">
            <draw:custom-shape draw:name="Tětiva 431" draw:style-name="gr36" draw:text-style-name="P2" xml:id="id13" draw:id="id13" draw:layer="layout" svg:width="0.728cm" svg:height="0.494cm" draw:transform="rotate (-1.91078646508422) translate (-5.405cm 13.094cm)">
              <text:p/>
              <draw:enhanced-geometry svg:viewBox="0 0 21600 21600"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onnector draw:name="Přímá spojovací čára 432" draw:style-name="gr68" draw:layer="layout" draw:type="line" svg:x1="-6.021cm" svg:y1="13.48cm" svg:x2="-5.526cm" svg:y2="13.437cm" draw:start-shape="id13" draw:start-glue-point="4" draw:end-shape="id13" draw:end-glue-point="5" svg:d="m-6021 13480 495-43">
              <text:p/>
            </draw:connector>
          </draw:g>
          <draw:g draw:name="Skupina 338">
            <draw:custom-shape draw:name="Tětiva 429" draw:style-name="gr36" draw:text-style-name="P2" xml:id="id14" draw:id="id14" draw:layer="layout" svg:width="0.723cm" svg:height="0.489cm" draw:transform="rotate (-1.91078646508422) translate (-6.116cm 12.921cm)">
              <text:p/>
              <draw:enhanced-geometry svg:viewBox="0 0 21600 21600"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onnector draw:name="Přímá spojovací čára 430" draw:style-name="gr68" draw:layer="layout" draw:type="line" svg:x1="-6.723cm" svg:y1="13.304cm" svg:x2="-6.234cm" svg:y2="13.263cm" draw:start-shape="id14" draw:start-glue-point="4" draw:end-shape="id14" draw:end-glue-point="5" svg:d="m-6723 13304 489-41">
              <text:p/>
            </draw:connector>
          </draw:g>
          <draw:custom-shape draw:name="Volný tvar 428" draw:style-name="gr53" draw:text-style-name="P2" draw:layer="layout" svg:width="0.304cm" svg:height="0.401cm" svg:x="-4.604cm" svg:y="11.359cm">
            <text:p/>
            <draw:enhanced-geometry svg:viewBox="0 0 123869 164772" draw:text-areas="?f38 ?f40 ?f39 ?f41" draw:glue-points="?f23 ?f24 ?f25 ?f26 ?f27 ?f28 ?f29 ?f24 ?f30 ?f31 ?f32 ?f33 ?f34 ?f35 ?f36 ?f37 ?f23 ?f24" draw:type="non-primitive" draw:enhanced-path="M 6910 76325 C 3366 56832 0 25060 17543 12530 35086 0 64970 9133 81338 23163 95059 34924 85626 59404 91971 76325 96458 88290 107521 96793 113236 108223 118248 118248 120325 129488 123869 140121 116780 147209 112433 159420 102603 161386 85673 164772 49143 136378 38808 129488 13147 90996 10454 95818 6910 7632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869"/>
              <draw:equation draw:name="f7" draw:formula="?f4 / 164772"/>
              <draw:equation draw:name="f8" draw:formula="6910 * ?f5 / 123869"/>
              <draw:equation draw:name="f9" draw:formula="76325 * ?f4 / 164772"/>
              <draw:equation draw:name="f10" draw:formula="17543 * ?f5 / 123869"/>
              <draw:equation draw:name="f11" draw:formula="12530 * ?f4 / 164772"/>
              <draw:equation draw:name="f12" draw:formula="81338 * ?f5 / 123869"/>
              <draw:equation draw:name="f13" draw:formula="23163 * ?f4 / 164772"/>
              <draw:equation draw:name="f14" draw:formula="91971 * ?f5 / 123869"/>
              <draw:equation draw:name="f15" draw:formula="113236 * ?f5 / 123869"/>
              <draw:equation draw:name="f16" draw:formula="108223 * ?f4 / 164772"/>
              <draw:equation draw:name="f17" draw:formula="123869 * ?f5 / 123869"/>
              <draw:equation draw:name="f18" draw:formula="140121 * ?f4 / 164772"/>
              <draw:equation draw:name="f19" draw:formula="102603 * ?f5 / 123869"/>
              <draw:equation draw:name="f20" draw:formula="161386 * ?f4 / 164772"/>
              <draw:equation draw:name="f21" draw:formula="38808 * ?f5 / 123869"/>
              <draw:equation draw:name="f22" draw:formula="129488 * ?f4 / 164772"/>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g>
        <draw:g draw:name="Skupina 254">
          <draw:custom-shape draw:name="Rovnoramenný trojúhelník 255" draw:style-name="gr69" draw:text-style-name="P2" draw:layer="layout" svg:width="0.688cm" svg:height="1.379cm" draw:transform="rotate (-0.554142037509282) translate (32.123cm 10.422cm)">
            <text:p/>
            <draw:enhanced-geometry svg:viewBox="0 0 21600 21600" draw:mirror-horizontal="true"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Rovnoramenný trojúhelník 256" draw:style-name="gr69" draw:text-style-name="P2" draw:layer="layout" svg:width="0.688cm" svg:height="1.38cm" draw:transform="rotate (-0.554142037509282) translate (30.806cm 10.422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Obdélník 257" draw:style-name="gr49" draw:text-style-name="P2" draw:layer="layout" svg:width="0.375cm" svg:height="0.123cm" svg:x="32.539cm" svg:y="10.998cm">
            <text:p/>
            <draw:enhanced-geometry svg:viewBox="0 0 21600 21600" draw:type="non-primitive" draw:enhanced-path="M 0 0 L 21600 0 21600 21600 0 21600 Z N"/>
          </draw:custom-shape>
          <draw:custom-shape draw:name="Obdélník 258" draw:style-name="gr70" draw:text-style-name="P2" draw:layer="layout" svg:width="0.909cm" svg:height="0.4cm" draw:transform="rotate (0.71855205304593) translate (31.781cm 10.83cm)">
            <text:p/>
            <draw:enhanced-geometry svg:viewBox="0 0 21600 21600" draw:mirror-horizontal="true" draw:type="non-primitive" draw:enhanced-path="M 0 0 L 21600 0 21600 21600 0 21600 Z N"/>
          </draw:custom-shape>
          <draw:custom-shape draw:name="Obdélník 259" draw:style-name="gr70" draw:text-style-name="P2" draw:layer="layout" svg:width="0.908cm" svg:height="0.401cm" draw:transform="rotate (0.71855205304593) translate (30.085cm 10.83cm)">
            <text:p/>
            <draw:enhanced-geometry svg:viewBox="0 0 21600 21600" draw:type="non-primitive" draw:enhanced-path="M 0 0 L 21600 0 21600 21600 0 21600 Z N"/>
          </draw:custom-shape>
          <draw:custom-shape draw:name="Volný tvar 260" draw:style-name="gr70" draw:text-style-name="P2" xml:id="id15" draw:id="id15" draw:layer="layout" svg:width="1.887cm" svg:height="2.315cm" svg:x="30.462cm" svg:y="10.226cm">
            <text:p/>
            <draw:enhanced-geometry svg:viewBox="0 0 720080 864096" draw:text-areas="?f22 ?f24 ?f23 ?f25" draw:glue-points="?f15 ?f16 ?f17 ?f16 ?f17 ?f18 ?f19 ?f20 ?f21 ?f20 ?f15 ?f18 ?f15 ?f16" draw:type="non-primitive" draw:enhanced-path="M 144016 0 L 576064 0 576064 432048 720080 864096 0 864096 144016 432048 14401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080"/>
              <draw:equation draw:name="f7" draw:formula="?f4 / 864096"/>
              <draw:equation draw:name="f8" draw:formula="0 * ?f4 / 864096"/>
              <draw:equation draw:name="f9" draw:formula="864096 * ?f4 / 864096"/>
              <draw:equation draw:name="f10" draw:formula="144016 * ?f5 / 720080"/>
              <draw:equation draw:name="f11" draw:formula="576064 * ?f5 / 720080"/>
              <draw:equation draw:name="f12" draw:formula="720080 * ?f5 / 720080"/>
              <draw:equation draw:name="f13" draw:formula="0 * ?f5 / 720080"/>
              <draw:equation draw:name="f14" draw:formula="432048 * ?f4 / 864096"/>
              <draw:equation draw:name="f15" draw:formula="?f10 / ?f6"/>
              <draw:equation draw:name="f16" draw:formula="?f8 / ?f7"/>
              <draw:equation draw:name="f17" draw:formula="?f11 / ?f6"/>
              <draw:equation draw:name="f18" draw:formula="?f14 / ?f7"/>
              <draw:equation draw:name="f19" draw:formula="?f12 / ?f6"/>
              <draw:equation draw:name="f20" draw:formula="?f9 / ?f7"/>
              <draw:equation draw:name="f21" draw:formula="?f13 / ?f6"/>
              <draw:equation draw:name="f22" draw:formula="?f0 / ?f6"/>
              <draw:equation draw:name="f23" draw:formula="?f1 / ?f6"/>
              <draw:equation draw:name="f24" draw:formula="?f2 / ?f7"/>
              <draw:equation draw:name="f25" draw:formula="?f3 / ?f7"/>
            </draw:enhanced-geometry>
          </draw:custom-shape>
          <draw:custom-shape draw:name="Volný tvar 261" draw:style-name="gr49" draw:text-style-name="P2" draw:layer="layout" svg:width="1.01cm" svg:height="1.186cm" draw:transform="rotate (1.17181405978877) translate (30.648cm 10.388cm)">
            <text:p/>
            <draw:enhanced-geometry svg:viewBox="0 0 818468 956613" draw:text-areas="?f32 ?f34 ?f33 ?f35" draw:glue-points="?f20 ?f21 ?f22 ?f23 ?f24 ?f25 ?f26 ?f27 ?f28 ?f29 ?f30 ?f31 ?f20 ?f21" draw:type="non-primitive" draw:enhanced-path="M 818468 780490 C 672145 926813 445786 956613 266579 853147 87371 749681 0 538748 53558 338868 107116 138988 404668 15054 495180 0 L 493746 274213 633633 605967 818468 78049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8468"/>
              <draw:equation draw:name="f7" draw:formula="?f4 / 956613"/>
              <draw:equation draw:name="f8" draw:formula="818468 * ?f5 / 818468"/>
              <draw:equation draw:name="f9" draw:formula="780490 * ?f4 / 956613"/>
              <draw:equation draw:name="f10" draw:formula="266579 * ?f5 / 818468"/>
              <draw:equation draw:name="f11" draw:formula="853147 * ?f4 / 956613"/>
              <draw:equation draw:name="f12" draw:formula="53558 * ?f5 / 818468"/>
              <draw:equation draw:name="f13" draw:formula="338868 * ?f4 / 956613"/>
              <draw:equation draw:name="f14" draw:formula="495180 * ?f5 / 818468"/>
              <draw:equation draw:name="f15" draw:formula="0 * ?f4 / 956613"/>
              <draw:equation draw:name="f16" draw:formula="493746 * ?f5 / 818468"/>
              <draw:equation draw:name="f17" draw:formula="274213 * ?f4 / 956613"/>
              <draw:equation draw:name="f18" draw:formula="633633 * ?f5 / 818468"/>
              <draw:equation draw:name="f19" draw:formula="605967 * ?f4 / 9566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draw:name="Elipsa 262" draw:style-name="gr49" draw:text-style-name="P2" draw:layer="layout" svg:width="2.077cm" svg:height="1.737cm" svg:x="30.462cm" svg:y="8.29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263" draw:style-name="gr42" draw:text-style-name="P2" draw:layer="layout" svg:width="1.918cm" svg:height="0.639cm" svg:x="30.462cm" svg:y="8.295cm">
            <text:p/>
            <draw:enhanced-geometry svg:viewBox="0 0 732202 238125" draw:text-areas="?f86 ?f88 ?f87 ?f89" draw:glue-points="?f47 ?f48 ?f49 ?f50 ?f51 ?f52 ?f53 ?f54 ?f55 ?f56 ?f57 ?f58 ?f59 ?f60 ?f61 ?f62 ?f63 ?f56 ?f59 ?f64 ?f63 ?f65 ?f66 ?f64 ?f67 ?f54 ?f68 ?f60 ?f69 ?f70 ?f71 ?f72 ?f73 ?f74 ?f75 ?f60 ?f76 ?f58 ?f77 ?f52 ?f78 ?f50 ?f79 ?f80 ?f81 ?f82 ?f61 ?f83 ?f84 ?f85 ?f47 ?f48" draw:type="non-primitive" draw:enhanced-path="M 686165 57150 C 732202 68262 640994 60224 619490 66675 608525 69964 601376 81076 590915 85725 572565 93880 552815 98425 533765 104775 524240 107950 515180 113301 505190 114300 473440 117475 441568 119608 409940 123825 393893 125965 378243 130454 362315 133350 343314 136805 324215 139700 305165 142875 314690 133350 323392 122924 333740 114300 342534 106971 362315 106698 362315 95250 362315 83802 343265 82550 333740 76200 321040 82550 308935 90264 295640 95250 283383 99847 268906 98280 257540 104775 245844 111458 239313 124726 228965 133350 220171 140679 209915 146050 200390 152400 176449 224224 208744 135692 171815 209550 167325 218530 165465 228600 162290 238125 159115 203200 180149 155257 152765 133350 117967 105512 57205 147443 19415 123825 0 111691 54845 92965 76565 85725 L 133715 66675 248015 28575 276590 19050 C 286115 15875 295425 11960 305165 9525 L 343265 0 C 673458 10006 640128 46038 686165 571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2202"/>
              <draw:equation draw:name="f7" draw:formula="?f4 / 238125"/>
              <draw:equation draw:name="f8" draw:formula="686165 * ?f5 / 732202"/>
              <draw:equation draw:name="f9" draw:formula="57150 * ?f4 / 238125"/>
              <draw:equation draw:name="f10" draw:formula="619490 * ?f5 / 732202"/>
              <draw:equation draw:name="f11" draw:formula="66675 * ?f4 / 238125"/>
              <draw:equation draw:name="f12" draw:formula="590915 * ?f5 / 732202"/>
              <draw:equation draw:name="f13" draw:formula="85725 * ?f4 / 238125"/>
              <draw:equation draw:name="f14" draw:formula="533765 * ?f5 / 732202"/>
              <draw:equation draw:name="f15" draw:formula="104775 * ?f4 / 238125"/>
              <draw:equation draw:name="f16" draw:formula="505190 * ?f5 / 732202"/>
              <draw:equation draw:name="f17" draw:formula="114300 * ?f4 / 238125"/>
              <draw:equation draw:name="f18" draw:formula="409940 * ?f5 / 732202"/>
              <draw:equation draw:name="f19" draw:formula="123825 * ?f4 / 238125"/>
              <draw:equation draw:name="f20" draw:formula="362315 * ?f5 / 732202"/>
              <draw:equation draw:name="f21" draw:formula="133350 * ?f4 / 238125"/>
              <draw:equation draw:name="f22" draw:formula="305165 * ?f5 / 732202"/>
              <draw:equation draw:name="f23" draw:formula="142875 * ?f4 / 238125"/>
              <draw:equation draw:name="f24" draw:formula="333740 * ?f5 / 732202"/>
              <draw:equation draw:name="f25" draw:formula="95250 * ?f4 / 238125"/>
              <draw:equation draw:name="f26" draw:formula="76200 * ?f4 / 238125"/>
              <draw:equation draw:name="f27" draw:formula="295640 * ?f5 / 732202"/>
              <draw:equation draw:name="f28" draw:formula="257540 * ?f5 / 732202"/>
              <draw:equation draw:name="f29" draw:formula="228965 * ?f5 / 732202"/>
              <draw:equation draw:name="f30" draw:formula="200390 * ?f5 / 732202"/>
              <draw:equation draw:name="f31" draw:formula="152400 * ?f4 / 238125"/>
              <draw:equation draw:name="f32" draw:formula="171815 * ?f5 / 732202"/>
              <draw:equation draw:name="f33" draw:formula="209550 * ?f4 / 238125"/>
              <draw:equation draw:name="f34" draw:formula="162290 * ?f5 / 732202"/>
              <draw:equation draw:name="f35" draw:formula="238125 * ?f4 / 238125"/>
              <draw:equation draw:name="f36" draw:formula="152765 * ?f5 / 732202"/>
              <draw:equation draw:name="f37" draw:formula="19415 * ?f5 / 732202"/>
              <draw:equation draw:name="f38" draw:formula="76565 * ?f5 / 732202"/>
              <draw:equation draw:name="f39" draw:formula="133715 * ?f5 / 732202"/>
              <draw:equation draw:name="f40" draw:formula="248015 * ?f5 / 732202"/>
              <draw:equation draw:name="f41" draw:formula="28575 * ?f4 / 238125"/>
              <draw:equation draw:name="f42" draw:formula="276590 * ?f5 / 732202"/>
              <draw:equation draw:name="f43" draw:formula="19050 * ?f4 / 238125"/>
              <draw:equation draw:name="f44" draw:formula="9525 * ?f4 / 238125"/>
              <draw:equation draw:name="f45" draw:formula="343265 * ?f5 / 732202"/>
              <draw:equation draw:name="f46" draw:formula="0 * ?f4 / 23812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7"/>
              <draw:equation draw:name="f66" draw:formula="?f27 / ?f6"/>
              <draw:equation draw:name="f67" draw:formula="?f28 / ?f6"/>
              <draw:equation draw:name="f68" draw:formula="?f29 / ?f6"/>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6"/>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7"/>
              <draw:equation draw:name="f84" draw:formula="?f45 / ?f6"/>
              <draw:equation draw:name="f85" draw:formula="?f46 / ?f7"/>
              <draw:equation draw:name="f86" draw:formula="?f0 / ?f6"/>
              <draw:equation draw:name="f87" draw:formula="?f1 / ?f6"/>
              <draw:equation draw:name="f88" draw:formula="?f2 / ?f7"/>
              <draw:equation draw:name="f89" draw:formula="?f3 / ?f7"/>
            </draw:enhanced-geometry>
          </draw:custom-shape>
          <draw:g draw:name="Skupina 150">
            <draw:custom-shape draw:name="Obdélník 282" draw:style-name="gr44" draw:text-style-name="P2" draw:layer="layout" svg:width="1.098cm" svg:height="0.282cm" draw:transform="rotate (-0.256912465894704) translate (31.288cm 8.107cm)">
              <text:p/>
              <draw:enhanced-geometry svg:viewBox="0 0 21600 21600" draw:type="non-primitive" draw:enhanced-path="M 0 0 L 21600 0 21600 21600 0 21600 Z N"/>
            </draw:custom-shape>
            <draw:custom-shape draw:name="Volný tvar 283" draw:style-name="gr49" draw:text-style-name="P2" draw:layer="layout" svg:width="1.305cm" svg:height="0.966cm" svg:x="31.216cm" svg:y="7.523cm">
              <text:p/>
              <draw:enhanced-geometry svg:viewBox="0 0 497720 331690" draw:text-areas="?f104 ?f106 ?f105 ?f107" draw:glue-points="?f56 ?f57 ?f58 ?f59 ?f60 ?f61 ?f62 ?f63 ?f64 ?f65 ?f66 ?f67 ?f68 ?f69 ?f70 ?f71 ?f72 ?f73 ?f74 ?f63 ?f75 ?f76 ?f77 ?f65 ?f78 ?f79 ?f80 ?f76 ?f81 ?f57 ?f82 ?f83 ?f84 ?f85 ?f86 ?f87 ?f88 ?f73 ?f89 ?f90 ?f91 ?f92 ?f93 ?f94 ?f95 ?f96 ?f97 ?f98 ?f80 ?f99 ?f100 ?f92 ?f101 ?f102 ?f74 ?f90 ?f103 ?f57 ?f70 ?f59 ?f56 ?f57" draw:type="non-primitive" draw:enhanced-path="M 14287 228600 C 0 228600 28217 210264 33337 200025 37827 191045 37986 180227 42862 171450 53981 151436 80962 114300 80962 114300 84137 101600 87647 88979 90487 76200 93999 60396 96085 44281 100012 28575 102447 18835 106362 9525 109537 0 112712 53975 105949 109471 119062 161925 121497 171665 138860 157276 147637 152400 167651 141281 204787 114300 204787 114300 211137 104775 214898 92876 223837 85725 231677 79453 243432 80690 252412 76200 262651 71080 271462 63500 280987 57150 284162 66675 289403 75746 290512 85725 295783 133164 283983 183650 300037 228600 304440 240928 325550 222671 338137 219075 394000 203114 339627 218330 395287 190500 404267 186010 414882 185465 423862 180975 497720 144046 409188 176341 481012 152400 464247 202695 477056 172621 433387 238125 L 414337 266700 C 411162 285750 416877 308769 404812 323850 398540 331690 385217 318815 376237 314325 365998 309205 358123 299924 347662 295275 329312 287120 309562 282575 290512 276225 L 261937 266700 C 252412 263525 241716 262744 233362 257175 223837 250825 215026 243245 204787 238125 195807 233635 185192 233090 176212 228600 151489 216239 147792 202419 119062 200025 90586 197652 28574 228600 14287 228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720"/>
                <draw:equation draw:name="f7" draw:formula="?f4 / 331690"/>
                <draw:equation draw:name="f8" draw:formula="14287 * ?f5 / 497720"/>
                <draw:equation draw:name="f9" draw:formula="228600 * ?f4 / 331690"/>
                <draw:equation draw:name="f10" draw:formula="33337 * ?f5 / 497720"/>
                <draw:equation draw:name="f11" draw:formula="200025 * ?f4 / 331690"/>
                <draw:equation draw:name="f12" draw:formula="42862 * ?f5 / 497720"/>
                <draw:equation draw:name="f13" draw:formula="171450 * ?f4 / 331690"/>
                <draw:equation draw:name="f14" draw:formula="80962 * ?f5 / 497720"/>
                <draw:equation draw:name="f15" draw:formula="114300 * ?f4 / 331690"/>
                <draw:equation draw:name="f16" draw:formula="90487 * ?f5 / 497720"/>
                <draw:equation draw:name="f17" draw:formula="76200 * ?f4 / 331690"/>
                <draw:equation draw:name="f18" draw:formula="100012 * ?f5 / 497720"/>
                <draw:equation draw:name="f19" draw:formula="28575 * ?f4 / 331690"/>
                <draw:equation draw:name="f20" draw:formula="109537 * ?f5 / 497720"/>
                <draw:equation draw:name="f21" draw:formula="0 * ?f4 / 331690"/>
                <draw:equation draw:name="f22" draw:formula="119062 * ?f5 / 497720"/>
                <draw:equation draw:name="f23" draw:formula="161925 * ?f4 / 331690"/>
                <draw:equation draw:name="f24" draw:formula="147637 * ?f5 / 497720"/>
                <draw:equation draw:name="f25" draw:formula="152400 * ?f4 / 331690"/>
                <draw:equation draw:name="f26" draw:formula="204787 * ?f5 / 497720"/>
                <draw:equation draw:name="f27" draw:formula="223837 * ?f5 / 497720"/>
                <draw:equation draw:name="f28" draw:formula="85725 * ?f4 / 331690"/>
                <draw:equation draw:name="f29" draw:formula="252412 * ?f5 / 497720"/>
                <draw:equation draw:name="f30" draw:formula="280987 * ?f5 / 497720"/>
                <draw:equation draw:name="f31" draw:formula="57150 * ?f4 / 331690"/>
                <draw:equation draw:name="f32" draw:formula="290512 * ?f5 / 497720"/>
                <draw:equation draw:name="f33" draw:formula="300037 * ?f5 / 497720"/>
                <draw:equation draw:name="f34" draw:formula="338137 * ?f5 / 497720"/>
                <draw:equation draw:name="f35" draw:formula="219075 * ?f4 / 331690"/>
                <draw:equation draw:name="f36" draw:formula="395287 * ?f5 / 497720"/>
                <draw:equation draw:name="f37" draw:formula="190500 * ?f4 / 331690"/>
                <draw:equation draw:name="f38" draw:formula="423862 * ?f5 / 497720"/>
                <draw:equation draw:name="f39" draw:formula="180975 * ?f4 / 331690"/>
                <draw:equation draw:name="f40" draw:formula="481012 * ?f5 / 497720"/>
                <draw:equation draw:name="f41" draw:formula="433387 * ?f5 / 497720"/>
                <draw:equation draw:name="f42" draw:formula="238125 * ?f4 / 331690"/>
                <draw:equation draw:name="f43" draw:formula="414337 * ?f5 / 497720"/>
                <draw:equation draw:name="f44" draw:formula="266700 * ?f4 / 331690"/>
                <draw:equation draw:name="f45" draw:formula="404812 * ?f5 / 497720"/>
                <draw:equation draw:name="f46" draw:formula="323850 * ?f4 / 331690"/>
                <draw:equation draw:name="f47" draw:formula="376237 * ?f5 / 497720"/>
                <draw:equation draw:name="f48" draw:formula="314325 * ?f4 / 331690"/>
                <draw:equation draw:name="f49" draw:formula="347662 * ?f5 / 497720"/>
                <draw:equation draw:name="f50" draw:formula="295275 * ?f4 / 331690"/>
                <draw:equation draw:name="f51" draw:formula="276225 * ?f4 / 331690"/>
                <draw:equation draw:name="f52" draw:formula="261937 * ?f5 / 497720"/>
                <draw:equation draw:name="f53" draw:formula="233362 * ?f5 / 497720"/>
                <draw:equation draw:name="f54" draw:formula="257175 * ?f4 / 331690"/>
                <draw:equation draw:name="f55" draw:formula="176212 * ?f5 / 497720"/>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6"/>
                <draw:equation draw:name="f71" draw:formula="?f23 / ?f7"/>
                <draw:equation draw:name="f72" draw:formula="?f24 / ?f6"/>
                <draw:equation draw:name="f73" draw:formula="?f25 / ?f7"/>
                <draw:equation draw:name="f74" draw:formula="?f26 / ?f6"/>
                <draw:equation draw:name="f75" draw:formula="?f27 / ?f6"/>
                <draw:equation draw:name="f76" draw:formula="?f28 / ?f7"/>
                <draw:equation draw:name="f77" draw:formula="?f29 / ?f6"/>
                <draw:equation draw:name="f78" draw:formula="?f30 / ?f6"/>
                <draw:equation draw:name="f79" draw:formula="?f31 / ?f7"/>
                <draw:equation draw:name="f80" draw:formula="?f32 / ?f6"/>
                <draw:equation draw:name="f81" draw:formula="?f33 / ?f6"/>
                <draw:equation draw:name="f82" draw:formula="?f34 / ?f6"/>
                <draw:equation draw:name="f83" draw:formula="?f35 / ?f7"/>
                <draw:equation draw:name="f84" draw:formula="?f36 / ?f6"/>
                <draw:equation draw:name="f85" draw:formula="?f37 / ?f7"/>
                <draw:equation draw:name="f86" draw:formula="?f38 / ?f6"/>
                <draw:equation draw:name="f87" draw:formula="?f39 / ?f7"/>
                <draw:equation draw:name="f88" draw:formula="?f40 / ?f6"/>
                <draw:equation draw:name="f89" draw:formula="?f41 / ?f6"/>
                <draw:equation draw:name="f90" draw:formula="?f42 / ?f7"/>
                <draw:equation draw:name="f91" draw:formula="?f43 / ?f6"/>
                <draw:equation draw:name="f92" draw:formula="?f44 / ?f7"/>
                <draw:equation draw:name="f93" draw:formula="?f45 / ?f6"/>
                <draw:equation draw:name="f94" draw:formula="?f46 / ?f7"/>
                <draw:equation draw:name="f95" draw:formula="?f47 / ?f6"/>
                <draw:equation draw:name="f96" draw:formula="?f48 / ?f7"/>
                <draw:equation draw:name="f97" draw:formula="?f49 / ?f6"/>
                <draw:equation draw:name="f98" draw:formula="?f50 / ?f7"/>
                <draw:equation draw:name="f99" draw:formula="?f51 / ?f7"/>
                <draw:equation draw:name="f100" draw:formula="?f52 / ?f6"/>
                <draw:equation draw:name="f101" draw:formula="?f53 / ?f6"/>
                <draw:equation draw:name="f102" draw:formula="?f54 / ?f7"/>
                <draw:equation draw:name="f103" draw:formula="?f55 / ?f6"/>
                <draw:equation draw:name="f104" draw:formula="?f0 / ?f6"/>
                <draw:equation draw:name="f105" draw:formula="?f1 / ?f6"/>
                <draw:equation draw:name="f106" draw:formula="?f2 / ?f7"/>
                <draw:equation draw:name="f107" draw:formula="?f3 / ?f7"/>
              </draw:enhanced-geometry>
            </draw:custom-shape>
          </draw:g>
          <draw:custom-shape draw:name="Volný tvar 265" draw:style-name="gr52" draw:text-style-name="P2" draw:layer="layout" svg:width="0.785cm" svg:height="0.953cm" svg:x="31.768cm" svg:y="8.603cm">
            <text:p/>
            <draw:enhanced-geometry svg:viewBox="0 0 300314 355850" draw:text-areas="?f78 ?f80 ?f79 ?f81" draw:glue-points="?f43 ?f44 ?f45 ?f46 ?f47 ?f48 ?f49 ?f50 ?f51 ?f52 ?f53 ?f54 ?f55 ?f56 ?f57 ?f58 ?f59 ?f60 ?f57 ?f61 ?f62 ?f63 ?f64 ?f48 ?f55 ?f65 ?f66 ?f67 ?f68 ?f69 ?f70 ?f69 ?f66 ?f71 ?f72 ?f73 ?f55 ?f74 ?f57 ?f48 ?f75 ?f76 ?f53 ?f77" draw:type="non-primitive" draw:enhanced-path="M 31072 12950 C 72478 40554 62828 25674 78697 89150 81872 101850 76513 121396 88222 127250 113938 140108 145372 133600 173947 136775 180297 146300 187877 155111 192997 165350 232432 244220 166977 140608 221572 222500 223813 235944 235996 327366 250147 336800 L 278722 355850 C 275547 346325 269197 337315 269197 327275 269197 317235 275964 308354 278722 298700 282318 286113 285072 273300 288247 260600 271133 72343 300314 208534 259672 127250 255182 118270 255023 107452 250147 98675 239028 78661 233767 48765 212047 41525 147202 19910 193478 32834 69172 22475 1748 0 0 2089 183472 22475 193451 23584 202522 28825 212047 32000 218397 41525 226448 50114 231097 60575 239252 78925 231097 111375 250147 117725 L 278722 127250 C 260179 71620 283706 122709 240622 79625 232527 71530 221572 51050 221572 510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314"/>
              <draw:equation draw:name="f7" draw:formula="?f4 / 355850"/>
              <draw:equation draw:name="f8" draw:formula="31072 * ?f5 / 300314"/>
              <draw:equation draw:name="f9" draw:formula="12950 * ?f4 / 355850"/>
              <draw:equation draw:name="f10" draw:formula="78697 * ?f5 / 300314"/>
              <draw:equation draw:name="f11" draw:formula="89150 * ?f4 / 355850"/>
              <draw:equation draw:name="f12" draw:formula="88222 * ?f5 / 300314"/>
              <draw:equation draw:name="f13" draw:formula="127250 * ?f4 / 355850"/>
              <draw:equation draw:name="f14" draw:formula="173947 * ?f5 / 300314"/>
              <draw:equation draw:name="f15" draw:formula="136775 * ?f4 / 355850"/>
              <draw:equation draw:name="f16" draw:formula="192997 * ?f5 / 300314"/>
              <draw:equation draw:name="f17" draw:formula="165350 * ?f4 / 355850"/>
              <draw:equation draw:name="f18" draw:formula="221572 * ?f5 / 300314"/>
              <draw:equation draw:name="f19" draw:formula="222500 * ?f4 / 355850"/>
              <draw:equation draw:name="f20" draw:formula="250147 * ?f5 / 300314"/>
              <draw:equation draw:name="f21" draw:formula="336800 * ?f4 / 355850"/>
              <draw:equation draw:name="f22" draw:formula="278722 * ?f5 / 300314"/>
              <draw:equation draw:name="f23" draw:formula="355850 * ?f4 / 355850"/>
              <draw:equation draw:name="f24" draw:formula="269197 * ?f5 / 300314"/>
              <draw:equation draw:name="f25" draw:formula="327275 * ?f4 / 355850"/>
              <draw:equation draw:name="f26" draw:formula="298700 * ?f4 / 355850"/>
              <draw:equation draw:name="f27" draw:formula="288247 * ?f5 / 300314"/>
              <draw:equation draw:name="f28" draw:formula="260600 * ?f4 / 355850"/>
              <draw:equation draw:name="f29" draw:formula="259672 * ?f5 / 300314"/>
              <draw:equation draw:name="f30" draw:formula="98675 * ?f4 / 355850"/>
              <draw:equation draw:name="f31" draw:formula="212047 * ?f5 / 300314"/>
              <draw:equation draw:name="f32" draw:formula="41525 * ?f4 / 355850"/>
              <draw:equation draw:name="f33" draw:formula="69172 * ?f5 / 300314"/>
              <draw:equation draw:name="f34" draw:formula="22475 * ?f4 / 355850"/>
              <draw:equation draw:name="f35" draw:formula="183472 * ?f5 / 300314"/>
              <draw:equation draw:name="f36" draw:formula="32000 * ?f4 / 355850"/>
              <draw:equation draw:name="f37" draw:formula="231097 * ?f5 / 300314"/>
              <draw:equation draw:name="f38" draw:formula="60575 * ?f4 / 355850"/>
              <draw:equation draw:name="f39" draw:formula="117725 * ?f4 / 355850"/>
              <draw:equation draw:name="f40" draw:formula="240622 * ?f5 / 300314"/>
              <draw:equation draw:name="f41" draw:formula="79625 * ?f4 / 355850"/>
              <draw:equation draw:name="f42" draw:formula="51050 * ?f4 / 355850"/>
              <draw:equation draw:name="f43" draw:formula="?f8 / ?f6"/>
              <draw:equation draw:name="f44" draw:formula="?f9 / ?f7"/>
              <draw:equation draw:name="f45" draw:formula="?f10 / ?f6"/>
              <draw:equation draw:name="f46" draw:formula="?f11 / ?f7"/>
              <draw:equation draw:name="f47" draw:formula="?f12 / ?f6"/>
              <draw:equation draw:name="f48" draw:formula="?f13 / ?f7"/>
              <draw:equation draw:name="f49" draw:formula="?f14 / ?f6"/>
              <draw:equation draw:name="f50" draw:formula="?f15 / ?f7"/>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7"/>
              <draw:equation draw:name="f62" draw:formula="?f27 / ?f6"/>
              <draw:equation draw:name="f63" draw:formula="?f28 / ?f7"/>
              <draw:equation draw:name="f64" draw:formula="?f29 / ?f6"/>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7"/>
              <draw:equation draw:name="f75" draw:formula="?f40 / ?f6"/>
              <draw:equation draw:name="f76" draw:formula="?f41 / ?f7"/>
              <draw:equation draw:name="f77" draw:formula="?f42 / ?f7"/>
              <draw:equation draw:name="f78" draw:formula="?f0 / ?f6"/>
              <draw:equation draw:name="f79" draw:formula="?f1 / ?f6"/>
              <draw:equation draw:name="f80" draw:formula="?f2 / ?f7"/>
              <draw:equation draw:name="f81" draw:formula="?f3 / ?f7"/>
            </draw:enhanced-geometry>
          </draw:custom-shape>
          <draw:custom-shape draw:name="Elipsa 266" draw:style-name="gr10" draw:text-style-name="P2" draw:layer="layout" svg:width="0.375cm" svg:height="0.578cm" svg:x="30.842cm" svg:y="9.0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267" draw:style-name="gr10" draw:text-style-name="P2" draw:layer="layout" svg:width="0.375cm" svg:height="0.578cm" svg:x="31.596cm" svg:y="9.0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268" draw:style-name="gr11" draw:text-style-name="P2" draw:layer="layout" svg:width="0.119cm" svg:height="0.19cm" svg:x="31.031cm" svg:y="9.45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269" draw:style-name="gr11" draw:text-style-name="P2" draw:layer="layout" svg:width="0.119cm" svg:height="0.19cm" svg:x="31.785cm" svg:y="9.45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270" draw:style-name="gr16" draw:text-style-name="P2" draw:layer="layout" svg:width="0.256cm" svg:height="0.203cm" svg:x="31.216cm" svg:y="9.26cm">
            <text:p/>
            <draw:enhanced-geometry svg:viewBox="0 0 96837 76200" draw:text-areas="?f34 ?f36 ?f35 ?f37" draw:glue-points="?f21 ?f22 ?f23 ?f24 ?f25 ?f24 ?f26 ?f24 ?f27 ?f28 ?f29 ?f30 ?f29 ?f31 ?f29 ?f32 ?f29 ?f33" draw:type="non-primitive" draw:enhanced-path="M 0 66675 C 10319 42862 20638 19050 28575 9525 36512 0 47625 9525 47625 9525 55562 9525 69850 6350 76200 9525 82550 12700 82550 23813 85725 28575 88900 33337 93663 34925 95250 38100 96837 41275 95250 47625 95250 47625 L 95250 76200 95250 571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837"/>
              <draw:equation draw:name="f7" draw:formula="?f4 / 76200"/>
              <draw:equation draw:name="f8" draw:formula="0 * ?f5 / 96837"/>
              <draw:equation draw:name="f9" draw:formula="66675 * ?f4 / 76200"/>
              <draw:equation draw:name="f10" draw:formula="28575 * ?f5 / 96837"/>
              <draw:equation draw:name="f11" draw:formula="9525 * ?f4 / 76200"/>
              <draw:equation draw:name="f12" draw:formula="47625 * ?f5 / 96837"/>
              <draw:equation draw:name="f13" draw:formula="76200 * ?f5 / 96837"/>
              <draw:equation draw:name="f14" draw:formula="85725 * ?f5 / 96837"/>
              <draw:equation draw:name="f15" draw:formula="28575 * ?f4 / 76200"/>
              <draw:equation draw:name="f16" draw:formula="95250 * ?f5 / 96837"/>
              <draw:equation draw:name="f17" draw:formula="38100 * ?f4 / 76200"/>
              <draw:equation draw:name="f18" draw:formula="47625 * ?f4 / 76200"/>
              <draw:equation draw:name="f19" draw:formula="76200 * ?f4 / 76200"/>
              <draw:equation draw:name="f20" draw:formula="57150 * ?f4 / 76200"/>
              <draw:equation draw:name="f21" draw:formula="?f8 / ?f6"/>
              <draw:equation draw:name="f22" draw:formula="?f9 / ?f7"/>
              <draw:equation draw:name="f23" draw:formula="?f10 / ?f6"/>
              <draw:equation draw:name="f24" draw:formula="?f11 / ?f7"/>
              <draw:equation draw:name="f25" draw:formula="?f12 / ?f6"/>
              <draw:equation draw:name="f26" draw:formula="?f13 / ?f6"/>
              <draw:equation draw:name="f27" draw:formula="?f14 / ?f6"/>
              <draw:equation draw:name="f28" draw:formula="?f15 / ?f7"/>
              <draw:equation draw:name="f29" draw:formula="?f16 / ?f6"/>
              <draw:equation draw:name="f30" draw:formula="?f17 / ?f7"/>
              <draw:equation draw:name="f31" draw:formula="?f18 / ?f7"/>
              <draw:equation draw:name="f32" draw:formula="?f19 / ?f7"/>
              <draw:equation draw:name="f33" draw:formula="?f20 / ?f7"/>
              <draw:equation draw:name="f34" draw:formula="?f0 / ?f6"/>
              <draw:equation draw:name="f35" draw:formula="?f1 / ?f6"/>
              <draw:equation draw:name="f36" draw:formula="?f2 / ?f7"/>
              <draw:equation draw:name="f37" draw:formula="?f3 / ?f7"/>
            </draw:enhanced-geometry>
          </draw:custom-shape>
          <draw:custom-shape draw:name="Volný tvar 271" draw:style-name="gr16" draw:text-style-name="P2" draw:layer="layout" svg:width="0.335cm" svg:height="0.216cm" svg:x="31.216cm" svg:y="9.644cm">
            <text:p/>
            <draw:enhanced-geometry svg:viewBox="0 0 127000 79375" draw:text-areas="?f34 ?f36 ?f35 ?f37" draw:glue-points="?f21 ?f22 ?f23 ?f24 ?f25 ?f26 ?f27 ?f26 ?f28 ?f29 ?f30 ?f31 ?f30 ?f32 ?f30 ?f33" draw:type="non-primitive" draw:enhanced-path="M 0 9525 C 4762 27781 9525 46037 19050 57150 28575 68262 46037 73025 57150 76200 68263 79375 77787 77788 85725 76200 93663 74612 98425 71437 104775 66675 111125 61913 120650 55563 123825 47625 127000 39687 123825 19050 123825 19050 L 12382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00"/>
              <draw:equation draw:name="f7" draw:formula="?f4 / 79375"/>
              <draw:equation draw:name="f8" draw:formula="0 * ?f5 / 127000"/>
              <draw:equation draw:name="f9" draw:formula="9525 * ?f4 / 79375"/>
              <draw:equation draw:name="f10" draw:formula="19050 * ?f5 / 127000"/>
              <draw:equation draw:name="f11" draw:formula="57150 * ?f4 / 79375"/>
              <draw:equation draw:name="f12" draw:formula="57150 * ?f5 / 127000"/>
              <draw:equation draw:name="f13" draw:formula="76200 * ?f4 / 79375"/>
              <draw:equation draw:name="f14" draw:formula="85725 * ?f5 / 127000"/>
              <draw:equation draw:name="f15" draw:formula="104775 * ?f5 / 127000"/>
              <draw:equation draw:name="f16" draw:formula="66675 * ?f4 / 79375"/>
              <draw:equation draw:name="f17" draw:formula="123825 * ?f5 / 127000"/>
              <draw:equation draw:name="f18" draw:formula="47625 * ?f4 / 79375"/>
              <draw:equation draw:name="f19" draw:formula="19050 * ?f4 / 79375"/>
              <draw:equation draw:name="f20" draw:formula="0 * ?f4 / 79375"/>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7"/>
              <draw:equation draw:name="f32" draw:formula="?f19 / ?f7"/>
              <draw:equation draw:name="f33" draw:formula="?f20 / ?f7"/>
              <draw:equation draw:name="f34" draw:formula="?f0 / ?f6"/>
              <draw:equation draw:name="f35" draw:formula="?f1 / ?f6"/>
              <draw:equation draw:name="f36" draw:formula="?f2 / ?f7"/>
              <draw:equation draw:name="f37" draw:formula="?f3 / ?f7"/>
            </draw:enhanced-geometry>
          </draw:custom-shape>
          <draw:custom-shape draw:name="Tětiva 272" draw:style-name="gr24" draw:text-style-name="P2" draw:layer="layout" svg:width="0.564cm" svg:height="0.631cm" draw:transform="rotate (-1.98618468877036) translate (31.268cm 12.604cm)">
            <text:p/>
            <draw:enhanced-geometry svg:viewBox="0 0 21600 21600"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ustom-shape draw:name="Tětiva 273" draw:style-name="gr24" draw:text-style-name="P2" draw:layer="layout" svg:width="0.564cm" svg:height="0.635cm" draw:transform="rotate (-1.98618468877036) translate (32.401cm 12.605cm)">
            <text:p/>
            <draw:enhanced-geometry svg:viewBox="0 0 21600 21600"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ustom-shape draw:name="Pěticípá hvězda 274" draw:style-name="gr37" draw:text-style-name="P2" xml:id="id16" draw:id="id16" draw:layer="layout" svg:width="0.379cm" svg:height="0.388cm" svg:x="31.216cm" svg:y="10.61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onnector draw:name="Přímá spojovací čára 275" draw:style-name="gr71" draw:layer="layout" draw:type="line" svg:x1="30.839cm" svg:y1="10.226cm" svg:x2="31.216cm" svg:y2="10.758cm" draw:start-shape="id15" draw:start-glue-point="4" draw:end-shape="id16" draw:end-glue-point="4" svg:d="m30839 10226 377 532">
            <text:p/>
          </draw:connector>
          <draw:connector draw:name="Přímá spojovací čára 276" draw:style-name="gr71" draw:layer="layout" draw:type="line" svg:x1="31.97cm" svg:y1="10.226cm" svg:x2="31.596cm" svg:y2="10.76cm" svg:d="m31970 10226-374 534">
            <text:p/>
          </draw:connector>
          <draw:custom-shape draw:name="Volný tvar 277" draw:style-name="gr49" draw:text-style-name="P2" draw:layer="layout" svg:width="0.525cm" svg:height="0.52cm" svg:x="29.704cm" svg:y="10.901cm">
            <text:p/>
            <draw:enhanced-geometry svg:viewBox="0 0 200154 193675" draw:text-areas="?f60 ?f62 ?f61 ?f63" draw:glue-points="?f34 ?f35 ?f36 ?f37 ?f38 ?f39 ?f40 ?f41 ?f42 ?f43 ?f44 ?f45 ?f46 ?f47 ?f44 ?f48 ?f49 ?f50 ?f51 ?f48 ?f52 ?f53 ?f54 ?f55 ?f36 ?f50 ?f34 ?f56 ?f57 ?f43 ?f58 ?f59 ?f34 ?f35" draw:type="non-primitive" draw:enhanced-path="M 162054 3175 C 150941 0 143442 11455 133479 12700 92402 17835 49458 10852 9654 22225 0 24983 3304 41275 129 50800 9654 53975 18903 58147 28704 60325 47557 64515 70773 57785 85854 69850 93694 76122 79504 88900 76329 98425 79504 111125 74145 130671 85854 136525 94834 141015 85339 107950 95379 107950 105419 107950 102726 126724 104904 136525 109094 155378 111254 174625 114429 193675 117604 184150 121776 174901 123954 165100 128144 146247 121414 123031 133479 107950 139751 100110 152529 114300 162054 117475 185995 45651 153700 134183 190629 60325 195119 51345 196979 41275 200154 31750 167843 10209 173167 6350 162054 317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154"/>
              <draw:equation draw:name="f7" draw:formula="?f4 / 193675"/>
              <draw:equation draw:name="f8" draw:formula="162054 * ?f5 / 200154"/>
              <draw:equation draw:name="f9" draw:formula="3175 * ?f4 / 193675"/>
              <draw:equation draw:name="f10" draw:formula="133479 * ?f5 / 200154"/>
              <draw:equation draw:name="f11" draw:formula="12700 * ?f4 / 193675"/>
              <draw:equation draw:name="f12" draw:formula="9654 * ?f5 / 200154"/>
              <draw:equation draw:name="f13" draw:formula="22225 * ?f4 / 193675"/>
              <draw:equation draw:name="f14" draw:formula="129 * ?f5 / 200154"/>
              <draw:equation draw:name="f15" draw:formula="50800 * ?f4 / 193675"/>
              <draw:equation draw:name="f16" draw:formula="28704 * ?f5 / 200154"/>
              <draw:equation draw:name="f17" draw:formula="60325 * ?f4 / 193675"/>
              <draw:equation draw:name="f18" draw:formula="85854 * ?f5 / 200154"/>
              <draw:equation draw:name="f19" draw:formula="69850 * ?f4 / 193675"/>
              <draw:equation draw:name="f20" draw:formula="76329 * ?f5 / 200154"/>
              <draw:equation draw:name="f21" draw:formula="98425 * ?f4 / 193675"/>
              <draw:equation draw:name="f22" draw:formula="136525 * ?f4 / 193675"/>
              <draw:equation draw:name="f23" draw:formula="95379 * ?f5 / 200154"/>
              <draw:equation draw:name="f24" draw:formula="107950 * ?f4 / 193675"/>
              <draw:equation draw:name="f25" draw:formula="104904 * ?f5 / 200154"/>
              <draw:equation draw:name="f26" draw:formula="114429 * ?f5 / 200154"/>
              <draw:equation draw:name="f27" draw:formula="193675 * ?f4 / 193675"/>
              <draw:equation draw:name="f28" draw:formula="123954 * ?f5 / 200154"/>
              <draw:equation draw:name="f29" draw:formula="165100 * ?f4 / 193675"/>
              <draw:equation draw:name="f30" draw:formula="117475 * ?f4 / 193675"/>
              <draw:equation draw:name="f31" draw:formula="190629 * ?f5 / 200154"/>
              <draw:equation draw:name="f32" draw:formula="200154 * ?f5 / 200154"/>
              <draw:equation draw:name="f33" draw:formula="31750 * ?f4 / 193675"/>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7"/>
              <draw:equation draw:name="f49" draw:formula="?f23 / ?f6"/>
              <draw:equation draw:name="f50" draw:formula="?f24 / ?f7"/>
              <draw:equation draw:name="f51" draw:formula="?f25 / ?f6"/>
              <draw:equation draw:name="f52" draw:formula="?f26 / ?f6"/>
              <draw:equation draw:name="f53" draw:formula="?f27 / ?f7"/>
              <draw:equation draw:name="f54" draw:formula="?f28 / ?f6"/>
              <draw:equation draw:name="f55" draw:formula="?f29 / ?f7"/>
              <draw:equation draw:name="f56" draw:formula="?f30 / ?f7"/>
              <draw:equation draw:name="f57" draw:formula="?f31 / ?f6"/>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draw:name="Šestiúhelník 278" draw:style-name="gr37" draw:text-style-name="P2" draw:layer="layout" svg:width="0.564cm" svg:height="0.772cm" svg:x="32.539cm" svg:y="10.226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Čtyřcípá hvězda 279" draw:style-name="gr21" draw:text-style-name="P2" draw:layer="layout" svg:width="0.19cm" svg:height="0.19cm" svg:x="32.725cm" svg:y="10.42cm">
            <text:p/>
            <draw:enhanced-geometry svg:viewBox="0 0 21600 21600" draw:path-stretchpoint-x="21600" draw:path-stretchpoint-y="21600" draw:text-areas="?f25 ?f27 ?f26 ?f28" draw:type="non-primitive" draw:modifiers="12500" draw:enhanced-path="M ?f2 ?f8 L ?f25 ?f27 ?f11 ?f4 ?f26 ?f27 ?f3 ?f8 ?f26 ?f28 ?f11 ?f5 ?f25 ?f2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13 / 50000"/>
              <draw:equation draw:name="f15" draw:formula="?f7 * ?f13 / 50000"/>
              <draw:equation draw:name="f16" draw:formula="2700000 + ?f1"/>
              <draw:equation draw:name="f17" draw:formula="?f16 * ?f12 / ?f0"/>
              <draw:equation draw:name="f18" draw:formula="0 - ?f17"/>
              <draw:equation draw:name="f19" draw:formula="sin(?f18)"/>
              <draw:equation draw:name="f20" draw:formula="0 - ?f19"/>
              <draw:equation draw:name="f21" draw:formula="?f20 * ?f14"/>
              <draw:equation draw:name="f22" draw:formula="cos(?f18)"/>
              <draw:equation draw:name="f23" draw:formula="0 - ?f22"/>
              <draw:equation draw:name="f24" draw:formula="?f23 * ?f15"/>
              <draw:equation draw:name="f25" draw:formula="?f11 - ?f21"/>
              <draw:equation draw:name="f26" draw:formula="?f11 + ?f21"/>
              <draw:equation draw:name="f27" draw:formula="?f8 - ?f24"/>
              <draw:equation draw:name="f28" draw:formula="?f8 + ?f24"/>
            </draw:enhanced-geometry>
          </draw:custom-shape>
          <draw:connector draw:name="Přímá spojovací čára 280" draw:style-name="gr40" draw:layer="layout" draw:type="line" svg:x1="31.216cm" svg:y1="11.381cm" svg:x2="31.031cm" svg:y2="12.347cm" svg:d="m31216 11381-185 966">
            <text:p/>
          </draw:connector>
          <draw:connector draw:name="Přímá spojovací čára 281" draw:style-name="gr40" draw:layer="layout" draw:type="line" svg:x1="31.596cm" svg:y1="11.381cm" svg:x2="31.785cm" svg:y2="12.347cm" svg:d="m31596 11381 189 966">
            <text:p/>
          </draw:connector>
        </draw:g>
        <draw:g draw:name="Skupina 284">
          <draw:custom-shape draw:name="Elipsa 285" draw:style-name="gr21" draw:text-style-name="P2" draw:layer="layout" svg:width="0.763cm" svg:height="0.56cm" svg:x="37.985cm" svg:y="9.88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286" draw:style-name="gr21" draw:text-style-name="P2" draw:layer="layout" svg:width="0.763cm" svg:height="0.56cm" svg:x="36.918cm" svg:y="9.88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Šestiúhelník 287" draw:style-name="gr72" draw:text-style-name="P2" draw:layer="layout" svg:width="0.829cm" svg:height="1.098cm" draw:transform="rotate (1.01194190030612) translate (36.114cm 7.671cm)">
            <text:p/>
            <draw:enhanced-geometry svg:viewBox="0 0 21600 21600" draw:mirror-horizontal="true"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Šestiúhelník 288" draw:style-name="gr73" draw:text-style-name="P2" draw:layer="layout" svg:width="0.829cm" svg:height="1.098cm" draw:transform="rotate (1.01194190030612) translate (38.25cm 7.857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Volný tvar 289" draw:style-name="gr74" draw:text-style-name="P2" draw:layer="layout" svg:width="2.134cm" svg:height="2.981cm" svg:x="36.768cm" svg:y="7.091cm">
            <text:p/>
            <draw:enhanced-geometry svg:viewBox="0 0 1008112 1080120" draw:text-areas="?f24 ?f26 ?f25 ?f27" draw:glue-points="?f16 ?f17 ?f18 ?f17 ?f19 ?f20 ?f21 ?f22 ?f23 ?f22 ?f16 ?f20 ?f16 ?f17" draw:type="non-primitive" draw:enhanced-path="M 216024 0 L 864096 0 792088 432048 1008112 1080120 0 1080120 216024 432048 21602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8112"/>
              <draw:equation draw:name="f7" draw:formula="?f4 / 1080120"/>
              <draw:equation draw:name="f8" draw:formula="0 * ?f4 / 1080120"/>
              <draw:equation draw:name="f9" draw:formula="1080120 * ?f4 / 1080120"/>
              <draw:equation draw:name="f10" draw:formula="216024 * ?f5 / 1008112"/>
              <draw:equation draw:name="f11" draw:formula="864096 * ?f5 / 1008112"/>
              <draw:equation draw:name="f12" draw:formula="1008112 * ?f5 / 1008112"/>
              <draw:equation draw:name="f13" draw:formula="0 * ?f5 / 1008112"/>
              <draw:equation draw:name="f14" draw:formula="792088 * ?f5 / 1008112"/>
              <draw:equation draw:name="f15" draw:formula="432048 * ?f4 / 1080120"/>
              <draw:equation draw:name="f16" draw:formula="?f10 / ?f6"/>
              <draw:equation draw:name="f17" draw:formula="?f8 / ?f7"/>
              <draw:equation draw:name="f18" draw:formula="?f11 / ?f6"/>
              <draw:equation draw:name="f19" draw:formula="?f14 / ?f6"/>
              <draw:equation draw:name="f20" draw:formula="?f15 / ?f7"/>
              <draw:equation draw:name="f21" draw:formula="?f12 / ?f6"/>
              <draw:equation draw:name="f22" draw:formula="?f9 / ?f7"/>
              <draw:equation draw:name="f23" draw:formula="?f13 / ?f6"/>
              <draw:equation draw:name="f24" draw:formula="?f0 / ?f6"/>
              <draw:equation draw:name="f25" draw:formula="?f1 / ?f6"/>
              <draw:equation draw:name="f26" draw:formula="?f2 / ?f7"/>
              <draw:equation draw:name="f27" draw:formula="?f3 / ?f7"/>
            </draw:enhanced-geometry>
          </draw:custom-shape>
          <draw:custom-shape draw:name="Elipsa 290" draw:style-name="gr75" draw:text-style-name="P2" draw:layer="layout" svg:width="1.83cm" svg:height="1.676cm" svg:x="37.073cm" svg:y="5.78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291" draw:style-name="gr76" draw:text-style-name="P2" draw:layer="layout" svg:width="1.067cm" svg:height="1.442cm" draw:transform="rotate (-1.90397968100144) translate (38.751cm 5.191cm)">
            <text:p/>
            <draw:enhanced-geometry svg:viewBox="0 0 573108 770214" draw:text-areas="?f24 ?f26 ?f25 ?f27" draw:glue-points="?f16 ?f17 ?f18 ?f19 ?f20 ?f21 ?f22 ?f23 ?f16 ?f17" draw:type="non-primitive" draw:enhanced-path="M 573108 663053 C 479786 770214 273943 684774 157622 607657 51491 537295 0 401469 30275 271729 62200 134914 160653 0 292259 0 L 573108 6630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108"/>
              <draw:equation draw:name="f7" draw:formula="?f4 / 770214"/>
              <draw:equation draw:name="f8" draw:formula="573108 * ?f5 / 573108"/>
              <draw:equation draw:name="f9" draw:formula="157622 * ?f5 / 573108"/>
              <draw:equation draw:name="f10" draw:formula="30275 * ?f5 / 573108"/>
              <draw:equation draw:name="f11" draw:formula="663053 * ?f4 / 770214"/>
              <draw:equation draw:name="f12" draw:formula="607657 * ?f4 / 770214"/>
              <draw:equation draw:name="f13" draw:formula="271729 * ?f4 / 770214"/>
              <draw:equation draw:name="f14" draw:formula="292259 * ?f5 / 573108"/>
              <draw:equation draw:name="f15" draw:formula="0 * ?f4 / 770214"/>
              <draw:equation draw:name="f16" draw:formula="?f8 / ?f6"/>
              <draw:equation draw:name="f17" draw:formula="?f11 / ?f7"/>
              <draw:equation draw:name="f18" draw:formula="?f9 / ?f6"/>
              <draw:equation draw:name="f19" draw:formula="?f12 / ?f7"/>
              <draw:equation draw:name="f20" draw:formula="?f10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Elipsa 292" draw:style-name="gr10" draw:text-style-name="P2" draw:layer="layout" svg:width="0.154cm" svg:height="0.375cm" svg:x="37.222cm" svg:y="5.41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293" draw:style-name="gr10" draw:text-style-name="P2" draw:layer="layout" svg:width="0.15cm" svg:height="0.375cm" svg:x="37.531cm" svg:y="5.41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294" draw:style-name="gr10" draw:text-style-name="P2" draw:layer="layout" svg:width="0.15cm" svg:height="0.375cm" svg:x="37.835cm" svg:y="5.41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295" draw:style-name="gr10" draw:text-style-name="P2" draw:layer="layout" svg:width="0.15cm" svg:height="0.375cm" svg:x="38.14cm" svg:y="5.41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296" draw:style-name="gr10" draw:text-style-name="P2" draw:layer="layout" svg:width="0.15cm" svg:height="0.375cm" svg:x="38.444cm" svg:y="5.41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297" draw:style-name="gr10" draw:text-style-name="P2" draw:layer="layout" svg:width="0.15cm" svg:height="0.37cm" svg:x="38.14cm" svg:y="6.34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298" draw:style-name="gr10" draw:text-style-name="P2" draw:layer="layout" svg:width="0.15cm" svg:height="0.37cm" svg:x="37.531cm" svg:y="6.34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299" draw:style-name="gr16" draw:text-style-name="P2" draw:layer="layout" svg:width="0.181cm" svg:height="0.168cm" svg:x="37.835cm" svg:y="7.091cm">
            <text:p/>
            <draw:enhanced-geometry svg:viewBox="0 0 86832 65568" draw:mirror-vertical="true" draw:text-areas="?f30 ?f32 ?f31 ?f33" draw:glue-points="?f19 ?f20 ?f21 ?f22 ?f23 ?f24 ?f25 ?f24 ?f26 ?f22 ?f27 ?f28 ?f27 ?f28 ?f29 ?f28 ?f29 ?f20 ?f29 ?f20" draw:type="non-primitive" draw:enhanced-path="M 0 65568 C 2658 44303 5316 23038 10632 12405 15948 1772 24809 3544 31897 1772 38985 0 47846 0 53162 1772 58478 3544 60251 5317 63795 12405 67339 19493 74427 44303 74427 44303 L 74427 44303 C 76199 44303 83288 40759 85060 44303 86832 47847 85060 65568 85060 65568 L 85060 6556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832"/>
              <draw:equation draw:name="f7" draw:formula="?f4 / 65568"/>
              <draw:equation draw:name="f8" draw:formula="0 * ?f5 / 86832"/>
              <draw:equation draw:name="f9" draw:formula="65568 * ?f4 / 65568"/>
              <draw:equation draw:name="f10" draw:formula="10632 * ?f5 / 86832"/>
              <draw:equation draw:name="f11" draw:formula="12405 * ?f4 / 65568"/>
              <draw:equation draw:name="f12" draw:formula="31897 * ?f5 / 86832"/>
              <draw:equation draw:name="f13" draw:formula="1772 * ?f4 / 65568"/>
              <draw:equation draw:name="f14" draw:formula="53162 * ?f5 / 86832"/>
              <draw:equation draw:name="f15" draw:formula="63795 * ?f5 / 86832"/>
              <draw:equation draw:name="f16" draw:formula="74427 * ?f5 / 86832"/>
              <draw:equation draw:name="f17" draw:formula="44303 * ?f4 / 65568"/>
              <draw:equation draw:name="f18" draw:formula="85060 * ?f5 / 8683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6"/>
              <draw:equation draw:name="f27" draw:formula="?f16 / ?f6"/>
              <draw:equation draw:name="f28" draw:formula="?f17 / ?f7"/>
              <draw:equation draw:name="f29" draw:formula="?f18 / ?f6"/>
              <draw:equation draw:name="f30" draw:formula="?f0 / ?f6"/>
              <draw:equation draw:name="f31" draw:formula="?f1 / ?f6"/>
              <draw:equation draw:name="f32" draw:formula="?f2 / ?f7"/>
              <draw:equation draw:name="f33" draw:formula="?f3 / ?f7"/>
            </draw:enhanced-geometry>
          </draw:custom-shape>
          <draw:custom-shape draw:name="Volný tvar 300" draw:style-name="gr16" draw:text-style-name="P2" draw:layer="layout" svg:width="0.181cm" svg:height="0.172cm" svg:x="37.835cm" svg:y="6.531cm">
            <text:p/>
            <draw:enhanced-geometry svg:viewBox="0 0 86832 65568" draw:text-areas="?f30 ?f32 ?f31 ?f33" draw:glue-points="?f19 ?f20 ?f21 ?f22 ?f23 ?f24 ?f25 ?f24 ?f26 ?f22 ?f27 ?f28 ?f27 ?f28 ?f29 ?f28 ?f29 ?f20 ?f29 ?f20" draw:type="non-primitive" draw:enhanced-path="M 0 65568 C 2658 44303 5316 23038 10632 12405 15948 1772 24809 3544 31897 1772 38985 0 47846 0 53162 1772 58478 3544 60251 5317 63795 12405 67339 19493 74427 44303 74427 44303 L 74427 44303 C 76199 44303 83288 40759 85060 44303 86832 47847 85060 65568 85060 65568 L 85060 6556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832"/>
              <draw:equation draw:name="f7" draw:formula="?f4 / 65568"/>
              <draw:equation draw:name="f8" draw:formula="0 * ?f5 / 86832"/>
              <draw:equation draw:name="f9" draw:formula="65568 * ?f4 / 65568"/>
              <draw:equation draw:name="f10" draw:formula="10632 * ?f5 / 86832"/>
              <draw:equation draw:name="f11" draw:formula="12405 * ?f4 / 65568"/>
              <draw:equation draw:name="f12" draw:formula="31897 * ?f5 / 86832"/>
              <draw:equation draw:name="f13" draw:formula="1772 * ?f4 / 65568"/>
              <draw:equation draw:name="f14" draw:formula="53162 * ?f5 / 86832"/>
              <draw:equation draw:name="f15" draw:formula="63795 * ?f5 / 86832"/>
              <draw:equation draw:name="f16" draw:formula="74427 * ?f5 / 86832"/>
              <draw:equation draw:name="f17" draw:formula="44303 * ?f4 / 65568"/>
              <draw:equation draw:name="f18" draw:formula="85060 * ?f5 / 8683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6"/>
              <draw:equation draw:name="f27" draw:formula="?f16 / ?f6"/>
              <draw:equation draw:name="f28" draw:formula="?f17 / ?f7"/>
              <draw:equation draw:name="f29" draw:formula="?f18 / ?f6"/>
              <draw:equation draw:name="f30" draw:formula="?f0 / ?f6"/>
              <draw:equation draw:name="f31" draw:formula="?f1 / ?f6"/>
              <draw:equation draw:name="f32" draw:formula="?f2 / ?f7"/>
              <draw:equation draw:name="f33" draw:formula="?f3 / ?f7"/>
            </draw:enhanced-geometry>
          </draw:custom-shape>
          <draw:custom-shape draw:name="Volný tvar 301" draw:style-name="gr42" draw:text-style-name="P2" draw:layer="layout" svg:width="0.653cm" svg:height="0.838cm" svg:x="37.073cm" svg:y="6.156cm">
            <text:p/>
            <draw:enhanced-geometry svg:viewBox="0 0 307629 322521" draw:text-areas="?f56 ?f58 ?f57 ?f59" draw:glue-points="?f32 ?f33 ?f34 ?f35 ?f36 ?f37 ?f38 ?f39 ?f40 ?f41 ?f42 ?f43 ?f44 ?f45 ?f46 ?f47 ?f48 ?f49 ?f50 ?f51 ?f52 ?f41 ?f50 ?f53 ?f54 ?f55 ?f32 ?f33" draw:type="non-primitive" draw:enhanced-path="M 277503 3544 C 307629 7088 266871 28354 256238 35442 244079 43548 227759 42060 213708 46074 175191 57079 184860 54673 149913 77972 124986 152751 152387 63125 128647 205563 126805 216618 120733 226587 118015 237460 113632 254992 113728 273702 107382 290623 102895 302588 93205 311888 86117 322521 75484 315433 62202 311235 54219 301256 47218 292504 48599 279383 43587 269358 2360 186901 38419 285747 11689 205563 30741 15055 0 154514 43587 67339 49196 56121 53622 16363 75485 14177 138964 7829 247378 0 277503 3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7629"/>
              <draw:equation draw:name="f7" draw:formula="?f4 / 322521"/>
              <draw:equation draw:name="f8" draw:formula="277503 * ?f5 / 307629"/>
              <draw:equation draw:name="f9" draw:formula="3544 * ?f4 / 322521"/>
              <draw:equation draw:name="f10" draw:formula="256238 * ?f5 / 307629"/>
              <draw:equation draw:name="f11" draw:formula="35442 * ?f4 / 322521"/>
              <draw:equation draw:name="f12" draw:formula="213708 * ?f5 / 307629"/>
              <draw:equation draw:name="f13" draw:formula="46074 * ?f4 / 322521"/>
              <draw:equation draw:name="f14" draw:formula="149913 * ?f5 / 307629"/>
              <draw:equation draw:name="f15" draw:formula="77972 * ?f4 / 322521"/>
              <draw:equation draw:name="f16" draw:formula="128647 * ?f5 / 307629"/>
              <draw:equation draw:name="f17" draw:formula="205563 * ?f4 / 322521"/>
              <draw:equation draw:name="f18" draw:formula="118015 * ?f5 / 307629"/>
              <draw:equation draw:name="f19" draw:formula="237460 * ?f4 / 322521"/>
              <draw:equation draw:name="f20" draw:formula="107382 * ?f5 / 307629"/>
              <draw:equation draw:name="f21" draw:formula="290623 * ?f4 / 322521"/>
              <draw:equation draw:name="f22" draw:formula="86117 * ?f5 / 307629"/>
              <draw:equation draw:name="f23" draw:formula="322521 * ?f4 / 322521"/>
              <draw:equation draw:name="f24" draw:formula="54219 * ?f5 / 307629"/>
              <draw:equation draw:name="f25" draw:formula="301256 * ?f4 / 322521"/>
              <draw:equation draw:name="f26" draw:formula="43587 * ?f5 / 307629"/>
              <draw:equation draw:name="f27" draw:formula="269358 * ?f4 / 322521"/>
              <draw:equation draw:name="f28" draw:formula="11689 * ?f5 / 307629"/>
              <draw:equation draw:name="f29" draw:formula="67339 * ?f4 / 322521"/>
              <draw:equation draw:name="f30" draw:formula="75485 * ?f5 / 307629"/>
              <draw:equation draw:name="f31" draw:formula="14177 * ?f4 / 322521"/>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Volný tvar 302" draw:style-name="gr42" draw:text-style-name="P2" draw:layer="layout" svg:width="0.653cm" svg:height="1.023cm" svg:x="38.288cm" svg:y="5.971cm">
            <text:p/>
            <draw:enhanced-geometry svg:viewBox="0 0 307629 322521" draw:mirror-horizontal="true" draw:text-areas="?f56 ?f58 ?f57 ?f59" draw:glue-points="?f32 ?f33 ?f34 ?f35 ?f36 ?f37 ?f38 ?f39 ?f40 ?f41 ?f42 ?f43 ?f44 ?f45 ?f46 ?f47 ?f48 ?f49 ?f50 ?f51 ?f52 ?f41 ?f50 ?f53 ?f54 ?f55 ?f32 ?f33" draw:type="non-primitive" draw:enhanced-path="M 277503 3544 C 307629 7088 266871 28354 256238 35442 244079 43548 227759 42060 213708 46074 175191 57079 184860 54673 149913 77972 124986 152751 152387 63125 128647 205563 126805 216618 120733 226587 118015 237460 113632 254992 113728 273702 107382 290623 102895 302588 93205 311888 86117 322521 75484 315433 62202 311235 54219 301256 47218 292504 48599 279383 43587 269358 2360 186901 38419 285747 11689 205563 30741 15055 0 154514 43587 67339 49196 56121 53622 16363 75485 14177 138964 7829 247378 0 277503 3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7629"/>
              <draw:equation draw:name="f7" draw:formula="?f4 / 322521"/>
              <draw:equation draw:name="f8" draw:formula="277503 * ?f5 / 307629"/>
              <draw:equation draw:name="f9" draw:formula="3544 * ?f4 / 322521"/>
              <draw:equation draw:name="f10" draw:formula="256238 * ?f5 / 307629"/>
              <draw:equation draw:name="f11" draw:formula="35442 * ?f4 / 322521"/>
              <draw:equation draw:name="f12" draw:formula="213708 * ?f5 / 307629"/>
              <draw:equation draw:name="f13" draw:formula="46074 * ?f4 / 322521"/>
              <draw:equation draw:name="f14" draw:formula="149913 * ?f5 / 307629"/>
              <draw:equation draw:name="f15" draw:formula="77972 * ?f4 / 322521"/>
              <draw:equation draw:name="f16" draw:formula="128647 * ?f5 / 307629"/>
              <draw:equation draw:name="f17" draw:formula="205563 * ?f4 / 322521"/>
              <draw:equation draw:name="f18" draw:formula="118015 * ?f5 / 307629"/>
              <draw:equation draw:name="f19" draw:formula="237460 * ?f4 / 322521"/>
              <draw:equation draw:name="f20" draw:formula="107382 * ?f5 / 307629"/>
              <draw:equation draw:name="f21" draw:formula="290623 * ?f4 / 322521"/>
              <draw:equation draw:name="f22" draw:formula="86117 * ?f5 / 307629"/>
              <draw:equation draw:name="f23" draw:formula="322521 * ?f4 / 322521"/>
              <draw:equation draw:name="f24" draw:formula="54219 * ?f5 / 307629"/>
              <draw:equation draw:name="f25" draw:formula="301256 * ?f4 / 322521"/>
              <draw:equation draw:name="f26" draw:formula="43587 * ?f5 / 307629"/>
              <draw:equation draw:name="f27" draw:formula="269358 * ?f4 / 322521"/>
              <draw:equation draw:name="f28" draw:formula="11689 * ?f5 / 307629"/>
              <draw:equation draw:name="f29" draw:formula="67339 * ?f4 / 322521"/>
              <draw:equation draw:name="f30" draw:formula="75485 * ?f5 / 307629"/>
              <draw:equation draw:name="f31" draw:formula="14177 * ?f4 / 322521"/>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Rovnoramenný trojúhelník 303" draw:style-name="gr21" draw:text-style-name="P2" draw:layer="layout" svg:width="1.221cm" svg:height="2.611cm" svg:x="37.222cm" svg:y="7.461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Měsíc 304" draw:style-name="gr49" draw:text-style-name="P2" draw:layer="layout" svg:width="0.375cm" svg:height="1.067cm" draw:transform="rotate (1.5707963267946) translate (37.377cm 7.651cm)">
            <text:p/>
            <draw:enhanced-geometry svg:viewBox="0 0 134938 384175" draw:text-areas="?f17 ?f18 ?f11 ?f19" draw:glue-points="?f13 ?f14 ?f15 ?f12 ?f13 ?f16 ?f11 ?f12" draw:type="non-primitive" draw:enhanced-path="M 134938 384175 A ?f59 ?f60 ?f61 ?f62 134938 384175 ?f56 ?f58 W ?f63 ?f64 ?f65 ?f66 134938 384175 ?f56 ?f58 A ?f106 ?f107 ?f108 ?f109 ?f56 ?f58 ?f103 ?f105 W ?f110 ?f111 ?f112 ?f113 ?f56 ?f58 ?f103 ?f10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134938"/>
              <draw:equation draw:name="f10" draw:formula="?f6 / 384175"/>
              <draw:equation draw:name="f11" draw:formula="67469 / ?f9"/>
              <draw:equation draw:name="f12" draw:formula="192088 / ?f10"/>
              <draw:equation draw:name="f13" draw:formula="134938 / ?f9"/>
              <draw:equation draw:name="f14" draw:formula="0 / ?f10"/>
              <draw:equation draw:name="f15" draw:formula="0 / ?f9"/>
              <draw:equation draw:name="f16" draw:formula="384175 / ?f10"/>
              <draw:equation draw:name="f17" draw:formula="19762 / ?f9"/>
              <draw:equation draw:name="f18" draw:formula="92007 / ?f10"/>
              <draw:equation draw:name="f19" draw:formula="292168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134938"/>
              <draw:equation draw:name="f31" draw:formula="sin(?f27)"/>
              <draw:equation draw:name="f32" draw:formula="0 - ?f31"/>
              <draw:equation draw:name="f33" draw:formula="?f32 * 192088"/>
              <draw:equation draw:name="f34" draw:formula="sqrt(?f30 * ?f30 + ?f33 * ?f33 + 0 * 0)"/>
              <draw:equation draw:name="f35" draw:formula="134938 * 192088 / ?f34"/>
              <draw:equation draw:name="f36" draw:formula="?f32 * ?f35"/>
              <draw:equation draw:name="f37" draw:formula="134938 - ?f36"/>
              <draw:equation draw:name="f38" draw:formula="?f29 * ?f35"/>
              <draw:equation draw:name="f39" draw:formula="384175 - ?f38"/>
              <draw:equation draw:name="f40" draw:formula="?f37 - 134938"/>
              <draw:equation draw:name="f41" draw:formula="?f39 - 192088"/>
              <draw:equation draw:name="f42" draw:formula="?f37 + 134938"/>
              <draw:equation draw:name="f43" draw:formula="?f39 + 192088"/>
              <draw:equation draw:name="f44" draw:formula="?f24 + ?f1"/>
              <draw:equation draw:name="f45" draw:formula="?f44 * ?f8 / ?f0"/>
              <draw:equation draw:name="f46" draw:formula="0 - ?f45"/>
              <draw:equation draw:name="f47" draw:formula="cos(?f46)"/>
              <draw:equation draw:name="f48" draw:formula="0 - ?f47"/>
              <draw:equation draw:name="f49" draw:formula="?f48 * 134938"/>
              <draw:equation draw:name="f50" draw:formula="sin(?f46)"/>
              <draw:equation draw:name="f51" draw:formula="0 - ?f50"/>
              <draw:equation draw:name="f52" draw:formula="?f51 * 192088"/>
              <draw:equation draw:name="f53" draw:formula="sqrt(?f49 * ?f49 + ?f52 * ?f52 + 0 * 0)"/>
              <draw:equation draw:name="f54" draw:formula="134938 * 192088 / ?f53"/>
              <draw:equation draw:name="f55" draw:formula="?f51 * ?f54"/>
              <draw:equation draw:name="f56" draw:formula="?f37 + ?f55"/>
              <draw:equation draw:name="f57" draw:formula="?f48 * ?f54"/>
              <draw:equation draw:name="f58" draw:formula="?f39 + ?f57"/>
              <draw:equation draw:name="f59" draw:formula="if(?f23, 134938, ?f40)"/>
              <draw:equation draw:name="f60" draw:formula="if(?f23, 384175, ?f41)"/>
              <draw:equation draw:name="f61" draw:formula="if(?f23, 134938, ?f42)"/>
              <draw:equation draw:name="f62" draw:formula="if(?f23, 384175, ?f43)"/>
              <draw:equation draw:name="f63" draw:formula="if(?f23, ?f40, ?f56)"/>
              <draw:equation draw:name="f64" draw:formula="if(?f23, ?f41, ?f58)"/>
              <draw:equation draw:name="f65" draw:formula="if(?f23, ?f42, ?f56)"/>
              <draw:equation draw:name="f66" draw:formula="if(?f23, ?f43, ?f58)"/>
              <draw:equation draw:name="f67" draw:formula="21550000 - -7466038"/>
              <draw:equation draw:name="f68" draw:formula="if(?f67, -7466038, 21550000)"/>
              <draw:equation draw:name="f69" draw:formula="-21550000 - ?f68"/>
              <draw:equation draw:name="f70" draw:formula="if(?f69, -21550000, ?f68)"/>
              <draw:equation draw:name="f71" draw:formula="-7066981 + ?f70"/>
              <draw:equation draw:name="f72" draw:formula="-7066981 + ?f1"/>
              <draw:equation draw:name="f73" draw:formula="?f72 * ?f8 / ?f0"/>
              <draw:equation draw:name="f74" draw:formula="0 - ?f73"/>
              <draw:equation draw:name="f75" draw:formula="cos(?f74)"/>
              <draw:equation draw:name="f76" draw:formula="0 - ?f75"/>
              <draw:equation draw:name="f77" draw:formula="?f76 * 168673"/>
              <draw:equation draw:name="f78" draw:formula="sin(?f74)"/>
              <draw:equation draw:name="f79" draw:formula="0 - ?f78"/>
              <draw:equation draw:name="f80" draw:formula="?f79 * 240109"/>
              <draw:equation draw:name="f81" draw:formula="sqrt(?f77 * ?f77 + ?f80 * ?f80 + 0 * 0)"/>
              <draw:equation draw:name="f82" draw:formula="168673 * 240109 / ?f81"/>
              <draw:equation draw:name="f83" draw:formula="?f79 * ?f82"/>
              <draw:equation draw:name="f84" draw:formula="?f56 - ?f83"/>
              <draw:equation draw:name="f85" draw:formula="?f76 * ?f82"/>
              <draw:equation draw:name="f86" draw:formula="?f58 - ?f85"/>
              <draw:equation draw:name="f87" draw:formula="?f84 - 168673"/>
              <draw:equation draw:name="f88" draw:formula="?f86 - 240109"/>
              <draw:equation draw:name="f89" draw:formula="?f84 + 168673"/>
              <draw:equation draw:name="f90" draw:formula="?f86 + 240109"/>
              <draw:equation draw:name="f91" draw:formula="?f71 + ?f1"/>
              <draw:equation draw:name="f92" draw:formula="?f91 * ?f8 / ?f0"/>
              <draw:equation draw:name="f93" draw:formula="0 - ?f92"/>
              <draw:equation draw:name="f94" draw:formula="cos(?f93)"/>
              <draw:equation draw:name="f95" draw:formula="0 - ?f94"/>
              <draw:equation draw:name="f96" draw:formula="?f95 * 168673"/>
              <draw:equation draw:name="f97" draw:formula="sin(?f93)"/>
              <draw:equation draw:name="f98" draw:formula="0 - ?f97"/>
              <draw:equation draw:name="f99" draw:formula="?f98 * 240109"/>
              <draw:equation draw:name="f100" draw:formula="sqrt(?f96 * ?f96 + ?f99 * ?f99 + 0 * 0)"/>
              <draw:equation draw:name="f101" draw:formula="168673 * 240109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draw:name="Obdélník 305" draw:style-name="gr10" draw:text-style-name="P2" draw:layer="layout" svg:width="1.371cm" svg:height="0.37cm" svg:x="37.222cm" svg:y="5.786cm">
            <text:p/>
            <draw:enhanced-geometry svg:viewBox="0 0 21600 21600" draw:type="non-primitive" draw:enhanced-path="M 0 0 L 21600 0 21600 21600 0 21600 Z N"/>
          </draw:custom-shape>
          <draw:custom-shape draw:name="Volný tvar 306" draw:style-name="gr49" draw:text-style-name="P2" draw:layer="layout" svg:width="0.41cm" svg:height="0.564cm" svg:x="39.295cm" svg:y="8.057cm">
            <text:p/>
            <draw:enhanced-geometry svg:viewBox="0 0 193824 218917" draw:text-areas="?f58 ?f60 ?f59 ?f61" draw:glue-points="?f33 ?f34 ?f35 ?f36 ?f37 ?f38 ?f39 ?f40 ?f41 ?f42 ?f43 ?f44 ?f45 ?f46 ?f47 ?f48 ?f49 ?f50 ?f51 ?f52 ?f53 ?f54 ?f55 ?f48 ?f53 ?f46 ?f56 ?f57 ?f33 ?f34" draw:type="non-primitive" draw:enhanced-path="M 63795 6875 C 88604 1559 145740 0 180754 17507 193824 24042 179250 48626 170121 60037 163119 68789 148856 67126 138223 70670 145311 81303 157387 89963 159488 102568 161331 113623 159488 138009 148856 134465 125081 126540 95693 81302 95693 81302 92149 91935 86904 102145 85061 113200 79785 144857 88781 180187 74428 208893 69416 218917 53163 201805 42530 198261 35442 191172 25748 185961 21265 176995 11241 156946 0 113200 0 113200 7088 102567 15550 92732 21265 81302 26277 71278 24897 58157 31898 49405 66744 5848 38986 12191 63795 687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824"/>
              <draw:equation draw:name="f7" draw:formula="?f4 / 218917"/>
              <draw:equation draw:name="f8" draw:formula="63795 * ?f5 / 193824"/>
              <draw:equation draw:name="f9" draw:formula="6875 * ?f4 / 218917"/>
              <draw:equation draw:name="f10" draw:formula="180754 * ?f5 / 193824"/>
              <draw:equation draw:name="f11" draw:formula="17507 * ?f4 / 218917"/>
              <draw:equation draw:name="f12" draw:formula="170121 * ?f5 / 193824"/>
              <draw:equation draw:name="f13" draw:formula="60037 * ?f4 / 218917"/>
              <draw:equation draw:name="f14" draw:formula="138223 * ?f5 / 193824"/>
              <draw:equation draw:name="f15" draw:formula="70670 * ?f4 / 218917"/>
              <draw:equation draw:name="f16" draw:formula="159488 * ?f5 / 193824"/>
              <draw:equation draw:name="f17" draw:formula="102568 * ?f4 / 218917"/>
              <draw:equation draw:name="f18" draw:formula="148856 * ?f5 / 193824"/>
              <draw:equation draw:name="f19" draw:formula="134465 * ?f4 / 218917"/>
              <draw:equation draw:name="f20" draw:formula="95693 * ?f5 / 193824"/>
              <draw:equation draw:name="f21" draw:formula="81302 * ?f4 / 218917"/>
              <draw:equation draw:name="f22" draw:formula="85061 * ?f5 / 193824"/>
              <draw:equation draw:name="f23" draw:formula="113200 * ?f4 / 218917"/>
              <draw:equation draw:name="f24" draw:formula="74428 * ?f5 / 193824"/>
              <draw:equation draw:name="f25" draw:formula="208893 * ?f4 / 218917"/>
              <draw:equation draw:name="f26" draw:formula="42530 * ?f5 / 193824"/>
              <draw:equation draw:name="f27" draw:formula="198261 * ?f4 / 218917"/>
              <draw:equation draw:name="f28" draw:formula="21265 * ?f5 / 193824"/>
              <draw:equation draw:name="f29" draw:formula="176995 * ?f4 / 218917"/>
              <draw:equation draw:name="f30" draw:formula="0 * ?f5 / 193824"/>
              <draw:equation draw:name="f31" draw:formula="31898 * ?f5 / 193824"/>
              <draw:equation draw:name="f32" draw:formula="49405 * ?f4 / 218917"/>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6"/>
              <draw:equation draw:name="f57" draw:formula="?f32 / ?f7"/>
              <draw:equation draw:name="f58" draw:formula="?f0 / ?f6"/>
              <draw:equation draw:name="f59" draw:formula="?f1 / ?f6"/>
              <draw:equation draw:name="f60" draw:formula="?f2 / ?f7"/>
              <draw:equation draw:name="f61" draw:formula="?f3 / ?f7"/>
            </draw:enhanced-geometry>
          </draw:custom-shape>
          <draw:g draw:name="Skupina 207">
            <draw:custom-shape draw:name="Obdélník 308" draw:style-name="gr37" draw:text-style-name="P2" draw:layer="layout" svg:width="0.569cm" svg:height="0.785cm" svg:x="35.798cm" svg:y="7.796cm">
              <text:p/>
              <draw:enhanced-geometry svg:viewBox="0 0 21600 21600" draw:type="non-primitive" draw:enhanced-path="M 0 0 L 21600 0 21600 21600 0 21600 Z N"/>
            </draw:custom-shape>
            <draw:custom-shape draw:name="Obdélník 309" draw:style-name="gr77" draw:text-style-name="P2" draw:layer="layout" svg:width="0.763cm" svg:height="0.11cm" svg:x="35.701cm" svg:y="7.686cm">
              <text:p/>
              <draw:enhanced-geometry svg:viewBox="0 0 21600 21600" draw:type="non-primitive" draw:enhanced-path="M 0 0 L 21600 0 21600 21600 0 21600 Z N"/>
            </draw:custom-shape>
            <draw:custom-shape draw:name="Elipsa 310" draw:style-name="gr78" draw:text-style-name="P2" draw:layer="layout" svg:width="0.19cm" svg:height="0.225cm" svg:x="35.988cm" svg:y="7.4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ovnoramenný trojúhelník 311" draw:style-name="gr21" draw:text-style-name="P2" draw:layer="layout" svg:width="0.287cm" svg:height="0.335cm" svg:x="35.891cm" svg:y="8.021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g>
        <draw:g draw:name="Skupina 231">
          <draw:custom-shape draw:name="Obdélník 232" draw:style-name="gr79" draw:text-style-name="P2" draw:layer="layout" svg:width="0.37cm" svg:height="1.336cm" draw:transform="rotate (-0.814545161906787) translate (33.943cm 3.724cm)">
            <text:p/>
            <draw:enhanced-geometry svg:viewBox="0 0 21600 21600" draw:mirror-horizontal="true" draw:type="non-primitive" draw:enhanced-path="M 0 0 L 21600 0 21600 21600 0 21600 Z N"/>
          </draw:custom-shape>
          <draw:custom-shape draw:name="Obdélník 233" draw:style-name="gr79" draw:text-style-name="P2" draw:layer="layout" svg:width="0.37cm" svg:height="1.341cm" draw:transform="rotate (-0.814545161906787) translate (32.221cm 3.722cm)">
            <text:p/>
            <draw:enhanced-geometry svg:viewBox="0 0 21600 21600" draw:type="non-primitive" draw:enhanced-path="M 0 0 L 21600 0 21600 21600 0 21600 Z N"/>
          </draw:custom-shape>
          <draw:custom-shape draw:name="Tětiva 234" draw:style-name="gr14" draw:text-style-name="P2" draw:layer="layout" svg:width="0.585cm" svg:height="0.736cm" draw:transform="rotate (-1.97675991080959) translate (32.535cm 6.577cm)">
            <text:p/>
            <draw:enhanced-geometry svg:viewBox="0 0 21600 21600" draw:mirror-horizontal="true"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ustom-shape draw:name="Tětiva 235" draw:style-name="gr14" draw:text-style-name="P2" draw:layer="layout" svg:width="0.586cm" svg:height="0.736cm" draw:transform="rotate (-1.97675991080959) translate (33.498cm 6.577cm)">
            <text:p/>
            <draw:enhanced-geometry svg:viewBox="0 0 21600 21600" draw:path-stretchpoint-x="21600" draw:path-stretchpoint-y="21600" draw:text-areas="?f66 ?f68 ?f67 ?f69" draw:glue-points="?f51 ?f52 ?f53 ?f54 ?f55 ?f56" draw:type="non-primitive" draw:modifiers="315 180" draw:enhanced-path="M ?f51 ?f52 A ?f122 ?f123 ?f124 ?f125 ?f51 ?f52 ?f119 ?f121 W ?f126 ?f127 ?f128 ?f129 ?f51 ?f52 ?f119 ?f121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3"/>
              <draw:equation draw:name="f15" draw:formula="?f77"/>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5 + ?f1"/>
              <draw:equation draw:name="f36" draw:formula="?f35 * ?f12 / ?f0"/>
              <draw:equation draw:name="f37" draw:formula="0 - ?f36"/>
              <draw:equation draw:name="f38" draw:formula="cos(?f37)"/>
              <draw:equation draw:name="f39" draw:formula="0 - ?f38"/>
              <draw:equation draw:name="f40" draw:formula="?f39 * ?f10"/>
              <draw:equation draw:name="f41" draw:formula="sin(?f37)"/>
              <draw:equation draw:name="f42" draw:formula="0 - ?f41"/>
              <draw:equation draw:name="f43" draw:formula="?f42 * ?f7"/>
              <draw:equation draw:name="f44" draw:formula="0 - ?f43"/>
              <draw:equation draw:name="f45" draw:formula="0 - ?f40"/>
              <draw:equation draw:name="f46" draw:formula="atan2(?f44, ?f45)"/>
              <draw:equation draw:name="f47" draw:formula="-1 * sin(?f46)"/>
              <draw:equation draw:name="f48" draw:formula="?f47 * ?f10"/>
              <draw:equation draw:name="f49" draw:formula="-1 * cos(?f46)"/>
              <draw:equation draw:name="f50" draw:formula="?f49 * ?f7"/>
              <draw:equation draw:name="f51" draw:formula="?f11 + ?f32"/>
              <draw:equation draw:name="f52" draw:formula="?f8 + ?f34"/>
              <draw:equation draw:name="f53" draw:formula="?f11 + ?f48"/>
              <draw:equation draw:name="f54" draw:formula="?f8 + ?f50"/>
              <draw:equation draw:name="f55" draw:formula="(?f51 + ?f53) / 2"/>
              <draw:equation draw:name="f56" draw:formula="(?f52 + ?f54) / 2"/>
              <draw:equation draw:name="f57" draw:formula="2700000 + ?f1"/>
              <draw:equation draw:name="f58" draw:formula="?f57 * ?f12 / ?f0"/>
              <draw:equation draw:name="f59" draw:formula="0 - ?f58"/>
              <draw:equation draw:name="f60" draw:formula="sin(?f59)"/>
              <draw:equation draw:name="f61" draw:formula="0 - ?f60"/>
              <draw:equation draw:name="f62" draw:formula="?f61 * ?f10"/>
              <draw:equation draw:name="f63" draw:formula="cos(?f59)"/>
              <draw:equation draw:name="f64" draw:formula="0 - ?f63"/>
              <draw:equation draw:name="f65" draw:formula="?f64 * ?f7"/>
              <draw:equation draw:name="f66" draw:formula="?f11 - ?f62"/>
              <draw:equation draw:name="f67" draw:formula="?f11 + ?f62"/>
              <draw:equation draw:name="f68" draw:formula="?f8 - ?f65"/>
              <draw:equation draw:name="f69" draw:formula="?f8 + ?f65"/>
              <draw:equation draw:name="f70" draw:formula="0 - $0"/>
              <draw:equation draw:name="f71" draw:formula="?f70 * ?f0 / ?f13"/>
              <draw:equation draw:name="f72" draw:formula="?f71 - ?f1"/>
              <draw:equation draw:name="f73" draw:formula="0 - ?f72"/>
              <draw:equation draw:name="f74" draw:formula="0 - $1"/>
              <draw:equation draw:name="f75" draw:formula="?f74 * ?f0 / ?f13"/>
              <draw:equation draw:name="f76" draw:formula="?f75 - ?f1"/>
              <draw:equation draw:name="f77" draw:formula="0 - ?f76"/>
              <draw:equation draw:name="f78" draw:formula="?f51 - 10800"/>
              <draw:equation draw:name="f79" draw:formula="?f52 - 10800"/>
              <draw:equation draw:name="f80" draw:formula="sqrt(?f78 * ?f78 + ?f79 * ?f79 + 0 * 0)"/>
              <draw:equation draw:name="f81" draw:formula="atan2(?f78, ?f79)"/>
              <draw:equation draw:name="f82" draw:formula="?f81 + ?f1"/>
              <draw:equation draw:name="f83" draw:formula="?f82 * ?f13 / ?f0"/>
              <draw:equation draw:name="f84" draw:formula="0 - ?f83"/>
              <draw:equation draw:name="f85" draw:formula="?f53 - 10800"/>
              <draw:equation draw:name="f86" draw:formula="?f54 - 10800"/>
              <draw:equation draw:name="f87" draw:formula="sqrt(?f85 * ?f85 + ?f86 * ?f86 + 0 * 0)"/>
              <draw:equation draw:name="f88" draw:formula="atan2(?f85, ?f86)"/>
              <draw:equation draw:name="f89" draw:formula="?f88 + ?f1"/>
              <draw:equation draw:name="f90" draw:formula="?f89 * ?f13 / ?f0"/>
              <draw:equation draw:name="f91" draw:formula="0 - ?f90"/>
              <draw:equation draw:name="f92" draw:formula="21550000 - ?f18"/>
              <draw:equation draw:name="f93" draw:formula="if(?f92, ?f18, 21550000)"/>
              <draw:equation draw:name="f94" draw:formula="-21550000 - ?f93"/>
              <draw:equation draw:name="f95" draw:formula="if(?f94, -21550000, ?f93)"/>
              <draw:equation draw:name="f96" draw:formula="?f14 + ?f95"/>
              <draw:equation draw:name="f97" draw:formula="sqrt(?f24 * ?f24 + ?f27 * ?f27 + 0 * 0)"/>
              <draw:equation draw:name="f98" draw:formula="?f10 * ?f7 / ?f97"/>
              <draw:equation draw:name="f99" draw:formula="?f26 * ?f98"/>
              <draw:equation draw:name="f100" draw:formula="?f51 - ?f99"/>
              <draw:equation draw:name="f101" draw:formula="?f23 * ?f98"/>
              <draw:equation draw:name="f102" draw:formula="?f52 - ?f101"/>
              <draw:equation draw:name="f103" draw:formula="?f100 - ?f10"/>
              <draw:equation draw:name="f104" draw:formula="?f102 - ?f7"/>
              <draw:equation draw:name="f105" draw:formula="?f100 + ?f10"/>
              <draw:equation draw:name="f106" draw:formula="?f102 + ?f7"/>
              <draw:equation draw:name="f107" draw:formula="?f96 + ?f1"/>
              <draw:equation draw:name="f108" draw:formula="?f107 * ?f12 / ?f0"/>
              <draw:equation draw:name="f109" draw:formula="0 - ?f108"/>
              <draw:equation draw:name="f110" draw:formula="cos(?f109)"/>
              <draw:equation draw:name="f111" draw:formula="0 - ?f110"/>
              <draw:equation draw:name="f112" draw:formula="?f111 * ?f10"/>
              <draw:equation draw:name="f113" draw:formula="sin(?f109)"/>
              <draw:equation draw:name="f114" draw:formula="0 - ?f113"/>
              <draw:equation draw:name="f115" draw:formula="?f114 * ?f7"/>
              <draw:equation draw:name="f116" draw:formula="sqrt(?f112 * ?f112 + ?f115 * ?f115 + 0 * 0)"/>
              <draw:equation draw:name="f117" draw:formula="?f10 * ?f7 / ?f116"/>
              <draw:equation draw:name="f118" draw:formula="?f114 * ?f117"/>
              <draw:equation draw:name="f119" draw:formula="?f100 + ?f118"/>
              <draw:equation draw:name="f120" draw:formula="?f111 * ?f117"/>
              <draw:equation draw:name="f121" draw:formula="?f102 + ?f120"/>
              <draw:equation draw:name="f122" draw:formula="if(?f95, ?f51, ?f103)"/>
              <draw:equation draw:name="f123" draw:formula="if(?f95, ?f52, ?f104)"/>
              <draw:equation draw:name="f124" draw:formula="if(?f95, ?f51, ?f105)"/>
              <draw:equation draw:name="f125" draw:formula="if(?f95, ?f52, ?f106)"/>
              <draw:equation draw:name="f126" draw:formula="if(?f95, ?f103, ?f119)"/>
              <draw:equation draw:name="f127" draw:formula="if(?f95, ?f104, ?f121)"/>
              <draw:equation draw:name="f128" draw:formula="if(?f95, ?f105, ?f119)"/>
              <draw:equation draw:name="f129" draw:formula="if(?f95, ?f106, ?f121)"/>
            </draw:enhanced-geometry>
          </draw:custom-shape>
          <draw:custom-shape draw:name="Volný tvar 236" draw:style-name="gr80" draw:text-style-name="P2" draw:layer="layout" svg:width="1.53cm" svg:height="2.827cm" svg:x="31.838cm" svg:y="3.66cm">
            <text:p/>
            <draw:enhanced-geometry svg:viewBox="0 0 576064 936104" draw:text-areas="?f20 ?f22 ?f21 ?f23" draw:glue-points="?f14 ?f15 ?f16 ?f15 ?f17 ?f18 ?f19 ?f18 ?f14 ?f15" draw:type="non-primitive" draw:enhanced-path="M 144016 0 L 432048 0 576064 936104 0 936104 14401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64"/>
              <draw:equation draw:name="f7" draw:formula="?f4 / 936104"/>
              <draw:equation draw:name="f8" draw:formula="0 * ?f4 / 936104"/>
              <draw:equation draw:name="f9" draw:formula="936104 * ?f4 / 936104"/>
              <draw:equation draw:name="f10" draw:formula="144016 * ?f5 / 576064"/>
              <draw:equation draw:name="f11" draw:formula="432048 * ?f5 / 576064"/>
              <draw:equation draw:name="f12" draw:formula="576064 * ?f5 / 576064"/>
              <draw:equation draw:name="f13" draw:formula="0 * ?f5 / 576064"/>
              <draw:equation draw:name="f14" draw:formula="?f10 / ?f6"/>
              <draw:equation draw:name="f15" draw:formula="?f8 / ?f7"/>
              <draw:equation draw:name="f16" draw:formula="?f11 / ?f6"/>
              <draw:equation draw:name="f17" draw:formula="?f12 / ?f6"/>
              <draw:equation draw:name="f18" draw:formula="?f9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Elipsa 237" draw:style-name="gr79" draw:text-style-name="P2" draw:layer="layout" svg:width="1.724cm" svg:height="1.954cm" svg:x="31.838cm" svg:y="1.92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name="Přímá spojovací čára 238" draw:style-name="gr81" draw:layer="layout" draw:type="line" svg:x1="31.838cm" svg:y1="2.425cm" svg:x2="33.377cm" svg:y2="2.359cm" svg:d="m31838 2425 1539-66">
            <text:p/>
          </draw:connector>
          <draw:custom-shape draw:name="Volný tvar 239" draw:style-name="gr82" draw:text-style-name="P2" draw:layer="layout" svg:width="1.53cm" svg:height="0.653cm" svg:x="31.838cm" svg:y="1.923cm">
            <text:p/>
            <draw:enhanced-geometry svg:viewBox="0 0 576065 216024" draw:text-areas="?f32 ?f34 ?f33 ?f35" draw:glue-points="?f20 ?f21 ?f22 ?f23 ?f24 ?f25 ?f26 ?f23 ?f27 ?f28 ?f26 ?f29 ?f24 ?f30 ?f22 ?f29 ?f20 ?f31 ?f20 ?f21" draw:type="non-primitive" draw:enhanced-path="M 0 216022 C 0 170998 74478 22685 186897 6877 219236 2329 253493 0 288032 0 322571 0 356827 2330 389167 6877 501587 22686 576065 98991 576064 144015 576064 189039 501587 193338 389167 209147 356828 213695 322571 216024 288032 216024 253493 216024 219237 213695 186897 209147 74477 193338 0 153036 0 108012 L 0 216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65"/>
              <draw:equation draw:name="f7" draw:formula="?f4 / 216024"/>
              <draw:equation draw:name="f8" draw:formula="108012 * ?f4 / 216024"/>
              <draw:equation draw:name="f9" draw:formula="0 * ?f5 / 576065"/>
              <draw:equation draw:name="f10" draw:formula="186897 * ?f5 / 576065"/>
              <draw:equation draw:name="f11" draw:formula="6877 * ?f4 / 216024"/>
              <draw:equation draw:name="f12" draw:formula="288032 * ?f5 / 576065"/>
              <draw:equation draw:name="f13" draw:formula="0 * ?f4 / 216024"/>
              <draw:equation draw:name="f14" draw:formula="389167 * ?f5 / 576065"/>
              <draw:equation draw:name="f15" draw:formula="576064 * ?f5 / 576065"/>
              <draw:equation draw:name="f16" draw:formula="144015 * ?f4 / 216024"/>
              <draw:equation draw:name="f17" draw:formula="209147 * ?f4 / 216024"/>
              <draw:equation draw:name="f18" draw:formula="216024 * ?f4 / 216024"/>
              <draw:equation draw:name="f19" draw:formula="216022 * ?f4 / 216024"/>
              <draw:equation draw:name="f20" draw:formula="?f9 / ?f6"/>
              <draw:equation draw:name="f21" draw:formula="?f1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7"/>
              <draw:equation draw:name="f29" draw:formula="?f17 / ?f7"/>
              <draw:equation draw:name="f30" draw:formula="?f18 / ?f7"/>
              <draw:equation draw:name="f31" draw:formula="?f8 / ?f7"/>
              <draw:equation draw:name="f32" draw:formula="?f0 / ?f6"/>
              <draw:equation draw:name="f33" draw:formula="?f1 / ?f6"/>
              <draw:equation draw:name="f34" draw:formula="?f2 / ?f7"/>
              <draw:equation draw:name="f35" draw:formula="?f3 / ?f7"/>
            </draw:enhanced-geometry>
          </draw:custom-shape>
          <draw:custom-shape draw:name="Volný tvar 240" draw:style-name="gr16" draw:text-style-name="P2" draw:layer="layout" svg:width="0.979cm" svg:height="1.923cm" svg:x="30.903cm" svg:y="2.425cm">
            <text:p/>
            <draw:enhanced-geometry svg:viewBox="0 0 367596 637604" draw:text-areas="?f78 ?f80 ?f79 ?f81" draw:glue-points="?f43 ?f44 ?f45 ?f46 ?f47 ?f48 ?f49 ?f50 ?f51 ?f52 ?f53 ?f54 ?f55 ?f56 ?f57 ?f58 ?f59 ?f60 ?f61 ?f62 ?f63 ?f64 ?f51 ?f65 ?f66 ?f67 ?f68 ?f69 ?f70 ?f71 ?f72 ?f73 ?f74 ?f58 ?f45 ?f75 ?f76 ?f77" draw:type="non-primitive" draw:enhanced-path="M 367596 0 C 364052 10633 361975 21873 356963 31898 339378 67067 310254 89239 282535 116958 L 261270 138224 C 235885 214382 272177 127261 218740 191386 168207 252026 229664 223188 165577 244549 142062 268065 131389 282909 101782 297712 91757 302724 80517 304800 69884 308344 62796 315433 54881 321782 48619 329610 0 390384 35811 362353 133680 372140 154945 379228 190387 372140 197475 393405 204563 414670 206306 438549 218740 457200 269611 533507 243198 502924 293168 552893 296712 574158 298572 637604 303801 616689 315866 568429 308940 517274 314433 467833 316047 453309 322200 439632 325066 425303 334551 377876 334921 353982 346331 308344 349049 297471 353419 287079 356963 276447 320008 165579 335698 235067 335698 6379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596"/>
              <draw:equation draw:name="f7" draw:formula="?f4 / 637604"/>
              <draw:equation draw:name="f8" draw:formula="367596 * ?f5 / 367596"/>
              <draw:equation draw:name="f9" draw:formula="0 * ?f4 / 637604"/>
              <draw:equation draw:name="f10" draw:formula="356963 * ?f5 / 367596"/>
              <draw:equation draw:name="f11" draw:formula="31898 * ?f4 / 637604"/>
              <draw:equation draw:name="f12" draw:formula="282535 * ?f5 / 367596"/>
              <draw:equation draw:name="f13" draw:formula="116958 * ?f4 / 637604"/>
              <draw:equation draw:name="f14" draw:formula="261270 * ?f5 / 367596"/>
              <draw:equation draw:name="f15" draw:formula="138224 * ?f4 / 637604"/>
              <draw:equation draw:name="f16" draw:formula="218740 * ?f5 / 367596"/>
              <draw:equation draw:name="f17" draw:formula="191386 * ?f4 / 637604"/>
              <draw:equation draw:name="f18" draw:formula="165577 * ?f5 / 367596"/>
              <draw:equation draw:name="f19" draw:formula="244549 * ?f4 / 637604"/>
              <draw:equation draw:name="f20" draw:formula="101782 * ?f5 / 367596"/>
              <draw:equation draw:name="f21" draw:formula="297712 * ?f4 / 637604"/>
              <draw:equation draw:name="f22" draw:formula="69884 * ?f5 / 367596"/>
              <draw:equation draw:name="f23" draw:formula="308344 * ?f4 / 637604"/>
              <draw:equation draw:name="f24" draw:formula="48619 * ?f5 / 367596"/>
              <draw:equation draw:name="f25" draw:formula="329610 * ?f4 / 637604"/>
              <draw:equation draw:name="f26" draw:formula="133680 * ?f5 / 367596"/>
              <draw:equation draw:name="f27" draw:formula="372140 * ?f4 / 637604"/>
              <draw:equation draw:name="f28" draw:formula="197475 * ?f5 / 367596"/>
              <draw:equation draw:name="f29" draw:formula="393405 * ?f4 / 637604"/>
              <draw:equation draw:name="f30" draw:formula="457200 * ?f4 / 637604"/>
              <draw:equation draw:name="f31" draw:formula="293168 * ?f5 / 367596"/>
              <draw:equation draw:name="f32" draw:formula="552893 * ?f4 / 637604"/>
              <draw:equation draw:name="f33" draw:formula="303801 * ?f5 / 367596"/>
              <draw:equation draw:name="f34" draw:formula="616689 * ?f4 / 637604"/>
              <draw:equation draw:name="f35" draw:formula="314433 * ?f5 / 367596"/>
              <draw:equation draw:name="f36" draw:formula="467833 * ?f4 / 637604"/>
              <draw:equation draw:name="f37" draw:formula="325066 * ?f5 / 367596"/>
              <draw:equation draw:name="f38" draw:formula="425303 * ?f4 / 637604"/>
              <draw:equation draw:name="f39" draw:formula="346331 * ?f5 / 367596"/>
              <draw:equation draw:name="f40" draw:formula="276447 * ?f4 / 637604"/>
              <draw:equation draw:name="f41" draw:formula="335698 * ?f5 / 367596"/>
              <draw:equation draw:name="f42" draw:formula="63796 * ?f4 / 637604"/>
              <draw:equation draw:name="f43" draw:formula="?f8 / ?f6"/>
              <draw:equation draw:name="f44" draw:formula="?f9 / ?f7"/>
              <draw:equation draw:name="f45" draw:formula="?f10 / ?f6"/>
              <draw:equation draw:name="f46" draw:formula="?f11 / ?f7"/>
              <draw:equation draw:name="f47" draw:formula="?f12 / ?f6"/>
              <draw:equation draw:name="f48" draw:formula="?f13 / ?f7"/>
              <draw:equation draw:name="f49" draw:formula="?f14 / ?f6"/>
              <draw:equation draw:name="f50" draw:formula="?f15 / ?f7"/>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7"/>
              <draw:equation draw:name="f78" draw:formula="?f0 / ?f6"/>
              <draw:equation draw:name="f79" draw:formula="?f1 / ?f6"/>
              <draw:equation draw:name="f80" draw:formula="?f2 / ?f7"/>
              <draw:equation draw:name="f81" draw:formula="?f3 / ?f7"/>
            </draw:enhanced-geometry>
          </draw:custom-shape>
          <draw:custom-shape draw:name="Volný tvar 241" draw:style-name="gr16" draw:text-style-name="P2" draw:layer="layout" svg:width="0.767cm" svg:height="1.962cm" svg:x="33.324cm" svg:y="2.165cm">
            <text:p/>
            <draw:enhanced-geometry svg:viewBox="0 0 287079 649489" draw:text-areas="?f66 ?f68 ?f67 ?f69" draw:glue-points="?f37 ?f38 ?f39 ?f40 ?f41 ?f42 ?f43 ?f44 ?f45 ?f46 ?f47 ?f48 ?f49 ?f50 ?f51 ?f52 ?f53 ?f54 ?f55 ?f56 ?f57 ?f48 ?f58 ?f59 ?f53 ?f60 ?f51 ?f61 ?f62 ?f63 ?f41 ?f64 ?f65 ?f42 ?f39 ?f40" draw:type="non-primitive" draw:enhanced-path="M 0 0 C 3544 21265 992 44513 10633 63795 16348 75225 34548 75081 42531 85060 49532 93812 48151 106933 53163 116958 94390 199415 58331 100569 85061 180753 88605 237460 92990 294121 95693 350874 100079 442987 92646 536124 106326 627321 109651 649489 108940 575959 127591 563525 148856 549348 166592 527193 191386 520995 L 276447 499730 C 279991 450111 287079 400619 287079 350874 287079 313759 242876 285406 223284 265814 212651 255181 203897 242257 191386 233916 170121 219739 145663 209458 127591 191386 L 63796 127591 42531 106325 C 35442 99236 25748 94026 21265 85060 L 10633 6379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079"/>
              <draw:equation draw:name="f7" draw:formula="?f4 / 649489"/>
              <draw:equation draw:name="f8" draw:formula="0 * ?f5 / 287079"/>
              <draw:equation draw:name="f9" draw:formula="0 * ?f4 / 649489"/>
              <draw:equation draw:name="f10" draw:formula="10633 * ?f5 / 287079"/>
              <draw:equation draw:name="f11" draw:formula="63795 * ?f4 / 649489"/>
              <draw:equation draw:name="f12" draw:formula="42531 * ?f5 / 287079"/>
              <draw:equation draw:name="f13" draw:formula="85060 * ?f4 / 649489"/>
              <draw:equation draw:name="f14" draw:formula="53163 * ?f5 / 287079"/>
              <draw:equation draw:name="f15" draw:formula="116958 * ?f4 / 649489"/>
              <draw:equation draw:name="f16" draw:formula="85061 * ?f5 / 287079"/>
              <draw:equation draw:name="f17" draw:formula="180753 * ?f4 / 649489"/>
              <draw:equation draw:name="f18" draw:formula="95693 * ?f5 / 287079"/>
              <draw:equation draw:name="f19" draw:formula="350874 * ?f4 / 649489"/>
              <draw:equation draw:name="f20" draw:formula="106326 * ?f5 / 287079"/>
              <draw:equation draw:name="f21" draw:formula="627321 * ?f4 / 649489"/>
              <draw:equation draw:name="f22" draw:formula="127591 * ?f5 / 287079"/>
              <draw:equation draw:name="f23" draw:formula="563525 * ?f4 / 649489"/>
              <draw:equation draw:name="f24" draw:formula="191386 * ?f5 / 287079"/>
              <draw:equation draw:name="f25" draw:formula="520995 * ?f4 / 649489"/>
              <draw:equation draw:name="f26" draw:formula="276447 * ?f5 / 287079"/>
              <draw:equation draw:name="f27" draw:formula="499730 * ?f4 / 649489"/>
              <draw:equation draw:name="f28" draw:formula="287079 * ?f5 / 287079"/>
              <draw:equation draw:name="f29" draw:formula="223284 * ?f5 / 287079"/>
              <draw:equation draw:name="f30" draw:formula="265814 * ?f4 / 649489"/>
              <draw:equation draw:name="f31" draw:formula="233916 * ?f4 / 649489"/>
              <draw:equation draw:name="f32" draw:formula="191386 * ?f4 / 649489"/>
              <draw:equation draw:name="f33" draw:formula="63796 * ?f5 / 287079"/>
              <draw:equation draw:name="f34" draw:formula="127591 * ?f4 / 649489"/>
              <draw:equation draw:name="f35" draw:formula="106325 * ?f4 / 649489"/>
              <draw:equation draw:name="f36" draw:formula="21265 * ?f5 / 287079"/>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6"/>
              <draw:equation draw:name="f59" draw:formula="?f30 / ?f7"/>
              <draw:equation draw:name="f60" draw:formula="?f31 / ?f7"/>
              <draw:equation draw:name="f61" draw:formula="?f32 / ?f7"/>
              <draw:equation draw:name="f62" draw:formula="?f33 / ?f6"/>
              <draw:equation draw:name="f63" draw:formula="?f34 / ?f7"/>
              <draw:equation draw:name="f64" draw:formula="?f35 / ?f7"/>
              <draw:equation draw:name="f65" draw:formula="?f36 / ?f6"/>
              <draw:equation draw:name="f66" draw:formula="?f0 / ?f6"/>
              <draw:equation draw:name="f67" draw:formula="?f1 / ?f6"/>
              <draw:equation draw:name="f68" draw:formula="?f2 / ?f7"/>
              <draw:equation draw:name="f69" draw:formula="?f3 / ?f7"/>
            </draw:enhanced-geometry>
          </draw:custom-shape>
          <draw:custom-shape draw:name="Elipsa 242" draw:style-name="gr10" draw:text-style-name="P2" draw:layer="layout" svg:width="0.194cm" svg:height="0.437cm" svg:x="32.217cm" svg:y="2.79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243" draw:style-name="gr10" draw:text-style-name="P2" draw:layer="layout" svg:width="0.194cm" svg:height="0.437cm" svg:x="32.985cm" svg:y="2.79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244" draw:style-name="gr16" draw:text-style-name="P2" draw:layer="layout" svg:width="0.291cm" svg:height="0.295cm" svg:x="32.601cm" svg:y="3.007cm">
            <text:p/>
            <draw:enhanced-geometry svg:viewBox="0 0 108053 97496" draw:text-areas="?f22 ?f24 ?f23 ?f25" draw:glue-points="?f15 ?f16 ?f17 ?f18 ?f19 ?f20 ?f19 ?f21" draw:type="non-primitive" draw:enhanced-path="M 0 0 C 3544 21265 991 44513 10632 63795 22766 88062 79215 97496 95693 74428 108053 57124 95693 31898 95693 1063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53"/>
              <draw:equation draw:name="f7" draw:formula="?f4 / 97496"/>
              <draw:equation draw:name="f8" draw:formula="0 * ?f5 / 108053"/>
              <draw:equation draw:name="f9" draw:formula="0 * ?f4 / 97496"/>
              <draw:equation draw:name="f10" draw:formula="10632 * ?f5 / 108053"/>
              <draw:equation draw:name="f11" draw:formula="63795 * ?f4 / 97496"/>
              <draw:equation draw:name="f12" draw:formula="95693 * ?f5 / 108053"/>
              <draw:equation draw:name="f13" draw:formula="74428 * ?f4 / 97496"/>
              <draw:equation draw:name="f14" draw:formula="10633 * ?f4 / 9749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draw:name="Volný tvar 245" draw:style-name="gr16" draw:text-style-name="P2" draw:layer="layout" svg:width="0.701cm" svg:height="0.331cm" svg:x="32.411cm" svg:y="3.444cm">
            <text:p/>
            <draw:enhanced-geometry svg:viewBox="0 0 264043 109870" draw:text-areas="?f24 ?f26 ?f25 ?f27" draw:glue-points="?f16 ?f17 ?f18 ?f19 ?f20 ?f21 ?f22 ?f17 ?f23 ?f17" draw:type="non-primitive" draw:enhanced-path="M 0 14177 C 22151 38986 44302 63795 74428 77972 104554 92149 150628 109870 180754 99237 210880 88604 246322 28354 255182 14177 264043 0 248980 7088 233917 1417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043"/>
              <draw:equation draw:name="f7" draw:formula="?f4 / 109870"/>
              <draw:equation draw:name="f8" draw:formula="0 * ?f5 / 264043"/>
              <draw:equation draw:name="f9" draw:formula="14177 * ?f4 / 109870"/>
              <draw:equation draw:name="f10" draw:formula="74428 * ?f5 / 264043"/>
              <draw:equation draw:name="f11" draw:formula="77972 * ?f4 / 109870"/>
              <draw:equation draw:name="f12" draw:formula="180754 * ?f5 / 264043"/>
              <draw:equation draw:name="f13" draw:formula="99237 * ?f4 / 109870"/>
              <draw:equation draw:name="f14" draw:formula="255182 * ?f5 / 264043"/>
              <draw:equation draw:name="f15" draw:formula="233917 * ?f5 / 26404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Volný tvar 246" draw:style-name="gr83" draw:text-style-name="P2" draw:layer="layout" svg:width="0.767cm" svg:height="1.958cm" svg:x="32.217cm" svg:y="3.876cm">
            <text:p/>
            <draw:enhanced-geometry svg:viewBox="0 0 288032 648072" draw:text-areas="?f20 ?f22 ?f21 ?f23" draw:glue-points="?f14 ?f15 ?f16 ?f17 ?f18 ?f15 ?f18 ?f19 ?f14 ?f19 ?f14 ?f15" draw:type="non-primitive" draw:enhanced-path="M 0 0 L 144016 72008 288032 0 288032 648072 0 648072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032"/>
              <draw:equation draw:name="f7" draw:formula="?f4 / 648072"/>
              <draw:equation draw:name="f8" draw:formula="0 * ?f5 / 288032"/>
              <draw:equation draw:name="f9" draw:formula="0 * ?f4 / 648072"/>
              <draw:equation draw:name="f10" draw:formula="288032 * ?f5 / 288032"/>
              <draw:equation draw:name="f11" draw:formula="648072 * ?f4 / 648072"/>
              <draw:equation draw:name="f12" draw:formula="144016 * ?f5 / 288032"/>
              <draw:equation draw:name="f13" draw:formula="72008 * ?f4 / 648072"/>
              <draw:equation draw:name="f14" draw:formula="?f8 / ?f6"/>
              <draw:equation draw:name="f15" draw:formula="?f9 / ?f7"/>
              <draw:equation draw:name="f16" draw:formula="?f12 / ?f6"/>
              <draw:equation draw:name="f17" draw:formula="?f13 / ?f7"/>
              <draw:equation draw:name="f18" draw:formula="?f10 / ?f6"/>
              <draw:equation draw:name="f19" draw:formula="?f11 / ?f7"/>
              <draw:equation draw:name="f20" draw:formula="?f0 / ?f6"/>
              <draw:equation draw:name="f21" draw:formula="?f1 / ?f6"/>
              <draw:equation draw:name="f22" draw:formula="?f2 / ?f7"/>
              <draw:equation draw:name="f23" draw:formula="?f3 / ?f7"/>
            </draw:enhanced-geometry>
          </draw:custom-shape>
          <draw:custom-shape draw:name="Volný tvar 247" draw:style-name="gr84" draw:text-style-name="P2" draw:layer="layout" svg:width="0.692cm" svg:height="0.415cm" svg:x="32.217cm" svg:y="5.618cm">
            <text:p/>
            <draw:enhanced-geometry svg:viewBox="0 0 259479 138224" draw:text-areas="?f72 ?f74 ?f73 ?f75" draw:glue-points="?f40 ?f41 ?f42 ?f43 ?f44 ?f45 ?f46 ?f43 ?f47 ?f48 ?f49 ?f43 ?f50 ?f51 ?f52 ?f53 ?f54 ?f55 ?f56 ?f57 ?f58 ?f59 ?f60 ?f45 ?f61 ?f62 ?f63 ?f43 ?f64 ?f65 ?f66 ?f43 ?f67 ?f48 ?f68 ?f55 ?f69 ?f59 ?f70 ?f71" draw:type="non-primitive" draw:enhanced-path="M 0 0 C 3544 17721 6712 35521 10632 53163 13802 67428 6652 95693 21265 95693 35878 95693 27882 67214 31897 53163 34976 42387 38986 31898 42530 21266 49618 31898 51672 57204 63795 53163 77658 48542 61358 4098 74428 10633 90592 18715 81140 46154 85060 63796 88230 78061 92149 92149 95693 106326 102781 95693 111243 85858 116958 74428 121970 64404 119665 34606 127590 42531 140369 55310 134303 78052 138223 95693 141393 109958 145311 124047 148855 138224 155944 109870 160879 25436 170121 53163 L 191386 116959 C 194930 95694 197341 74208 202018 53163 204449 42222 208489 10860 212651 21266 223263 47796 219739 77973 223283 106326 230371 85061 239111 20785 244548 42531 259479 102253 255181 99674 255181 3189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79"/>
              <draw:equation draw:name="f7" draw:formula="?f4 / 138224"/>
              <draw:equation draw:name="f8" draw:formula="0 * ?f5 / 259479"/>
              <draw:equation draw:name="f9" draw:formula="0 * ?f4 / 138224"/>
              <draw:equation draw:name="f10" draw:formula="10632 * ?f5 / 259479"/>
              <draw:equation draw:name="f11" draw:formula="53163 * ?f4 / 138224"/>
              <draw:equation draw:name="f12" draw:formula="21265 * ?f5 / 259479"/>
              <draw:equation draw:name="f13" draw:formula="95693 * ?f4 / 138224"/>
              <draw:equation draw:name="f14" draw:formula="31897 * ?f5 / 259479"/>
              <draw:equation draw:name="f15" draw:formula="42530 * ?f5 / 259479"/>
              <draw:equation draw:name="f16" draw:formula="21266 * ?f4 / 138224"/>
              <draw:equation draw:name="f17" draw:formula="63795 * ?f5 / 259479"/>
              <draw:equation draw:name="f18" draw:formula="74428 * ?f5 / 259479"/>
              <draw:equation draw:name="f19" draw:formula="10633 * ?f4 / 138224"/>
              <draw:equation draw:name="f20" draw:formula="85060 * ?f5 / 259479"/>
              <draw:equation draw:name="f21" draw:formula="63796 * ?f4 / 138224"/>
              <draw:equation draw:name="f22" draw:formula="95693 * ?f5 / 259479"/>
              <draw:equation draw:name="f23" draw:formula="106326 * ?f4 / 138224"/>
              <draw:equation draw:name="f24" draw:formula="116958 * ?f5 / 259479"/>
              <draw:equation draw:name="f25" draw:formula="74428 * ?f4 / 138224"/>
              <draw:equation draw:name="f26" draw:formula="127590 * ?f5 / 259479"/>
              <draw:equation draw:name="f27" draw:formula="42531 * ?f4 / 138224"/>
              <draw:equation draw:name="f28" draw:formula="138223 * ?f5 / 259479"/>
              <draw:equation draw:name="f29" draw:formula="148855 * ?f5 / 259479"/>
              <draw:equation draw:name="f30" draw:formula="138224 * ?f4 / 138224"/>
              <draw:equation draw:name="f31" draw:formula="170121 * ?f5 / 259479"/>
              <draw:equation draw:name="f32" draw:formula="191386 * ?f5 / 259479"/>
              <draw:equation draw:name="f33" draw:formula="116959 * ?f4 / 138224"/>
              <draw:equation draw:name="f34" draw:formula="202018 * ?f5 / 259479"/>
              <draw:equation draw:name="f35" draw:formula="212651 * ?f5 / 259479"/>
              <draw:equation draw:name="f36" draw:formula="223283 * ?f5 / 259479"/>
              <draw:equation draw:name="f37" draw:formula="244548 * ?f5 / 259479"/>
              <draw:equation draw:name="f38" draw:formula="255181 * ?f5 / 259479"/>
              <draw:equation draw:name="f39" draw:formula="31898 * ?f4 / 138224"/>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6"/>
              <draw:equation draw:name="f48" draw:formula="?f16 / ?f7"/>
              <draw:equation draw:name="f49" draw:formula="?f17 / ?f6"/>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6"/>
              <draw:equation draw:name="f62" draw:formula="?f30 / ?f7"/>
              <draw:equation draw:name="f63" draw:formula="?f31 / ?f6"/>
              <draw:equation draw:name="f64" draw:formula="?f32 / ?f6"/>
              <draw:equation draw:name="f65" draw:formula="?f33 / ?f7"/>
              <draw:equation draw:name="f66" draw:formula="?f34 / ?f6"/>
              <draw:equation draw:name="f67" draw:formula="?f35 / ?f6"/>
              <draw:equation draw:name="f68" draw:formula="?f36 / ?f6"/>
              <draw:equation draw:name="f69" draw:formula="?f37 / ?f6"/>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draw:name="Elipsa 248" draw:style-name="gr85" draw:text-style-name="P2" draw:layer="layout" svg:width="0.123cm" svg:height="0.141cm" svg:x="32.217cm" svg:y="3.0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a 249" draw:style-name="gr85" draw:text-style-name="P2" draw:layer="layout" svg:width="0.194cm" svg:height="0.141cm" svg:x="32.985cm" svg:y="3.0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bdélník 250" draw:style-name="gr10" draw:text-style-name="P2" draw:layer="layout" svg:width="1.53cm" svg:height="0.137cm" svg:x="31.838cm" svg:y="2.359cm">
            <text:p/>
            <draw:enhanced-geometry svg:viewBox="0 0 21600 21600" draw:type="non-primitive" draw:enhanced-path="M 0 0 L 21600 0 21600 21600 0 21600 Z N"/>
          </draw:custom-shape>
          <draw:custom-shape draw:name="Volný tvar 251" draw:style-name="gr16" draw:text-style-name="P2" draw:layer="layout" svg:width="0.507cm" svg:height="0.463cm" svg:x="30.947cm" svg:y="4.767cm">
            <text:p/>
            <draw:enhanced-geometry svg:viewBox="0 0 190431 153582" draw:text-areas="?f46 ?f48 ?f47 ?f49" draw:glue-points="?f27 ?f28 ?f29 ?f30 ?f31 ?f32 ?f33 ?f34 ?f29 ?f35 ?f36 ?f37 ?f38 ?f39 ?f40 ?f41 ?f42 ?f43 ?f44 ?f45" draw:type="non-primitive" draw:enhanced-path="M 116549 0 C 105916 3544 95641 8435 84651 10633 60076 15548 30272 6228 10223 21265 0 28932 30375 37496 42121 42530 55552 48286 70474 49619 84651 53163 81107 63796 71820 74071 74018 85061 75984 94891 90126 97730 95284 106326 123638 153582 81105 129952 137814 148856 141358 138223 140521 124883 148446 116958 190431 74973 180344 144088 180344 7442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431"/>
              <draw:equation draw:name="f7" draw:formula="?f4 / 153582"/>
              <draw:equation draw:name="f8" draw:formula="116549 * ?f5 / 190431"/>
              <draw:equation draw:name="f9" draw:formula="0 * ?f4 / 153582"/>
              <draw:equation draw:name="f10" draw:formula="84651 * ?f5 / 190431"/>
              <draw:equation draw:name="f11" draw:formula="10633 * ?f4 / 153582"/>
              <draw:equation draw:name="f12" draw:formula="10223 * ?f5 / 190431"/>
              <draw:equation draw:name="f13" draw:formula="21265 * ?f4 / 153582"/>
              <draw:equation draw:name="f14" draw:formula="42121 * ?f5 / 190431"/>
              <draw:equation draw:name="f15" draw:formula="42530 * ?f4 / 153582"/>
              <draw:equation draw:name="f16" draw:formula="53163 * ?f4 / 153582"/>
              <draw:equation draw:name="f17" draw:formula="74018 * ?f5 / 190431"/>
              <draw:equation draw:name="f18" draw:formula="85061 * ?f4 / 153582"/>
              <draw:equation draw:name="f19" draw:formula="95284 * ?f5 / 190431"/>
              <draw:equation draw:name="f20" draw:formula="106326 * ?f4 / 153582"/>
              <draw:equation draw:name="f21" draw:formula="137814 * ?f5 / 190431"/>
              <draw:equation draw:name="f22" draw:formula="148856 * ?f4 / 153582"/>
              <draw:equation draw:name="f23" draw:formula="148446 * ?f5 / 190431"/>
              <draw:equation draw:name="f24" draw:formula="116958 * ?f4 / 153582"/>
              <draw:equation draw:name="f25" draw:formula="180344 * ?f5 / 190431"/>
              <draw:equation draw:name="f26" draw:formula="74428 * ?f4 / 153582"/>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f0 / ?f6"/>
              <draw:equation draw:name="f47" draw:formula="?f1 / ?f6"/>
              <draw:equation draw:name="f48" draw:formula="?f2 / ?f7"/>
              <draw:equation draw:name="f49" draw:formula="?f3 / ?f7"/>
            </draw:enhanced-geometry>
          </draw:custom-shape>
          <draw:custom-shape draw:name="Volný tvar 252" draw:style-name="gr86" draw:text-style-name="P2" draw:layer="layout" svg:width="0.957cm" svg:height="1.301cm" svg:x="33.946cm" svg:y="3.444cm">
            <text:p/>
            <draw:enhanced-geometry svg:viewBox="0 0 792088 1224136" draw:text-areas="?f28 ?f30 ?f29 ?f31" draw:glue-points="?f18 ?f19 ?f20 ?f21 ?f22 ?f23 ?f24 ?f23 ?f25 ?f21 ?f26 ?f19 ?f25 ?f27 ?f20 ?f27 ?f18 ?f19" draw:type="non-primitive" draw:enhanced-path="M 0 1152128 L 216024 504056 288032 0 432048 0 504056 504056 792088 1152128 504056 1224136 216024 1224136 0 11521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2088"/>
              <draw:equation draw:name="f7" draw:formula="?f4 / 1224136"/>
              <draw:equation draw:name="f8" draw:formula="0 * ?f5 / 792088"/>
              <draw:equation draw:name="f9" draw:formula="216024 * ?f5 / 792088"/>
              <draw:equation draw:name="f10" draw:formula="288032 * ?f5 / 792088"/>
              <draw:equation draw:name="f11" draw:formula="432048 * ?f5 / 792088"/>
              <draw:equation draw:name="f12" draw:formula="504056 * ?f5 / 792088"/>
              <draw:equation draw:name="f13" draw:formula="792088 * ?f5 / 792088"/>
              <draw:equation draw:name="f14" draw:formula="1152128 * ?f4 / 1224136"/>
              <draw:equation draw:name="f15" draw:formula="504056 * ?f4 / 1224136"/>
              <draw:equation draw:name="f16" draw:formula="0 * ?f4 / 1224136"/>
              <draw:equation draw:name="f17" draw:formula="1224136 * ?f4 / 1224136"/>
              <draw:equation draw:name="f18" draw:formula="?f8 / ?f6"/>
              <draw:equation draw:name="f19" draw:formula="?f14 / ?f7"/>
              <draw:equation draw:name="f20" draw:formula="?f9 / ?f6"/>
              <draw:equation draw:name="f21" draw:formula="?f15 / ?f7"/>
              <draw:equation draw:name="f22" draw:formula="?f10 / ?f6"/>
              <draw:equation draw:name="f23" draw:formula="?f16 / ?f7"/>
              <draw:equation draw:name="f24" draw:formula="?f11 / ?f6"/>
              <draw:equation draw:name="f25" draw:formula="?f12 / ?f6"/>
              <draw:equation draw:name="f26" draw:formula="?f13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Obdélník 253" draw:style-name="gr79" draw:text-style-name="P2" draw:layer="layout" svg:width="0.384cm" svg:height="0.141cm" svg:x="34.136cm" svg:y="4.745cm">
            <text:p/>
            <draw:enhanced-geometry svg:viewBox="0 0 21600 21600" draw:type="non-primitive" draw:enhanced-path="M 0 0 L 21600 0 21600 21600 0 21600 Z N"/>
          </draw:custom-shape>
        </draw:g>
        <presentation:notes draw:style-name="dp2">
          <draw:page-thumbnail draw:style-name="gr3" draw:layer="layout" svg:width="12.7cm" svg:height="9.525cm" svg:x="3.175cm" svg:y="1.905cm" draw:page-number="3" presentation:class="page"/>
          <draw:frame presentation:style-name="pr3"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127" draw:style="linear" draw:start-color="#8e3b00" draw:end-color="#cd5900" draw:start-intensity="100%" draw:end-intensity="100%" draw:angle="900" draw:border="0%"/>
    <draw:gradient draw:name="a1143" draw:style="linear" draw:start-color="#006d2a" draw:end-color="#009e41" draw:start-intensity="100%" draw:end-intensity="100%" draw:angle="1800" draw:border="0%"/>
    <draw:gradient draw:name="a1147" draw:style="linear" draw:start-color="#006d2a" draw:end-color="#009e41" draw:start-intensity="100%" draw:end-intensity="100%" draw:angle="1800" draw:border="0%"/>
    <draw:gradient draw:name="a1151" draw:style="linear" draw:start-color="#006d2a" draw:end-color="#009e41" draw:start-intensity="100%" draw:end-intensity="100%" draw:angle="1800" draw:border="0%"/>
    <draw:gradient draw:name="a1155" draw:style="linear" draw:start-color="#006d2a" draw:end-color="#009e41" draw:start-intensity="100%" draw:end-intensity="100%" draw:angle="1800" draw:border="0%"/>
    <draw:gradient draw:name="a1159" draw:style="linear" draw:start-color="#8e3b00" draw:end-color="#cd5900" draw:start-intensity="100%" draw:end-intensity="100%" draw:angle="900" draw:border="0%"/>
    <draw:gradient draw:name="a1175" draw:style="linear" draw:start-color="#006d2a" draw:end-color="#009e41" draw:start-intensity="100%" draw:end-intensity="100%" draw:angle="1800" draw:border="0%"/>
    <draw:gradient draw:name="a1179" draw:style="linear" draw:start-color="#006d2a" draw:end-color="#009e41" draw:start-intensity="100%" draw:end-intensity="100%" draw:angle="1800" draw:border="0%"/>
    <draw:gradient draw:name="a1183" draw:style="linear" draw:start-color="#006d2a" draw:end-color="#009e41" draw:start-intensity="100%" draw:end-intensity="100%" draw:angle="1800" draw:border="0%"/>
    <draw:gradient draw:name="a1187" draw:style="linear" draw:start-color="#006d2a" draw:end-color="#009e41" draw:start-intensity="100%" draw:end-intensity="100%" draw:angle="1800" draw:border="0%"/>
    <draw:gradient draw:name="a1221" draw:style="linear" draw:start-color="#976e4d" draw:end-color="#d9a071" draw:start-intensity="100%" draw:end-intensity="100%" draw:angle="3150" draw:border="0%"/>
    <draw:gradient draw:name="a1270" draw:style="linear" draw:start-color="#bcbcbc" draw:end-color="#d0d0d0" draw:start-intensity="100%" draw:end-intensity="100%" draw:angle="1800" draw:border="0%"/>
    <draw:gradient draw:name="a1380" draw:style="linear" draw:start-color="#bcbcbc" draw:end-color="#d0d0d0" draw:start-intensity="100%" draw:end-intensity="100%" draw:angle="1800" draw:border="0%"/>
    <draw:gradient draw:name="a1390" draw:style="linear" draw:start-color="#a07400" draw:end-color="#e6a900" draw:start-intensity="100%" draw:end-intensity="100%" draw:angle="2250" draw:border="0%"/>
    <draw:gradient draw:name="a1394" draw:style="linear" draw:start-color="#bcbcbc" draw:end-color="#d0d0d0" draw:start-intensity="100%" draw:end-intensity="100%" draw:angle="1800" draw:border="0%"/>
    <draw:gradient draw:name="a1413" draw:style="linear" draw:start-color="#bcbcbc" draw:end-color="#d0d0d0" draw:start-intensity="100%" draw:end-intensity="100%" draw:angle="1800" draw:border="0%"/>
    <draw:gradient draw:name="a1417" draw:style="linear" draw:start-color="#bcbcbc" draw:end-color="#d0d0d0" draw:start-intensity="100%" draw:end-intensity="100%" draw:angle="1800" draw:border="0%"/>
    <draw:gradient draw:name="a1425" draw:style="linear" draw:start-color="#bcbcbc" draw:end-color="#d0d0d0" draw:start-intensity="100%" draw:end-intensity="100%" draw:angle="1800" draw:border="0%"/>
    <draw:gradient draw:name="a1429" draw:style="linear" draw:start-color="#bcbcbc" draw:end-color="#d0d0d0" draw:start-intensity="100%" draw:end-intensity="100%" draw:angle="1800" draw:border="0%"/>
    <draw:gradient draw:name="a1433" draw:style="linear" draw:start-color="#bcbcbc" draw:end-color="#d0d0d0" draw:start-intensity="100%" draw:end-intensity="100%" draw:angle="1800" draw:border="0%"/>
    <draw:gradient draw:name="a1470" draw:style="linear" draw:start-color="#bcbcbc" draw:end-color="#d0d0d0" draw:start-intensity="100%" draw:end-intensity="100%" draw:angle="1800" draw:border="0%"/>
    <draw:gradient draw:name="a1480" draw:style="linear" draw:start-color="#bcbcbc" draw:end-color="#d0d0d0" draw:start-intensity="100%" draw:end-intensity="100%" draw:angle="1800" draw:border="0%"/>
    <draw:gradient draw:name="a1688" draw:style="linear" draw:start-color="#254872" draw:end-color="#3a6ba5" draw:start-intensity="100%" draw:end-intensity="100%" draw:angle="0" draw:border="0%"/>
    <draw:gradient draw:name="a754" draw:style="linear" draw:start-color="#bcbcbc" draw:end-color="#d0d0d0" draw:start-intensity="100%" draw:end-intensity="100%" draw:angle="1800" draw:border="0%"/>
    <draw:gradient draw:name="a776" draw:style="linear" draw:start-color="#9ab5e4" draw:end-color="#c2d1ed" draw:start-intensity="100%" draw:end-intensity="100%" draw:angle="900" draw:border="0%"/>
    <draw:gradient draw:name="a807" draw:style="linear" draw:start-color="#bcbcbc" draw:end-color="#d0d0d0" draw:start-intensity="100%" draw:end-intensity="100%" draw:angle="1800" draw:border="0%"/>
    <draw:gradient draw:name="a811" draw:style="linear" draw:start-color="#bcbcbc" draw:end-color="#d0d0d0" draw:start-intensity="100%" draw:end-intensity="100%" draw:angle="1800" draw:border="0%"/>
    <draw:gradient draw:name="a872" draw:style="linear" draw:start-color="#bcbcbc" draw:end-color="#d0d0d0" draw:start-intensity="100%" draw:end-intensity="100%" draw:angle="1800" draw:border="0%"/>
    <draw:gradient draw:name="a876" draw:style="linear" draw:start-color="#bcbcbc" draw:end-color="#d0d0d0" draw:start-intensity="100%" draw:end-intensity="100%" draw:angle="1800" draw:border="0%"/>
    <draw:marker draw:name="Arrow" svg:viewBox="0 0 20 30" svg:d="m10 0-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Motiv-sady-Office-background" style:family="presentation">
      <style:graphic-properties draw:stroke="none" draw:fill="solid" draw:fill-color="#ffffff"/>
      <style:text-properties style:letter-kerning="true"/>
    </style:style>
    <style:style style:name="Master1-Motiv-sady-Office-backgroundobjects" style:family="presentation">
      <style:graphic-properties draw:textarea-horizontal-align="justify" draw:shadow="hidden" draw:shadow-offset-x="0.2cm" draw:shadow-offset-y="0.2cm" draw:shadow-color="#808080"/>
      <style:text-properties style:letter-kerning="true"/>
    </style:style>
    <style:style style:name="Master1-Motiv-sady-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tiv-sady-Office-outline1" style:family="presentation">
      <style:graphic-properties draw:stroke="none" draw:fill="none">
        <text:list-style style:name="Master1-Motiv-sady-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tiv-sady-Office-outline2" style:family="presentation" style:parent-style-name="Master1-Motiv-sady-Office-outline1">
      <style:paragraph-properties fo:margin-top="0cm" fo:margin-bottom="0.4cm"/>
      <style:text-properties fo:font-size="28pt" style:font-size-asian="28pt" style:font-size-complex="28pt"/>
    </style:style>
    <style:style style:name="Master1-Motiv-sady-Office-outline3" style:family="presentation" style:parent-style-name="Master1-Motiv-sady-Office-outline2">
      <style:paragraph-properties fo:margin-top="0cm" fo:margin-bottom="0.3cm"/>
      <style:text-properties fo:font-size="24pt" style:font-size-asian="24pt" style:font-size-complex="24pt"/>
    </style:style>
    <style:style style:name="Master1-Motiv-sady-Office-outline4" style:family="presentation" style:parent-style-name="Master1-Motiv-sady-Office-outline3">
      <style:paragraph-properties fo:margin-top="0cm" fo:margin-bottom="0.2cm"/>
      <style:text-properties fo:font-size="20pt" style:font-size-asian="20pt" style:font-size-complex="20pt"/>
    </style:style>
    <style:style style:name="Master1-Motiv-sady-Office-outline5" style:family="presentation" style:parent-style-name="Master1-Motiv-sady-Office-outline4">
      <style:paragraph-properties fo:margin-top="0cm" fo:margin-bottom="0.1cm"/>
      <style:text-properties fo:font-size="20pt" style:font-size-asian="20pt" style:font-size-complex="20pt"/>
    </style:style>
    <style:style style:name="Master1-Motiv-sady-Office-outline6" style:family="presentation" style:parent-style-name="Master1-Motiv-sady-Office-outline5">
      <style:paragraph-properties fo:margin-top="0cm" fo:margin-bottom="0.1cm"/>
      <style:text-properties fo:font-size="20pt" style:font-size-asian="20pt" style:font-size-complex="20pt"/>
    </style:style>
    <style:style style:name="Master1-Motiv-sady-Office-outline7" style:family="presentation" style:parent-style-name="Master1-Motiv-sady-Office-outline6">
      <style:paragraph-properties fo:margin-top="0cm" fo:margin-bottom="0.1cm"/>
      <style:text-properties fo:font-size="20pt" style:font-size-asian="20pt" style:font-size-complex="20pt"/>
    </style:style>
    <style:style style:name="Master1-Motiv-sady-Office-outline8" style:family="presentation" style:parent-style-name="Master1-Motiv-sady-Office-outline7">
      <style:paragraph-properties fo:margin-top="0cm" fo:margin-bottom="0.1cm"/>
      <style:text-properties fo:font-size="20pt" style:font-size-asian="20pt" style:font-size-complex="20pt"/>
    </style:style>
    <style:style style:name="Master1-Motiv-sady-Office-outline9" style:family="presentation" style:parent-style-name="Master1-Motiv-sady-Office-outline8">
      <style:paragraph-properties fo:margin-top="0cm" fo:margin-bottom="0.1cm"/>
      <style:text-properties fo:font-size="20pt" style:font-size-asian="20pt" style:font-size-complex="20pt"/>
    </style:style>
    <style:style style:name="Master1-Motiv-sady-Office-subtitle" style:family="presentation">
      <style:graphic-properties draw:stroke="none" draw:fill="none" draw:textarea-vertical-align="middle">
        <text:list-style style:name="Master1-Motiv-sady-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tiv-sady-Office-title" style:family="presentation">
      <style:graphic-properties draw:stroke="none" draw:fill="none" draw:textarea-vertical-align="middle">
        <text:list-style style:name="Master1-Motiv-sady-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Úvodní-snímek-background" style:family="presentation">
      <style:graphic-properties draw:stroke="none" draw:fill="solid" draw:fill-color="#ffffff"/>
      <style:text-properties style:letter-kerning="true"/>
    </style:style>
    <style:style style:name="Master1-Layout1-title-Úvodní-snímek-backgroundobjects" style:family="presentation">
      <style:graphic-properties draw:textarea-horizontal-align="justify" draw:shadow="hidden" draw:shadow-offset-x="0.2cm" draw:shadow-offset-y="0.2cm" draw:shadow-color="#808080"/>
      <style:text-properties style:letter-kerning="true"/>
    </style:style>
    <style:style style:name="Master1-Layout1-title-Úvodní-sníme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Úvodní-snímek-outline1" style:family="presentation">
      <style:graphic-properties draw:stroke="none" draw:fill="none">
        <text:list-style style:name="Master1-Layout1-title-Úvodní-sním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outline2" style:family="presentation" style:parent-style-name="Master1-Layout1-title-Úvodní-snímek-outline1">
      <style:paragraph-properties fo:margin-top="0cm" fo:margin-bottom="0.4cm"/>
      <style:text-properties fo:font-size="28pt" style:font-size-asian="28pt" style:font-size-complex="28pt"/>
    </style:style>
    <style:style style:name="Master1-Layout1-title-Úvodní-snímek-outline3" style:family="presentation" style:parent-style-name="Master1-Layout1-title-Úvodní-snímek-outline2">
      <style:paragraph-properties fo:margin-top="0cm" fo:margin-bottom="0.3cm"/>
      <style:text-properties fo:font-size="24pt" style:font-size-asian="24pt" style:font-size-complex="24pt"/>
    </style:style>
    <style:style style:name="Master1-Layout1-title-Úvodní-snímek-outline4" style:family="presentation" style:parent-style-name="Master1-Layout1-title-Úvodní-snímek-outline3">
      <style:paragraph-properties fo:margin-top="0cm" fo:margin-bottom="0.2cm"/>
      <style:text-properties fo:font-size="20pt" style:font-size-asian="20pt" style:font-size-complex="20pt"/>
    </style:style>
    <style:style style:name="Master1-Layout1-title-Úvodní-snímek-outline5" style:family="presentation" style:parent-style-name="Master1-Layout1-title-Úvodní-snímek-outline4">
      <style:paragraph-properties fo:margin-top="0cm" fo:margin-bottom="0.1cm"/>
      <style:text-properties fo:font-size="20pt" style:font-size-asian="20pt" style:font-size-complex="20pt"/>
    </style:style>
    <style:style style:name="Master1-Layout1-title-Úvodní-snímek-outline6" style:family="presentation" style:parent-style-name="Master1-Layout1-title-Úvodní-snímek-outline5">
      <style:paragraph-properties fo:margin-top="0cm" fo:margin-bottom="0.1cm"/>
      <style:text-properties fo:font-size="20pt" style:font-size-asian="20pt" style:font-size-complex="20pt"/>
    </style:style>
    <style:style style:name="Master1-Layout1-title-Úvodní-snímek-outline7" style:family="presentation" style:parent-style-name="Master1-Layout1-title-Úvodní-snímek-outline6">
      <style:paragraph-properties fo:margin-top="0cm" fo:margin-bottom="0.1cm"/>
      <style:text-properties fo:font-size="20pt" style:font-size-asian="20pt" style:font-size-complex="20pt"/>
    </style:style>
    <style:style style:name="Master1-Layout1-title-Úvodní-snímek-outline8" style:family="presentation" style:parent-style-name="Master1-Layout1-title-Úvodní-snímek-outline7">
      <style:paragraph-properties fo:margin-top="0cm" fo:margin-bottom="0.1cm"/>
      <style:text-properties fo:font-size="20pt" style:font-size-asian="20pt" style:font-size-complex="20pt"/>
    </style:style>
    <style:style style:name="Master1-Layout1-title-Úvodní-snímek-outline9" style:family="presentation" style:parent-style-name="Master1-Layout1-title-Úvodní-snímek-outline8">
      <style:paragraph-properties fo:margin-top="0cm" fo:margin-bottom="0.1cm"/>
      <style:text-properties fo:font-size="20pt" style:font-size-asian="20pt" style:font-size-complex="20pt"/>
    </style:style>
    <style:style style:name="Master1-Layout1-title-Úvodní-snímek-subtitle" style:family="presentation">
      <style:graphic-properties draw:stroke="none" draw:fill="none" draw:textarea-vertical-align="middle">
        <text:list-style style:name="Master1-Layout1-title-Úvodní-sníme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title" style:family="presentation">
      <style:graphic-properties draw:stroke="none" draw:fill="none" draw:textarea-vertical-align="middle">
        <text:list-style style:name="Master1-Layout1-title-Úvodní-sníme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Nadpis-a-obsah-background" style:family="presentation">
      <style:graphic-properties draw:stroke="none" draw:fill="solid" draw:fill-color="#ffffff"/>
      <style:text-properties style:letter-kerning="true"/>
    </style:style>
    <style:style style:name="Master1-Layout2-obj-Nadpis-a-obsah-backgroundobjects" style:family="presentation">
      <style:graphic-properties draw:textarea-horizontal-align="justify" draw:shadow="hidden" draw:shadow-offset-x="0.2cm" draw:shadow-offset-y="0.2cm" draw:shadow-color="#808080"/>
      <style:text-properties style:letter-kerning="true"/>
    </style:style>
    <style:style style:name="Master1-Layout2-obj-Nadpis-a-obsa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Nadpis-a-obsah-outline1" style:family="presentation">
      <style:graphic-properties draw:stroke="none" draw:fill="none">
        <text:list-style style:name="Master1-Layout2-obj-Nadpis-a-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outline2" style:family="presentation" style:parent-style-name="Master1-Layout2-obj-Nadpis-a-obsah-outline1">
      <style:paragraph-properties fo:margin-top="0cm" fo:margin-bottom="0.4cm"/>
      <style:text-properties fo:font-size="28pt" style:font-size-asian="28pt" style:font-size-complex="28pt"/>
    </style:style>
    <style:style style:name="Master1-Layout2-obj-Nadpis-a-obsah-outline3" style:family="presentation" style:parent-style-name="Master1-Layout2-obj-Nadpis-a-obsah-outline2">
      <style:paragraph-properties fo:margin-top="0cm" fo:margin-bottom="0.3cm"/>
      <style:text-properties fo:font-size="24pt" style:font-size-asian="24pt" style:font-size-complex="24pt"/>
    </style:style>
    <style:style style:name="Master1-Layout2-obj-Nadpis-a-obsah-outline4" style:family="presentation" style:parent-style-name="Master1-Layout2-obj-Nadpis-a-obsah-outline3">
      <style:paragraph-properties fo:margin-top="0cm" fo:margin-bottom="0.2cm"/>
      <style:text-properties fo:font-size="20pt" style:font-size-asian="20pt" style:font-size-complex="20pt"/>
    </style:style>
    <style:style style:name="Master1-Layout2-obj-Nadpis-a-obsah-outline5" style:family="presentation" style:parent-style-name="Master1-Layout2-obj-Nadpis-a-obsah-outline4">
      <style:paragraph-properties fo:margin-top="0cm" fo:margin-bottom="0.1cm"/>
      <style:text-properties fo:font-size="20pt" style:font-size-asian="20pt" style:font-size-complex="20pt"/>
    </style:style>
    <style:style style:name="Master1-Layout2-obj-Nadpis-a-obsah-outline6" style:family="presentation" style:parent-style-name="Master1-Layout2-obj-Nadpis-a-obsah-outline5">
      <style:paragraph-properties fo:margin-top="0cm" fo:margin-bottom="0.1cm"/>
      <style:text-properties fo:font-size="20pt" style:font-size-asian="20pt" style:font-size-complex="20pt"/>
    </style:style>
    <style:style style:name="Master1-Layout2-obj-Nadpis-a-obsah-outline7" style:family="presentation" style:parent-style-name="Master1-Layout2-obj-Nadpis-a-obsah-outline6">
      <style:paragraph-properties fo:margin-top="0cm" fo:margin-bottom="0.1cm"/>
      <style:text-properties fo:font-size="20pt" style:font-size-asian="20pt" style:font-size-complex="20pt"/>
    </style:style>
    <style:style style:name="Master1-Layout2-obj-Nadpis-a-obsah-outline8" style:family="presentation" style:parent-style-name="Master1-Layout2-obj-Nadpis-a-obsah-outline7">
      <style:paragraph-properties fo:margin-top="0cm" fo:margin-bottom="0.1cm"/>
      <style:text-properties fo:font-size="20pt" style:font-size-asian="20pt" style:font-size-complex="20pt"/>
    </style:style>
    <style:style style:name="Master1-Layout2-obj-Nadpis-a-obsah-outline9" style:family="presentation" style:parent-style-name="Master1-Layout2-obj-Nadpis-a-obsah-outline8">
      <style:paragraph-properties fo:margin-top="0cm" fo:margin-bottom="0.1cm"/>
      <style:text-properties fo:font-size="20pt" style:font-size-asian="20pt" style:font-size-complex="20pt"/>
    </style:style>
    <style:style style:name="Master1-Layout2-obj-Nadpis-a-obsah-subtitle" style:family="presentation">
      <style:graphic-properties draw:stroke="none" draw:fill="none" draw:textarea-vertical-align="middle">
        <text:list-style style:name="Master1-Layout2-obj-Nadpis-a-obsa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title" style:family="presentation">
      <style:graphic-properties draw:stroke="none" draw:fill="none" draw:textarea-vertical-align="middle">
        <text:list-style style:name="Master1-Layout2-obj-Nadpis-a-obsa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Záhlaví-části-background" style:family="presentation">
      <style:graphic-properties draw:stroke="none" draw:fill="solid" draw:fill-color="#ffffff"/>
      <style:text-properties style:letter-kerning="true"/>
    </style:style>
    <style:style style:name="Master1-Layout3-secHead-Záhlaví-části-backgroundobjects" style:family="presentation">
      <style:graphic-properties draw:textarea-horizontal-align="justify" draw:shadow="hidden" draw:shadow-offset-x="0.2cm" draw:shadow-offset-y="0.2cm" draw:shadow-color="#808080"/>
      <style:text-properties style:letter-kerning="true"/>
    </style:style>
    <style:style style:name="Master1-Layout3-secHead-Záhlaví-čás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Záhlaví-části-outline1" style:family="presentation">
      <style:graphic-properties draw:stroke="none" draw:fill="none">
        <text:list-style style:name="Master1-Layout3-secHead-Záhlaví-čás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části-outline2" style:family="presentation" style:parent-style-name="Master1-Layout3-secHead-Záhlaví-části-outline1">
      <style:paragraph-properties fo:margin-top="0cm" fo:margin-bottom="0.4cm"/>
      <style:text-properties fo:font-size="28pt" style:font-size-asian="28pt" style:font-size-complex="28pt"/>
    </style:style>
    <style:style style:name="Master1-Layout3-secHead-Záhlaví-části-outline3" style:family="presentation" style:parent-style-name="Master1-Layout3-secHead-Záhlaví-části-outline2">
      <style:paragraph-properties fo:margin-top="0cm" fo:margin-bottom="0.3cm"/>
      <style:text-properties fo:font-size="24pt" style:font-size-asian="24pt" style:font-size-complex="24pt"/>
    </style:style>
    <style:style style:name="Master1-Layout3-secHead-Záhlaví-části-outline4" style:family="presentation" style:parent-style-name="Master1-Layout3-secHead-Záhlaví-části-outline3">
      <style:paragraph-properties fo:margin-top="0cm" fo:margin-bottom="0.2cm"/>
      <style:text-properties fo:font-size="20pt" style:font-size-asian="20pt" style:font-size-complex="20pt"/>
    </style:style>
    <style:style style:name="Master1-Layout3-secHead-Záhlaví-části-outline5" style:family="presentation" style:parent-style-name="Master1-Layout3-secHead-Záhlaví-části-outline4">
      <style:paragraph-properties fo:margin-top="0cm" fo:margin-bottom="0.1cm"/>
      <style:text-properties fo:font-size="20pt" style:font-size-asian="20pt" style:font-size-complex="20pt"/>
    </style:style>
    <style:style style:name="Master1-Layout3-secHead-Záhlaví-části-outline6" style:family="presentation" style:parent-style-name="Master1-Layout3-secHead-Záhlaví-části-outline5">
      <style:paragraph-properties fo:margin-top="0cm" fo:margin-bottom="0.1cm"/>
      <style:text-properties fo:font-size="20pt" style:font-size-asian="20pt" style:font-size-complex="20pt"/>
    </style:style>
    <style:style style:name="Master1-Layout3-secHead-Záhlaví-části-outline7" style:family="presentation" style:parent-style-name="Master1-Layout3-secHead-Záhlaví-části-outline6">
      <style:paragraph-properties fo:margin-top="0cm" fo:margin-bottom="0.1cm"/>
      <style:text-properties fo:font-size="20pt" style:font-size-asian="20pt" style:font-size-complex="20pt"/>
    </style:style>
    <style:style style:name="Master1-Layout3-secHead-Záhlaví-části-outline8" style:family="presentation" style:parent-style-name="Master1-Layout3-secHead-Záhlaví-části-outline7">
      <style:paragraph-properties fo:margin-top="0cm" fo:margin-bottom="0.1cm"/>
      <style:text-properties fo:font-size="20pt" style:font-size-asian="20pt" style:font-size-complex="20pt"/>
    </style:style>
    <style:style style:name="Master1-Layout3-secHead-Záhlaví-části-outline9" style:family="presentation" style:parent-style-name="Master1-Layout3-secHead-Záhlaví-části-outline8">
      <style:paragraph-properties fo:margin-top="0cm" fo:margin-bottom="0.1cm"/>
      <style:text-properties fo:font-size="20pt" style:font-size-asian="20pt" style:font-size-complex="20pt"/>
    </style:style>
    <style:style style:name="Master1-Layout3-secHead-Záhlaví-části-subtitle" style:family="presentation">
      <style:graphic-properties draw:stroke="none" draw:fill="none" draw:textarea-vertical-align="middle">
        <text:list-style style:name="Master1-Layout3-secHead-Záhlaví-část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části-title" style:family="presentation">
      <style:graphic-properties draw:stroke="none" draw:fill="none" draw:textarea-vertical-align="middle">
        <text:list-style style:name="Master1-Layout3-secHead-Záhlaví-část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va-obsahy-background" style:family="presentation">
      <style:graphic-properties draw:stroke="none" draw:fill="solid" draw:fill-color="#ffffff"/>
      <style:text-properties style:letter-kerning="true"/>
    </style:style>
    <style:style style:name="Master1-Layout4-twoObj-Dva-obsahy-backgroundobjects" style:family="presentation">
      <style:graphic-properties draw:textarea-horizontal-align="justify" draw:shadow="hidden" draw:shadow-offset-x="0.2cm" draw:shadow-offset-y="0.2cm" draw:shadow-color="#808080"/>
      <style:text-properties style:letter-kerning="true"/>
    </style:style>
    <style:style style:name="Master1-Layout4-twoObj-Dva-obsah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va-obsahy-outline1" style:family="presentation">
      <style:graphic-properties draw:stroke="none" draw:fill="none">
        <text:list-style style:name="Master1-Layout4-twoObj-Dva-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outline2" style:family="presentation" style:parent-style-name="Master1-Layout4-twoObj-Dva-obsahy-outline1">
      <style:paragraph-properties fo:margin-top="0cm" fo:margin-bottom="0.4cm"/>
      <style:text-properties fo:font-size="28pt" style:font-size-asian="28pt" style:font-size-complex="28pt"/>
    </style:style>
    <style:style style:name="Master1-Layout4-twoObj-Dva-obsahy-outline3" style:family="presentation" style:parent-style-name="Master1-Layout4-twoObj-Dva-obsahy-outline2">
      <style:paragraph-properties fo:margin-top="0cm" fo:margin-bottom="0.3cm"/>
      <style:text-properties fo:font-size="24pt" style:font-size-asian="24pt" style:font-size-complex="24pt"/>
    </style:style>
    <style:style style:name="Master1-Layout4-twoObj-Dva-obsahy-outline4" style:family="presentation" style:parent-style-name="Master1-Layout4-twoObj-Dva-obsahy-outline3">
      <style:paragraph-properties fo:margin-top="0cm" fo:margin-bottom="0.2cm"/>
      <style:text-properties fo:font-size="20pt" style:font-size-asian="20pt" style:font-size-complex="20pt"/>
    </style:style>
    <style:style style:name="Master1-Layout4-twoObj-Dva-obsahy-outline5" style:family="presentation" style:parent-style-name="Master1-Layout4-twoObj-Dva-obsahy-outline4">
      <style:paragraph-properties fo:margin-top="0cm" fo:margin-bottom="0.1cm"/>
      <style:text-properties fo:font-size="20pt" style:font-size-asian="20pt" style:font-size-complex="20pt"/>
    </style:style>
    <style:style style:name="Master1-Layout4-twoObj-Dva-obsahy-outline6" style:family="presentation" style:parent-style-name="Master1-Layout4-twoObj-Dva-obsahy-outline5">
      <style:paragraph-properties fo:margin-top="0cm" fo:margin-bottom="0.1cm"/>
      <style:text-properties fo:font-size="20pt" style:font-size-asian="20pt" style:font-size-complex="20pt"/>
    </style:style>
    <style:style style:name="Master1-Layout4-twoObj-Dva-obsahy-outline7" style:family="presentation" style:parent-style-name="Master1-Layout4-twoObj-Dva-obsahy-outline6">
      <style:paragraph-properties fo:margin-top="0cm" fo:margin-bottom="0.1cm"/>
      <style:text-properties fo:font-size="20pt" style:font-size-asian="20pt" style:font-size-complex="20pt"/>
    </style:style>
    <style:style style:name="Master1-Layout4-twoObj-Dva-obsahy-outline8" style:family="presentation" style:parent-style-name="Master1-Layout4-twoObj-Dva-obsahy-outline7">
      <style:paragraph-properties fo:margin-top="0cm" fo:margin-bottom="0.1cm"/>
      <style:text-properties fo:font-size="20pt" style:font-size-asian="20pt" style:font-size-complex="20pt"/>
    </style:style>
    <style:style style:name="Master1-Layout4-twoObj-Dva-obsahy-outline9" style:family="presentation" style:parent-style-name="Master1-Layout4-twoObj-Dva-obsahy-outline8">
      <style:paragraph-properties fo:margin-top="0cm" fo:margin-bottom="0.1cm"/>
      <style:text-properties fo:font-size="20pt" style:font-size-asian="20pt" style:font-size-complex="20pt"/>
    </style:style>
    <style:style style:name="Master1-Layout4-twoObj-Dva-obsahy-subtitle" style:family="presentation">
      <style:graphic-properties draw:stroke="none" draw:fill="none" draw:textarea-vertical-align="middle">
        <text:list-style style:name="Master1-Layout4-twoObj-Dva-obsah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title" style:family="presentation">
      <style:graphic-properties draw:stroke="none" draw:fill="none" draw:textarea-vertical-align="middle">
        <text:list-style style:name="Master1-Layout4-twoObj-Dva-obsah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Porovnání-background" style:family="presentation">
      <style:graphic-properties draw:stroke="none" draw:fill="solid" draw:fill-color="#ffffff"/>
      <style:text-properties style:letter-kerning="true"/>
    </style:style>
    <style:style style:name="Master1-Layout5-twoTxTwoObj-Porovnání-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Porovnán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Porovnání-outline1" style:family="presentation">
      <style:graphic-properties draw:stroke="none" draw:fill="none">
        <text:list-style style:name="Master1-Layout5-twoTxTwoObj-Porovnán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outline2" style:family="presentation" style:parent-style-name="Master1-Layout5-twoTxTwoObj-Porovnání-outline1">
      <style:paragraph-properties fo:margin-top="0cm" fo:margin-bottom="0.4cm"/>
      <style:text-properties fo:font-size="28pt" style:font-size-asian="28pt" style:font-size-complex="28pt"/>
    </style:style>
    <style:style style:name="Master1-Layout5-twoTxTwoObj-Porovnání-outline3" style:family="presentation" style:parent-style-name="Master1-Layout5-twoTxTwoObj-Porovnání-outline2">
      <style:paragraph-properties fo:margin-top="0cm" fo:margin-bottom="0.3cm"/>
      <style:text-properties fo:font-size="24pt" style:font-size-asian="24pt" style:font-size-complex="24pt"/>
    </style:style>
    <style:style style:name="Master1-Layout5-twoTxTwoObj-Porovnání-outline4" style:family="presentation" style:parent-style-name="Master1-Layout5-twoTxTwoObj-Porovnání-outline3">
      <style:paragraph-properties fo:margin-top="0cm" fo:margin-bottom="0.2cm"/>
      <style:text-properties fo:font-size="20pt" style:font-size-asian="20pt" style:font-size-complex="20pt"/>
    </style:style>
    <style:style style:name="Master1-Layout5-twoTxTwoObj-Porovnání-outline5" style:family="presentation" style:parent-style-name="Master1-Layout5-twoTxTwoObj-Porovnání-outline4">
      <style:paragraph-properties fo:margin-top="0cm" fo:margin-bottom="0.1cm"/>
      <style:text-properties fo:font-size="20pt" style:font-size-asian="20pt" style:font-size-complex="20pt"/>
    </style:style>
    <style:style style:name="Master1-Layout5-twoTxTwoObj-Porovnání-outline6" style:family="presentation" style:parent-style-name="Master1-Layout5-twoTxTwoObj-Porovnání-outline5">
      <style:paragraph-properties fo:margin-top="0cm" fo:margin-bottom="0.1cm"/>
      <style:text-properties fo:font-size="20pt" style:font-size-asian="20pt" style:font-size-complex="20pt"/>
    </style:style>
    <style:style style:name="Master1-Layout5-twoTxTwoObj-Porovnání-outline7" style:family="presentation" style:parent-style-name="Master1-Layout5-twoTxTwoObj-Porovnání-outline6">
      <style:paragraph-properties fo:margin-top="0cm" fo:margin-bottom="0.1cm"/>
      <style:text-properties fo:font-size="20pt" style:font-size-asian="20pt" style:font-size-complex="20pt"/>
    </style:style>
    <style:style style:name="Master1-Layout5-twoTxTwoObj-Porovnání-outline8" style:family="presentation" style:parent-style-name="Master1-Layout5-twoTxTwoObj-Porovnání-outline7">
      <style:paragraph-properties fo:margin-top="0cm" fo:margin-bottom="0.1cm"/>
      <style:text-properties fo:font-size="20pt" style:font-size-asian="20pt" style:font-size-complex="20pt"/>
    </style:style>
    <style:style style:name="Master1-Layout5-twoTxTwoObj-Porovnání-outline9" style:family="presentation" style:parent-style-name="Master1-Layout5-twoTxTwoObj-Porovnání-outline8">
      <style:paragraph-properties fo:margin-top="0cm" fo:margin-bottom="0.1cm"/>
      <style:text-properties fo:font-size="20pt" style:font-size-asian="20pt" style:font-size-complex="20pt"/>
    </style:style>
    <style:style style:name="Master1-Layout5-twoTxTwoObj-Porovnání-subtitle" style:family="presentation">
      <style:graphic-properties draw:stroke="none" draw:fill="none" draw:textarea-vertical-align="middle">
        <text:list-style style:name="Master1-Layout5-twoTxTwoObj-Porovnán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title" style:family="presentation">
      <style:graphic-properties draw:stroke="none" draw:fill="none" draw:textarea-vertical-align="middle">
        <text:list-style style:name="Master1-Layout5-twoTxTwoObj-Porovnán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Pouze-nadpis-background" style:family="presentation">
      <style:graphic-properties draw:stroke="none" draw:fill="solid" draw:fill-color="#ffffff"/>
      <style:text-properties style:letter-kerning="true"/>
    </style:style>
    <style:style style:name="Master1-Layout6-titleOnly-Pouze-nadpis-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Pouze-nadpi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Pouze-nadpis-outline1" style:family="presentation">
      <style:graphic-properties draw:stroke="none" draw:fill="none">
        <text:list-style style:name="Master1-Layout6-titleOnly-Pouze-nadp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Pouze-nadpis-outline2" style:family="presentation" style:parent-style-name="Master1-Layout6-titleOnly-Pouze-nadpis-outline1">
      <style:paragraph-properties fo:margin-top="0cm" fo:margin-bottom="0.4cm"/>
      <style:text-properties fo:font-size="28pt" style:font-size-asian="28pt" style:font-size-complex="28pt"/>
    </style:style>
    <style:style style:name="Master1-Layout6-titleOnly-Pouze-nadpis-outline3" style:family="presentation" style:parent-style-name="Master1-Layout6-titleOnly-Pouze-nadpis-outline2">
      <style:paragraph-properties fo:margin-top="0cm" fo:margin-bottom="0.3cm"/>
      <style:text-properties fo:font-size="24pt" style:font-size-asian="24pt" style:font-size-complex="24pt"/>
    </style:style>
    <style:style style:name="Master1-Layout6-titleOnly-Pouze-nadpis-outline4" style:family="presentation" style:parent-style-name="Master1-Layout6-titleOnly-Pouze-nadpis-outline3">
      <style:paragraph-properties fo:margin-top="0cm" fo:margin-bottom="0.2cm"/>
      <style:text-properties fo:font-size="20pt" style:font-size-asian="20pt" style:font-size-complex="20pt"/>
    </style:style>
    <style:style style:name="Master1-Layout6-titleOnly-Pouze-nadpis-outline5" style:family="presentation" style:parent-style-name="Master1-Layout6-titleOnly-Pouze-nadpis-outline4">
      <style:paragraph-properties fo:margin-top="0cm" fo:margin-bottom="0.1cm"/>
      <style:text-properties fo:font-size="20pt" style:font-size-asian="20pt" style:font-size-complex="20pt"/>
    </style:style>
    <style:style style:name="Master1-Layout6-titleOnly-Pouze-nadpis-outline6" style:family="presentation" style:parent-style-name="Master1-Layout6-titleOnly-Pouze-nadpis-outline5">
      <style:paragraph-properties fo:margin-top="0cm" fo:margin-bottom="0.1cm"/>
      <style:text-properties fo:font-size="20pt" style:font-size-asian="20pt" style:font-size-complex="20pt"/>
    </style:style>
    <style:style style:name="Master1-Layout6-titleOnly-Pouze-nadpis-outline7" style:family="presentation" style:parent-style-name="Master1-Layout6-titleOnly-Pouze-nadpis-outline6">
      <style:paragraph-properties fo:margin-top="0cm" fo:margin-bottom="0.1cm"/>
      <style:text-properties fo:font-size="20pt" style:font-size-asian="20pt" style:font-size-complex="20pt"/>
    </style:style>
    <style:style style:name="Master1-Layout6-titleOnly-Pouze-nadpis-outline8" style:family="presentation" style:parent-style-name="Master1-Layout6-titleOnly-Pouze-nadpis-outline7">
      <style:paragraph-properties fo:margin-top="0cm" fo:margin-bottom="0.1cm"/>
      <style:text-properties fo:font-size="20pt" style:font-size-asian="20pt" style:font-size-complex="20pt"/>
    </style:style>
    <style:style style:name="Master1-Layout6-titleOnly-Pouze-nadpis-outline9" style:family="presentation" style:parent-style-name="Master1-Layout6-titleOnly-Pouze-nadpis-outline8">
      <style:paragraph-properties fo:margin-top="0cm" fo:margin-bottom="0.1cm"/>
      <style:text-properties fo:font-size="20pt" style:font-size-asian="20pt" style:font-size-complex="20pt"/>
    </style:style>
    <style:style style:name="Master1-Layout6-titleOnly-Pouze-nadpis-subtitle" style:family="presentation">
      <style:graphic-properties draw:stroke="none" draw:fill="none" draw:textarea-vertical-align="middle">
        <text:list-style style:name="Master1-Layout6-titleOnly-Pouze-nadp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Pouze-nadpis-title" style:family="presentation">
      <style:graphic-properties draw:stroke="none" draw:fill="none" draw:textarea-vertical-align="middle">
        <text:list-style style:name="Master1-Layout6-titleOnly-Pouze-nadp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rázdný-background" style:family="presentation">
      <style:graphic-properties draw:stroke="none" draw:fill="solid" draw:fill-color="#ffffff"/>
      <style:text-properties style:letter-kerning="true"/>
    </style:style>
    <style:style style:name="Master1-Layout7-blank-Prázdný-backgroundobjects" style:family="presentation">
      <style:graphic-properties draw:textarea-horizontal-align="justify" draw:shadow="hidden" draw:shadow-offset-x="0.2cm" draw:shadow-offset-y="0.2cm" draw:shadow-color="#808080"/>
      <style:text-properties style:letter-kerning="true"/>
    </style:style>
    <style:style style:name="Master1-Layout7-blank-Prázdný-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Prázdný-outline1" style:family="presentation">
      <style:graphic-properties draw:stroke="none" draw:fill="none">
        <text:list-style style:name="Master1-Layout7-blank-Prázdn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outline2" style:family="presentation" style:parent-style-name="Master1-Layout7-blank-Prázdný-outline1">
      <style:paragraph-properties fo:margin-top="0cm" fo:margin-bottom="0.4cm"/>
      <style:text-properties fo:font-size="28pt" style:font-size-asian="28pt" style:font-size-complex="28pt"/>
    </style:style>
    <style:style style:name="Master1-Layout7-blank-Prázdný-outline3" style:family="presentation" style:parent-style-name="Master1-Layout7-blank-Prázdný-outline2">
      <style:paragraph-properties fo:margin-top="0cm" fo:margin-bottom="0.3cm"/>
      <style:text-properties fo:font-size="24pt" style:font-size-asian="24pt" style:font-size-complex="24pt"/>
    </style:style>
    <style:style style:name="Master1-Layout7-blank-Prázdný-outline4" style:family="presentation" style:parent-style-name="Master1-Layout7-blank-Prázdný-outline3">
      <style:paragraph-properties fo:margin-top="0cm" fo:margin-bottom="0.2cm"/>
      <style:text-properties fo:font-size="20pt" style:font-size-asian="20pt" style:font-size-complex="20pt"/>
    </style:style>
    <style:style style:name="Master1-Layout7-blank-Prázdný-outline5" style:family="presentation" style:parent-style-name="Master1-Layout7-blank-Prázdný-outline4">
      <style:paragraph-properties fo:margin-top="0cm" fo:margin-bottom="0.1cm"/>
      <style:text-properties fo:font-size="20pt" style:font-size-asian="20pt" style:font-size-complex="20pt"/>
    </style:style>
    <style:style style:name="Master1-Layout7-blank-Prázdný-outline6" style:family="presentation" style:parent-style-name="Master1-Layout7-blank-Prázdný-outline5">
      <style:paragraph-properties fo:margin-top="0cm" fo:margin-bottom="0.1cm"/>
      <style:text-properties fo:font-size="20pt" style:font-size-asian="20pt" style:font-size-complex="20pt"/>
    </style:style>
    <style:style style:name="Master1-Layout7-blank-Prázdný-outline7" style:family="presentation" style:parent-style-name="Master1-Layout7-blank-Prázdný-outline6">
      <style:paragraph-properties fo:margin-top="0cm" fo:margin-bottom="0.1cm"/>
      <style:text-properties fo:font-size="20pt" style:font-size-asian="20pt" style:font-size-complex="20pt"/>
    </style:style>
    <style:style style:name="Master1-Layout7-blank-Prázdný-outline8" style:family="presentation" style:parent-style-name="Master1-Layout7-blank-Prázdný-outline7">
      <style:paragraph-properties fo:margin-top="0cm" fo:margin-bottom="0.1cm"/>
      <style:text-properties fo:font-size="20pt" style:font-size-asian="20pt" style:font-size-complex="20pt"/>
    </style:style>
    <style:style style:name="Master1-Layout7-blank-Prázdný-outline9" style:family="presentation" style:parent-style-name="Master1-Layout7-blank-Prázdný-outline8">
      <style:paragraph-properties fo:margin-top="0cm" fo:margin-bottom="0.1cm"/>
      <style:text-properties fo:font-size="20pt" style:font-size-asian="20pt" style:font-size-complex="20pt"/>
    </style:style>
    <style:style style:name="Master1-Layout7-blank-Prázdný-subtitle" style:family="presentation">
      <style:graphic-properties draw:stroke="none" draw:fill="none" draw:textarea-vertical-align="middle">
        <text:list-style style:name="Master1-Layout7-blank-Prázdný-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title" style:family="presentation">
      <style:graphic-properties draw:stroke="none" draw:fill="none" draw:textarea-vertical-align="middle">
        <text:list-style style:name="Master1-Layout7-blank-Prázdný-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Obsah-s-titulkem-background" style:family="presentation">
      <style:graphic-properties draw:stroke="none" draw:fill="solid" draw:fill-color="#ffffff"/>
      <style:text-properties style:letter-kerning="true"/>
    </style:style>
    <style:style style:name="Master1-Layout8-objTx-Obsah-s-titulkem-backgroundobjects" style:family="presentation">
      <style:graphic-properties draw:textarea-horizontal-align="justify" draw:shadow="hidden" draw:shadow-offset-x="0.2cm" draw:shadow-offset-y="0.2cm" draw:shadow-color="#808080"/>
      <style:text-properties style:letter-kerning="true"/>
    </style:style>
    <style:style style:name="Master1-Layout8-objTx-Obsah-s-titulk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Obsah-s-titulkem-outline1" style:family="presentation">
      <style:graphic-properties draw:stroke="none" draw:fill="none">
        <text:list-style style:name="Master1-Layout8-objTx-Obsah-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outline2" style:family="presentation" style:parent-style-name="Master1-Layout8-objTx-Obsah-s-titulkem-outline1">
      <style:paragraph-properties fo:margin-top="0cm" fo:margin-bottom="0.4cm"/>
      <style:text-properties fo:font-size="28pt" style:font-size-asian="28pt" style:font-size-complex="28pt"/>
    </style:style>
    <style:style style:name="Master1-Layout8-objTx-Obsah-s-titulkem-outline3" style:family="presentation" style:parent-style-name="Master1-Layout8-objTx-Obsah-s-titulkem-outline2">
      <style:paragraph-properties fo:margin-top="0cm" fo:margin-bottom="0.3cm"/>
      <style:text-properties fo:font-size="24pt" style:font-size-asian="24pt" style:font-size-complex="24pt"/>
    </style:style>
    <style:style style:name="Master1-Layout8-objTx-Obsah-s-titulkem-outline4" style:family="presentation" style:parent-style-name="Master1-Layout8-objTx-Obsah-s-titulkem-outline3">
      <style:paragraph-properties fo:margin-top="0cm" fo:margin-bottom="0.2cm"/>
      <style:text-properties fo:font-size="20pt" style:font-size-asian="20pt" style:font-size-complex="20pt"/>
    </style:style>
    <style:style style:name="Master1-Layout8-objTx-Obsah-s-titulkem-outline5" style:family="presentation" style:parent-style-name="Master1-Layout8-objTx-Obsah-s-titulkem-outline4">
      <style:paragraph-properties fo:margin-top="0cm" fo:margin-bottom="0.1cm"/>
      <style:text-properties fo:font-size="20pt" style:font-size-asian="20pt" style:font-size-complex="20pt"/>
    </style:style>
    <style:style style:name="Master1-Layout8-objTx-Obsah-s-titulkem-outline6" style:family="presentation" style:parent-style-name="Master1-Layout8-objTx-Obsah-s-titulkem-outline5">
      <style:paragraph-properties fo:margin-top="0cm" fo:margin-bottom="0.1cm"/>
      <style:text-properties fo:font-size="20pt" style:font-size-asian="20pt" style:font-size-complex="20pt"/>
    </style:style>
    <style:style style:name="Master1-Layout8-objTx-Obsah-s-titulkem-outline7" style:family="presentation" style:parent-style-name="Master1-Layout8-objTx-Obsah-s-titulkem-outline6">
      <style:paragraph-properties fo:margin-top="0cm" fo:margin-bottom="0.1cm"/>
      <style:text-properties fo:font-size="20pt" style:font-size-asian="20pt" style:font-size-complex="20pt"/>
    </style:style>
    <style:style style:name="Master1-Layout8-objTx-Obsah-s-titulkem-outline8" style:family="presentation" style:parent-style-name="Master1-Layout8-objTx-Obsah-s-titulkem-outline7">
      <style:paragraph-properties fo:margin-top="0cm" fo:margin-bottom="0.1cm"/>
      <style:text-properties fo:font-size="20pt" style:font-size-asian="20pt" style:font-size-complex="20pt"/>
    </style:style>
    <style:style style:name="Master1-Layout8-objTx-Obsah-s-titulkem-outline9" style:family="presentation" style:parent-style-name="Master1-Layout8-objTx-Obsah-s-titulkem-outline8">
      <style:paragraph-properties fo:margin-top="0cm" fo:margin-bottom="0.1cm"/>
      <style:text-properties fo:font-size="20pt" style:font-size-asian="20pt" style:font-size-complex="20pt"/>
    </style:style>
    <style:style style:name="Master1-Layout8-objTx-Obsah-s-titulkem-subtitle" style:family="presentation">
      <style:graphic-properties draw:stroke="none" draw:fill="none" draw:textarea-vertical-align="middle">
        <text:list-style style:name="Master1-Layout8-objTx-Obsah-s-titulke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title" style:family="presentation">
      <style:graphic-properties draw:stroke="none" draw:fill="none" draw:textarea-vertical-align="middle">
        <text:list-style style:name="Master1-Layout8-objTx-Obsah-s-titulke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Obrázek-s-titulkem-background" style:family="presentation">
      <style:graphic-properties draw:stroke="none" draw:fill="solid" draw:fill-color="#ffffff"/>
      <style:text-properties style:letter-kerning="true"/>
    </style:style>
    <style:style style:name="Master1-Layout9-picTx-Obrázek-s-titulkem-backgroundobjects" style:family="presentation">
      <style:graphic-properties draw:textarea-horizontal-align="justify" draw:shadow="hidden" draw:shadow-offset-x="0.2cm" draw:shadow-offset-y="0.2cm" draw:shadow-color="#808080"/>
      <style:text-properties style:letter-kerning="true"/>
    </style:style>
    <style:style style:name="Master1-Layout9-picTx-Obrázek-s-titulk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Obrázek-s-titulkem-outline1" style:family="presentation">
      <style:graphic-properties draw:stroke="none" draw:fill="none">
        <text:list-style style:name="Master1-Layout9-picTx-Obrázek-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outline2" style:family="presentation" style:parent-style-name="Master1-Layout9-picTx-Obrázek-s-titulkem-outline1">
      <style:paragraph-properties fo:margin-top="0cm" fo:margin-bottom="0.4cm"/>
      <style:text-properties fo:font-size="28pt" style:font-size-asian="28pt" style:font-size-complex="28pt"/>
    </style:style>
    <style:style style:name="Master1-Layout9-picTx-Obrázek-s-titulkem-outline3" style:family="presentation" style:parent-style-name="Master1-Layout9-picTx-Obrázek-s-titulkem-outline2">
      <style:paragraph-properties fo:margin-top="0cm" fo:margin-bottom="0.3cm"/>
      <style:text-properties fo:font-size="24pt" style:font-size-asian="24pt" style:font-size-complex="24pt"/>
    </style:style>
    <style:style style:name="Master1-Layout9-picTx-Obrázek-s-titulkem-outline4" style:family="presentation" style:parent-style-name="Master1-Layout9-picTx-Obrázek-s-titulkem-outline3">
      <style:paragraph-properties fo:margin-top="0cm" fo:margin-bottom="0.2cm"/>
      <style:text-properties fo:font-size="20pt" style:font-size-asian="20pt" style:font-size-complex="20pt"/>
    </style:style>
    <style:style style:name="Master1-Layout9-picTx-Obrázek-s-titulkem-outline5" style:family="presentation" style:parent-style-name="Master1-Layout9-picTx-Obrázek-s-titulkem-outline4">
      <style:paragraph-properties fo:margin-top="0cm" fo:margin-bottom="0.1cm"/>
      <style:text-properties fo:font-size="20pt" style:font-size-asian="20pt" style:font-size-complex="20pt"/>
    </style:style>
    <style:style style:name="Master1-Layout9-picTx-Obrázek-s-titulkem-outline6" style:family="presentation" style:parent-style-name="Master1-Layout9-picTx-Obrázek-s-titulkem-outline5">
      <style:paragraph-properties fo:margin-top="0cm" fo:margin-bottom="0.1cm"/>
      <style:text-properties fo:font-size="20pt" style:font-size-asian="20pt" style:font-size-complex="20pt"/>
    </style:style>
    <style:style style:name="Master1-Layout9-picTx-Obrázek-s-titulkem-outline7" style:family="presentation" style:parent-style-name="Master1-Layout9-picTx-Obrázek-s-titulkem-outline6">
      <style:paragraph-properties fo:margin-top="0cm" fo:margin-bottom="0.1cm"/>
      <style:text-properties fo:font-size="20pt" style:font-size-asian="20pt" style:font-size-complex="20pt"/>
    </style:style>
    <style:style style:name="Master1-Layout9-picTx-Obrázek-s-titulkem-outline8" style:family="presentation" style:parent-style-name="Master1-Layout9-picTx-Obrázek-s-titulkem-outline7">
      <style:paragraph-properties fo:margin-top="0cm" fo:margin-bottom="0.1cm"/>
      <style:text-properties fo:font-size="20pt" style:font-size-asian="20pt" style:font-size-complex="20pt"/>
    </style:style>
    <style:style style:name="Master1-Layout9-picTx-Obrázek-s-titulkem-outline9" style:family="presentation" style:parent-style-name="Master1-Layout9-picTx-Obrázek-s-titulkem-outline8">
      <style:paragraph-properties fo:margin-top="0cm" fo:margin-bottom="0.1cm"/>
      <style:text-properties fo:font-size="20pt" style:font-size-asian="20pt" style:font-size-complex="20pt"/>
    </style:style>
    <style:style style:name="Master1-Layout9-picTx-Obrázek-s-titulkem-subtitle" style:family="presentation">
      <style:graphic-properties draw:stroke="none" draw:fill="none" draw:textarea-vertical-align="middle">
        <text:list-style style:name="Master1-Layout9-picTx-Obrázek-s-titulke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title" style:family="presentation">
      <style:graphic-properties draw:stroke="none" draw:fill="none" draw:textarea-vertical-align="middle">
        <text:list-style style:name="Master1-Layout9-picTx-Obrázek-s-titulke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Nadpis-a-svislý-text-background" style:family="presentation">
      <style:graphic-properties draw:stroke="none" draw:fill="solid" draw:fill-color="#ffffff"/>
      <style:text-properties style:letter-kerning="true"/>
    </style:style>
    <style:style style:name="Master1-Layout10-vertTx-Nadpis-a-svislý-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Nadpis-a-svislý-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Nadpis-a-svislý-text-outline1" style:family="presentation">
      <style:graphic-properties draw:stroke="none" draw:fill="none">
        <text:list-style style:name="Master1-Layout10-vertTx-Nadpis-a-svislý-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outline2" style:family="presentation" style:parent-style-name="Master1-Layout10-vertTx-Nadpis-a-svislý-text-outline1">
      <style:paragraph-properties fo:margin-top="0cm" fo:margin-bottom="0.4cm"/>
      <style:text-properties fo:font-size="28pt" style:font-size-asian="28pt" style:font-size-complex="28pt"/>
    </style:style>
    <style:style style:name="Master1-Layout10-vertTx-Nadpis-a-svislý-text-outline3" style:family="presentation" style:parent-style-name="Master1-Layout10-vertTx-Nadpis-a-svislý-text-outline2">
      <style:paragraph-properties fo:margin-top="0cm" fo:margin-bottom="0.3cm"/>
      <style:text-properties fo:font-size="24pt" style:font-size-asian="24pt" style:font-size-complex="24pt"/>
    </style:style>
    <style:style style:name="Master1-Layout10-vertTx-Nadpis-a-svislý-text-outline4" style:family="presentation" style:parent-style-name="Master1-Layout10-vertTx-Nadpis-a-svislý-text-outline3">
      <style:paragraph-properties fo:margin-top="0cm" fo:margin-bottom="0.2cm"/>
      <style:text-properties fo:font-size="20pt" style:font-size-asian="20pt" style:font-size-complex="20pt"/>
    </style:style>
    <style:style style:name="Master1-Layout10-vertTx-Nadpis-a-svislý-text-outline5" style:family="presentation" style:parent-style-name="Master1-Layout10-vertTx-Nadpis-a-svislý-text-outline4">
      <style:paragraph-properties fo:margin-top="0cm" fo:margin-bottom="0.1cm"/>
      <style:text-properties fo:font-size="20pt" style:font-size-asian="20pt" style:font-size-complex="20pt"/>
    </style:style>
    <style:style style:name="Master1-Layout10-vertTx-Nadpis-a-svislý-text-outline6" style:family="presentation" style:parent-style-name="Master1-Layout10-vertTx-Nadpis-a-svislý-text-outline5">
      <style:paragraph-properties fo:margin-top="0cm" fo:margin-bottom="0.1cm"/>
      <style:text-properties fo:font-size="20pt" style:font-size-asian="20pt" style:font-size-complex="20pt"/>
    </style:style>
    <style:style style:name="Master1-Layout10-vertTx-Nadpis-a-svislý-text-outline7" style:family="presentation" style:parent-style-name="Master1-Layout10-vertTx-Nadpis-a-svislý-text-outline6">
      <style:paragraph-properties fo:margin-top="0cm" fo:margin-bottom="0.1cm"/>
      <style:text-properties fo:font-size="20pt" style:font-size-asian="20pt" style:font-size-complex="20pt"/>
    </style:style>
    <style:style style:name="Master1-Layout10-vertTx-Nadpis-a-svislý-text-outline8" style:family="presentation" style:parent-style-name="Master1-Layout10-vertTx-Nadpis-a-svislý-text-outline7">
      <style:paragraph-properties fo:margin-top="0cm" fo:margin-bottom="0.1cm"/>
      <style:text-properties fo:font-size="20pt" style:font-size-asian="20pt" style:font-size-complex="20pt"/>
    </style:style>
    <style:style style:name="Master1-Layout10-vertTx-Nadpis-a-svislý-text-outline9" style:family="presentation" style:parent-style-name="Master1-Layout10-vertTx-Nadpis-a-svislý-text-outline8">
      <style:paragraph-properties fo:margin-top="0cm" fo:margin-bottom="0.1cm"/>
      <style:text-properties fo:font-size="20pt" style:font-size-asian="20pt" style:font-size-complex="20pt"/>
    </style:style>
    <style:style style:name="Master1-Layout10-vertTx-Nadpis-a-svislý-text-subtitle" style:family="presentation">
      <style:graphic-properties draw:stroke="none" draw:fill="none" draw:textarea-vertical-align="middle">
        <text:list-style style:name="Master1-Layout10-vertTx-Nadpis-a-svislý-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title" style:family="presentation">
      <style:graphic-properties draw:stroke="none" draw:fill="none" draw:textarea-vertical-align="middle">
        <text:list-style style:name="Master1-Layout10-vertTx-Nadpis-a-svislý-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Svislý-nadpis-a-text-background" style:family="presentation">
      <style:graphic-properties draw:stroke="none" draw:fill="solid" draw:fill-color="#ffffff"/>
      <style:text-properties style:letter-kerning="true"/>
    </style:style>
    <style:style style:name="Master1-Layout11-vertTitleAndTx-Svislý-nadpis-a-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Svislý-nadpis-a-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Svislý-nadpis-a-text-outline1" style:family="presentation">
      <style:graphic-properties draw:stroke="none" draw:fill="none">
        <text:list-style style:name="Master1-Layout11-vertTitleAndTx-Svislý-nadpis-a-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outline2" style:family="presentation" style:parent-style-name="Master1-Layout11-vertTitleAndTx-Svislý-nadpis-a-text-outline1">
      <style:paragraph-properties fo:margin-top="0cm" fo:margin-bottom="0.4cm"/>
      <style:text-properties fo:font-size="28pt" style:font-size-asian="28pt" style:font-size-complex="28pt"/>
    </style:style>
    <style:style style:name="Master1-Layout11-vertTitleAndTx-Svislý-nadpis-a-text-outline3" style:family="presentation" style:parent-style-name="Master1-Layout11-vertTitleAndTx-Svislý-nadpis-a-text-outline2">
      <style:paragraph-properties fo:margin-top="0cm" fo:margin-bottom="0.3cm"/>
      <style:text-properties fo:font-size="24pt" style:font-size-asian="24pt" style:font-size-complex="24pt"/>
    </style:style>
    <style:style style:name="Master1-Layout11-vertTitleAndTx-Svislý-nadpis-a-text-outline4" style:family="presentation" style:parent-style-name="Master1-Layout11-vertTitleAndTx-Svislý-nadpis-a-text-outline3">
      <style:paragraph-properties fo:margin-top="0cm" fo:margin-bottom="0.2cm"/>
      <style:text-properties fo:font-size="20pt" style:font-size-asian="20pt" style:font-size-complex="20pt"/>
    </style:style>
    <style:style style:name="Master1-Layout11-vertTitleAndTx-Svislý-nadpis-a-text-outline5" style:family="presentation" style:parent-style-name="Master1-Layout11-vertTitleAndTx-Svislý-nadpis-a-text-outline4">
      <style:paragraph-properties fo:margin-top="0cm" fo:margin-bottom="0.1cm"/>
      <style:text-properties fo:font-size="20pt" style:font-size-asian="20pt" style:font-size-complex="20pt"/>
    </style:style>
    <style:style style:name="Master1-Layout11-vertTitleAndTx-Svislý-nadpis-a-text-outline6" style:family="presentation" style:parent-style-name="Master1-Layout11-vertTitleAndTx-Svislý-nadpis-a-text-outline5">
      <style:paragraph-properties fo:margin-top="0cm" fo:margin-bottom="0.1cm"/>
      <style:text-properties fo:font-size="20pt" style:font-size-asian="20pt" style:font-size-complex="20pt"/>
    </style:style>
    <style:style style:name="Master1-Layout11-vertTitleAndTx-Svislý-nadpis-a-text-outline7" style:family="presentation" style:parent-style-name="Master1-Layout11-vertTitleAndTx-Svislý-nadpis-a-text-outline6">
      <style:paragraph-properties fo:margin-top="0cm" fo:margin-bottom="0.1cm"/>
      <style:text-properties fo:font-size="20pt" style:font-size-asian="20pt" style:font-size-complex="20pt"/>
    </style:style>
    <style:style style:name="Master1-Layout11-vertTitleAndTx-Svislý-nadpis-a-text-outline8" style:family="presentation" style:parent-style-name="Master1-Layout11-vertTitleAndTx-Svislý-nadpis-a-text-outline7">
      <style:paragraph-properties fo:margin-top="0cm" fo:margin-bottom="0.1cm"/>
      <style:text-properties fo:font-size="20pt" style:font-size-asian="20pt" style:font-size-complex="20pt"/>
    </style:style>
    <style:style style:name="Master1-Layout11-vertTitleAndTx-Svislý-nadpis-a-text-outline9" style:family="presentation" style:parent-style-name="Master1-Layout11-vertTitleAndTx-Svislý-nadpis-a-text-outline8">
      <style:paragraph-properties fo:margin-top="0cm" fo:margin-bottom="0.1cm"/>
      <style:text-properties fo:font-size="20pt" style:font-size-asian="20pt" style:font-size-complex="20pt"/>
    </style:style>
    <style:style style:name="Master1-Layout11-vertTitleAndTx-Svislý-nadpis-a-text-subtitle" style:family="presentation">
      <style:graphic-properties draw:stroke="none" draw:fill="none" draw:textarea-vertical-align="middle">
        <text:list-style style:name="Master1-Layout11-vertTitleAndTx-Svislý-nadpis-a-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title" style:family="presentation">
      <style:graphic-properties draw:stroke="none" draw:fill="none" draw:textarea-vertical-align="middle">
        <text:list-style style:name="Master1-Layout11-vertTitleAndTx-Svislý-nadpis-a-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Motiv-sady-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Motiv-sady-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otiv-sady-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Motiv-sady-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Motiv-sady-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Motiv-sady-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Motiv-sady-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Úvodní-snímek-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Úvodní-snímek-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Úvodní-sníme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Úvodní-sníme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Úvodní-sníme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Úvodní-sníme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Úvodní-sníme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Nadpis-a-obsa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Nadpis-a-obsa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Nadpis-a-obsa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Nadpis-a-obsa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Nadpis-a-obsah-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Nadpis-a-obsah-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Nadpis-a-obsah-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Záhlaví-části-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Záhlaví-části-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Záhlaví-čás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Záhlaví-části-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Záhlaví-čás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Záhlaví-čás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Záhlaví-čás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va-obsah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va-obsahy-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va-obsah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va-obsah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va-obsah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va-obsah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va-obsah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Porovnání-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Porovnání-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Porovnání-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Porovnání-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Porovnání-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Porovnání-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Porovnání-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Porovnání-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Pouze-nadpi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Pouze-nadpi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Pouze-nadpi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Pouze-nadpi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Pouze-nadpi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Pouze-nadpi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Prázdný-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Prázdný-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Prázdn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Prázdný-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Prázdn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Obsah-s-titulke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Obsah-s-titulkem-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Obsah-s-titulke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Obsah-s-titulke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Obsah-s-titulkem-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Obsah-s-titulk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Obsah-s-titulk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Obsah-s-titulk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Obrázek-s-titulke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Obrázek-s-titulkem-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Obrázek-s-titulke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Obrázek-s-titulke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Obrázek-s-titulkem-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Obrázek-s-titulk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Obrázek-s-titulk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Obrázek-s-titulk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Nadpis-a-svislý-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Nadpis-a-svislý-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Nadpis-a-svislý-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Nadpis-a-svislý-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Nadpis-a-svislý-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Nadpis-a-svislý-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Nadpis-a-svislý-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Svislý-nadpis-a-text-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79" style:family="presentation" style:parent-style-name="Master1-Layout11-vertTitleAndTx-Svislý-nadpis-a-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Svislý-nadpis-a-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Svislý-nadpis-a-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Svislý-nadpis-a-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Svislý-nadpis-a-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Svislý-nadpis-a-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7"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20"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1"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2"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3"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4" style:family="paragraph">
      <style:paragraph-properties style:writing-mode="tb-rl" style:font-independent-line-spacing="true"/>
    </style:style>
    <style:style style:name="MT1" style:family="text">
      <style:text-properties fo:color="#000000" style:text-line-through-style="none" style:text-position="0% 100%" fo:font-family="Calibri" fo:font-size="44pt" fo:letter-spacing="normal" fo:language="cs" fo:country="CZ"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color="#000000" style:text-line-through-style="none" style:text-position="0% 100%" fo:font-family="Calibri" fo:font-size="32pt" fo:letter-spacing="normal" fo:language="cs" fo:country="CZ"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3" style:family="text">
      <style:text-properties fo:color="#000000" style:text-line-through-style="none" style:text-position="0% 100%" fo:font-family="Calibri" fo:font-size="28pt" fo:letter-spacing="normal" fo:language="cs" fo:country="CZ"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color="#000000" style:text-line-through-style="none" style:text-position="0% 100%" fo:font-family="Calibri" fo:font-size="24pt" fo:letter-spacing="normal" fo:language="cs" fo:country="CZ"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color="#000000" style:text-line-through-style="none" style:text-position="0% 100%" fo:font-family="Calibri" fo:font-size="20pt" fo:letter-spacing="normal" fo:language="cs" fo:country="CZ"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color="#898989" style:text-line-through-style="none" style:text-position="0% 100%" fo:font-family="Calibri"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color="#000000" style:text-line-through-style="none" style:text-position="0% 100%" fo:font-family="Calibri"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898989" style:text-line-through-style="none" style:text-position="0% 100%" fo:font-family="Calibri" fo:font-size="32pt" fo:letter-spacing="normal" fo:language="cs" fo:country="CZ"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color="#000000" style:text-line-through-style="none" style:text-position="0% 100%" fo:font-family="Calibri" fo:font-size="40pt" fo:letter-spacing="normal" fo:language="cs" fo:country="CZ"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color="#898989" style:text-line-through-style="none" style:text-position="0% 100%" fo:font-family="Calibri" fo:font-size="20pt" fo:letter-spacing="normal" fo:language="cs" fo:country="CZ"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color="#000000" style:text-line-through-style="none" style:text-position="0% 100%" fo:font-family="Calibri" fo:font-size="18pt" fo:letter-spacing="normal" fo:language="cs" fo:country="CZ"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position="0% 100%" fo:font-family="Calibri" fo:font-size="24pt" fo:letter-spacing="normal" fo:language="cs" fo:country="CZ"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position="0% 100%" fo:font-family="Calibri" fo:font-size="16pt" fo:letter-spacing="normal" fo:language="cs" fo:country="CZ"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color="#000000" style:text-line-through-style="none" style:text-position="0% 100%" fo:font-family="Calibri" fo:font-size="20pt" fo:letter-spacing="normal" fo:language="cs" fo:country="CZ"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color="#000000" style:text-line-through-style="none" style:text-position="0% 100%" fo:font-family="Calibri" fo:font-size="14pt" fo:letter-spacing="normal" fo:language="cs" fo:country="CZ"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Arial" style:font-family-generic="swiss" style:use-window-font-color="true" fo:font-size="100%"/>
      </text:list-level-style-bullet>
      <text:list-level-style-bullet text:level="2" text:bullet-char="–">
        <style:list-level-properties text:space-before="1.27cm" text:min-label-width="0.794cm"/>
        <style:text-properties fo:font-family="Arial" style:font-family-generic="swiss" style:use-window-font-color="true" fo:font-size="100%"/>
      </text:list-level-style-bullet>
      <text:list-level-style-bullet text:level="3" text:bullet-char="–">
        <style:list-level-properties text:space-before="2.381cm" text:min-label-width="0.794cm"/>
        <style:text-properties fo:font-family="Arial" style:font-family-generic="swiss" style:use-window-font-color="true" fo:font-size="100%"/>
      </text:list-level-style-bullet>
      <text:list-level-style-bullet text:level="4" text:bullet-char="–">
        <style:list-level-properties text:space-before="3.651cm" text:min-label-width="0.794cm"/>
        <style:text-properties fo:font-family="Arial" style:font-family-generic="swiss" style:use-window-font-color="true" fo:font-size="100%"/>
      </text:list-level-style-bullet>
      <text:list-level-style-bullet text:level="5" text:bullet-char="–">
        <style:list-level-properties text:space-before="4.921cm" text:min-label-width="0.794cm"/>
        <style:text-properties fo:font-family="Arial" style:font-family-generic="swiss" style:use-window-font-color="true" fo:font-size="100%"/>
      </text:list-level-style-bullet>
      <text:list-level-style-bullet text:level="6" text:bullet-char="–">
        <style:list-level-properties text:space-before="6.191cm" text:min-label-width="0.794cm"/>
        <style:text-properties fo:font-family="Arial" style:font-family-generic="swiss" style:use-window-font-color="true" fo:font-size="100%"/>
      </text:list-level-style-bullet>
      <text:list-level-style-bullet text:level="7" text:bullet-char="–">
        <style:list-level-properties text:space-before="7.461cm" text:min-label-width="0.794cm"/>
        <style:text-properties fo:font-family="Arial" style:font-family-generic="swiss" style:use-window-font-color="true" fo:font-size="100%"/>
      </text:list-level-style-bullet>
      <text:list-level-style-bullet text:level="8" text:bullet-char="–">
        <style:list-level-properties text:space-before="8.731cm" text:min-label-width="0.794cm"/>
        <style:text-properties fo:font-family="Arial" style:font-family-generic="swiss" style:use-window-font-color="true" fo:font-size="100%"/>
      </text:list-level-style-bullet>
      <text:list-level-style-bullet text:level="9" text:bullet-char="–">
        <style:list-level-properties text:space-before="10.001cm" text:min-label-width="0.794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style:handout-master>
    <style:master-page style:name="Master1-Motiv-sady-Office" style:page-layout-name="PM1" draw:style-name="Mdp1">
      <draw:frame draw:name="Zástupný symbol pro nadpis 1" presentation:style-name="Mpr1" draw:text-style-name="MP4" draw:layer="backgroundobjects" svg:width="22.86cm" svg:height="3.175cm" svg:x="1.27cm" svg:y="0.763cm" presentation:class="title">
        <draw:text-box>
          <text:p text:style-name="MP3"><text:span text:style-name="MT1">Klepnutím lze upravit styl předlohy nadpisů.</text:span></text:p>
        </draw:text-box>
      </draw:frame>
      <draw:frame draw:name="Zástupný symbol pro text 2" presentation:style-name="Mpr2" draw:text-style-name="MP4" draw:layer="backgroundobjects" svg:width="22.86cm" svg:height="12.572cm" svg:x="1.27cm" svg:y="4.445cm" presentation:class="outline">
        <draw:text-box>
          <text:list text:style-name="ML3">
            <text:list-item>
              <text:p text:style-name="MP5"><text:span text:style-name="MT2">Klepnutím lze upravit styly předlohy textu.</text:span></text:p>
            </text:list-item>
          </text:list>
          <text:list text:style-name="ML4">
            <text:list-item>
              <text:list>
                <text:list-item>
                  <text:p text:style-name="MP6"><text:span text:style-name="MT3">Druhá úroveň</text:span></text:p>
                </text:list-item>
              </text:list>
            </text:list-item>
          </text:list>
          <text:list text:style-name="ML5">
            <text:list-item>
              <text:list>
                <text:list-item>
                  <text:list>
                    <text:list-item>
                      <text:p text:style-name="MP7"><text:span text:style-name="MT4">Třetí úroveň</text:span></text:p>
                    </text:list-item>
                  </text:list>
                </text:list-item>
              </text:list>
            </text:list-item>
          </text:list>
          <text:list text:style-name="ML6">
            <text:list-item>
              <text:list>
                <text:list-item>
                  <text:list>
                    <text:list-item>
                      <text:list>
                        <text:list-item>
                          <text:p text:style-name="MP8"><text:span text:style-name="MT5">Čtvrtá úroveň</text:span></text:p>
                        </text:list-item>
                      </text:list>
                    </text:list-item>
                  </text:list>
                </text:list-item>
              </text:list>
            </text:list-item>
          </text:list>
          <text:list text:style-name="ML7">
            <text:list-item>
              <text:list>
                <text:list-item>
                  <text:list>
                    <text:list-item>
                      <text:list>
                        <text:list-item>
                          <text:list>
                            <text:list-item>
                              <text:p text:style-name="MP9"><text:span text:style-name="MT5">Pátá úroveň</text:span></text:p>
                            </text:list-item>
                          </text:list>
                        </text:list-item>
                      </text:list>
                    </text:list-item>
                  </text:list>
                </text:list-item>
              </text:list>
            </text:list-item>
          </text:list>
        </draw:text-box>
      </draw:frame>
      <draw:frame draw:name="Zástupný symbol pro datum 3" presentation:style-name="Mpr3" draw:text-style-name="MP4" draw:layer="backgroundobjects" svg:width="5.927cm" svg:height="1.014cm" svg:x="1.27cm" svg:y="17.657cm" presentation:class="date-time">
        <draw:text-box>
          <text:p text:style-name="MP10"><text:span text:style-name="MT6"><text:date style:data-style-name="D1" text:date-value="2012-12-20">20.12.2012</text:date></text:span></text:p>
        </draw:text-box>
      </draw:frame>
      <draw:frame draw:name="Zástupný symbol pro zápatí 4" presentation:style-name="Mpr4" draw:text-style-name="MP4" draw:layer="backgroundobjects" svg:width="8.043cm" svg:height="1.014cm" svg:x="8.678cm" svg:y="17.657cm" presentation:class="footer">
        <draw:text-box>
          <text:p/>
        </draw:text-box>
      </draw:frame>
      <draw:frame draw:name="Zástupný symbol pro číslo snímku 5" presentation:style-name="Mpr3" draw:text-style-name="MP4" draw:layer="backgroundobjects" svg:width="5.927cm" svg:height="1.014cm" svg:x="18.203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5" draw:text-style-name="MP4" draw:layer="backgroundobjects" svg:width="8.255cm" svg:height="1.27cm" svg:x="0cm" svg:y="0cm" presentation:class="header">
          <draw:text-box>
            <text:p/>
          </draw:text-box>
        </draw:frame>
        <draw:frame draw:name="Zástupný symbol pro datum 2" presentation:style-name="Mpr5" draw:text-style-name="MP4" draw:layer="backgroundobjects" svg:width="8.255cm" svg:height="1.27cm" svg:x="10.791cm" svg:y="0cm" presentation:class="date-time">
          <draw:text-box>
            <text:p text:style-name="MP11"><text:span text:style-name="MT7"><text:date style:data-style-name="D1" text:date-value="2012-12-20">20.12.2012</text:date></text:span></text:p>
          </draw:text-box>
        </draw:frame>
        <draw:page-thumbnail draw:name="Zástupný symbol pro obrázek snímku 3" presentation:style-name="Master1-Motiv-sady-Office-title" draw:layer="backgroundobjects" svg:width="12.7cm" svg:height="9.525cm" svg:x="3.175cm" svg:y="1.905cm" presentation:class="page"/>
        <draw:frame draw:name="Zástupný symbol pro poznámky 4" presentation:style-name="Mpr6" draw:text-style-name="MP4" draw:layer="backgroundobjects" svg:width="15.24cm" svg:height="11.43cm" svg:x="1.905cm" svg:y="12.065cm" presentation:class="notes">
          <draw:text-box>
            <text:p text:style-name="MP12"><text:span text:style-name="MT7">Klepnutím lze upravit styly předlohy textu.</text:span></text:p>
            <text:list text:style-name="ML9">
              <text:list-item>
                <text:list>
                  <text:list-item>
                    <text:p text:style-name="MP13"><text:span text:style-name="MT7">Druhá úroveň</text:span></text:p>
                    <text:list>
                      <text:list-item>
                        <text:p text:style-name="MP14"><text:span text:style-name="MT7">Třetí úroveň</text:span></text:p>
                        <text:list>
                          <text:list-item>
                            <text:p text:style-name="MP15"><text:span text:style-name="MT7">Čtvrtá úroveň</text:span></text:p>
                            <text:list>
                              <text:list-item>
                                <text:p text:style-name="MP16"><text:span text:style-name="MT7">Pátá úroveň</text:span></text:p>
                              </text:list-item>
                            </text:list>
                          </text:list-item>
                        </text:list>
                      </text:list-item>
                    </text:list>
                  </text:list-item>
                </text:list>
              </text:list-item>
            </text:list>
          </draw:text-box>
        </draw:frame>
        <draw:frame draw:name="Zástupný symbol pro zápatí 5" presentation:style-name="Mpr7" draw:text-style-name="MP4" draw:layer="backgroundobjects" svg:width="8.255cm" svg:height="1.27cm" svg:x="0cm" svg:y="24.126cm" presentation:class="footer">
          <draw:text-box>
            <text:p/>
          </draw:text-box>
        </draw:frame>
        <draw:frame draw:name="Zástupný symbol pro číslo snímku 6" presentation:style-name="Mpr7" draw:text-style-name="MP4" draw:layer="backgroundobjects" svg:width="8.255cm" svg:height="1.27cm" svg:x="10.791cm" svg:y="24.126cm" presentation:class="page-number">
          <draw:text-box>
            <text:p text:style-name="MP11"><text:span text:style-name="MT7"><text:page-number>&lt;číslo&gt;</text:page-number></text:span></text:p>
          </draw:text-box>
        </draw:frame>
      </presentation:notes>
    </style:master-page>
    <style:master-page style:name="Master1-Layout1-title-Úvodní-snímek" style:page-layout-name="PM1" draw:style-name="Mdp1">
      <draw:frame draw:name="Nadpis 1" presentation:style-name="Mpr8" draw:text-style-name="MP4" draw:layer="backgroundobjects" svg:width="21.59cm" svg:height="4.083cm" svg:x="1.905cm" svg:y="5.918cm" presentation:class="title">
        <draw:text-box>
          <text:p text:style-name="MP3"><text:span text:style-name="MT1">Klepnutím lze upravit styl předlohy nadpisů.</text:span></text:p>
        </draw:text-box>
      </draw:frame>
      <draw:frame draw:name="Podnadpis 2" presentation:style-name="Mpr9" draw:text-style-name="MP4" draw:layer="backgroundobjects" svg:width="17.78cm" svg:height="4.868cm" svg:x="3.81cm" svg:y="10.795cm" presentation:class="subtitle">
        <draw:text-box>
          <text:p text:style-name="MP17"><text:span text:style-name="MT8">Klepnutím lze upravit styl předlohy podnadpisů.</text:span></text:p>
        </draw:text-box>
      </draw:frame>
      <draw:frame draw:name="Zástupný symbol pro datum 3" presentation:style-name="Mpr10" draw:text-style-name="MP4" draw:layer="backgroundobjects" svg:width="5.927cm" svg:height="1.014cm" svg:x="1.27cm" svg:y="17.657cm" presentation:class="date-time">
        <draw:text-box>
          <text:p text:style-name="MP10"><text:span text:style-name="MT6"><text:date style:data-style-name="D1" text:date-value="2012-12-20">20.12.2012</text:date></text:span></text:p>
        </draw:text-box>
      </draw:frame>
      <draw:frame draw:name="Zástupný symbol pro zápatí 4" presentation:style-name="Mpr11" draw:text-style-name="MP4" draw:layer="backgroundobjects" svg:width="8.043cm" svg:height="1.014cm" svg:x="8.678cm" svg:y="17.657cm" presentation:class="footer">
        <draw:text-box>
          <text:p/>
        </draw:text-box>
      </draw:frame>
      <draw:frame draw:name="Zástupný symbol pro číslo snímku 5" presentation:style-name="Mpr10" draw:text-style-name="MP4" draw:layer="backgroundobjects" svg:width="5.927cm" svg:height="1.014cm" svg:x="18.203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12" draw:text-style-name="MP4" draw:layer="backgroundobjects" svg:width="8.255cm" svg:height="1.27cm" svg:x="0cm" svg:y="0cm" presentation:class="header">
          <draw:text-box>
            <text:p/>
          </draw:text-box>
        </draw:frame>
        <draw:frame draw:name="Zástupný symbol pro datum 2" presentation:style-name="Mpr12" draw:text-style-name="MP4" draw:layer="backgroundobjects" svg:width="8.255cm" svg:height="1.27cm" svg:x="10.791cm" svg:y="0cm" presentation:class="date-time">
          <draw:text-box>
            <text:p text:style-name="MP11"><text:span text:style-name="MT7"><text:date style:data-style-name="D1" text:date-value="2012-12-20">20.12.2012</text:date></text:span></text:p>
          </draw:text-box>
        </draw:frame>
        <draw:page-thumbnail draw:name="Zástupný symbol pro obrázek snímku 3" presentation:style-name="Master1-Layout1-title-Úvodní-snímek-title" draw:layer="backgroundobjects" svg:width="12.7cm" svg:height="9.525cm" svg:x="3.175cm" svg:y="1.905cm" presentation:class="page"/>
        <draw:frame draw:name="Zástupný symbol pro poznámky 4" presentation:style-name="Mpr13" draw:text-style-name="MP4" draw:layer="backgroundobjects" svg:width="15.24cm" svg:height="11.43cm" svg:x="1.905cm" svg:y="12.065cm" presentation:class="notes">
          <draw:text-box>
            <text:p text:style-name="MP12"><text:span text:style-name="MT7">Klepnutím lze upravit styly předlohy textu.</text:span></text:p>
            <text:list text:style-name="ML9">
              <text:list-item>
                <text:list>
                  <text:list-item>
                    <text:p text:style-name="MP13"><text:span text:style-name="MT7">Druhá úroveň</text:span></text:p>
                    <text:list>
                      <text:list-item>
                        <text:p text:style-name="MP14"><text:span text:style-name="MT7">Třetí úroveň</text:span></text:p>
                        <text:list>
                          <text:list-item>
                            <text:p text:style-name="MP15"><text:span text:style-name="MT7">Čtvrtá úroveň</text:span></text:p>
                            <text:list>
                              <text:list-item>
                                <text:p text:style-name="MP16"><text:span text:style-name="MT7">Pátá úroveň</text:span></text:p>
                              </text:list-item>
                            </text:list>
                          </text:list-item>
                        </text:list>
                      </text:list-item>
                    </text:list>
                  </text:list-item>
                </text:list>
              </text:list-item>
            </text:list>
          </draw:text-box>
        </draw:frame>
        <draw:frame draw:name="Zástupný symbol pro zápatí 5" presentation:style-name="Mpr14" draw:text-style-name="MP4" draw:layer="backgroundobjects" svg:width="8.255cm" svg:height="1.27cm" svg:x="0cm" svg:y="24.126cm" presentation:class="footer">
          <draw:text-box>
            <text:p/>
          </draw:text-box>
        </draw:frame>
        <draw:frame draw:name="Zástupný symbol pro číslo snímku 6" presentation:style-name="Mpr14" draw:text-style-name="MP4" draw:layer="backgroundobjects" svg:width="8.255cm" svg:height="1.27cm" svg:x="10.791cm" svg:y="24.126cm" presentation:class="page-number">
          <draw:text-box>
            <text:p text:style-name="MP11"><text:span text:style-name="MT7"><text:page-number>&lt;číslo&gt;</text:page-number></text:span></text:p>
          </draw:text-box>
        </draw:frame>
      </presentation:notes>
    </style:master-page>
    <style:master-page style:name="Master1-Layout2-obj-Nadpis-a-obsah" style:page-layout-name="PM1" draw:style-name="Mdp1">
      <draw:frame draw:name="Nadpis 1" presentation:style-name="Mpr15" draw:text-style-name="MP4" draw:layer="backgroundobjects" svg:width="22.86cm" svg:height="3.175cm" svg:x="1.27cm" svg:y="0.763cm" presentation:class="title">
        <draw:text-box>
          <text:p text:style-name="MP3"><text:span text:style-name="MT1">Klepnutím lze upravit styl předlohy nadpisů.</text:span></text:p>
        </draw:text-box>
      </draw:frame>
      <draw:frame draw:name="Zástupný symbol pro obsah 2" presentation:style-name="Mpr16" draw:text-style-name="MP4" draw:layer="backgroundobjects" svg:width="22.86cm" svg:height="12.572cm" svg:x="1.27cm" svg:y="4.445cm" presentation:class="title">
        <draw:text-box>
          <text:list text:style-name="ML3">
            <text:list-item>
              <text:p text:style-name="MP5"><text:span text:style-name="MT2">Klepnutím lze upravit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datum 3" presentation:style-name="Mpr17" draw:text-style-name="MP4" draw:layer="backgroundobjects" svg:width="5.927cm" svg:height="1.014cm" svg:x="1.27cm" svg:y="17.657cm" presentation:class="date-time">
        <draw:text-box>
          <text:p text:style-name="MP10"><text:span text:style-name="MT6"><text:date style:data-style-name="D1" text:date-value="2012-12-20">20.12.2012</text:date></text:span></text:p>
        </draw:text-box>
      </draw:frame>
      <draw:frame draw:name="Zástupný symbol pro zápatí 4" presentation:style-name="Mpr18" draw:text-style-name="MP4" draw:layer="backgroundobjects" svg:width="8.043cm" svg:height="1.014cm" svg:x="8.678cm" svg:y="17.657cm" presentation:class="footer">
        <draw:text-box>
          <text:p/>
        </draw:text-box>
      </draw:frame>
      <draw:frame draw:name="Zástupný symbol pro číslo snímku 5" presentation:style-name="Mpr17" draw:text-style-name="MP4" draw:layer="backgroundobjects" svg:width="5.927cm" svg:height="1.014cm" svg:x="18.203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19" draw:text-style-name="MP4" draw:layer="backgroundobjects" svg:width="8.255cm" svg:height="1.27cm" svg:x="0cm" svg:y="0cm" presentation:class="header">
          <draw:text-box>
            <text:p/>
          </draw:text-box>
        </draw:frame>
        <draw:frame draw:name="Zástupný symbol pro datum 2" presentation:style-name="Mpr19" draw:text-style-name="MP4" draw:layer="backgroundobjects" svg:width="8.255cm" svg:height="1.27cm" svg:x="10.791cm" svg:y="0cm" presentation:class="date-time">
          <draw:text-box>
            <text:p text:style-name="MP11"><text:span text:style-name="MT7"><text:date style:data-style-name="D1" text:date-value="2012-12-20">20.12.2012</text:date></text:span></text:p>
          </draw:text-box>
        </draw:frame>
        <draw:page-thumbnail draw:name="Zástupný symbol pro obrázek snímku 3" presentation:style-name="Master1-Layout2-obj-Nadpis-a-obsah-title" draw:layer="backgroundobjects" svg:width="12.7cm" svg:height="9.525cm" svg:x="3.175cm" svg:y="1.905cm" presentation:class="page"/>
        <draw:frame draw:name="Zástupný symbol pro poznámky 4" presentation:style-name="Mpr20" draw:text-style-name="MP4" draw:layer="backgroundobjects" svg:width="15.24cm" svg:height="11.43cm" svg:x="1.905cm" svg:y="12.065cm" presentation:class="notes">
          <draw:text-box>
            <text:p text:style-name="MP12"><text:span text:style-name="MT7">Klepnutím lze upravit styly předlohy textu.</text:span></text:p>
            <text:list text:style-name="ML9">
              <text:list-item>
                <text:list>
                  <text:list-item>
                    <text:p text:style-name="MP13"><text:span text:style-name="MT7">Druhá úroveň</text:span></text:p>
                    <text:list>
                      <text:list-item>
                        <text:p text:style-name="MP14"><text:span text:style-name="MT7">Třetí úroveň</text:span></text:p>
                        <text:list>
                          <text:list-item>
                            <text:p text:style-name="MP15"><text:span text:style-name="MT7">Čtvrtá úroveň</text:span></text:p>
                            <text:list>
                              <text:list-item>
                                <text:p text:style-name="MP16"><text:span text:style-name="MT7">Pátá úroveň</text:span></text:p>
                              </text:list-item>
                            </text:list>
                          </text:list-item>
                        </text:list>
                      </text:list-item>
                    </text:list>
                  </text:list-item>
                </text:list>
              </text:list-item>
            </text:list>
          </draw:text-box>
        </draw:frame>
        <draw:frame draw:name="Zástupný symbol pro zápatí 5" presentation:style-name="Mpr21" draw:text-style-name="MP4" draw:layer="backgroundobjects" svg:width="8.255cm" svg:height="1.27cm" svg:x="0cm" svg:y="24.126cm" presentation:class="footer">
          <draw:text-box>
            <text:p/>
          </draw:text-box>
        </draw:frame>
        <draw:frame draw:name="Zástupný symbol pro číslo snímku 6" presentation:style-name="Mpr21" draw:text-style-name="MP4" draw:layer="backgroundobjects" svg:width="8.255cm" svg:height="1.27cm" svg:x="10.791cm" svg:y="24.126cm" presentation:class="page-number">
          <draw:text-box>
            <text:p text:style-name="MP11"><text:span text:style-name="MT7"><text:page-number>&lt;číslo&gt;</text:page-number></text:span></text:p>
          </draw:text-box>
        </draw:frame>
      </presentation:notes>
    </style:master-page>
    <style:master-page style:name="Master1-Layout3-secHead-Záhlaví-části" style:page-layout-name="PM1" draw:style-name="Mdp1">
      <draw:frame draw:name="Nadpis 1" presentation:style-name="Mpr22" draw:text-style-name="MP4" draw:layer="backgroundobjects" svg:width="21.59cm" svg:height="3.784cm" svg:x="2.006cm" svg:y="12.241cm" presentation:class="title">
        <draw:text-box>
          <text:p text:style-name="MP18"><text:span text:style-name="MT9">Klepnutím lze upravit styl předlohy nadpisů.</text:span></text:p>
        </draw:text-box>
      </draw:frame>
      <draw:frame draw:name="Zástupný symbol pro text 2" presentation:style-name="Mpr23" draw:text-style-name="MP4" draw:layer="backgroundobjects" svg:width="21.59cm" svg:height="4.167cm" svg:x="2.006cm" svg:y="8.074cm" presentation:class="outline">
        <draw:text-box>
          <text:list text:style-name="ML9">
            <text:list-item>
              <text:p text:style-name="MP19"><text:span text:style-name="MT10">Klepnutím lze upravit styly předlohy textu.</text:span></text:p>
            </text:list-item>
          </text:list>
        </draw:text-box>
      </draw:frame>
      <draw:frame draw:name="Zástupný symbol pro datum 3" presentation:style-name="Mpr24" draw:text-style-name="MP4" draw:layer="backgroundobjects" svg:width="5.927cm" svg:height="1.014cm" svg:x="1.27cm" svg:y="17.657cm" presentation:class="date-time">
        <draw:text-box>
          <text:p text:style-name="MP10"><text:span text:style-name="MT6"><text:date style:data-style-name="D1" text:date-value="2012-12-20">20.12.2012</text:date></text:span></text:p>
        </draw:text-box>
      </draw:frame>
      <draw:frame draw:name="Zástupný symbol pro zápatí 4" presentation:style-name="Mpr25" draw:text-style-name="MP4" draw:layer="backgroundobjects" svg:width="8.043cm" svg:height="1.014cm" svg:x="8.678cm" svg:y="17.657cm" presentation:class="footer">
        <draw:text-box>
          <text:p/>
        </draw:text-box>
      </draw:frame>
      <draw:frame draw:name="Zástupný symbol pro číslo snímku 5" presentation:style-name="Mpr24" draw:text-style-name="MP4" draw:layer="backgroundobjects" svg:width="5.927cm" svg:height="1.014cm" svg:x="18.203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26" draw:text-style-name="MP4" draw:layer="backgroundobjects" svg:width="8.255cm" svg:height="1.27cm" svg:x="0cm" svg:y="0cm" presentation:class="header">
          <draw:text-box>
            <text:p/>
          </draw:text-box>
        </draw:frame>
        <draw:frame draw:name="Zástupný symbol pro datum 2" presentation:style-name="Mpr26" draw:text-style-name="MP4" draw:layer="backgroundobjects" svg:width="8.255cm" svg:height="1.27cm" svg:x="10.791cm" svg:y="0cm" presentation:class="date-time">
          <draw:text-box>
            <text:p text:style-name="MP11"><text:span text:style-name="MT7"><text:date style:data-style-name="D1" text:date-value="2012-12-20">20.12.2012</text:date></text:span></text:p>
          </draw:text-box>
        </draw:frame>
        <draw:page-thumbnail draw:name="Zástupný symbol pro obrázek snímku 3" presentation:style-name="Master1-Layout3-secHead-Záhlaví-části-title" draw:layer="backgroundobjects" svg:width="12.7cm" svg:height="9.525cm" svg:x="3.175cm" svg:y="1.905cm" presentation:class="page"/>
        <draw:frame draw:name="Zástupný symbol pro poznámky 4" presentation:style-name="Mpr27" draw:text-style-name="MP4" draw:layer="backgroundobjects" svg:width="15.24cm" svg:height="11.43cm" svg:x="1.905cm" svg:y="12.065cm" presentation:class="notes">
          <draw:text-box>
            <text:p text:style-name="MP12"><text:span text:style-name="MT7">Klepnutím lze upravit styly předlohy textu.</text:span></text:p>
            <text:list text:style-name="ML9">
              <text:list-item>
                <text:list>
                  <text:list-item>
                    <text:p text:style-name="MP13"><text:span text:style-name="MT7">Druhá úroveň</text:span></text:p>
                    <text:list>
                      <text:list-item>
                        <text:p text:style-name="MP14"><text:span text:style-name="MT7">Třetí úroveň</text:span></text:p>
                        <text:list>
                          <text:list-item>
                            <text:p text:style-name="MP15"><text:span text:style-name="MT7">Čtvrtá úroveň</text:span></text:p>
                            <text:list>
                              <text:list-item>
                                <text:p text:style-name="MP16"><text:span text:style-name="MT7">Pátá úroveň</text:span></text:p>
                              </text:list-item>
                            </text:list>
                          </text:list-item>
                        </text:list>
                      </text:list-item>
                    </text:list>
                  </text:list-item>
                </text:list>
              </text:list-item>
            </text:list>
          </draw:text-box>
        </draw:frame>
        <draw:frame draw:name="Zástupný symbol pro zápatí 5" presentation:style-name="Mpr28" draw:text-style-name="MP4" draw:layer="backgroundobjects" svg:width="8.255cm" svg:height="1.27cm" svg:x="0cm" svg:y="24.126cm" presentation:class="footer">
          <draw:text-box>
            <text:p/>
          </draw:text-box>
        </draw:frame>
        <draw:frame draw:name="Zástupný symbol pro číslo snímku 6" presentation:style-name="Mpr28" draw:text-style-name="MP4" draw:layer="backgroundobjects" svg:width="8.255cm" svg:height="1.27cm" svg:x="10.791cm" svg:y="24.126cm" presentation:class="page-number">
          <draw:text-box>
            <text:p text:style-name="MP11"><text:span text:style-name="MT7"><text:page-number>&lt;číslo&gt;</text:page-number></text:span></text:p>
          </draw:text-box>
        </draw:frame>
      </presentation:notes>
    </style:master-page>
    <style:master-page style:name="Master1-Layout4-twoObj-Dva-obsahy" style:page-layout-name="PM1" draw:style-name="Mdp1">
      <draw:frame draw:name="Nadpis 1" presentation:style-name="Mpr29" draw:text-style-name="MP4" draw:layer="backgroundobjects" svg:width="22.86cm" svg:height="3.175cm" svg:x="1.27cm" svg:y="0.763cm" presentation:class="title">
        <draw:text-box>
          <text:p text:style-name="MP3"><text:span text:style-name="MT1">Klepnutím lze upravit styl předlohy nadpisů.</text:span></text:p>
        </draw:text-box>
      </draw:frame>
      <draw:frame draw:name="Zástupný symbol pro obsah 2" presentation:style-name="Mpr30" draw:text-style-name="MP4" draw:layer="backgroundobjects" svg:width="11.218cm" svg:height="12.572cm" svg:x="1.27cm" svg:y="4.445cm" presentation:class="title">
        <draw:text-box>
          <text:list text:style-name="ML3">
            <text:list-item>
              <text:p text:style-name="MP20"><text:span text:style-name="MT3">Klepnutím lze upravit styly předlohy textu.</text:span><text:span text:style-name="MT3"><text:line-break/></text:span><text:span text:style-name="MT4">Druhá úroveň</text:span><text:span text:style-name="MT4"><text:line-break/></text:span><text:span text:style-name="MT5">Třetí úroveň</text:span><text:span text:style-name="MT5"><text:line-break/></text:span><text:span text:style-name="MT11">Čtvrtá úroveň</text:span><text:span text:style-name="MT11"><text:line-break/></text:span><text:span text:style-name="MT11">Pátá úroveň</text:span></text:p>
            </text:list-item>
          </text:list>
        </draw:text-box>
      </draw:frame>
      <draw:frame draw:name="Zástupný symbol pro obsah 3" presentation:style-name="Mpr30" draw:text-style-name="MP4" draw:layer="backgroundobjects" svg:width="11.218cm" svg:height="12.572cm" svg:x="12.912cm" svg:y="4.445cm" presentation:class="title">
        <draw:text-box>
          <text:list text:style-name="ML3">
            <text:list-item>
              <text:p text:style-name="MP20"><text:span text:style-name="MT3">Klepnutím lze upravit styly předlohy textu.</text:span><text:span text:style-name="MT3"><text:line-break/></text:span><text:span text:style-name="MT4">Druhá úroveň</text:span><text:span text:style-name="MT4"><text:line-break/></text:span><text:span text:style-name="MT5">Třetí úroveň</text:span><text:span text:style-name="MT5"><text:line-break/></text:span><text:span text:style-name="MT11">Čtvrtá úroveň</text:span><text:span text:style-name="MT11"><text:line-break/></text:span><text:span text:style-name="MT11">Pátá úroveň</text:span></text:p>
            </text:list-item>
          </text:list>
        </draw:text-box>
      </draw:frame>
      <draw:frame draw:name="Zástupný symbol pro datum 3" presentation:style-name="Mpr31" draw:text-style-name="MP4" draw:layer="backgroundobjects" svg:width="5.927cm" svg:height="1.014cm" svg:x="1.27cm" svg:y="17.657cm" presentation:class="date-time">
        <draw:text-box>
          <text:p text:style-name="MP10"><text:span text:style-name="MT6"><text:date style:data-style-name="D1" text:date-value="2012-12-20">20.12.2012</text:date></text:span></text:p>
        </draw:text-box>
      </draw:frame>
      <draw:frame draw:name="Zástupný symbol pro zápatí 4" presentation:style-name="Mpr32" draw:text-style-name="MP4" draw:layer="backgroundobjects" svg:width="8.043cm" svg:height="1.014cm" svg:x="8.678cm" svg:y="17.657cm" presentation:class="footer">
        <draw:text-box>
          <text:p/>
        </draw:text-box>
      </draw:frame>
      <draw:frame draw:name="Zástupný symbol pro číslo snímku 5" presentation:style-name="Mpr31" draw:text-style-name="MP4" draw:layer="backgroundobjects" svg:width="5.927cm" svg:height="1.014cm" svg:x="18.203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33" draw:text-style-name="MP4" draw:layer="backgroundobjects" svg:width="8.255cm" svg:height="1.27cm" svg:x="0cm" svg:y="0cm" presentation:class="header">
          <draw:text-box>
            <text:p/>
          </draw:text-box>
        </draw:frame>
        <draw:frame draw:name="Zástupný symbol pro datum 2" presentation:style-name="Mpr33" draw:text-style-name="MP4" draw:layer="backgroundobjects" svg:width="8.255cm" svg:height="1.27cm" svg:x="10.791cm" svg:y="0cm" presentation:class="date-time">
          <draw:text-box>
            <text:p text:style-name="MP11"><text:span text:style-name="MT7"><text:date style:data-style-name="D1" text:date-value="2012-12-20">20.12.2012</text:date></text:span></text:p>
          </draw:text-box>
        </draw:frame>
        <draw:page-thumbnail draw:name="Zástupný symbol pro obrázek snímku 3" presentation:style-name="Master1-Layout4-twoObj-Dva-obsahy-title" draw:layer="backgroundobjects" svg:width="12.7cm" svg:height="9.525cm" svg:x="3.175cm" svg:y="1.905cm" presentation:class="page"/>
        <draw:frame draw:name="Zástupný symbol pro poznámky 4" presentation:style-name="Mpr34" draw:text-style-name="MP4" draw:layer="backgroundobjects" svg:width="15.24cm" svg:height="11.43cm" svg:x="1.905cm" svg:y="12.065cm" presentation:class="notes">
          <draw:text-box>
            <text:p text:style-name="MP12"><text:span text:style-name="MT7">Klepnutím lze upravit styly předlohy textu.</text:span></text:p>
            <text:list text:style-name="ML9">
              <text:list-item>
                <text:list>
                  <text:list-item>
                    <text:p text:style-name="MP13"><text:span text:style-name="MT7">Druhá úroveň</text:span></text:p>
                    <text:list>
                      <text:list-item>
                        <text:p text:style-name="MP14"><text:span text:style-name="MT7">Třetí úroveň</text:span></text:p>
                        <text:list>
                          <text:list-item>
                            <text:p text:style-name="MP15"><text:span text:style-name="MT7">Čtvrtá úroveň</text:span></text:p>
                            <text:list>
                              <text:list-item>
                                <text:p text:style-name="MP16"><text:span text:style-name="MT7">Pátá úroveň</text:span></text:p>
                              </text:list-item>
                            </text:list>
                          </text:list-item>
                        </text:list>
                      </text:list-item>
                    </text:list>
                  </text:list-item>
                </text:list>
              </text:list-item>
            </text:list>
          </draw:text-box>
        </draw:frame>
        <draw:frame draw:name="Zástupný symbol pro zápatí 5" presentation:style-name="Mpr35" draw:text-style-name="MP4" draw:layer="backgroundobjects" svg:width="8.255cm" svg:height="1.27cm" svg:x="0cm" svg:y="24.126cm" presentation:class="footer">
          <draw:text-box>
            <text:p/>
          </draw:text-box>
        </draw:frame>
        <draw:frame draw:name="Zástupný symbol pro číslo snímku 6" presentation:style-name="Mpr35" draw:text-style-name="MP4" draw:layer="backgroundobjects" svg:width="8.255cm" svg:height="1.27cm" svg:x="10.791cm" svg:y="24.126cm" presentation:class="page-number">
          <draw:text-box>
            <text:p text:style-name="MP11"><text:span text:style-name="MT7"><text:page-number>&lt;číslo&gt;</text:page-number></text:span></text:p>
          </draw:text-box>
        </draw:frame>
      </presentation:notes>
    </style:master-page>
    <style:master-page style:name="Master1-Layout5-twoTxTwoObj-Porovnání" style:page-layout-name="PM1" draw:style-name="Mdp1">
      <draw:frame draw:name="Nadpis 1" presentation:style-name="Mpr36" draw:text-style-name="MP4" draw:layer="backgroundobjects" svg:width="22.86cm" svg:height="3.175cm" svg:x="1.27cm" svg:y="0.763cm" presentation:class="title">
        <draw:text-box>
          <text:p text:style-name="MP3"><text:span text:style-name="MT1">Klepnutím lze upravit styl předlohy nadpisů.</text:span></text:p>
        </draw:text-box>
      </draw:frame>
      <draw:frame draw:name="Zástupný symbol pro text 2" presentation:style-name="Mpr37" draw:text-style-name="MP4" draw:layer="backgroundobjects" svg:width="11.223cm" svg:height="1.777cm" svg:x="1.27cm" svg:y="4.264cm" presentation:class="outline">
        <draw:text-box>
          <text:list text:style-name="ML9">
            <text:list-item>
              <text:p text:style-name="MP21"><text:span text:style-name="MT12">Klepnutím lze upravit styly předlohy textu.</text:span></text:p>
            </text:list-item>
          </text:list>
        </draw:text-box>
      </draw:frame>
      <draw:frame draw:name="Zástupný symbol pro obsah 3" presentation:style-name="Mpr38" draw:text-style-name="MP4" draw:layer="backgroundobjects" svg:width="11.223cm" svg:height="10.976cm" svg:x="1.27cm" svg:y="6.041cm" presentation:class="title">
        <draw:text-box>
          <text:list text:style-name="ML3">
            <text:list-item>
              <text:p text:style-name="MP22"><text:span text:style-name="MT4">Klepnutím lze upravit styly předlohy textu.</text:span><text:span text:style-name="MT4"><text:line-break/></text:span><text:span text:style-name="MT5">Druhá úroveň</text:span><text:span text:style-name="MT5"><text:line-break/></text:span><text:span text:style-name="MT11">Třetí úroveň</text:span><text:span text:style-name="MT11"><text:line-break/></text:span><text:span text:style-name="MT13">Čtvrtá úroveň</text:span><text:span text:style-name="MT13"><text:line-break/></text:span><text:span text:style-name="MT13">Pátá úroveň</text:span></text:p>
            </text:list-item>
          </text:list>
        </draw:text-box>
      </draw:frame>
      <draw:frame draw:name="Zástupný symbol pro text 4" presentation:style-name="Mpr37" draw:text-style-name="MP4" draw:layer="backgroundobjects" svg:width="11.227cm" svg:height="1.777cm" svg:x="12.903cm" svg:y="4.264cm" presentation:class="outline">
        <draw:text-box>
          <text:list text:style-name="ML9">
            <text:list-item>
              <text:p text:style-name="MP21"><text:span text:style-name="MT12">Klepnutím lze upravit styly předlohy textu.</text:span></text:p>
            </text:list-item>
          </text:list>
        </draw:text-box>
      </draw:frame>
      <draw:frame draw:name="Zástupný symbol pro obsah 5" presentation:style-name="Mpr38" draw:text-style-name="MP4" draw:layer="backgroundobjects" svg:width="11.227cm" svg:height="10.976cm" svg:x="12.903cm" svg:y="6.041cm" presentation:class="title">
        <draw:text-box>
          <text:list text:style-name="ML3">
            <text:list-item>
              <text:p text:style-name="MP22"><text:span text:style-name="MT4">Klepnutím lze upravit styly předlohy textu.</text:span><text:span text:style-name="MT4"><text:line-break/></text:span><text:span text:style-name="MT5">Druhá úroveň</text:span><text:span text:style-name="MT5"><text:line-break/></text:span><text:span text:style-name="MT11">Třetí úroveň</text:span><text:span text:style-name="MT11"><text:line-break/></text:span><text:span text:style-name="MT13">Čtvrtá úroveň</text:span><text:span text:style-name="MT13"><text:line-break/></text:span><text:span text:style-name="MT13">Pátá úroveň</text:span></text:p>
            </text:list-item>
          </text:list>
        </draw:text-box>
      </draw:frame>
      <draw:frame draw:name="Zástupný symbol pro datum 3" presentation:style-name="Mpr39" draw:text-style-name="MP4" draw:layer="backgroundobjects" svg:width="5.927cm" svg:height="1.014cm" svg:x="1.27cm" svg:y="17.657cm" presentation:class="date-time">
        <draw:text-box>
          <text:p text:style-name="MP10"><text:span text:style-name="MT6"><text:date style:data-style-name="D1" text:date-value="2012-12-20">20.12.2012</text:date></text:span></text:p>
        </draw:text-box>
      </draw:frame>
      <draw:frame draw:name="Zástupný symbol pro zápatí 4" presentation:style-name="Mpr40" draw:text-style-name="MP4" draw:layer="backgroundobjects" svg:width="8.043cm" svg:height="1.014cm" svg:x="8.678cm" svg:y="17.657cm" presentation:class="footer">
        <draw:text-box>
          <text:p/>
        </draw:text-box>
      </draw:frame>
      <draw:frame draw:name="Zástupný symbol pro číslo snímku 5" presentation:style-name="Mpr39" draw:text-style-name="MP4" draw:layer="backgroundobjects" svg:width="5.927cm" svg:height="1.014cm" svg:x="18.203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41" draw:text-style-name="MP4" draw:layer="backgroundobjects" svg:width="8.255cm" svg:height="1.27cm" svg:x="0cm" svg:y="0cm" presentation:class="header">
          <draw:text-box>
            <text:p/>
          </draw:text-box>
        </draw:frame>
        <draw:frame draw:name="Zástupný symbol pro datum 2" presentation:style-name="Mpr41" draw:text-style-name="MP4" draw:layer="backgroundobjects" svg:width="8.255cm" svg:height="1.27cm" svg:x="10.791cm" svg:y="0cm" presentation:class="date-time">
          <draw:text-box>
            <text:p text:style-name="MP11"><text:span text:style-name="MT7"><text:date style:data-style-name="D1" text:date-value="2012-12-20">20.12.2012</text:date></text:span></text:p>
          </draw:text-box>
        </draw:frame>
        <draw:page-thumbnail draw:name="Zástupný symbol pro obrázek snímku 3" presentation:style-name="Master1-Layout5-twoTxTwoObj-Porovnání-title" draw:layer="backgroundobjects" svg:width="12.7cm" svg:height="9.525cm" svg:x="3.175cm" svg:y="1.905cm" presentation:class="page"/>
        <draw:frame draw:name="Zástupný symbol pro poznámky 4" presentation:style-name="Mpr42" draw:text-style-name="MP4" draw:layer="backgroundobjects" svg:width="15.24cm" svg:height="11.43cm" svg:x="1.905cm" svg:y="12.065cm" presentation:class="notes">
          <draw:text-box>
            <text:p text:style-name="MP12"><text:span text:style-name="MT7">Klepnutím lze upravit styly předlohy textu.</text:span></text:p>
            <text:list text:style-name="ML9">
              <text:list-item>
                <text:list>
                  <text:list-item>
                    <text:p text:style-name="MP13"><text:span text:style-name="MT7">Druhá úroveň</text:span></text:p>
                    <text:list>
                      <text:list-item>
                        <text:p text:style-name="MP14"><text:span text:style-name="MT7">Třetí úroveň</text:span></text:p>
                        <text:list>
                          <text:list-item>
                            <text:p text:style-name="MP15"><text:span text:style-name="MT7">Čtvrtá úroveň</text:span></text:p>
                            <text:list>
                              <text:list-item>
                                <text:p text:style-name="MP16"><text:span text:style-name="MT7">Pátá úroveň</text:span></text:p>
                              </text:list-item>
                            </text:list>
                          </text:list-item>
                        </text:list>
                      </text:list-item>
                    </text:list>
                  </text:list-item>
                </text:list>
              </text:list-item>
            </text:list>
          </draw:text-box>
        </draw:frame>
        <draw:frame draw:name="Zástupný symbol pro zápatí 5" presentation:style-name="Mpr43" draw:text-style-name="MP4" draw:layer="backgroundobjects" svg:width="8.255cm" svg:height="1.27cm" svg:x="0cm" svg:y="24.126cm" presentation:class="footer">
          <draw:text-box>
            <text:p/>
          </draw:text-box>
        </draw:frame>
        <draw:frame draw:name="Zástupný symbol pro číslo snímku 6" presentation:style-name="Mpr43" draw:text-style-name="MP4" draw:layer="backgroundobjects" svg:width="8.255cm" svg:height="1.27cm" svg:x="10.791cm" svg:y="24.126cm" presentation:class="page-number">
          <draw:text-box>
            <text:p text:style-name="MP11"><text:span text:style-name="MT7"><text:page-number>&lt;číslo&gt;</text:page-number></text:span></text:p>
          </draw:text-box>
        </draw:frame>
      </presentation:notes>
    </style:master-page>
    <style:master-page style:name="Master1-Layout6-titleOnly-Pouze-nadpis" style:page-layout-name="PM1" draw:style-name="Mdp1">
      <draw:frame draw:name="Nadpis 1" presentation:style-name="Mpr44" draw:text-style-name="MP4" draw:layer="backgroundobjects" svg:width="22.86cm" svg:height="3.175cm" svg:x="1.27cm" svg:y="0.763cm" presentation:class="title">
        <draw:text-box>
          <text:p text:style-name="MP3"><text:span text:style-name="MT1">Klepnutím lze upravit styl předlohy nadpisů.</text:span></text:p>
        </draw:text-box>
      </draw:frame>
      <draw:frame draw:name="Zástupný symbol pro datum 3" presentation:style-name="Mpr45" draw:text-style-name="MP4" draw:layer="backgroundobjects" svg:width="5.927cm" svg:height="1.014cm" svg:x="1.27cm" svg:y="17.657cm" presentation:class="date-time">
        <draw:text-box>
          <text:p text:style-name="MP10"><text:span text:style-name="MT6"><text:date style:data-style-name="D1" text:date-value="2012-12-20">20.12.2012</text:date></text:span></text:p>
        </draw:text-box>
      </draw:frame>
      <draw:frame draw:name="Zástupný symbol pro zápatí 4" presentation:style-name="Mpr46" draw:text-style-name="MP4" draw:layer="backgroundobjects" svg:width="8.043cm" svg:height="1.014cm" svg:x="8.678cm" svg:y="17.657cm" presentation:class="footer">
        <draw:text-box>
          <text:p/>
        </draw:text-box>
      </draw:frame>
      <draw:frame draw:name="Zástupný symbol pro číslo snímku 5" presentation:style-name="Mpr45" draw:text-style-name="MP4" draw:layer="backgroundobjects" svg:width="5.927cm" svg:height="1.014cm" svg:x="18.203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47" draw:text-style-name="MP4" draw:layer="backgroundobjects" svg:width="8.255cm" svg:height="1.27cm" svg:x="0cm" svg:y="0cm" presentation:class="header">
          <draw:text-box>
            <text:p/>
          </draw:text-box>
        </draw:frame>
        <draw:frame draw:name="Zástupný symbol pro datum 2" presentation:style-name="Mpr47" draw:text-style-name="MP4" draw:layer="backgroundobjects" svg:width="8.255cm" svg:height="1.27cm" svg:x="10.791cm" svg:y="0cm" presentation:class="date-time">
          <draw:text-box>
            <text:p text:style-name="MP11"><text:span text:style-name="MT7"><text:date style:data-style-name="D1" text:date-value="2012-12-20">20.12.2012</text:date></text:span></text:p>
          </draw:text-box>
        </draw:frame>
        <draw:page-thumbnail draw:name="Zástupný symbol pro obrázek snímku 3" presentation:style-name="Master1-Layout6-titleOnly-Pouze-nadpis-title" draw:layer="backgroundobjects" svg:width="12.7cm" svg:height="9.525cm" svg:x="3.175cm" svg:y="1.905cm" presentation:class="page"/>
        <draw:frame draw:name="Zástupný symbol pro poznámky 4" presentation:style-name="Mpr48" draw:text-style-name="MP4" draw:layer="backgroundobjects" svg:width="15.24cm" svg:height="11.43cm" svg:x="1.905cm" svg:y="12.065cm" presentation:class="notes">
          <draw:text-box>
            <text:p text:style-name="MP12"><text:span text:style-name="MT7">Klepnutím lze upravit styly předlohy textu.</text:span></text:p>
            <text:list text:style-name="ML9">
              <text:list-item>
                <text:list>
                  <text:list-item>
                    <text:p text:style-name="MP13"><text:span text:style-name="MT7">Druhá úroveň</text:span></text:p>
                    <text:list>
                      <text:list-item>
                        <text:p text:style-name="MP14"><text:span text:style-name="MT7">Třetí úroveň</text:span></text:p>
                        <text:list>
                          <text:list-item>
                            <text:p text:style-name="MP15"><text:span text:style-name="MT7">Čtvrtá úroveň</text:span></text:p>
                            <text:list>
                              <text:list-item>
                                <text:p text:style-name="MP16"><text:span text:style-name="MT7">Pátá úroveň</text:span></text:p>
                              </text:list-item>
                            </text:list>
                          </text:list-item>
                        </text:list>
                      </text:list-item>
                    </text:list>
                  </text:list-item>
                </text:list>
              </text:list-item>
            </text:list>
          </draw:text-box>
        </draw:frame>
        <draw:frame draw:name="Zástupný symbol pro zápatí 5" presentation:style-name="Mpr49" draw:text-style-name="MP4" draw:layer="backgroundobjects" svg:width="8.255cm" svg:height="1.27cm" svg:x="0cm" svg:y="24.126cm" presentation:class="footer">
          <draw:text-box>
            <text:p/>
          </draw:text-box>
        </draw:frame>
        <draw:frame draw:name="Zástupný symbol pro číslo snímku 6" presentation:style-name="Mpr49" draw:text-style-name="MP4" draw:layer="backgroundobjects" svg:width="8.255cm" svg:height="1.27cm" svg:x="10.791cm" svg:y="24.126cm" presentation:class="page-number">
          <draw:text-box>
            <text:p text:style-name="MP11"><text:span text:style-name="MT7"><text:page-number>&lt;číslo&gt;</text:page-number></text:span></text:p>
          </draw:text-box>
        </draw:frame>
      </presentation:notes>
    </style:master-page>
    <style:master-page style:name="Master1-Layout7-blank-Prázdný" style:page-layout-name="PM1" draw:style-name="Mdp1">
      <draw:frame draw:name="Zástupný symbol pro datum 3" presentation:style-name="Mpr50" draw:text-style-name="MP4" draw:layer="backgroundobjects" svg:width="5.927cm" svg:height="1.014cm" svg:x="1.27cm" svg:y="17.657cm" presentation:class="date-time">
        <draw:text-box>
          <text:p text:style-name="MP10"><text:span text:style-name="MT6"><text:date style:data-style-name="D1" text:date-value="2012-12-20">20.12.2012</text:date></text:span></text:p>
        </draw:text-box>
      </draw:frame>
      <draw:frame draw:name="Zástupný symbol pro zápatí 4" presentation:style-name="Mpr51" draw:text-style-name="MP4" draw:layer="backgroundobjects" svg:width="8.043cm" svg:height="1.014cm" svg:x="8.678cm" svg:y="17.657cm" presentation:class="footer">
        <draw:text-box>
          <text:p/>
        </draw:text-box>
      </draw:frame>
      <draw:frame draw:name="Zástupný symbol pro číslo snímku 5" presentation:style-name="Mpr50" draw:text-style-name="MP4" draw:layer="backgroundobjects" svg:width="5.927cm" svg:height="1.014cm" svg:x="18.203cm" svg:y="17.657cm" presentation:class="page-number">
        <draw:text-box>
          <text:p text:style-name="MP11"><text:span text:style-name="MT6"><text:page-number>&lt;číslo&gt;</text:page-number></text:span></text:p>
        </draw:text-box>
      </draw:frame>
      <draw:frame presentation:style-name="Master1-Layout7-blank-Prázdný-title" draw:layer="backgroundobjects" svg:width="22.859cm" svg:height="3.18cm" svg:x="1.27cm" svg:y="0.76cm" presentation:class="title" presentation:placeholder="true">
        <draw:text-box/>
      </draw:frame>
      <draw:frame presentation:style-name="Master1-Layout7-blank-Prázdný-outline1" draw:layer="backgroundobjects" svg:width="22.859cm" svg:height="12.572cm" svg:x="1.27cm" svg:y="4.457cm" presentation:class="outline" presentation:placeholder="true">
        <draw:text-box/>
      </draw:frame>
      <presentation:notes style:page-layout-name="PM2">
        <draw:frame draw:name="Zástupný symbol pro záhlaví 1" presentation:style-name="Mpr52" draw:text-style-name="MP4" draw:layer="backgroundobjects" svg:width="8.255cm" svg:height="1.27cm" svg:x="0cm" svg:y="0cm" presentation:class="header">
          <draw:text-box>
            <text:p/>
          </draw:text-box>
        </draw:frame>
        <draw:frame draw:name="Zástupný symbol pro datum 2" presentation:style-name="Mpr52" draw:text-style-name="MP4" draw:layer="backgroundobjects" svg:width="8.255cm" svg:height="1.27cm" svg:x="10.791cm" svg:y="0cm" presentation:class="date-time">
          <draw:text-box>
            <text:p text:style-name="MP11"><text:span text:style-name="MT7"><text:date style:data-style-name="D1" text:date-value="2012-12-20">20.12.2012</text:date></text:span></text:p>
          </draw:text-box>
        </draw:frame>
        <draw:page-thumbnail draw:name="Zástupný symbol pro obrázek snímku 3" presentation:style-name="Master1-Layout7-blank-Prázdný-title" draw:layer="backgroundobjects" svg:width="12.7cm" svg:height="9.525cm" svg:x="3.175cm" svg:y="1.905cm" presentation:class="page"/>
        <draw:frame draw:name="Zástupný symbol pro poznámky 4" presentation:style-name="Mpr53" draw:text-style-name="MP4" draw:layer="backgroundobjects" svg:width="15.24cm" svg:height="11.43cm" svg:x="1.905cm" svg:y="12.065cm" presentation:class="notes">
          <draw:text-box>
            <text:p text:style-name="MP12"><text:span text:style-name="MT7">Klepnutím lze upravit styly předlohy textu.</text:span></text:p>
            <text:list text:style-name="ML9">
              <text:list-item>
                <text:list>
                  <text:list-item>
                    <text:p text:style-name="MP13"><text:span text:style-name="MT7">Druhá úroveň</text:span></text:p>
                    <text:list>
                      <text:list-item>
                        <text:p text:style-name="MP14"><text:span text:style-name="MT7">Třetí úroveň</text:span></text:p>
                        <text:list>
                          <text:list-item>
                            <text:p text:style-name="MP15"><text:span text:style-name="MT7">Čtvrtá úroveň</text:span></text:p>
                            <text:list>
                              <text:list-item>
                                <text:p text:style-name="MP16"><text:span text:style-name="MT7">Pátá úroveň</text:span></text:p>
                              </text:list-item>
                            </text:list>
                          </text:list-item>
                        </text:list>
                      </text:list-item>
                    </text:list>
                  </text:list-item>
                </text:list>
              </text:list-item>
            </text:list>
          </draw:text-box>
        </draw:frame>
        <draw:frame draw:name="Zástupný symbol pro zápatí 5" presentation:style-name="Mpr54" draw:text-style-name="MP4" draw:layer="backgroundobjects" svg:width="8.255cm" svg:height="1.27cm" svg:x="0cm" svg:y="24.126cm" presentation:class="footer">
          <draw:text-box>
            <text:p/>
          </draw:text-box>
        </draw:frame>
        <draw:frame draw:name="Zástupný symbol pro číslo snímku 6" presentation:style-name="Mpr54" draw:text-style-name="MP4" draw:layer="backgroundobjects" svg:width="8.255cm" svg:height="1.27cm" svg:x="10.791cm" svg:y="24.126cm" presentation:class="page-number">
          <draw:text-box>
            <text:p text:style-name="MP11"><text:span text:style-name="MT7"><text:page-number>&lt;číslo&gt;</text:page-number></text:span></text:p>
          </draw:text-box>
        </draw:frame>
      </presentation:notes>
    </style:master-page>
    <style:master-page style:name="Master1-Layout8-objTx-Obsah-s-titulkem" style:page-layout-name="PM1" draw:style-name="Mdp1">
      <draw:frame draw:name="Nadpis 1" presentation:style-name="Mpr55" draw:text-style-name="MP4" draw:layer="backgroundobjects" svg:width="8.356cm" svg:height="3.228cm" svg:x="1.27cm" svg:y="0.758cm" presentation:class="title">
        <draw:text-box>
          <text:p text:style-name="MP18"><text:span text:style-name="MT14">Klepnutím lze upravit styl předlohy nadpisů.</text:span></text:p>
        </draw:text-box>
      </draw:frame>
      <draw:frame draw:name="Zástupný symbol pro obsah 2" presentation:style-name="Mpr56" draw:text-style-name="MP4" draw:layer="backgroundobjects" svg:width="14.199cm" svg:height="16.259cm" svg:x="9.931cm" svg:y="0.758cm" presentation:class="title">
        <draw:text-box>
          <text:list text:style-name="ML3">
            <text:list-item>
              <text:p text:style-name="MP5"><text:span text:style-name="MT2">Klepnutím lze upravit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text 3" presentation:style-name="Mpr57" draw:text-style-name="MP4" draw:layer="backgroundobjects" svg:width="8.356cm" svg:height="13.031cm" svg:x="1.27cm" svg:y="3.986cm" presentation:class="outline">
        <draw:text-box>
          <text:list text:style-name="ML9">
            <text:list-item>
              <text:p text:style-name="MP23"><text:span text:style-name="MT15">Klepnutím lze upravit styly předlohy textu.</text:span></text:p>
            </text:list-item>
          </text:list>
        </draw:text-box>
      </draw:frame>
      <draw:frame draw:name="Zástupný symbol pro datum 3" presentation:style-name="Mpr58" draw:text-style-name="MP4" draw:layer="backgroundobjects" svg:width="5.927cm" svg:height="1.014cm" svg:x="1.27cm" svg:y="17.657cm" presentation:class="date-time">
        <draw:text-box>
          <text:p text:style-name="MP10"><text:span text:style-name="MT6"><text:date style:data-style-name="D1" text:date-value="2012-12-20">20.12.2012</text:date></text:span></text:p>
        </draw:text-box>
      </draw:frame>
      <draw:frame draw:name="Zástupný symbol pro zápatí 4" presentation:style-name="Mpr59" draw:text-style-name="MP4" draw:layer="backgroundobjects" svg:width="8.043cm" svg:height="1.014cm" svg:x="8.678cm" svg:y="17.657cm" presentation:class="footer">
        <draw:text-box>
          <text:p/>
        </draw:text-box>
      </draw:frame>
      <draw:frame draw:name="Zástupný symbol pro číslo snímku 5" presentation:style-name="Mpr58" draw:text-style-name="MP4" draw:layer="backgroundobjects" svg:width="5.927cm" svg:height="1.014cm" svg:x="18.203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60" draw:text-style-name="MP4" draw:layer="backgroundobjects" svg:width="8.255cm" svg:height="1.27cm" svg:x="0cm" svg:y="0cm" presentation:class="header">
          <draw:text-box>
            <text:p/>
          </draw:text-box>
        </draw:frame>
        <draw:frame draw:name="Zástupný symbol pro datum 2" presentation:style-name="Mpr60" draw:text-style-name="MP4" draw:layer="backgroundobjects" svg:width="8.255cm" svg:height="1.27cm" svg:x="10.791cm" svg:y="0cm" presentation:class="date-time">
          <draw:text-box>
            <text:p text:style-name="MP11"><text:span text:style-name="MT7"><text:date style:data-style-name="D1" text:date-value="2012-12-20">20.12.2012</text:date></text:span></text:p>
          </draw:text-box>
        </draw:frame>
        <draw:page-thumbnail draw:name="Zástupný symbol pro obrázek snímku 3" presentation:style-name="Master1-Layout8-objTx-Obsah-s-titulkem-title" draw:layer="backgroundobjects" svg:width="12.7cm" svg:height="9.525cm" svg:x="3.175cm" svg:y="1.905cm" presentation:class="page"/>
        <draw:frame draw:name="Zástupný symbol pro poznámky 4" presentation:style-name="Mpr61" draw:text-style-name="MP4" draw:layer="backgroundobjects" svg:width="15.24cm" svg:height="11.43cm" svg:x="1.905cm" svg:y="12.065cm" presentation:class="notes">
          <draw:text-box>
            <text:p text:style-name="MP12"><text:span text:style-name="MT7">Klepnutím lze upravit styly předlohy textu.</text:span></text:p>
            <text:list text:style-name="ML9">
              <text:list-item>
                <text:list>
                  <text:list-item>
                    <text:p text:style-name="MP13"><text:span text:style-name="MT7">Druhá úroveň</text:span></text:p>
                    <text:list>
                      <text:list-item>
                        <text:p text:style-name="MP14"><text:span text:style-name="MT7">Třetí úroveň</text:span></text:p>
                        <text:list>
                          <text:list-item>
                            <text:p text:style-name="MP15"><text:span text:style-name="MT7">Čtvrtá úroveň</text:span></text:p>
                            <text:list>
                              <text:list-item>
                                <text:p text:style-name="MP16"><text:span text:style-name="MT7">Pátá úroveň</text:span></text:p>
                              </text:list-item>
                            </text:list>
                          </text:list-item>
                        </text:list>
                      </text:list-item>
                    </text:list>
                  </text:list-item>
                </text:list>
              </text:list-item>
            </text:list>
          </draw:text-box>
        </draw:frame>
        <draw:frame draw:name="Zástupný symbol pro zápatí 5" presentation:style-name="Mpr62" draw:text-style-name="MP4" draw:layer="backgroundobjects" svg:width="8.255cm" svg:height="1.27cm" svg:x="0cm" svg:y="24.126cm" presentation:class="footer">
          <draw:text-box>
            <text:p/>
          </draw:text-box>
        </draw:frame>
        <draw:frame draw:name="Zástupný symbol pro číslo snímku 6" presentation:style-name="Mpr62" draw:text-style-name="MP4" draw:layer="backgroundobjects" svg:width="8.255cm" svg:height="1.27cm" svg:x="10.791cm" svg:y="24.126cm" presentation:class="page-number">
          <draw:text-box>
            <text:p text:style-name="MP11"><text:span text:style-name="MT7"><text:page-number>&lt;číslo&gt;</text:page-number></text:span></text:p>
          </draw:text-box>
        </draw:frame>
      </presentation:notes>
    </style:master-page>
    <style:master-page style:name="Master1-Layout9-picTx-Obrázek-s-titulkem" style:page-layout-name="PM1" draw:style-name="Mdp1">
      <draw:frame draw:name="Nadpis 1" presentation:style-name="Mpr63" draw:text-style-name="MP4" draw:layer="backgroundobjects" svg:width="15.24cm" svg:height="1.574cm" svg:x="4.979cm" svg:y="13.335cm" presentation:class="title">
        <draw:text-box>
          <text:p text:style-name="MP18"><text:span text:style-name="MT14">Klepnutím lze upravit styl předlohy nadpisů.</text:span></text:p>
        </draw:text-box>
      </draw:frame>
      <draw:frame draw:name="Zástupný symbol pro obrázek 2" presentation:style-name="Mpr64" draw:text-style-name="MP4" draw:layer="backgroundobjects" svg:width="15.24cm" svg:height="11.43cm" svg:x="4.979cm" svg:y="1.702cm" presentation:class="title">
        <draw:text-box>
          <text:p/>
        </draw:text-box>
      </draw:frame>
      <draw:frame draw:name="Zástupný symbol pro text 3" presentation:style-name="Mpr65" draw:text-style-name="MP4" draw:layer="backgroundobjects" svg:width="15.24cm" svg:height="2.236cm" svg:x="4.979cm" svg:y="14.909cm" presentation:class="outline">
        <draw:text-box>
          <text:list text:style-name="ML9">
            <text:list-item>
              <text:p text:style-name="MP23"><text:span text:style-name="MT15">Klepnutím lze upravit styly předlohy textu.</text:span></text:p>
            </text:list-item>
          </text:list>
        </draw:text-box>
      </draw:frame>
      <draw:frame draw:name="Zástupný symbol pro datum 3" presentation:style-name="Mpr66" draw:text-style-name="MP4" draw:layer="backgroundobjects" svg:width="5.927cm" svg:height="1.014cm" svg:x="1.27cm" svg:y="17.657cm" presentation:class="date-time">
        <draw:text-box>
          <text:p text:style-name="MP10"><text:span text:style-name="MT6"><text:date style:data-style-name="D1" text:date-value="2012-12-20">20.12.2012</text:date></text:span></text:p>
        </draw:text-box>
      </draw:frame>
      <draw:frame draw:name="Zástupný symbol pro zápatí 4" presentation:style-name="Mpr67" draw:text-style-name="MP4" draw:layer="backgroundobjects" svg:width="8.043cm" svg:height="1.014cm" svg:x="8.678cm" svg:y="17.657cm" presentation:class="footer">
        <draw:text-box>
          <text:p/>
        </draw:text-box>
      </draw:frame>
      <draw:frame draw:name="Zástupný symbol pro číslo snímku 5" presentation:style-name="Mpr66" draw:text-style-name="MP4" draw:layer="backgroundobjects" svg:width="5.927cm" svg:height="1.014cm" svg:x="18.203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68" draw:text-style-name="MP4" draw:layer="backgroundobjects" svg:width="8.255cm" svg:height="1.27cm" svg:x="0cm" svg:y="0cm" presentation:class="header">
          <draw:text-box>
            <text:p/>
          </draw:text-box>
        </draw:frame>
        <draw:frame draw:name="Zástupný symbol pro datum 2" presentation:style-name="Mpr68" draw:text-style-name="MP4" draw:layer="backgroundobjects" svg:width="8.255cm" svg:height="1.27cm" svg:x="10.791cm" svg:y="0cm" presentation:class="date-time">
          <draw:text-box>
            <text:p text:style-name="MP11"><text:span text:style-name="MT7"><text:date style:data-style-name="D1" text:date-value="2012-12-20">20.12.2012</text:date></text:span></text:p>
          </draw:text-box>
        </draw:frame>
        <draw:page-thumbnail draw:name="Zástupný symbol pro obrázek snímku 3" presentation:style-name="Master1-Layout9-picTx-Obrázek-s-titulkem-title" draw:layer="backgroundobjects" svg:width="12.7cm" svg:height="9.525cm" svg:x="3.175cm" svg:y="1.905cm" presentation:class="page"/>
        <draw:frame draw:name="Zástupný symbol pro poznámky 4" presentation:style-name="Mpr69" draw:text-style-name="MP4" draw:layer="backgroundobjects" svg:width="15.24cm" svg:height="11.43cm" svg:x="1.905cm" svg:y="12.065cm" presentation:class="notes">
          <draw:text-box>
            <text:p text:style-name="MP12"><text:span text:style-name="MT7">Klepnutím lze upravit styly předlohy textu.</text:span></text:p>
            <text:list text:style-name="ML9">
              <text:list-item>
                <text:list>
                  <text:list-item>
                    <text:p text:style-name="MP13"><text:span text:style-name="MT7">Druhá úroveň</text:span></text:p>
                    <text:list>
                      <text:list-item>
                        <text:p text:style-name="MP14"><text:span text:style-name="MT7">Třetí úroveň</text:span></text:p>
                        <text:list>
                          <text:list-item>
                            <text:p text:style-name="MP15"><text:span text:style-name="MT7">Čtvrtá úroveň</text:span></text:p>
                            <text:list>
                              <text:list-item>
                                <text:p text:style-name="MP16"><text:span text:style-name="MT7">Pátá úroveň</text:span></text:p>
                              </text:list-item>
                            </text:list>
                          </text:list-item>
                        </text:list>
                      </text:list-item>
                    </text:list>
                  </text:list-item>
                </text:list>
              </text:list-item>
            </text:list>
          </draw:text-box>
        </draw:frame>
        <draw:frame draw:name="Zástupný symbol pro zápatí 5" presentation:style-name="Mpr70" draw:text-style-name="MP4" draw:layer="backgroundobjects" svg:width="8.255cm" svg:height="1.27cm" svg:x="0cm" svg:y="24.126cm" presentation:class="footer">
          <draw:text-box>
            <text:p/>
          </draw:text-box>
        </draw:frame>
        <draw:frame draw:name="Zástupný symbol pro číslo snímku 6" presentation:style-name="Mpr70" draw:text-style-name="MP4" draw:layer="backgroundobjects" svg:width="8.255cm" svg:height="1.27cm" svg:x="10.791cm" svg:y="24.126cm" presentation:class="page-number">
          <draw:text-box>
            <text:p text:style-name="MP11"><text:span text:style-name="MT7"><text:page-number>&lt;číslo&gt;</text:page-number></text:span></text:p>
          </draw:text-box>
        </draw:frame>
      </presentation:notes>
    </style:master-page>
    <style:master-page style:name="Master1-Layout10-vertTx-Nadpis-a-svislý-text" style:page-layout-name="PM1" draw:style-name="Mdp1">
      <draw:frame draw:name="Nadpis 1" presentation:style-name="Mpr71" draw:text-style-name="MP4" draw:layer="backgroundobjects" svg:width="22.86cm" svg:height="3.175cm" svg:x="1.27cm" svg:y="0.763cm" presentation:class="title">
        <draw:text-box>
          <text:p text:style-name="MP3"><text:span text:style-name="MT1">Klepnutím lze upravit styl předlohy nadpisů.</text:span></text:p>
        </draw:text-box>
      </draw:frame>
      <draw:frame draw:name="Zástupný symbol pro svislý text 2" presentation:style-name="Mpr72" draw:text-style-name="MP24" draw:layer="backgroundobjects" svg:width="22.86cm" svg:height="12.572cm" svg:x="1.27cm" svg:y="4.445cm" presentation:class="outline">
        <draw:text-box>
          <text:list text:style-name="ML3">
            <text:list-item>
              <text:p text:style-name="MP5"><text:span text:style-name="MT2">Klepnutím lze upravit styly předlohy textu.</text:span></text:p>
            </text:list-item>
          </text:list>
          <text:list text:style-name="ML4">
            <text:list-item>
              <text:list>
                <text:list-item>
                  <text:p text:style-name="MP6"><text:span text:style-name="MT3">Druhá úroveň</text:span></text:p>
                </text:list-item>
              </text:list>
            </text:list-item>
          </text:list>
          <text:list text:style-name="ML5">
            <text:list-item>
              <text:list>
                <text:list-item>
                  <text:list>
                    <text:list-item>
                      <text:p text:style-name="MP7"><text:span text:style-name="MT4">Třetí úroveň</text:span></text:p>
                    </text:list-item>
                  </text:list>
                </text:list-item>
              </text:list>
            </text:list-item>
          </text:list>
          <text:list text:style-name="ML6">
            <text:list-item>
              <text:list>
                <text:list-item>
                  <text:list>
                    <text:list-item>
                      <text:list>
                        <text:list-item>
                          <text:p text:style-name="MP8"><text:span text:style-name="MT5">Čtvrtá úroveň</text:span></text:p>
                        </text:list-item>
                      </text:list>
                    </text:list-item>
                  </text:list>
                </text:list-item>
              </text:list>
            </text:list-item>
          </text:list>
          <text:list text:style-name="ML7">
            <text:list-item>
              <text:list>
                <text:list-item>
                  <text:list>
                    <text:list-item>
                      <text:list>
                        <text:list-item>
                          <text:list>
                            <text:list-item>
                              <text:p text:style-name="MP9"><text:span text:style-name="MT5">Pátá úroveň</text:span></text:p>
                            </text:list-item>
                          </text:list>
                        </text:list-item>
                      </text:list>
                    </text:list-item>
                  </text:list>
                </text:list-item>
              </text:list>
            </text:list-item>
          </text:list>
        </draw:text-box>
      </draw:frame>
      <draw:frame draw:name="Zástupný symbol pro datum 3" presentation:style-name="Mpr73" draw:text-style-name="MP4" draw:layer="backgroundobjects" svg:width="5.927cm" svg:height="1.014cm" svg:x="1.27cm" svg:y="17.657cm" presentation:class="date-time">
        <draw:text-box>
          <text:p text:style-name="MP10"><text:span text:style-name="MT6"><text:date style:data-style-name="D1" text:date-value="2012-12-20">20.12.2012</text:date></text:span></text:p>
        </draw:text-box>
      </draw:frame>
      <draw:frame draw:name="Zástupný symbol pro zápatí 4" presentation:style-name="Mpr74" draw:text-style-name="MP4" draw:layer="backgroundobjects" svg:width="8.043cm" svg:height="1.014cm" svg:x="8.678cm" svg:y="17.657cm" presentation:class="footer">
        <draw:text-box>
          <text:p/>
        </draw:text-box>
      </draw:frame>
      <draw:frame draw:name="Zástupný symbol pro číslo snímku 5" presentation:style-name="Mpr73" draw:text-style-name="MP4" draw:layer="backgroundobjects" svg:width="5.927cm" svg:height="1.014cm" svg:x="18.203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75" draw:text-style-name="MP4" draw:layer="backgroundobjects" svg:width="8.255cm" svg:height="1.27cm" svg:x="0cm" svg:y="0cm" presentation:class="header">
          <draw:text-box>
            <text:p/>
          </draw:text-box>
        </draw:frame>
        <draw:frame draw:name="Zástupný symbol pro datum 2" presentation:style-name="Mpr75" draw:text-style-name="MP4" draw:layer="backgroundobjects" svg:width="8.255cm" svg:height="1.27cm" svg:x="10.791cm" svg:y="0cm" presentation:class="date-time">
          <draw:text-box>
            <text:p text:style-name="MP11"><text:span text:style-name="MT7"><text:date style:data-style-name="D1" text:date-value="2012-12-20">20.12.2012</text:date></text:span></text:p>
          </draw:text-box>
        </draw:frame>
        <draw:page-thumbnail draw:name="Zástupný symbol pro obrázek snímku 3" presentation:style-name="Master1-Layout10-vertTx-Nadpis-a-svislý-text-title" draw:layer="backgroundobjects" svg:width="12.7cm" svg:height="9.525cm" svg:x="3.175cm" svg:y="1.905cm" presentation:class="page"/>
        <draw:frame draw:name="Zástupný symbol pro poznámky 4" presentation:style-name="Mpr76" draw:text-style-name="MP4" draw:layer="backgroundobjects" svg:width="15.24cm" svg:height="11.43cm" svg:x="1.905cm" svg:y="12.065cm" presentation:class="notes">
          <draw:text-box>
            <text:p text:style-name="MP12"><text:span text:style-name="MT7">Klepnutím lze upravit styly předlohy textu.</text:span></text:p>
            <text:list text:style-name="ML9">
              <text:list-item>
                <text:list>
                  <text:list-item>
                    <text:p text:style-name="MP13"><text:span text:style-name="MT7">Druhá úroveň</text:span></text:p>
                    <text:list>
                      <text:list-item>
                        <text:p text:style-name="MP14"><text:span text:style-name="MT7">Třetí úroveň</text:span></text:p>
                        <text:list>
                          <text:list-item>
                            <text:p text:style-name="MP15"><text:span text:style-name="MT7">Čtvrtá úroveň</text:span></text:p>
                            <text:list>
                              <text:list-item>
                                <text:p text:style-name="MP16"><text:span text:style-name="MT7">Pátá úroveň</text:span></text:p>
                              </text:list-item>
                            </text:list>
                          </text:list-item>
                        </text:list>
                      </text:list-item>
                    </text:list>
                  </text:list-item>
                </text:list>
              </text:list-item>
            </text:list>
          </draw:text-box>
        </draw:frame>
        <draw:frame draw:name="Zástupný symbol pro zápatí 5" presentation:style-name="Mpr77" draw:text-style-name="MP4" draw:layer="backgroundobjects" svg:width="8.255cm" svg:height="1.27cm" svg:x="0cm" svg:y="24.126cm" presentation:class="footer">
          <draw:text-box>
            <text:p/>
          </draw:text-box>
        </draw:frame>
        <draw:frame draw:name="Zástupný symbol pro číslo snímku 6" presentation:style-name="Mpr77" draw:text-style-name="MP4" draw:layer="backgroundobjects" svg:width="8.255cm" svg:height="1.27cm" svg:x="10.791cm" svg:y="24.126cm" presentation:class="page-number">
          <draw:text-box>
            <text:p text:style-name="MP11"><text:span text:style-name="MT7"><text:page-number>&lt;číslo&gt;</text:page-number></text:span></text:p>
          </draw:text-box>
        </draw:frame>
      </presentation:notes>
    </style:master-page>
    <style:master-page style:name="Master1-Layout11-vertTitleAndTx-Svislý-nadpis-a-text" style:page-layout-name="PM1" draw:style-name="Mdp1">
      <draw:frame draw:name="Svislý nadpis 1" presentation:style-name="Mpr78" draw:text-style-name="MP24" draw:layer="backgroundobjects" svg:width="5.715cm" svg:height="16.254cm" svg:x="18.415cm" svg:y="0.763cm" presentation:class="title">
        <draw:text-box>
          <text:p text:style-name="MP3"><text:span text:style-name="MT1">Klepnutím lze upravit styl předlohy nadpisů.</text:span></text:p>
        </draw:text-box>
      </draw:frame>
      <draw:frame draw:name="Zástupný symbol pro svislý text 2" presentation:style-name="Mpr79" draw:text-style-name="MP24" draw:layer="backgroundobjects" svg:width="16.722cm" svg:height="16.254cm" svg:x="1.27cm" svg:y="0.763cm" presentation:class="outline">
        <draw:text-box>
          <text:list text:style-name="ML3">
            <text:list-item>
              <text:p text:style-name="MP5"><text:span text:style-name="MT2">Klepnutím lze upravit styly předlohy textu.</text:span></text:p>
            </text:list-item>
          </text:list>
          <text:list text:style-name="ML4">
            <text:list-item>
              <text:list>
                <text:list-item>
                  <text:p text:style-name="MP6"><text:span text:style-name="MT3">Druhá úroveň</text:span></text:p>
                </text:list-item>
              </text:list>
            </text:list-item>
          </text:list>
          <text:list text:style-name="ML5">
            <text:list-item>
              <text:list>
                <text:list-item>
                  <text:list>
                    <text:list-item>
                      <text:p text:style-name="MP7"><text:span text:style-name="MT4">Třetí úroveň</text:span></text:p>
                    </text:list-item>
                  </text:list>
                </text:list-item>
              </text:list>
            </text:list-item>
          </text:list>
          <text:list text:style-name="ML6">
            <text:list-item>
              <text:list>
                <text:list-item>
                  <text:list>
                    <text:list-item>
                      <text:list>
                        <text:list-item>
                          <text:p text:style-name="MP8"><text:span text:style-name="MT5">Čtvrtá úroveň</text:span></text:p>
                        </text:list-item>
                      </text:list>
                    </text:list-item>
                  </text:list>
                </text:list-item>
              </text:list>
            </text:list-item>
          </text:list>
          <text:list text:style-name="ML7">
            <text:list-item>
              <text:list>
                <text:list-item>
                  <text:list>
                    <text:list-item>
                      <text:list>
                        <text:list-item>
                          <text:list>
                            <text:list-item>
                              <text:p text:style-name="MP9"><text:span text:style-name="MT5">Pátá úroveň</text:span></text:p>
                            </text:list-item>
                          </text:list>
                        </text:list-item>
                      </text:list>
                    </text:list-item>
                  </text:list>
                </text:list-item>
              </text:list>
            </text:list-item>
          </text:list>
        </draw:text-box>
      </draw:frame>
      <draw:frame draw:name="Zástupný symbol pro datum 3" presentation:style-name="Mpr80" draw:text-style-name="MP4" draw:layer="backgroundobjects" svg:width="5.927cm" svg:height="1.014cm" svg:x="1.27cm" svg:y="17.657cm" presentation:class="date-time">
        <draw:text-box>
          <text:p text:style-name="MP10"><text:span text:style-name="MT6"><text:date style:data-style-name="D1" text:date-value="2012-12-20">20.12.2012</text:date></text:span></text:p>
        </draw:text-box>
      </draw:frame>
      <draw:frame draw:name="Zástupný symbol pro zápatí 4" presentation:style-name="Mpr81" draw:text-style-name="MP4" draw:layer="backgroundobjects" svg:width="8.043cm" svg:height="1.014cm" svg:x="8.678cm" svg:y="17.657cm" presentation:class="footer">
        <draw:text-box>
          <text:p/>
        </draw:text-box>
      </draw:frame>
      <draw:frame draw:name="Zástupný symbol pro číslo snímku 5" presentation:style-name="Mpr80" draw:text-style-name="MP4" draw:layer="backgroundobjects" svg:width="5.927cm" svg:height="1.014cm" svg:x="18.203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82" draw:text-style-name="MP4" draw:layer="backgroundobjects" svg:width="8.255cm" svg:height="1.27cm" svg:x="0cm" svg:y="0cm" presentation:class="header">
          <draw:text-box>
            <text:p/>
          </draw:text-box>
        </draw:frame>
        <draw:frame draw:name="Zástupný symbol pro datum 2" presentation:style-name="Mpr82" draw:text-style-name="MP4" draw:layer="backgroundobjects" svg:width="8.255cm" svg:height="1.27cm" svg:x="10.791cm" svg:y="0cm" presentation:class="date-time">
          <draw:text-box>
            <text:p text:style-name="MP11"><text:span text:style-name="MT7"><text:date style:data-style-name="D1" text:date-value="2012-12-20">20.12.2012</text:date></text:span></text:p>
          </draw:text-box>
        </draw:frame>
        <draw:page-thumbnail draw:name="Zástupný symbol pro obrázek snímku 3" presentation:style-name="Master1-Layout11-vertTitleAndTx-Svislý-nadpis-a-text-title" draw:layer="backgroundobjects" svg:width="12.7cm" svg:height="9.525cm" svg:x="3.175cm" svg:y="1.905cm" presentation:class="page"/>
        <draw:frame draw:name="Zástupný symbol pro poznámky 4" presentation:style-name="Mpr83" draw:text-style-name="MP4" draw:layer="backgroundobjects" svg:width="15.24cm" svg:height="11.43cm" svg:x="1.905cm" svg:y="12.065cm" presentation:class="notes">
          <draw:text-box>
            <text:p text:style-name="MP12"><text:span text:style-name="MT7">Klepnutím lze upravit styly předlohy textu.</text:span></text:p>
            <text:list text:style-name="ML9">
              <text:list-item>
                <text:list>
                  <text:list-item>
                    <text:p text:style-name="MP13"><text:span text:style-name="MT7">Druhá úroveň</text:span></text:p>
                    <text:list>
                      <text:list-item>
                        <text:p text:style-name="MP14"><text:span text:style-name="MT7">Třetí úroveň</text:span></text:p>
                        <text:list>
                          <text:list-item>
                            <text:p text:style-name="MP15"><text:span text:style-name="MT7">Čtvrtá úroveň</text:span></text:p>
                            <text:list>
                              <text:list-item>
                                <text:p text:style-name="MP16"><text:span text:style-name="MT7">Pátá úroveň</text:span></text:p>
                              </text:list-item>
                            </text:list>
                          </text:list-item>
                        </text:list>
                      </text:list-item>
                    </text:list>
                  </text:list-item>
                </text:list>
              </text:list-item>
            </text:list>
          </draw:text-box>
        </draw:frame>
        <draw:frame draw:name="Zástupný symbol pro zápatí 5" presentation:style-name="Mpr84" draw:text-style-name="MP4" draw:layer="backgroundobjects" svg:width="8.255cm" svg:height="1.27cm" svg:x="0cm" svg:y="24.126cm" presentation:class="footer">
          <draw:text-box>
            <text:p/>
          </draw:text-box>
        </draw:frame>
        <draw:frame draw:name="Zástupný symbol pro číslo snímku 6" presentation:style-name="Mpr84" draw:text-style-name="MP4" draw:layer="backgroundobjects" svg:width="8.255cm" svg:height="1.27cm" svg:x="10.791cm" svg:y="24.126cm" presentation:class="page-number">
          <draw:text-box>
            <text:p text:style-name="MP11"><text:span text:style-name="MT7"><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Snímek 1</dc:title>
    <dc:description>Autorem materiálu a všech jeho částí, není-li uvedeno jinak, je Zdeněk Hanzelín._x000d_
Dostupné z Metodického portálu www.rvp.cz, ISSN: 1802-4785._x000d_
Provozuje Národní ústav pro vzdělávání, školské poradenské zařízení a zařízení pro další vzdělávání pedagogických pracovníků (NÚV).</dc:description>
    <meta:initial-creator>Pavilion</meta:initial-creator>
    <dc:creator>Krobot Ivo</dc:creator>
    <meta:creation-date>2012-12-18T13:57:16Z</meta:creation-date>
    <dc:date>2012-12-20T08:37:16Z</dc:date>
    <meta:editing-cycles>49</meta:editing-cycles>
    <meta:editing-duration>PT26051S</meta:editing-duration>
    <meta:document-statistic meta:object-count="546"/>
  </office:meta>
</office:document-meta>
</file>