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stroj obdélník OPQR: |OP| = 9,9 cm, |PQ| = 5,1 cm. Bod S leží na úsečce PQ, 3,9 cm od bodu Q. </text:p>
      <text:p text:style-name="P1">Změř a zapiš velikosti úhlů PSO, RSO, QSR, SOP, SOR, SRO, QRS, PSR a QS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5-12-22T10:25:00</meta:creation-date>
    <dc:creator>Krobot Ivo</dc:creator>
    <dc:date>2015-12-22T10:25:00</dc:date>
    <meta:editing-cycles>2</meta:editing-cycles>
    <meta:editing-duration>P15824DT17H31M44S</meta:editing-duration>
    <meta:document-statistic meta:table-count="0" meta:image-count="0" meta:object-count="0" meta:page-count="1" meta:paragraph-count="3" meta:word-count="72" meta:character-count="447"/>
    <meta:generator>OpenOffice.org/3.4.1$Win32 OpenOffice.org_project/341m1$Build-9593</meta:generator>
  </office:meta>
</office:document-meta>
</file>