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8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5.08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0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55cm" fo:margin-bottom="0cm" fo:line-height="90%" fo:text-indent="-0.952cm" style:punctuation-wrap="hanging" style:line-break="strict"/>
    </style:style>
    <style:style style:name="P12" style:family="paragraph">
      <style:paragraph-properties fo:margin-left="1.428cm" fo:margin-right="0cm" fo:margin-top="0.264cm" fo:margin-bottom="0cm" fo:line-height="8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3" style:family="paragraph">
      <style:paragraph-properties fo:margin-left="1.428cm" fo:margin-right="0cm" fo:margin-top="0.264cm" fo:margin-bottom="0cm" fo:line-height="80%" fo:text-indent="-1.428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2" style:family="paragraph">
      <style:paragraph-properties fo:margin-left="1.428cm" fo:margin-right="0cm" fo:margin-top="0.194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3" style:family="paragraph">
      <style:paragraph-properties fo:margin-left="1.428cm" fo:margin-right="0cm" fo:margin-top="0.194cm" fo:margin-bottom="0cm" fo:text-indent="-1.428cm" style:punctuation-wrap="hanging" style:line-break="stric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264cm" fo:margin-bottom="0cm" fo:text-indent="0cm"/>
    </style:style>
    <style:style style:name="P26" style:family="paragraph">
      <style:paragraph-properties fo:margin-left="0.952cm" fo:margin-right="0cm" fo:margin-top="0.264cm" fo:margin-bottom="0cm" fo:text-indent="-0.952cm"/>
    </style:style>
    <style:style style:name="P27" style:family="paragraph">
      <style:paragraph-properties fo:margin-left="3.175cm" fo:margin-right="0cm" fo:margin-top="0.211cm" fo:margin-bottom="0cm" fo:text-indent="-0.635cm"/>
    </style:style>
    <style:style style:name="P28" style:family="paragraph">
      <style:paragraph-properties fo:margin-left="0cm" fo:margin-right="0cm" fo:margin-top="0.282cm" fo:margin-bottom="0cm" fo:text-indent="0cm"/>
    </style:style>
    <style:style style:name="P29" style:family="paragraph">
      <style:paragraph-properties fo:margin-left="0cm" fo:margin-right="0cm" fo:margin-top="0.211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0" style:family="paragraph">
      <style:paragraph-properties fo:margin-left="0.952cm" fo:margin-right="0cm" fo:margin-top="0.282cm" fo:margin-bottom="0cm" fo:text-align="center" fo:text-indent="-0.952cm"/>
    </style:style>
    <style:style style:name="P31" style:family="paragraph">
      <style:paragraph-properties fo:margin-left="1.428cm" fo:margin-right="0cm" fo:margin-top="0.282cm" fo:margin-bottom="0cm" fo:text-indent="-1.428cm"/>
    </style:style>
    <style:style style:name="P32" style:family="paragraph">
      <style:paragraph-properties fo:margin-left="1.428cm" fo:margin-right="0cm" fo:margin-top="0.282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3" style:family="paragraph">
      <style:paragraph-properties fo:margin-left="1.428cm" fo:margin-right="0cm" fo:margin-top="0.264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4" style:family="paragraph">
      <style:paragraph-properties fo:margin-left="0.952cm" fo:margin-right="0cm" fo:margin-top="0.282cm" fo:margin-bottom="0cm" fo:text-indent="-0.952cm"/>
    </style:style>
    <style:style style:name="P3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2.54cm" fo:margin-right="0cm" fo:margin-top="0.246cm" fo:margin-bottom="0cm" fo:text-indent="-1.429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37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b050"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b050"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9" style:family="text">
      <style:text-properties fo:color="#00b050" fo:font-size="30pt" fo:language="cs" fo:country="CZ" fo:font-weight="bold" style:font-size-asian="30pt" style:font-weight-asian="bold" style:font-size-complex="30pt" style:font-weight-complex="bold"/>
    </style:style>
    <style:style style:name="T10" style:family="text">
      <style:text-properties fo:font-size="30pt" fo:language="cs" fo:country="CZ" style:font-size-asian="30pt" style:font-size-complex="30pt"/>
    </style:style>
    <style:style style:name="T11" style:family="text">
      <style:text-properties fo:color="#00b050"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font-size="30pt" fo:language="cs" fo:country="CZ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29pt" fo:language="cs" fo:country="CZ" style:font-size-asian="29pt" style:font-size-complex="29pt"/>
    </style:style>
    <style:style style:name="T14" style:family="text">
      <style:text-properties fo:language="cs" fo:country="CZ" style:text-underline-style="solid" style:text-underline-width="auto" style:text-underline-color="font-color"/>
    </style:style>
    <style:style style:name="T15" style:family="text">
      <style:text-properties fo:color="#ffc000" fo:language="cs" fo:country="CZ" fo:font-weight="bold" style:font-weight-asian="bold" style:font-weight-complex="bold"/>
    </style:style>
    <style:style style:name="T16" style:family="text">
      <style:text-properties fo:font-size="24pt" fo:language="cs" fo:country="CZ" style:font-size-asian="24pt" style:font-size-complex="24pt"/>
    </style:style>
    <style:style style:name="T1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7030a0" fo:language="cs" fo:country="CZ" fo:font-weight="bold" style:font-weight-asian="bold" style:font-weight-complex="bold"/>
    </style:style>
    <style:style style:name="T19" style:family="text">
      <style:text-properties fo:font-size="28pt" fo:language="cs" fo:country="CZ" style:font-size-asian="28pt" style:font-size-complex="28pt"/>
    </style:style>
    <style:style style:name="T20" style:family="text">
      <style:text-properties fo:color="#7030a0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22" style:family="text">
      <style:text-properties fo:font-size="22pt" fo:language="cs" fo:country="CZ" style:font-size-asian="22pt" style:font-size-complex="22pt"/>
    </style:style>
    <style:style style:name="T23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ENĚŽNÍ DENÍK</text:span></text:p>
              </text:list-header>
            </text:list>
          </draw:text-box>
        </draw:frame>
        <draw:frame presentation:style-name="pr2" draw:text-style-name="P2" draw:layer="layout" svg:width="21.603cm" svg:height="3.141cm" svg:x="1.697cm" svg:y="15.901cm">
          <draw:text-box>
            <text:list text:style-name="L2">
              <text:list-header>
                <text:p text:style-name="P3"><text:span text:style-name="T2">Autorem materiálu a všech jeho částí, není-li uvedeno jinak, je Marcela Vlachová.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eněžní deník</text:span></text:p>
              </text:list-header>
            </text:list>
          </draw:text-box>
        </draw:frame>
        <draw:frame presentation:style-name="pr5" draw:text-style-name="P2" draw:layer="layout" svg:width="22.86cm" svg:height="12.7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také </text:span><text:span text:style-name="T5">deník příjmů a výdajů</text:span></text:p>
              </text:list-item>
              <text:list-item>
                <text:p text:style-name="P4"><text:span text:style-name="T4">dokument používaný v DE</text:span></text:p>
              </text:list-item>
              <text:list-item>
                <text:p text:style-name="P4"><text:span text:style-name="T4">slouží k zapisování </text:span><text:span text:style-name="T5">příjmů a výdajů </text:span><text:span text:style-name="T6"><text:line-break/></text:span><text:span text:style-name="T5">v chronologickém pořadí</text:span></text:p>
              </text:list-item>
              <text:list-item>
                <text:p text:style-name="P5"><text:span text:style-name="T4">podoba</text:span><text:span text:style-name="T4"><text:tab/></text:span><text:span text:style-name="T4">– není závazná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"><text:span text:style-name="T7">– </text:span><text:span text:style-name="T7">více či méně podrobný</text:span></text:p>
                                <text:p text:style-name="P6"><text:span text:style-name="T7">– </text:span><text:span text:style-name="T7">záleží na požadavcích podnikatel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943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8">Do peněžního deníku se zapisují </text:span><text:span text:style-name="T9">peněžní příjmy </text:span></text:p>
              </text:list-header>
            </text:list>
            <text:list text:style-name="L6">
              <text:list-header>
                <text:p text:style-name="P7"><text:span text:style-name="T9">a výdaje</text:span><text:span text:style-name="T8">. Které z účetních případů zapíšete?</text:span></text:p>
              </text:list-header>
            </text:list>
            <text:list text:style-name="L5">
              <text:list-header>
                <text:p text:style-name="P7"><text:span text:style-name="T8">Zakroužkujte je.</text:span></text:p>
              </text:list-header>
            </text:list>
            <text:list text:style-name="L7">
              <text:list-item text:start-value="1">
                <text:p text:style-name="P8"><text:span text:style-name="T10">Nákup materiálu za hotové</text:span></text:p>
              </text:list-item>
              <text:list-item>
                <text:p text:style-name="P8"><text:span text:style-name="T10">Došlá faktura za zboží</text:span></text:p>
              </text:list-item>
              <text:list-item>
                <text:p text:style-name="P8"><text:span text:style-name="T10">Nárok zaměstnanců na mzdy</text:span></text:p>
              </text:list-item>
              <text:list-item>
                <text:p text:style-name="P8"><text:span text:style-name="T10">Výplata mezd</text:span></text:p>
              </text:list-item>
              <text:list-item>
                <text:p text:style-name="P8"><text:span text:style-name="T10">Vystavená faktura za prodané zboží</text:span></text:p>
              </text:list-item>
              <text:list-item>
                <text:p text:style-name="P8"><text:span text:style-name="T10">Úhrada vystavené faktury na BÚ</text:span></text:p>
              </text:list-item>
            </text:list>
            <text:list text:style-name="L3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Členění peněžního deníku </text:span><text:span text:style-name="T11"><text:line-break/></text:span><text:span text:style-name="T11">(méně podrobný)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10">Ukázka peněžního deníku na str. 28</text:span></text:p>
                <text:p text:style-name="P7"><text:span text:style-name="T12"/></text:p>
                <text:p text:style-name="P9"><text:span text:style-name="T5">Úvodní sloupce</text:span></text:p>
                <text:p text:style-name="P9"><text:span text:style-name="T4"/></text:p>
                <text:p text:style-name="P9"><text:span text:style-name="T4">a = datum uskutečnění účetního případu</text:span></text:p>
                <text:p text:style-name="P9"><text:span text:style-name="T4">b = číslo účetního dokladu, který se vztahuje k <text:s text:c="2"/>účetnímu případu</text:span></text:p>
                <text:p text:style-name="P9"><text:span text:style-name="T4">c = text účetního případu</text:span></text:p>
                <text:p text:style-name="P7"><text:span text:style-name="T10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Členění peněžního deníku </text:span><text:span text:style-name="T11"><text:line-break/></text:span><text:span text:style-name="T11">(méně podrobný)</text:span></text:p>
              </text:list-header>
            </text:list>
          </draw:text-box>
        </draw:frame>
        <draw:frame presentation:style-name="pr5" draw:text-style-name="P2" draw:layer="layout" svg:width="22.86cm" svg:height="12.598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8">Sloupce pro zápis peněžních částek</text:span></text:p>
                <text:p text:style-name="P10"><text:span text:style-name="T12"/></text:p>
                <text:p text:style-name="P10"><text:span text:style-name="T10">1, 2 = hotovostní platby</text:span></text:p>
                <text:p text:style-name="P10"><text:span text:style-name="T10">3, 4 = platby na BÚ</text:span></text:p>
                <text:p text:style-name="P10"><text:span text:style-name="T10"/></text:p>
                <text:p text:style-name="P10"><text:span text:style-name="T10">5, 6 = průběžné položky (bude vysvětleno)</text:span></text:p>
                <text:p text:style-name="P10"><text:span text:style-name="T10"/></text:p>
                <text:p text:style-name="P10"><text:span text:style-name="T10">7, 8 = daňové příjmy (DP), daňové výdaje (DV)</text:span></text:p>
                <text:p text:style-name="P11"><text:span text:style-name="T13">9, 10 = nedaňové příjmy (NP), nedaňové výdaje (NV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klady</text:span></text:p>
              </text:list-header>
            </text:list>
          </draw:text-box>
        </draw:frame>
        <draw:frame presentation:style-name="pr5" draw:text-style-name="P2" draw:layer="layout" svg:width="22.86cm" svg:height="15.237cm" svg:x="1.27cm" svg:y="4.445cm" presentation:class="outline" presentation:user-transformed="true">
          <draw:text-box>
            <text:list text:style-name="L8">
              <text:list-item text:start-value="1">
                <text:p text:style-name="P8"><text:span text:style-name="T8">Úhrada došlé faktury za elektřinu z BÚ 15 000 Kč</text:span></text:p>
              </text:list-item>
            </text:list>
            <text:list text:style-name="L5">
              <text:list-header>
                <text:p text:style-name="P12"><text:span text:style-name="T10">Sloupce:</text:span><text:span text:style-name="T10"><text:tab/></text:span><text:span text:style-name="T10">4 (výdej z účtu)</text:span></text:p>
                <text:p text:style-name="P12"><text:span text:style-name="T10"><text:tab/></text:span><text:span text:style-name="T10"><text:tab/></text:span><text:span text:style-name="T10"><text:tab/></text:span><text:span text:style-name="T10">8 (jde o daňový výdej)</text:span></text:p>
                <text:p text:style-name="P13"><text:span text:style-name="T10">Účetní doklad = …………………………………..</text:span></text:p>
                <text:p text:style-name="P12"><text:span text:style-name="T10"><text:tab/></text:span><text:span text:style-name="T10"><text:tab/></text:span><text:span text:style-name="T10"><text:tab/></text:span></text:p>
                <text:p text:style-name="P13"><text:span text:style-name="T8">2. Vklad podnikatele ve výši 20 000 Kč do pokladny</text:span></text:p>
                <text:p text:style-name="P12"><text:span text:style-name="T10">Sloupce:</text:span><text:span text:style-name="T10"><text:tab/></text:span><text:span text:style-name="T10">1 (příjem hotovosti na pokladnu)</text:span></text:p>
                <text:p text:style-name="P12"><text:span text:style-name="T10"><text:tab/></text:span><text:span text:style-name="T10"><text:tab/></text:span><text:span text:style-name="T10"><text:tab/></text:span><text:span text:style-name="T10">9 (nedaňový příjem, není z podnikání)</text:span></text:p>
                <text:p text:style-name="P13"><text:span text:style-name="T10">Účetní doklad = ……………………………………</text:span></text:p>
                <text:p text:style-name="P13"><text:span text:style-name="T10"/></text:p>
              </text:list-header>
            </text:list>
            <text:list text:style-name="L9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4"><text:span text:style-name="T5">Určete čísla sloupců (1–10), do kterých se zapíší tyto účetní případy.</text:span></text:p>
                <text:p text:style-name="P14"><text:span text:style-name="T4"/></text:p>
              </text:list-header>
            </text:list>
            <text:list text:style-name="L7">
              <text:list-item text:start-value="1">
                <text:p text:style-name="P4"><text:span text:style-name="T4">Nákup materiálu za hotové</text:span></text:p>
              </text:list-item>
              <text:list-item>
                <text:p text:style-name="P4"><text:span text:style-name="T4">Výplata mezd v hotovosti</text:span></text:p>
              </text:list-item>
              <text:list-item>
                <text:p text:style-name="P4"><text:span text:style-name="T4">Úhrada vystavené faktury na BÚ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alší náležitosti </text:span></text:p>
              </text:list-header>
            </text:list>
          </draw:text-box>
        </draw:frame>
        <draw:frame presentation:style-name="pr5" draw:text-style-name="P2" draw:layer="layout" svg:width="22.86cm" svg:height="13.294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10">Peněžní deník musí vždy obsahovat:</text:span></text:p>
                <text:p text:style-name="P10"><text:span text:style-name="T10"/></text:p>
              </text:list-header>
            </text:list>
            <text:list text:style-name="L3">
              <text:list-item>
                <text:p text:style-name="P15"><text:span text:style-name="T10">název firmy (v úvodu)</text:span></text:p>
              </text:list-item>
              <text:list-item>
                <text:p text:style-name="P15"><text:span text:style-name="T10">účetní období, pro které je veden (kalendářní nebo hospodářský rok)</text:span></text:p>
              </text:list-item>
              <text:list-item>
                <text:p text:style-name="P15"><text:span text:style-name="T10">má-li více stran, musí být číslované od 1, žádná nesmí chybět</text:span></text:p>
              </text:list-item>
              <text:list-item>
                <text:p text:style-name="P15"><text:span text:style-name="T10">poslední řádek </text:span><text:span text:style-name="T8">úhrn </text:span><text:span text:style-name="T10">– sumarizace sloupců, kontrola správnosti, přenos na další stranu</text:span></text:p>
                <text:p text:style-name="P1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Členění peněžního deníku </text:span><text:span text:style-name="T11"><text:line-break/></text:span><text:span text:style-name="T11">(podrobný)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oužívá ho většina podnikatelů</text:span></text:p>
              </text:list-item>
            </text:list>
            <text:list text:style-name="L5">
              <text:list-header>
                <text:p text:style-name="P14"><text:span text:style-name="T4"/></text:p>
              </text:list-header>
            </text:list>
            <text:list text:style-name="L3">
              <text:list-item>
                <text:p text:style-name="P4"><text:span text:style-name="T4">poskytuje podrobnější </text:span><text:span text:style-name="T5">přehled o účelu příjmů a výdajů</text:span></text:p>
                <text:p text:style-name="P4"><text:span text:style-name="T14"/></text:p>
              </text:list-item>
              <text:list-item>
                <text:p text:style-name="P4"><text:span text:style-name="T4">podle zákona o daních z příjmů není podrobnější členění povinné, ale pro podnikatele je praktické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Členění peněžního deníku </text:span><text:span text:style-name="T11"><text:line-break/></text:span><text:span text:style-name="T11">(podrobný)</text:span></text:p>
              </text:list-header>
            </text:list>
          </draw:text-box>
        </draw:frame>
        <draw:frame presentation:style-name="pr5" draw:text-style-name="P2" draw:layer="layout" svg:width="22.86cm" svg:height="16.051cm" svg:x="1.27cm" svg:y="4.445cm" presentation:class="outline" presentation:user-transformed="true">
          <draw:text-box>
            <text:list text:style-name="L5">
              <text:list-header>
                <text:p text:style-name="P14"><text:span text:style-name="T4">Ukázka peněžního deníku pro daňovou evidenci</text:span></text:p>
                <text:p text:style-name="P14"><text:span text:style-name="T14"/></text:p>
                <text:p text:style-name="P16"><text:span text:style-name="T5">Levá strana</text:span></text:p>
                <text:p text:style-name="P14"><text:span text:style-name="T5">Úvodní sloupce</text:span></text:p>
                <text:p text:style-name="P14"><text:span text:style-name="T4">a, b = datum uskutečnění účetního případu</text:span></text:p>
                <text:p text:style-name="P14"><text:span text:style-name="T4">c = číslo účetního dokladu, který se vztahuje k <text:s text:c="2"/>účetnímu případu</text:span></text:p>
                <text:p text:style-name="P14"><text:span text:style-name="T4">d = text účetního případu</text:span></text:p>
                <text:p text:style-name="P14"><text:span text:style-name="T4"/></text:p>
                <text:p text:style-name="P1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Členění peněžního deníku </text:span><text:span text:style-name="T3"><text:line-break/></text:span><text:span text:style-name="T3">(podrobný)</text:span></text:p>
              </text:list-header>
            </text:list>
          </draw:text-box>
        </draw:frame>
        <draw:frame presentation:style-name="pr5" draw:text-style-name="P2" draw:layer="layout" svg:width="22.86cm" svg:height="21.054cm" svg:x="1.27cm" svg:y="4.445cm" presentation:class="outline" presentation:user-transformed="true">
          <draw:text-box>
            <text:list text:style-name="L5">
              <text:list-header>
                <text:p text:style-name="P16"><text:span text:style-name="T5">Levá strana</text:span></text:p>
                <text:p text:style-name="P17"><text:span text:style-name="T8">Sloupce pro zápis peněžních částek</text:span></text:p>
                <text:p text:style-name="P14"><text:span text:style-name="T4">1, 2 = hotovostní platby </text:span><text:span text:style-name="T15">+ zůstatek</text:span></text:p>
                <text:p text:style-name="P14"><text:span text:style-name="T4">3, 4 = platby na BÚ </text:span><text:span text:style-name="T15">+ zůstatek (Kč), zůstatek (devizy)</text:span></text:p>
                <text:p text:style-name="P14"><text:span text:style-name="T4">5, 6 = průběžné položky (bude vysvětleno)</text:span></text:p>
                <text:p text:style-name="P18"><text:span text:style-name="T16"/></text:p>
                <text:p text:style-name="P18"><text:span text:style-name="T16">poslední řádek </text:span><text:span text:style-name="T17">přenos </text:span><text:span text:style-name="T16">– sumarizace sloupců, kontrola správnosti, přepis částek na další stranu deníku</text:span></text:p>
                <text:p text:style-name="P14"><text:span text:style-name="T4"/></text:p>
                <text:p text:style-name="P14"><text:span text:style-name="T4"/></text:p>
                <text:p text:style-name="P14"><text:span text:style-name="T4"/></text:p>
                <text:p text:style-name="P14"><text:span text:style-name="T4"/></text:p>
                <text:p text:style-name="P1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Členění peněžního deníku </text:span><text:span text:style-name="T3"><text:line-break/></text:span><text:span text:style-name="T3">(podrobný)</text:span></text:p>
              </text:list-header>
            </text:list>
          </draw:text-box>
        </draw:frame>
        <draw:frame presentation:style-name="pr5" draw:text-style-name="P2" draw:layer="layout" svg:width="22.86cm" svg:height="12.779cm" svg:x="1.27cm" svg:y="4.445cm" presentation:class="outline" presentation:user-transformed="true">
          <draw:text-box>
            <text:list text:style-name="L5">
              <text:list-header>
                <text:p text:style-name="P16"><text:span text:style-name="T5">Pravá strana</text:span></text:p>
                <text:p text:style-name="P19"><text:span text:style-name="T5">Příjmy</text:span><text:span text:style-name="T4">: je nutno rozlišit přesněji, za co byly </text:span><text:span text:style-name="T4"><text:tab/></text:span><text:span text:style-name="T4"><text:tab/></text:span><text:span text:style-name="T4"> <text:s text:c="3"/>peněžní prostředky získány</text:span></text:p>
                <text:p text:style-name="P14"><text:span text:style-name="T14"/></text:p>
                <text:p text:style-name="P14"><text:span text:style-name="T4">CELKEM = Kč</text:span></text:p>
                <text:p text:style-name="P14"><text:span text:style-name="T4">7, 8, 9 = daňové příjmy, zápis do 1 ze sloupců</text:span></text:p>
                <text:p text:style-name="P14"><text:span text:style-name="T4">16 = nedaňové příjmy, zápis do 1 ze sloupců</text:span></text:p>
              </text:list-header>
            </text:list>
            <text:list text:style-name="L10">
              <text:list-header>
                <text:p text:style-name="P14"><text:span text:style-name="T18">Součet Kč 7, 8, 9 a 16 = částka CELKEM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Členění peněžního deníku </text:span><text:span text:style-name="T3"><text:line-break/></text:span><text:span text:style-name="T3">(podrobný)</text:span></text:p>
              </text:list-header>
            </text:list>
          </draw:text-box>
        </draw:frame>
        <draw:frame presentation:style-name="pr5" draw:text-style-name="P2" draw:layer="layout" svg:width="22.86cm" svg:height="15.641cm" svg:x="1.27cm" svg:y="4.445cm" presentation:class="outline" presentation:user-transformed="true">
          <draw:text-box>
            <text:list text:style-name="L5">
              <text:list-header>
                <text:p text:style-name="P16"><text:span text:style-name="T5">Pravá strana</text:span></text:p>
                <text:p text:style-name="P19"><text:span text:style-name="T14">Výdaje</text:span><text:span text:style-name="T4">: je nutno rozlišit přesněji, na co byly </text:span><text:span text:style-name="T4"><text:tab/></text:span><text:span text:style-name="T4"><text:tab/></text:span><text:span text:style-name="T4"> <text:s text:c="3"/>peněžní prostředky vynaloženy</text:span></text:p>
                <text:p text:style-name="P14"><text:span text:style-name="T4">CELKEM = Kč</text:span></text:p>
                <text:p text:style-name="P14"><text:span text:style-name="T4">10, 11, 12, 13, 14 = daňové výdaje</text:span></text:p>
                <text:p text:style-name="P14"><text:span text:style-name="T4">15 = nedaňové výdaje</text:span></text:p>
                <text:p text:style-name="P20"><text:span text:style-name="T19"/></text:p>
              </text:list-header>
            </text:list>
            <text:list text:style-name="L10">
              <text:list-header>
                <text:p text:style-name="P20"><text:span text:style-name="T20">Součet Kč 10, 11, 12, 13, 14 a 15 = částka CELKEM!</text:span></text:p>
              </text:list-header>
            </text:list>
            <text:list text:style-name="L5">
              <text:list-header>
                <text:p text:style-name="P14"><text:span text:style-name="T4"/></text:p>
                <text:p text:style-name="P1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klady</text:span></text:p>
              </text:list-header>
            </text:list>
          </draw:text-box>
        </draw:frame>
        <draw:frame presentation:style-name="pr5" draw:text-style-name="P2" draw:layer="layout" svg:width="22.86cm" svg:height="13.561cm" svg:x="1.301cm" svg:y="4.326cm" presentation:class="outline" presentation:user-transformed="true">
          <draw:text-box>
            <text:list text:style-name="L8">
              <text:list-item text:start-value="1">
                <text:p text:style-name="P21"><text:span text:style-name="T21">Úhrada vystavené faktury za prodané zboží na BÚ 15 000 Kč</text:span></text:p>
              </text:list-item>
            </text:list>
            <text:list text:style-name="L5">
              <text:list-header>
                <text:p text:style-name="P22"><text:span text:style-name="T22">Sloupce:</text:span><text:span text:style-name="T22"><text:tab/></text:span><text:span text:style-name="T22">3 (příjem na účet)</text:span></text:p>
                <text:p text:style-name="P22"><text:span text:style-name="T22"><text:tab/></text:span><text:span text:style-name="T22"><text:tab/></text:span><text:span text:style-name="T22"><text:tab/></text:span><text:span text:style-name="T22">zůstatek BÚ</text:span></text:p>
                <text:p text:style-name="P22"><text:span text:style-name="T22"><text:tab/></text:span><text:span text:style-name="T22"><text:tab/></text:span><text:span text:style-name="T22"><text:tab/></text:span><text:span text:style-name="T22">CELKEM (příjmy)</text:span></text:p>
                <text:p text:style-name="P22"><text:span text:style-name="T22"><text:tab/></text:span><text:span text:style-name="T22"><text:tab/></text:span><text:span text:style-name="T22"><text:tab/></text:span><text:span text:style-name="T22">7 (daňový příjem za prodej zboží)</text:span></text:p>
                <text:p text:style-name="P23"><text:span text:style-name="T22"/></text:p>
                <text:p text:style-name="P23"><text:span text:style-name="T21">2. Výběr podnikatele pro osobní spotřebu 5 000 Kč z BÚ</text:span></text:p>
                <text:p text:style-name="P22"><text:span text:style-name="T22">Sloupce:</text:span><text:span text:style-name="T22"><text:tab/></text:span><text:span text:style-name="T22">4 (výdej hotovosti z pokladny)</text:span></text:p>
                <text:p text:style-name="P22"><text:span text:style-name="T22"><text:tab/></text:span><text:span text:style-name="T22"><text:tab/></text:span><text:span text:style-name="T22"><text:tab/></text:span><text:span text:style-name="T22">zůstatek (průběžně počítat)</text:span></text:p>
                <text:p text:style-name="P22"><text:span text:style-name="T22"><text:tab/></text:span><text:span text:style-name="T22"><text:tab/></text:span><text:span text:style-name="T22"><text:tab/></text:span><text:span text:style-name="T22">CELKEM (výdaje)</text:span></text:p>
                <text:p text:style-name="P22"><text:span text:style-name="T22"><text:tab/></text:span><text:span text:style-name="T22"><text:tab/></text:span><text:span text:style-name="T22"><text:tab/></text:span><text:span text:style-name="T22">15 – sloupec osobní potřeba</text:span></text:p>
              </text:list-header>
            </text:list>
            <text:list text:style-name="L9">
              <text:list-header>
                <text:p text:style-name="P21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2.779cm" svg:x="1.27cm" svg:y="4.445cm" presentation:class="outline" presentation:user-transformed="true">
          <draw:text-box>
            <text:list text:style-name="L5">
              <text:list-header>
                <text:p text:style-name="P14"><text:span text:style-name="T5">Určete čísla sloupců, do kterých se zapíší tyto účetní případy.</text:span></text:p>
              </text:list-header>
            </text:list>
            <text:list text:style-name="L7">
              <text:list-item text:start-value="1">
                <text:p text:style-name="P4"><text:span text:style-name="T4">Nákup zboží za hotové</text:span></text:p>
              </text:list-item>
              <text:list-item>
                <text:p text:style-name="P4"><text:span text:style-name="T4">Výplata mezd v hotovosti</text:span></text:p>
              </text:list-item>
              <text:list-item>
                <text:p text:style-name="P4"><text:span text:style-name="T4">Úhrada došlé faktury z BÚ</text:span></text:p>
              </text:list-item>
              <text:list-item>
                <text:p text:style-name="P4"><text:span text:style-name="T4">Vklad podnikatele v hotovosti</text:span></text:p>
              </text:list-item>
              <text:list-item>
                <text:p text:style-name="P4"><text:span text:style-name="T4">Poskytnutý úvěr připsán na BÚ</text:span></text:p>
              </text:list-item>
              <text:list-item>
                <text:p text:style-name="P4"><text:span text:style-name="T4">Z BÚ banka odečetla poplatek za vedení účt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3">Průběžné položky</text:span></text:p>
              </text:list-header>
            </text:list>
          </draw:text-box>
        </draw:frame>
        <draw:frame presentation:style-name="pr5" draw:text-style-name="P2" draw:layer="layout" svg:width="22.86cm" svg:height="15.186cm" svg:x="1.27cm" svg:y="4.445cm" presentation:class="outline" presentation:user-transformed="true">
          <draw:text-box>
            <text:list text:style-name="L3">
              <text:list-item>
                <text:p text:style-name="P25"><text:span text:style-name="T10">Použití: při převodu hotovosti mezi pokladnou (firmou) a bankovním účtem u banky</text:span></text:p>
              </text:list-item>
            </text:list>
            <text:list text:style-name="L5">
              <text:list-header>
                <text:p text:style-name="P26"><text:span text:style-name="T10"/></text:p>
              </text:list-header>
            </text:list>
            <text:list text:style-name="L3">
              <text:list-item>
                <text:p text:style-name="P25"><text:span text:style-name="T10">Pouze po dobu mezi vystavením pokladního dokladu a výpisem z účtu (není to obvykle ve stejný den)</text:span></text:p>
                <text:p text:style-name="P25"><text:span text:style-name="T10"/></text:p>
              </text:list-item>
              <text:list-item>
                <text:p text:style-name="P25"><text:span text:style-name="T10">Po uplynutí této doby jsou příjem a výdej na průběžných položkách rovny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7"><text:span text:style-name="T4"/></text:p>
                        <text:p text:style-name="P27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3">Průběžné polož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8"><text:span text:style-name="T4">Např. výběr hotovosti z účtu dne 25. 1.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9"><text:span text:style-name="T4">Datum PPD = 25. 1.</text:span><text:span text:style-name="T4"><text:tab/></text:span><text:span text:style-name="T4"><text:tab/></text:span><text:span text:style-name="T4"><text:tab/></text:span></text:p>
                      </text:list-item>
                      <text:list-item>
                        <text:p text:style-name="P29"><text:span text:style-name="T4">Datum výpisu BÚ bude 31. 1.</text:span><text:span text:style-name="T4"><text:tab/>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7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28"><text:span text:style-name="T4"/></text:p>
                <text:p text:style-name="P28"><text:span text:style-name="T4"/></text:p>
              </text:list-header>
            </text:list>
            <text:list text:style-name="L5">
              <text:list-header>
                <text:p text:style-name="P30"><text:span text:style-name="T5">Částka bude mezi 25. a 31. lednem zapsaná v průběžných položkách</text:span></text:p>
              </text:list-header>
            </text:list>
          </draw:text-box>
        </draw:frame>
        <draw:custom-shape draw:name="Šipka dolů 3" draw:style-name="gr2" draw:text-style-name="P2" draw:layer="layout" svg:width="1.349cm" svg:height="2.716cm" svg:x="10.698cm" svg:y="9.525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623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3">Průběžné položky</text:span></text:p>
              </text:list-header>
            </text:list>
          </draw:text-box>
        </draw:frame>
        <draw:frame presentation:style-name="pr5" draw:text-style-name="P2" draw:layer="layout" svg:width="22.86cm" svg:height="12.743cm" svg:x="1.27cm" svg:y="4.445cm" presentation:class="outline" presentation:user-transformed="true">
          <draw:text-box>
            <text:list text:style-name="L6">
              <text:list-header>
                <text:p text:style-name="P31"><text:span text:style-name="T3">Výběr hotovosti z BÚ</text:span></text:p>
              </text:list-header>
            </text:list>
            <text:list text:style-name="L5">
              <text:list-header>
                <text:p text:style-name="P31"><text:span text:style-name="T5">1.</text:span><text:span text:style-name="T4"> </text:span><text:span text:style-name="T5">sloupec 1 + 6</text:span></text:p>
                <text:p text:style-name="P32"><text:span text:style-name="T4"><text:tab/></text:span><text:span text:style-name="T4">– </text:span><text:span text:style-name="T4">nelze požít sloupec 4, protože není k <text:s text:c="6"/>dispozici výpis z BÚ</text:span></text:p>
                <text:p text:style-name="P32"><text:span text:style-name="T4"><text:tab/></text:span><text:span text:style-name="T4"> – </text:span><text:span text:style-name="T4">úč. doklad = PPD (datum, č. dokladu)</text:span></text:p>
                <text:p text:style-name="P31"><text:span text:style-name="T5">2. sloupec 4 + 5</text:span></text:p>
                <text:p text:style-name="P33"><text:span text:style-name="T5"><text:tab/></text:span><text:span text:style-name="T4"> </text:span><text:span text:style-name="T10">– </text:span><text:span text:style-name="T10">zápis lze provést, až když je k dispozici výpis</text:span></text:p>
                <text:p text:style-name="P33"><text:span text:style-name="T4"><text:tab/></text:span><text:span text:style-name="T10"> – </text:span><text:span text:style-name="T10">úč. doklad = výpis z BÚ (datum, č. dokladu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3">Průběžné položky</text:span></text:p>
              </text:list-header>
            </text:list>
          </draw:text-box>
        </draw:frame>
        <draw:frame presentation:style-name="pr5" draw:text-style-name="P2" draw:layer="layout" svg:width="22.86cm" svg:height="12.856cm" svg:x="1.27cm" svg:y="4.445cm" presentation:class="outline" presentation:user-transformed="true">
          <draw:text-box>
            <text:list text:style-name="L6">
              <text:list-header>
                <text:p text:style-name="P34"><text:span text:style-name="T3">Odvod hotovosti na BÚ</text:span></text:p>
              </text:list-header>
            </text:list>
            <text:list text:style-name="L7">
              <text:list-item text:start-value="1">
                <text:p text:style-name="P28"><text:span text:style-name="T5">sloupec 2 + 5</text:span></text:p>
              </text:list-item>
            </text:list>
            <text:list text:style-name="L5">
              <text:list-header>
                <text:p text:style-name="P35"><text:span text:style-name="T4"><text:tab/></text:span><text:span text:style-name="T4">- úč. doklad = VPD</text:span></text:p>
                <text:p text:style-name="P35"><text:span text:style-name="T4"><text:tab/></text:span><text:span text:style-name="T4">- výpis ještě není k dispozici</text:span></text:p>
                <text:p text:style-name="P34"><text:span text:style-name="T4"/></text:p>
                <text:p text:style-name="P34"><text:span text:style-name="T5">2. sloupec 3 + 6</text:span></text:p>
                <text:p text:style-name="P35"><text:span text:style-name="T4"><text:tab/></text:span><text:span text:style-name="T4">- úč. doklad – výpis z BÚ</text:span></text:p>
              </text:list-header>
            </text:list>
            <text:list text:style-name="L13">
              <text:list-item>
                <text:list>
                  <text:list-header>
                    <text:p text:style-name="P36"><text:span text:style-name="T4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3.709cm" svg:x="1.27cm" svg:y="4.445cm" presentation:class="outline" presentation:user-transformed="true">
          <draw:text-box>
            <text:list text:style-name="L3">
              <text:list-item>
                <text:p text:style-name="P28"><text:span text:style-name="T4">Do formuláře Daňová evidence zapište:</text:span></text:p>
              </text:list-item>
            </text:list>
            <text:list text:style-name="L12">
              <text:list-item>
                <text:list>
                  <text:list-item>
                    <text:p text:style-name="P37"><text:span text:style-name="T4">Výběr hotovosti z BÚ dne 30. 1. 2013 ve výši 5000 Kč</text:span></text:p>
                  </text:list-item>
                  <text:list-item>
                    <text:p text:style-name="P37"><text:span text:style-name="T4">Tržby v hotovosti za prodané zboží ve výši 15 000 Kč dne 2. 2. 2013</text:span></text:p>
                  </text:list-item>
                  <text:list-item>
                    <text:p text:style-name="P37"><text:span text:style-name="T4">Odvod přebytečné hotovosti 10 000 do banky 2. 2. 2013</text:span></text:p>
                  </text:list-item>
                  <text:list-item>
                    <text:p text:style-name="P37"><text:span text:style-name="T4">Výpis z BÚ ze dne 7. 2. 2013 (obsahuje účetní případy 1. a 3.)</text:span></text:p>
                  </text:list-item>
                </text:list>
              </text:list-item>
            </text:list>
            <text:list text:style-name="L3">
              <text:list-header>
                <text:p text:style-name="P2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4">
              <text:list-header>
                <text:p text:style-name="P1"><text:span text:style-name="T4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Štohl P. </text:span><text:span text:style-name="T23">Učebnice účetnictví 1. díl</text:span><text:span text:style-name="T4">. Znojmo: Ing. Pavel Štohl ‒ vzdělávací středisko, 2012. IBSN 978-80-87237-47-2. s. 28–29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ENĚŽNÍ DENÍK</dc:title>
    <meta:initial-creator>vlachovam</meta:initial-creator>
    <meta:creation-date>2013-01-07T13:52:37</meta:creation-date>
    <dc:creator>Krobot Ivo</dc:creator>
    <dc:date>2013-03-12T13:00:37</dc:date>
    <meta:editing-cycles>29</meta:editing-cycles>
    <meta:editing-duration>PT4H8M19S</meta:editing-duration>
    <meta:document-statistic meta:object-count="102"/>
    <meta:generator>OpenOffice.org/3.4.1$Win32 OpenOffice.org_project/341m1$Build-9593</meta:generator>
  </office:meta>
</office:document-meta>
</file>