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 draw:shadow-color="#005a58"/>
    </style:style>
    <style:style style:name="pr2" style:family="presentation" style:parent-style-name="Výchozí-subtitle">
      <style:graphic-properties draw:stroke="none" draw:fill="none" draw:fill-color="#006462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 draw:shadow-color="#005a58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 draw:shadow-color="#005a58"/>
    </style:style>
    <style:style style:name="pr5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 draw:shadow-color="#005a58"/>
    </style:style>
    <style:style style:name="pr6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="hidden" draw:shadow-color="#005a58"/>
    </style:style>
    <style:style style:name="pr7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005a58"/>
    </style:style>
    <style:style style:name="pr8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005a58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line-height="80%" fo:text-align="start" fo:text-indent="0cm" style:punctuation-wrap="hanging" style:line-break="strict"/>
    </style:style>
    <style:style style:name="P7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11" style:family="paragraph">
      <style:paragraph-properties fo:margin-left="1.693cm" fo:margin-right="0cm" fo:margin-top="0.158cm" fo:margin-bottom="0cm" fo:text-indent="-1.693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4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style:paragraph-properties fo:margin-left="1.693cm" fo:margin-right="0cm" fo:margin-top="0.282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7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18" style:family="paragraph">
      <style:paragraph-properties fo:margin-left="0.952cm" fo:margin-right="0cm" fo:margin-top="0.317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1.693cm" fo:margin-right="0cm" fo:margin-top="0.211cm" fo:margin-bottom="0cm" fo:text-align="center" fo:text-indent="-1.693cm" style:punctuation-wrap="hanging" style:line-break="strict"/>
    </style:style>
    <style:style style:name="P20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1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22" style:family="paragraph">
      <style:paragraph-properties fo:margin-left="0.952cm" fo:margin-right="0cm" fo:margin-top="0.123cm" fo:margin-bottom="0cm" fo:line-height="80%" fo:text-indent="-0.952cm" style:punctuation-wrap="hanging" style:line-break="strict"/>
    </style:style>
    <style:style style:name="P23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5" style:family="paragraph">
      <style:paragraph-properties fo:margin-left="1.693cm" fo:margin-right="0cm" fo:margin-top="0.176cm" fo:margin-bottom="0cm" fo:text-indent="-1.693cm" style:punctuation-wrap="hanging" style:line-break="strict"/>
    </style:style>
    <style:style style:name="P26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27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.952cm" fo:margin-right="0cm" fo:margin-top="0.282cm" fo:margin-bottom="0cm" fo:text-indent="-0.952cm"/>
    </style:style>
    <style:style style:name="P30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282cm" fo:margin-bottom="0cm" fo:line-height="90%" fo:text-indent="0cm" style:punctuation-wrap="hanging" style:line-break="strict">
        <style:tab-stops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32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33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34" style:family="paragraph">
      <style:paragraph-properties fo:margin-left="0.952cm" fo:margin-right="0cm" fo:margin-top="0.423cm" fo:margin-bottom="0cm" fo:text-align="center" fo:text-indent="-0.952cm" style:punctuation-wrap="hanging" style:line-break="strict"/>
    </style:style>
    <style:style style:name="P35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3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cc" fo:font-size="40pt" fo:language="cs" fo:country="CZ" style:font-size-asian="40pt" style:font-size-complex="40pt"/>
    </style:style>
    <style:style style:name="T3" style:family="text">
      <style:text-properties fo:color="#0000cc" fo:language="cs" fo:country="CZ"/>
    </style:style>
    <style:style style:name="T4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fo:language="cs" fo:country="CZ" style:font-size-asian="11pt" style:font-size-complex="11pt"/>
    </style:style>
    <style:style style:name="T6" style:family="text">
      <style:text-properties fo:color="#000000" fo:language="cs" fo:country="CZ" fo:font-weight="bold" style:font-weight-asian="bold" style:font-weight-complex="bold"/>
    </style:style>
    <style:style style:name="T7" style:family="text">
      <style:text-properties fo:color="#0000cc" fo:font-weight="bold" style:font-weight-asian="bold" style:font-weight-complex="bold"/>
    </style:style>
    <style:style style:name="T8" style:family="text">
      <style:text-properties fo:color="#00ffff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cc" fo:language="cs" fo:country="CZ" fo:font-weight="bold" style:font-weight-asian="bold" style:font-weight-complex="bold"/>
    </style:style>
    <style:style style:name="T11" style:family="text">
      <style:text-properties fo:color="#00ffff" fo:language="cs" fo:country="CZ" fo:font-weight="bold" style:font-weight-asian="bold" style:font-weight-complex="bold"/>
    </style:style>
    <style:style style:name="T12" style:family="text">
      <style:text-properties fo:color="#000000" fo:language="cs" fo:country="CZ"/>
    </style:style>
    <style:style style:name="T13" style:family="text">
      <style:text-properties fo:color="#00ffff" fo:language="cs" fo:country="CZ"/>
    </style:style>
    <style:style style:name="T14" style:family="text">
      <style:text-properties fo:color="#0000cc" fo:font-size="18pt" fo:language="cs" fo:country="CZ" style:font-size-asian="18pt" style:font-size-complex="18pt"/>
    </style:style>
    <style:style style:name="T15" style:family="text">
      <style:text-properties fo:color="#00ffff" fo:font-size="36pt" fo:language="cs" fo:country="CZ" style:font-size-asian="36pt" style:font-size-complex="36pt"/>
    </style:style>
    <style:style style:name="T16" style:family="text">
      <style:text-properties fo:color="#0000cc" fo:font-size="24pt" fo:language="cs" fo:country="CZ" style:font-size-asian="24pt" style:font-size-complex="24pt"/>
    </style:style>
    <style:style style:name="T17" style:family="text">
      <style:text-properties fo:color="#0000cc" fo:font-size="14pt" fo:language="cs" fo:country="CZ" style:font-size-asian="14pt" style:font-size-complex="14pt"/>
    </style:style>
    <style:style style:name="T18" style:family="text">
      <style:text-properties fo:language="cs" fo:country="CZ"/>
    </style:style>
    <style:style style:name="T19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cc"/>
    </style:style>
    <style:style style:name="T22" style:family="text">
      <style:text-properties fo:color="#0000cc" fo:language="el" fo:country="GR"/>
    </style:style>
    <style:style style:name="T23" style:family="text">
      <style:text-properties fo:color="#000000" fo:language="el" fo:country="GR"/>
    </style:style>
    <style:style style:name="T24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5" style:family="text">
      <style:text-properties fo:color="#0000cc" fo:font-size="40pt" fo:language="cs" fo:country="CZ" fo:font-weight="bold" style:font-size-asian="40pt" style:font-weight-asian="bold" style:font-size-complex="40pt" style:font-weight-complex="bold"/>
    </style:style>
    <style:style style:name="T26" style:family="text">
      <style:text-properties fo:font-size="48pt" fo:language="cs" fo:country="CZ" style:font-size-asian="48pt" style:font-size-complex="48pt"/>
    </style:style>
    <style:style style:name="T27" style:family="text">
      <style:text-properties fo:color="#000000" fo:font-size="20pt" fo:language="cs" fo:country="CZ" style:font-size-asian="20pt" style:font-size-complex="20pt"/>
    </style:style>
    <style:style style:name="T28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Němčina pro jazykové školy nově 1</text:span></text:p>
          </draw:text-box>
        </draw:frame>
        <draw:frame presentation:style-name="pr2" draw:text-style-name="P2" draw:layer="layout" svg:width="21.405cm" svg:height="5.058cm" svg:x="2.296cm" svg:y="10.795cm">
          <draw:text-box>
            <text:p text:style-name="P3"><text:span text:style-name="T2">Wiederholung 5–8</text:span></text:p>
            <text:p text:style-name="P4"><text:span text:style-name="T3"/></text:p>
            <text:p text:style-name="P5"><text:span text:style-name="T4">Autorem materiálu a všech jeho částí, není-li uvedeno jinak, je Petra Reindlová. 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-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7">PŘELOŽ:</text:span></text:p>
            <text:p text:style-name="P7"><text:span text:style-name="T8"/></text:p>
            <text:p text:style-name="P8"><text:span text:style-name="T9">1. On jezdí autem.</text:span></text:p>
            <text:p text:style-name="P8"><text:span text:style-name="T9">2. Ty běžíš velmi pomalu.</text:span></text:p>
            <text:p text:style-name="P8"><text:span text:style-name="T9">3. Marika pomáhá svému bratrovi.</text:span></text:p>
            <text:p text:style-name="P8"><text:span text:style-name="T9">4. Ty nejíš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10">SPRÁVNÉ ŘEŠENÍ:</text:span></text:p>
            <text:p text:style-name="P9"><text:span text:style-name="T11"><text:tab/></text:span><text:span text:style-name="T11"><text:tab/></text:span><text:span text:style-name="T11"><text:tab/></text:span></text:p>
            <text:p text:style-name="P9"><text:span text:style-name="T11"><text:tab/></text:span><text:span text:style-name="T11"><text:tab/></text:span><text:span text:style-name="T12">1.</text:span><text:span text:style-name="T13"> </text:span><text:span text:style-name="T3">Er fährt mit dem Auto.</text:span></text:p>
            <text:p text:style-name="P9"><text:span text:style-name="T13"><text:tab/></text:span><text:span text:style-name="T13"><text:tab/></text:span><text:span text:style-name="T12">2.</text:span><text:span text:style-name="T13"> </text:span><text:span text:style-name="T3">Du läufst sehr langsam.</text:span></text:p>
            <text:p text:style-name="P9"><text:span text:style-name="T13"><text:tab/></text:span><text:span text:style-name="T13"><text:tab/></text:span><text:span text:style-name="T12">3.</text:span><text:span text:style-name="T13"> </text:span><text:span text:style-name="T3">Marika hilft ihrem Bruder.</text:span></text:p>
            <text:p text:style-name="P9"><text:span text:style-name="T13"><text:tab/></text:span><text:span text:style-name="T13"><text:tab/></text:span><text:span text:style-name="T12">4.</text:span><text:span text:style-name="T13"> </text:span><text:span text:style-name="T3">Du isst nicht.</text:span></text:p>
            <text:p text:style-name="P8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663cm" svg:x="1.27cm" svg:y="4.445cm" presentation:class="outline" presentation:user-transformed="true">
          <draw:text-box>
            <text:p text:style-name="P10"><text:span text:style-name="T10">UTVOŘ SPRÁVNÝ TVAR SLOVESA </text:span></text:p>
            <text:p text:style-name="P10"><text:span text:style-name="T10">A PŘELOŽ:</text:span></text:p>
            <text:p text:style-name="P11"><text:span text:style-name="T14"/></text:p>
            <text:list text:style-name="L4">
              <text:list-item>
                <text:p text:style-name="P12"><text:span text:style-name="T12">Mit dem Bus …….. Jan sehr gern. (fahren)</text:span></text:p>
              </text:list-item>
              <text:list-item>
                <text:p text:style-name="P12"><text:span text:style-name="T12">Monika ………. noch nicht deutsch. (sprechen)</text:span></text:p>
              </text:list-item>
              <text:list-item>
                <text:p text:style-name="P12"><text:span text:style-name="T12">………… </text:span><text:span text:style-name="T12">du ein Taxi? (nehmen)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889cm" svg:x="1.27cm" svg:y="4.445cm" presentation:class="outline" presentation:user-transformed="true">
          <draw:text-box>
            <text:p text:style-name="P14"><text:span text:style-name="T10">SPRÁVNÉ ŘEŠENÍ:</text:span></text:p>
            <text:p text:style-name="P14"><text:span text:style-name="T3"/></text:p>
            <text:list text:style-name="L4">
              <text:list-item>
                <text:p text:style-name="P15"><text:span text:style-name="T12">Mit dem Bus </text:span><text:span text:style-name="T3">fährt </text:span><text:span text:style-name="T12">Jan sehr gern. </text:span></text:p>
              </text:list-item>
            </text:list>
            <text:p text:style-name="P16"><text:span text:style-name="T12"><text:tab/></text:span><text:span text:style-name="T3">Autobusem jezdí Jan velmi rád.</text:span></text:p>
            <text:list text:continue-numbering="true" text:style-name="L4">
              <text:list-item>
                <text:p text:style-name="P15"><text:span text:style-name="T12">Monika </text:span><text:span text:style-name="T3">spricht</text:span><text:span text:style-name="T12"> noch nicht deutsch. </text:span></text:p>
              </text:list-item>
            </text:list>
            <text:p text:style-name="P16"><text:span text:style-name="T12"><text:tab/></text:span><text:span text:style-name="T3">Monika ještě nemluví německy.</text:span></text:p>
            <text:p text:style-name="P16"><text:span text:style-name="T12">3. </text:span><text:span text:style-name="T12"><text:tab/></text:span><text:span text:style-name="T3">Nimmst </text:span><text:span text:style-name="T12">du ein Taxi? </text:span></text:p>
            <text:p text:style-name="P16"><text:span text:style-name="T12"><text:tab/></text:span><text:span text:style-name="T3">Vezmeš si taxi?</text:span></text:p>
            <text:p text:style-name="P17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7">PŘELOŽ:</text:span></text:p>
            <text:p text:style-name="P7"><text:span text:style-name="T7"/></text:p>
            <text:p text:style-name="P9"><text:span text:style-name="T1"><text:tab/></text:span><text:span text:style-name="T9">1. Vař rychle!</text:span></text:p>
            <text:p text:style-name="P9"><text:span text:style-name="T9"><text:tab/></text:span><text:span text:style-name="T9">2. Učte se německy!</text:span></text:p>
            <text:p text:style-name="P9"><text:span text:style-name="T9"><text:tab/></text:span><text:span text:style-name="T9">3. Pracujme už!</text:span></text:p>
            <text:p text:style-name="P9"><text:span text:style-name="T9"><text:tab/></text:span><text:span text:style-name="T9">4. Jezte, pane Nováku!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10">SPRÁVNÉ ŘEŠENÍ:</text:span></text:p>
            <text:p text:style-name="P18"><text:span text:style-name="T15"><text:tab/></text:span></text:p>
            <text:p text:style-name="P9"><text:span text:style-name="T15"><text:tab/></text:span><text:span text:style-name="T12">Vař rychle! </text:span><text:span text:style-name="T12"><text:tab/></text:span><text:span text:style-name="T12"><text:tab/></text:span><text:span text:style-name="T12"><text:tab/></text:span><text:span text:style-name="T3">Koch schnell!</text:span></text:p>
            <text:p text:style-name="P9"><text:span text:style-name="T13"><text:tab/></text:span><text:span text:style-name="T12">Učte se německy!</text:span><text:span text:style-name="T12"><text:tab/></text:span><text:span text:style-name="T12"><text:tab/></text:span><text:span text:style-name="T3">Lernt deutsch!</text:span></text:p>
            <text:p text:style-name="P9"><text:span text:style-name="T13"><text:tab/></text:span><text:span text:style-name="T12">Pracujme už!</text:span><text:span text:style-name="T12"><text:tab/></text:span><text:span text:style-name="T12"><text:tab/></text:span><text:span text:style-name="T12"><text:tab/></text:span><text:span text:style-name="T3">Arbeiten wir schon!</text:span></text:p>
            <text:p text:style-name="P9"><text:span text:style-name="T13"><text:tab/></text:span><text:span text:style-name="T12">Jezte, pane Nováku!</text:span><text:span text:style-name="T12"><text:tab/></text:span><text:span text:style-name="T3">Essen Sie, Herr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Novak!</text:span></text:p>
            <text:p text:style-name="P8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10">DOPLŇ SPRÁVNÝ TVAR OSOBNÍHO ZÁJMENA A PŘELOŽ:</text:span></text:p>
            <text:p text:style-name="P19"><text:span text:style-name="T16"/></text:p>
            <text:list text:style-name="L4">
              <text:list-item>
                <text:p text:style-name="P12"><text:span text:style-name="T12">Ich komme mit ………. um 8 Uhr. (er)</text:span></text:p>
              </text:list-item>
              <text:list-item>
                <text:p text:style-name="P12"><text:span text:style-name="T12">Sie schreiben ………. einen Brief. (wir)</text:span></text:p>
              </text:list-item>
              <text:list-item>
                <text:p text:style-name="P12"><text:span text:style-name="T12">Wir empfehlen ………. Schnitzel. (Sie)</text:span></text:p>
              </text:list-item>
              <text:list-item>
                <text:p text:style-name="P12"><text:span text:style-name="T12">Gib es vor ………! (ich)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10">SPRÁVNÉ ŘEŠENÍ:</text:span></text:p>
            <text:p text:style-name="P10"><text:span text:style-name="T10"/></text:p>
            <text:list text:style-name="L5">
              <text:list-item>
                <text:p text:style-name="P20"><text:span text:style-name="T3">ihm </text:span><text:span text:style-name="T10"><text:tab/></text:span><text:span text:style-name="T10"><text:tab/></text:span><text:span text:style-name="T10">-</text:span><text:span text:style-name="T11"> </text:span><text:span text:style-name="T12">Přijdu s ním v 8 hodin.</text:span></text:p>
              </text:list-item>
              <text:list-item>
                <text:p text:style-name="P20"><text:span text:style-name="T3">uns</text:span><text:span text:style-name="T10"><text:tab/></text:span><text:span text:style-name="T10"><text:tab/></text:span><text:span text:style-name="T10">-</text:span><text:span text:style-name="T6"> </text:span><text:span text:style-name="T12">Píší nám dopis.</text:span></text:p>
              </text:list-item>
              <text:list-item>
                <text:p text:style-name="P20"><text:span text:style-name="T3">Ihnen</text:span><text:span text:style-name="T10"><text:tab/></text:span><text:span text:style-name="T10"><text:tab/></text:span><text:span text:style-name="T10">-</text:span><text:span text:style-name="T6"> </text:span><text:span text:style-name="T12">Doporučujeme Vám řízek.</text:span></text:p>
              </text:list-item>
              <text:list-item>
                <text:p text:style-name="P20"><text:span text:style-name="T3">mich</text:span><text:span text:style-name="T10"><text:tab/></text:span><text:span text:style-name="T10"><text:tab/></text:span><text:span text:style-name="T10">-</text:span><text:span text:style-name="T6"> </text:span><text:span text:style-name="T12">Dej to přede mě!</text:span></text:p>
              </text:list-item>
            </text:list>
            <text:p text:style-name="P12"><text:span text:style-name="T12"/></text:p>
            <text:p text:style-name="P13"><text:span text:style-name="T12"/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10">PŘEVEĎ VĚTY DO ZÁPORU A PŘELOŽ:</text:span></text:p>
            <text:p text:style-name="P7"><text:span text:style-name="T13"/></text:p>
            <text:p text:style-name="P9"><text:span text:style-name="T12"><text:tab/></text:span><text:span text:style-name="T12"><text:tab/></text:span><text:span text:style-name="T12"><text:tab/></text:span><text:span text:style-name="T12">Ihr habt eine Tochter.</text:span></text:p>
            <text:p text:style-name="P9"><text:span text:style-name="T12"><text:tab/></text:span><text:span text:style-name="T12"><text:tab/></text:span><text:span text:style-name="T12"><text:tab/></text:span><text:span text:style-name="T12">Du isst Eis.</text:span></text:p>
            <text:p text:style-name="P9"><text:span text:style-name="T12"><text:tab/></text:span><text:span text:style-name="T12"><text:tab/></text:span><text:span text:style-name="T12"><text:tab/></text:span><text:span text:style-name="T12">Ich schreibe einem Freund.</text:span></text:p>
            <text:p text:style-name="P9"><text:span text:style-name="T12"><text:tab/></text:span><text:span text:style-name="T12"><text:tab/></text:span><text:span text:style-name="T12"><text:tab/></text:span><text:span text:style-name="T12">Hat sie Zeit?</text:span></text:p>
            <text:p text:style-name="P8"><text:span text:style-name="T12"/>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6" draw:text-style-name="P2" draw:layer="layout" svg:width="22.86cm" svg:height="14.372cm" svg:x="1.27cm" svg:y="4.444cm" presentation:class="outline" presentation:user-transformed="true">
          <draw:text-box>
            <text:p text:style-name="P21"><text:span text:style-name="T10">SPRÁVNÉ ŘEŠENÍ:</text:span></text:p>
            <text:p text:style-name="P22"><text:span text:style-name="T17"/></text:p>
            <text:p text:style-name="P23"><text:span text:style-name="T12">Ihr habt </text:span><text:span text:style-name="T3">keine</text:span><text:span text:style-name="T12"> Tochter.</text:span><text:span text:style-name="T12"><text:tab/></text:span></text:p>
            <text:p text:style-name="P23"><text:span text:style-name="T18"><text:tab/></text:span><text:span text:style-name="T18"><text:tab/></text:span><text:span text:style-name="T3">Nemáte (žádnou) dceru.</text:span></text:p>
            <text:p text:style-name="P23"><text:span text:style-name="T12">Du isst </text:span><text:span text:style-name="T3">kein</text:span><text:span text:style-name="T12"> Eis.</text:span><text:span text:style-name="T12"><text:tab/></text:span><text:span text:style-name="T12"><text:tab/></text:span><text:span text:style-name="T12"><text:tab/></text:span></text:p>
            <text:p text:style-name="P23"><text:span text:style-name="T18"><text:tab/></text:span><text:span text:style-name="T18"><text:tab/></text:span><text:span text:style-name="T3">Nejíš (žádnou) zmrzlinu.</text:span></text:p>
            <text:p text:style-name="P23"><text:span text:style-name="T12">Ich schreibe </text:span><text:span text:style-name="T3">keinem</text:span><text:span text:style-name="T12"> Freund.</text:span><text:span text:style-name="T12"><text:tab/></text:span></text:p>
            <text:p text:style-name="P23"><text:span text:style-name="T18"><text:tab/></text:span><text:span text:style-name="T18"><text:tab/></text:span><text:span text:style-name="T3">Nepíšu (žádnému) příteli.</text:span></text:p>
            <text:p text:style-name="P23"><text:span text:style-name="T12">Hat sie </text:span><text:span text:style-name="T3">keine</text:span><text:span text:style-name="T12"> Zeit?</text:span><text:span text:style-name="T12"><text:tab/></text:span><text:span text:style-name="T12"><text:tab/></text:span></text:p>
            <text:p text:style-name="P23"><text:span text:style-name="T18"><text:tab/></text:span><text:span text:style-name="T18"><text:tab/></text:span><text:span text:style-name="T3">Nemá (žádný) čas?</text:span></text:p>
            <text:p text:style-name="P24"><text:span text:style-name="T16"/></text:p>
            <text:p text:style-name="P24"><text:span text:style-name="T16"/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7">PŘELOŽ:</text:span></text:p>
            <text:p text:style-name="P25"><text:span text:style-name="T19"/></text:p>
            <text:list text:style-name="L4">
              <text:list-item>
                <text:p text:style-name="P12"><text:span text:style-name="T9">Já uklízím rád </text:span></text:p>
              </text:list-item>
              <text:list-item>
                <text:p text:style-name="P12"><text:span text:style-name="T9">Oni usnuli v 6 hodin </text:span></text:p>
              </text:list-item>
              <text:list-item>
                <text:p text:style-name="P12"><text:span text:style-name="T9">On se musí doma dívat na televizi. </text:span></text:p>
              </text:list-item>
              <text:list-item>
                <text:p text:style-name="P12"><text:span text:style-name="T9">Uklízíš kuchyň? </text:span></text:p>
              </text:list-item>
              <text:list-item>
                <text:p text:style-name="P12"><text:span text:style-name="T9">Ona nesmí usnout doma.</text:span> </text:p>
              </text:list-item>
            </text:list>
            <text:p text:style-name="P13"/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3.905cm" svg:x="1.27cm" svg:y="4.445cm" presentation:class="outline" presentation:user-transformed="true">
          <draw:text-box>
            <text:p text:style-name="P10"><text:span text:style-name="T10">SPRÁVNÉ ŘEŠENÍ:</text:span></text:p>
            <text:p text:style-name="P13"><text:span text:style-name="T3"/></text:p>
            <text:list text:style-name="L5">
              <text:list-item>
                <text:p text:style-name="P12"><text:span text:style-name="T3">Ich räume gern auf.</text:span></text:p>
              </text:list-item>
              <text:list-item>
                <text:p text:style-name="P12"><text:span text:style-name="T3">Sie schlafen um 6 Uhr ein.</text:span></text:p>
              </text:list-item>
              <text:list-item>
                <text:p text:style-name="P12"><text:span text:style-name="T3">Er muss zu Hause fernsehen.</text:span></text:p>
              </text:list-item>
              <text:list-item>
                <text:p text:style-name="P12"><text:span text:style-name="T3">Räumst du die Küche auf?</text:span></text:p>
              </text:list-item>
              <text:list-item>
                <text:p text:style-name="P12"><text:span text:style-name="T3">Sie darf nicht zu Hause einschlafen.</text:span></text:p>
              </text:list-item>
            </text:list>
            <text:p text:style-name="P12"><text:span text:style-name="T3"/></text:p>
            <text:p text:style-name="P13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20"/></text:p>
            <text:p text:style-name="P7"><text:span text:style-name="T7">VYČASUJ „ZAJÍMAT SE“:</text:span><text:span text:style-name="T21"> </text:span></text:p>
            <text:p text:style-name="P8"><text:span text:style-name="T21"/>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889cm" svg:x="1.27cm" svg:y="4.445cm" presentation:class="outline" presentation:user-transformed="true">
          <draw:text-box>
            <text:p text:style-name="P26"><text:span text:style-name="T10">SPRÁVNÉ ŘEŠENÍ:</text:span></text:p>
            <text:p text:style-name="P26"><text:span text:style-name="T3"/></text:p>
            <text:p text:style-name="P27"><text:span text:style-name="T3">ich interessiere mich</text:span></text:p>
            <text:p text:style-name="P27"><text:span text:style-name="T3">du interessierst dich</text:span></text:p>
            <text:p text:style-name="P27"><text:span text:style-name="T3">er/sie/es interessiert sich</text:span></text:p>
            <text:p text:style-name="P27"><text:span text:style-name="T3">wir interessieren uns</text:span></text:p>
            <text:p text:style-name="P27"><text:span text:style-name="T3">ihr interessiert euch </text:span></text:p>
            <text:p text:style-name="P27"><text:span text:style-name="T3">Sie/Sie interessieren sich</text:span></text:p>
            <text:p text:style-name="P27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7">PŘELOŽ:</text:span></text:p>
            <text:p text:style-name="P10"><text:span text:style-name="T20"/></text:p>
            <text:list text:style-name="L4">
              <text:list-item>
                <text:p text:style-name="P12"><text:span text:style-name="T9">Chtěl jsem napsat dopis, ale nemám papír. </text:span></text:p>
              </text:list-item>
              <text:list-item>
                <text:p text:style-name="P12"><text:span text:style-name="T9">Dnes přijede má teta, proto musím domů.</text:span></text:p>
              </text:list-item>
              <text:list-item>
                <text:p text:style-name="P12"><text:span text:style-name="T9">Je mu 40 let, přesto studuje. </text:span></text:p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3.341cm" svg:x="1.27cm" svg:y="4.445cm" presentation:class="outline" presentation:user-transformed="true">
          <draw:text-box>
            <text:p text:style-name="P10"><text:span text:style-name="T10">SPRÁVNÉ ŘEŠENÍ:</text:span></text:p>
            <text:p text:style-name="P10"><text:span text:style-name="T3"/></text:p>
            <text:list text:style-name="L5">
              <text:list-item>
                <text:p text:style-name="P12"><text:span text:style-name="T3">Ich möchte einen Brief schreiben, aber (ich) habe kein Papier.</text:span></text:p>
              </text:list-item>
              <text:list-item>
                <text:p text:style-name="P12"><text:span text:style-name="T3">Heute kommt meine Tante, deshalb muss ich nach Hause.</text:span></text:p>
              </text:list-item>
              <text:list-item>
                <text:p text:style-name="P12"><text:span text:style-name="T3">Er ist 40 Jahre alt, trotzdem studiert er.</text:span></text:p>
              </text:list-item>
            </text:list>
            <text:p text:style-name="P12"><text:span text:style-name="T18"/></text:p>
            <text:p text:style-name="P13"><text:span text:style-name="T18"/></text:p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7">PŘELOŽ:</text:span></text:p>
            <text:p text:style-name="P7"><text:span text:style-name="T7"/></text:p>
            <text:p text:style-name="P9"><text:span text:style-name="T9"><text:tab/></text:span><text:span text:style-name="T9"><text:tab/></text:span><text:span text:style-name="T9">skrz park</text:span><text:span text:style-name="T9"><text:tab/></text:span><text:span text:style-name="T9"><text:tab/></text:span><text:span text:style-name="T9"><text:tab/></text:span><text:span text:style-name="T9">pro mě</text:span></text:p>
            <text:p text:style-name="P9"><text:span text:style-name="T9"><text:tab/></text:span><text:span text:style-name="T9"><text:tab/></text:span><text:span text:style-name="T9">pro matku</text:span><text:span text:style-name="T9"><text:tab/></text:span><text:span text:style-name="T9"><text:tab/></text:span><text:span text:style-name="T9"><text:tab/></text:span><text:span text:style-name="T9">proti němu</text:span></text:p>
            <text:p text:style-name="P9"><text:span text:style-name="T9"><text:tab/></text:span><text:span text:style-name="T9"><text:tab/></text:span><text:span text:style-name="T9">proti oknu</text:span><text:span text:style-name="T9"><text:tab/></text:span><text:span text:style-name="T9"><text:tab/></text:span><text:span text:style-name="T9"><text:tab/></text:span><text:span text:style-name="T9">bez vás</text:span></text:p>
            <text:p text:style-name="P9"><text:span text:style-name="T9"><text:tab/></text:span><text:span text:style-name="T9"><text:tab/></text:span><text:span text:style-name="T9">bez ložnice</text:span><text:span text:style-name="T9"><text:tab/></text:span><text:span text:style-name="T9"><text:tab/></text:span><text:span text:style-name="T9">kolem nich</text:span></text:p>
            <text:p text:style-name="P9"><text:span text:style-name="T9"><text:tab/></text:span><text:span text:style-name="T9"><text:tab/></text:span><text:span text:style-name="T9">kolem hotelu</text:span><text:span text:style-name="T9"><text:tab/></text:span><text:span text:style-name="T9"><text:tab/></text:span><text:span text:style-name="T9">skrz tebe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10">SPRÁVNÉ ŘEŠENÍ:</text:span></text:p>
            <text:p text:style-name="P7"><text:span text:style-name="T3"/></text:p>
            <text:p text:style-name="P9"><text:span text:style-name="T3">durch den Park</text:span><text:span text:style-name="T3"><text:tab/></text:span><text:span text:style-name="T3"><text:tab/></text:span><text:span text:style-name="T3">für mich</text:span></text:p>
            <text:p text:style-name="P9"><text:span text:style-name="T3">für die Mutter</text:span><text:span text:style-name="T3"><text:tab/></text:span><text:span text:style-name="T3"><text:tab/></text:span><text:span text:style-name="T3"><text:tab/></text:span><text:span text:style-name="T3">gegen ihn</text:span></text:p>
            <text:p text:style-name="P9"><text:span text:style-name="T3">gegen das Fenster</text:span><text:span text:style-name="T3"><text:tab/></text:span><text:span text:style-name="T3"><text:tab/></text:span><text:span text:style-name="T3">ohne euch</text:span></text:p>
            <text:p text:style-name="P9"><text:span text:style-name="T3">ohne das Schlafzimmer</text:span><text:span text:style-name="T3"><text:tab/></text:span><text:span text:style-name="T3">um sie</text:span></text:p>
            <text:p text:style-name="P9"><text:span text:style-name="T3">um das Hotel</text:span><text:span text:style-name="T3"><text:tab/></text:span><text:span text:style-name="T3"><text:tab/></text:span><text:span text:style-name="T3"><text:tab/></text:span><text:span text:style-name="T3">durch dich</text:span></text:p>
            <text:p text:style-name="P8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10">PŘELOŽ:</text:span></text:p>
            <text:p text:style-name="P7"><text:span text:style-name="T3"/></text:p>
            <text:p text:style-name="P8"><text:span text:style-name="T12">1. Um das Hotel gibt es einen Garten.</text:span></text:p>
            <text:p text:style-name="P8"><text:span text:style-name="T12">2. Wo gibt es hier einen Parkplatzt? </text:span></text:p>
            <text:p text:style-name="P8"><text:span text:style-name="T12">3. Unter dem Fenster gibt es einen schönen Park.</text:span></text:p>
            <text:p text:style-name="P8"><text:span text:style-name="T12"/></text:p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7">SPRÁVNÉ ŘEŠENÍ:</text:span></text:p>
            <text:p text:style-name="P10"><text:span text:style-name="T7"/></text:p>
            <text:list text:style-name="L5">
              <text:list-item>
                <text:p text:style-name="P12"><text:span text:style-name="T21">Kolem hotelu je nějaká zahrada.</text:span></text:p>
              </text:list-item>
              <text:list-item>
                <text:p text:style-name="P12"><text:span text:style-name="T21">Kde je tu nějaké parkoviště?</text:span></text:p>
              </text:list-item>
              <text:list-item>
                <text:p text:style-name="P12"><text:span text:style-name="T21">Pod oknem je nějaký pěkný park.</text:span></text:p>
              </text:list-item>
            </text:list>
            <text:p text:style-name="P12"><text:span text:style-name="T21"/></text:p>
            <text:p text:style-name="P13"><text:span text:style-name="T21"/></text:p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7">PŘEKLÁDEJ NAHLAS:</text:span></text:p>
            <text:p text:style-name="P7"><text:span text:style-name="T21"/></text:p>
            <text:p text:style-name="P7"><text:span text:style-name="T9">35 + 7 =</text:span></text:p>
            <text:p text:style-name="P7"><text:span text:style-name="T9">42 – 22 =</text:span></text:p>
            <text:p text:style-name="P7"><text:span text:style-name="T9">1996</text:span></text:p>
            <text:p text:style-name="P7"><text:span text:style-name="T9">2013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p text:style-name="P28"><text:span text:style-name="T6">Wiederholung 5–8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10">SPRÁVNÉ ŘEŠENÍ:</text:span></text:p>
            <text:p text:style-name="P7"><text:span text:style-name="T10"/></text:p>
            <text:p text:style-name="P29"><text:span text:style-name="T3">fünfunddrei</text:span><text:span text:style-name="T22">β</text:span><text:span text:style-name="T3">ig plus sieben ist zweiundvierzig</text:span></text:p>
            <text:p text:style-name="P29"><text:span text:style-name="T3">zweiundsechzig minus zweiundzwanzig ist vierzig</text:span></text:p>
            <text:p text:style-name="P29"><text:span text:style-name="T3">neunzehnhundertsechsundneunzig </text:span></text:p>
            <text:p text:style-name="P29"><text:span text:style-name="T3">zweitausenddreizehn</text:span></text:p>
            <text:p text:style-name="P29"><text:span text:style-name="T22"/></text:p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3.632cm" svg:height="12.573cm" svg:x="1.27cm" svg:y="4.445cm" presentation:class="outline" presentation:user-transformed="true">
          <draw:text-box>
            <text:p text:style-name="P7"><text:span text:style-name="T10">PŘIŘAĎ, CO SE HODÍ:</text:span></text:p>
            <text:p text:style-name="P7"><text:span text:style-name="T10"/></text:p>
            <text:p text:style-name="P9"><text:span text:style-name="T12">1. das lange wei</text:span><text:span text:style-name="T23">β</text:span><text:span text:style-name="T12">e Kleid</text:span><text:span text:style-name="T12"><text:tab/></text:span><text:span text:style-name="T12"><text:tab/></text:span><text:span text:style-name="T12">a) ins Büro</text:span></text:p>
            <text:p text:style-name="P9"><text:span text:style-name="T12">2. das Kostüm</text:span><text:span text:style-name="T12"><text:tab/></text:span><text:span text:style-name="T12"><text:tab/></text:span><text:span text:style-name="T12"><text:tab/></text:span><text:span text:style-name="T12"><text:tab/></text:span><text:span text:style-name="T12">b) ins Kino</text:span></text:p>
            <text:p text:style-name="P9"><text:span text:style-name="T12">3. die Jeans</text:span><text:span text:style-name="T12"><text:tab/></text:span><text:span text:style-name="T12"><text:tab/></text:span><text:span text:style-name="T12"><text:tab/></text:span><text:span text:style-name="T12"><text:tab/></text:span><text:span text:style-name="T12">c) zur Hochzeit</text:span></text:p>
            <text:p text:style-name="P9"><text:span text:style-name="T12">4. der Badeanzug</text:span><text:span text:style-name="T12"><text:tab/></text:span><text:span text:style-name="T12"><text:tab/></text:span><text:span text:style-name="T12"><text:tab/></text:span><text:span text:style-name="T12">d) ins Theater</text:span></text:p>
            <text:p text:style-name="P9"><text:span text:style-name="T12">5. der schwarze Anzug</text:span><text:span text:style-name="T12"><text:tab/></text:span><text:span text:style-name="T12"><text:tab/></text:span><text:span text:style-name="T12">e) am Meer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7">SPRÁVNÉ ŘEŠENÍ:</text:span></text:p>
            <text:p text:style-name="P10"><text:span text:style-name="T7"/></text:p>
            <text:list text:style-name="L5">
              <text:list-item>
                <text:p text:style-name="P30"><text:span text:style-name="T21">c)</text:span></text:p>
              </text:list-item>
              <text:list-item>
                <text:p text:style-name="P30"><text:span text:style-name="T21">a)</text:span></text:p>
              </text:list-item>
              <text:list-item>
                <text:p text:style-name="P30"><text:span text:style-name="T21">b)</text:span></text:p>
              </text:list-item>
              <text:list-item>
                <text:p text:style-name="P30"><text:span text:style-name="T21">e)</text:span></text:p>
              </text:list-item>
              <text:list-item>
                <text:p text:style-name="P30"><text:span text:style-name="T21">d)</text:span></text:p>
              </text:list-item>
            </text:list>
            <text:p text:style-name="P13"><text:span text:style-name="T21"/></text:p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7">PŘELOŽ S URČITÝM A POTÉ </text:span><text:span text:style-name="T7"><text:line-break/></text:span><text:span text:style-name="T7">S NEURČITÝM ČLENEM:</text:span></text:p>
            <text:p text:style-name="P10"><text:span text:style-name="T7"/></text:p>
            <text:list text:style-name="L4">
              <text:list-item>
                <text:p text:style-name="P12"><text:span text:style-name="T9">červené šaty</text:span></text:p>
              </text:list-item>
              <text:list-item>
                <text:p text:style-name="P12"><text:span text:style-name="T9">novým kalhotám</text:span></text:p>
              </text:list-item>
              <text:list-item>
                <text:p text:style-name="P12"><text:span text:style-name="T9">skrz úzké šaty</text:span></text:p>
              </text:list-item>
              <text:list-item>
                <text:p text:style-name="P12"><text:span text:style-name="T9">fotka modré sukně</text:span></text:p>
              </text:list-item>
            </text:list>
            <text:p text:style-name="P13"><text:span text:style-name="T9"/></text:p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889cm" svg:x="1.27cm" svg:y="4.445cm" presentation:class="outline" presentation:user-transformed="true">
          <draw:text-box>
            <text:p text:style-name="P14"><text:span text:style-name="T10">SPRÁVNÉ ŘEŠENÍ:</text:span></text:p>
            <text:p text:style-name="P14"><text:span text:style-name="T10"/></text:p>
            <text:list text:style-name="L4">
              <text:list-item>
                <text:p text:style-name="P31"><text:span text:style-name="T12">das </text:span><text:span text:style-name="T3">rote</text:span><text:span text:style-name="T12"> Kleid</text:span><text:span text:style-name="T12"><text:tab/></text:span><text:span text:style-name="T12">/</text:span><text:span text:style-name="T12"><text:tab/></text:span><text:span text:style-name="T12">ein </text:span><text:span text:style-name="T3">rotes</text:span><text:span text:style-name="T12"> Kleid</text:span></text:p>
              </text:list-item>
              <text:list-item>
                <text:p text:style-name="P31"><text:span text:style-name="T12">der </text:span><text:span text:style-name="T3">neuen</text:span><text:span text:style-name="T12"> Hose</text:span><text:span text:style-name="T12"><text:tab/></text:span><text:span text:style-name="T12">/</text:span><text:span text:style-name="T12"><text:tab/></text:span><text:span text:style-name="T12">einer</text:span><text:span text:style-name="T3"> neuen</text:span><text:span text:style-name="T12"> Hose</text:span></text:p>
              </text:list-item>
              <text:list-item>
                <text:p text:style-name="P15"><text:span text:style-name="T12">durch das </text:span><text:span text:style-name="T3">braune</text:span><text:span text:style-name="T12"> Kleid </text:span></text:p>
              </text:list-item>
            </text:list>
            <text:p text:style-name="P16"><text:span text:style-name="T12"><text:tab/></text:span><text:span text:style-name="T12">durch ein </text:span><text:span text:style-name="T3">braunes</text:span><text:span text:style-name="T12"> Kleid</text:span></text:p>
            <text:p text:style-name="P16"><text:span text:style-name="T12">4. </text:span><text:span text:style-name="T12"><text:tab/></text:span><text:span text:style-name="T12">das Foto des </text:span><text:span text:style-name="T3">blauen</text:span><text:span text:style-name="T12"> Rocks</text:span><text:span text:style-name="T18"> </text:span></text:p>
            <text:p text:style-name="P16"><text:span text:style-name="T12"><text:tab/></text:span><text:span text:style-name="T12">das Foto eines </text:span><text:span text:style-name="T3">blauen</text:span><text:span text:style-name="T12"> Rocks</text:span><text:span text:style-name="T12"><text:tab/></text:span></text:p>
            <text:p text:style-name="P17"><text:span text:style-name="T12"/></text:p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7">PŘELOŽ:</text:span></text:p>
            <text:p text:style-name="P7"><text:span text:style-name="T7"/></text:p>
            <text:p text:style-name="P8"><text:span text:style-name="T9">On říká, že je to nějaká modrá sukně.</text:span> </text:p>
            <text:p text:style-name="P8"/>
            <text:p text:style-name="P8"><text:span text:style-name="T9">Ona myslí, že je to ta stará přítelkyně.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7"><text:span text:style-name="T10">SPRÁVNÉ ŘEŠENÍ:</text:span></text:p>
            <text:p text:style-name="P7"><text:span text:style-name="T3"/></text:p>
            <text:p text:style-name="P7"><text:span text:style-name="T3">Er sagt, das ist ein blauer Rock.</text:span></text:p>
            <text:p text:style-name="P7"><text:span text:style-name="T3"/></text:p>
            <text:p text:style-name="P7"><text:span text:style-name="T3">Sie glaubt, das ist die alte Freundin.</text:span></text:p>
            <text:p text:style-name="P8"><text:span text:style-name="T3"/></text:p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Wiederholung 5–8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p text:style-name="P32"><text:span text:style-name="T24"/></text:p>
            <text:p text:style-name="P33"><text:span text:style-name="T25">Děkuji za pozornost…</text:span></text:p>
            <text:p text:style-name="P34"><text:span text:style-name="T26"/></text:p>
            <text:p text:style-name="P34"><text:span text:style-name="T26"/></text:p>
            <text:p text:style-name="P35"><text:span text:style-name="T27">Zdroj: HÖPPNEROVÁ, V. </text:span><text:span text:style-name="T28">Němčina pro jazykové školy nově 1</text:span><text:span text:style-name="T27">. </text:span></text:p>
            <text:p text:style-name="P35"><text:span text:style-name="T27">Plzeň: Fraus, 2010. ISBN 978-80-7238-912-4. 232 s. </text:span></text:p>
            <text:p text:style-name="P36"><text:span text:style-name="T27"/></text:p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ffff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6462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005a58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1</text:page-number></text:span></text:p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ěmčina pro jazykové školy nově 1</dc:title>
    <dc:description>Autorem materiálu a všech jeho částí, není-li uvedeno jinak, je Petra Reindlová. 
Dostupné z Metodického portálu www.rvp.cz, ISSN: 1802-4785. 
Provozuje Národní ústav pro vzdělávání, školské poradenské zařízení a zařízení pro další vzdělávání pedagogických pracovníků (NÚV).
</dc:description>
    <meta:initial-creator>admin</meta:initial-creator>
    <meta:creation-date>2013-02-14T12:05:13</meta:creation-date>
    <dc:creator>Ivo Krobot</dc:creator>
    <dc:date>2013-07-19T09:49:04.35</dc:date>
    <meta:editing-cycles>17</meta:editing-cycles>
    <meta:editing-duration>PT02H06M20S</meta:editing-duration>
    <meta:generator>OpenOffice.org/3.0$Win32 OpenOffice.org_project/300m9$Build-9358</meta:generator>
    <meta:document-statistic meta:object-count="137"/>
  </office:meta>
</office:document-meta>
</file>