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0pt" fo:language="cs" fo:country="CZ" style:font-size-asian="10pt" style:font-size-complex="10pt"/>
    </style:style>
    <style:style style:name="P3" style:family="paragraph" style:parent-style-name="Standard">
      <style:paragraph-properties fo:text-align="justify" style:justify-single-word="false"/>
      <style:text-properties style:font-name="Verdana" fo:font-size="10pt" fo:language="cs" fo:country="CZ" style:font-size-asian="10pt" style:font-size-complex="10pt"/>
    </style:style>
    <style:style style:name="P4" style:family="paragraph" style:parent-style-name="Standard">
      <style:paragraph-properties>
        <style:tab-stops>
          <style:tab-stop style:position="0.635cm"/>
        </style:tab-stops>
      </style:paragraph-properties>
      <style:text-properties style:font-name="Verdana" fo:font-size="10pt" fo:language="cs" fo:country="CZ" style:font-size-asian="10pt" style:font-size-complex="10pt"/>
    </style:style>
    <style:style style:name="P5" style:family="paragraph" style:parent-style-name="Standard">
      <style:text-properties style:font-name="Verdana" fo:font-size="10pt" fo:language="cs" fo:country="CZ" fo:font-style="italic" style:font-size-asian="10pt" style:font-style-asian="italic" style:font-size-complex="10pt"/>
    </style:style>
    <style:style style:name="P6" style:family="paragraph" style:parent-style-name="Standard">
      <style:paragraph-properties fo:text-align="justify" style:justify-single-word="false"/>
      <style:text-properties style:font-name="Verdana" fo:font-size="10pt" fo:language="cs" fo:country="CZ" fo:font-style="italic" style:font-size-asian="10pt" style:font-style-asian="italic" style:font-size-complex="10pt"/>
    </style:style>
    <style:style style:name="P7" style:family="paragraph" style:parent-style-name="Standard">
      <style:paragraph-properties>
        <style:tab-stops>
          <style:tab-stop style:position="0.635cm"/>
        </style:tab-stops>
      </style:paragraph-properties>
    </style:style>
    <style:style style:name="P8" style:family="paragraph" style:parent-style-name="Standard" style:list-style-name="WW8Num8">
      <style:paragraph-properties fo:margin-left="0.635cm" fo:margin-right="0cm" fo:text-align="justify" style:justify-single-word="false" fo:text-indent="-0.635cm" style:auto-text-indent="false"/>
    </style:style>
    <style:style style:name="P9" style:family="paragraph" style:parent-style-name="Standard" style:list-style-name="WW8Num7">
      <style:paragraph-properties fo:margin-left="0.635cm" fo:margin-right="0cm" fo:text-indent="-0.635cm" style:auto-text-indent="false">
        <style:tab-stops>
          <style:tab-stop style:position="0.635cm"/>
        </style:tab-stops>
      </style:paragraph-properties>
    </style:style>
    <style:style style:name="P10" style:family="paragraph" style:parent-style-name="Standard" style:list-style-name="WW8Num7">
      <style:paragraph-properties fo:margin-left="0.635cm" fo:margin-right="0cm" fo:text-indent="-0.635cm" style:auto-text-indent="false">
        <style:tab-stops>
          <style:tab-stop style:position="0.635cm"/>
        </style:tab-stops>
      </style:paragraph-properties>
      <style:text-properties style:font-name="Verdana" fo:font-size="10pt" fo:language="cs" fo:country="CZ" style:font-size-asian="10pt" style:font-size-complex="10pt"/>
    </style:style>
    <style:style style:name="P11" style:family="paragraph" style:parent-style-name="Standard" style:list-style-name="WW8Num8" style:master-page-name="Standard">
      <style:paragraph-properties fo:margin-left="0.63cm" fo:margin-right="0cm" fo:margin-top="0.423cm" fo:margin-bottom="0cm" fo:text-align="justify" style:justify-single-word="false" fo:text-indent="-0.63cm" style:auto-text-indent="false" style:page-number="auto"/>
    </style:style>
    <style:style style:name="P12" style:family="paragraph" style:parent-style-name="Standard">
      <style:paragraph-properties fo:margin-left="0cm" fo:margin-right="0cm" fo:margin-top="0.212cm" fo:margin-bottom="0cm" fo:text-align="justify" style:justify-single-word="false" fo:text-indent="0.63cm" style:auto-text-indent="false"/>
    </style:style>
    <style:style style:name="P13" style:family="paragraph" style:parent-style-name="Standard">
      <style:paragraph-properties fo:margin-left="0cm" fo:margin-right="0cm" fo:margin-top="0.212cm" fo:margin-bottom="0.212cm" fo:text-align="justify" style:justify-single-word="false" fo:text-indent="0.63cm" style:auto-text-indent="false"/>
    </style:style>
    <style:style style:name="P14" style:family="paragraph" style:parent-style-name="Standard">
      <style:paragraph-properties fo:margin-top="0.212cm" fo:margin-bottom="0cm"/>
    </style:style>
    <style:style style:name="P15" style:family="paragraph" style:parent-style-name="Standard">
      <style:paragraph-properties fo:margin-left="0cm" fo:margin-right="0cm" fo:text-align="justify" style:justify-single-word="false" fo:text-indent="0.635cm" style:auto-text-indent="false"/>
    </style:style>
    <style:style style:name="P16" style:family="paragraph" style:parent-style-name="Standard">
      <style:paragraph-properties fo:margin-left="0cm" fo:margin-right="0cm" fo:text-align="justify" style:justify-single-word="false" fo:text-indent="0.635cm" style:auto-text-indent="false"/>
      <style:text-properties style:font-name="Verdana" fo:font-size="9pt" fo:language="cs" fo:country="CZ" fo:font-style="italic" style:font-size-asian="9pt" style:font-style-asian="italic" style:font-size-complex="9pt"/>
    </style:style>
    <style:style style:name="P17" style:family="paragraph" style:parent-style-name="Standard">
      <style:paragraph-properties fo:margin-left="0cm" fo:margin-right="0cm" fo:margin-top="0.212cm" fo:margin-bottom="0cm" fo:text-align="justify" style:justify-single-word="false" fo:text-indent="0.951cm" style:auto-text-indent="false"/>
    </style:style>
    <style:style style:name="P18" style:family="paragraph" style:parent-style-name="Standard" style:list-style-name="WW8Num6">
      <style:paragraph-properties fo:margin-left="0.953cm" fo:margin-right="0cm" fo:text-indent="-0.635cm" style:auto-text-indent="false"/>
    </style:style>
    <style:style style:name="P19" style:family="paragraph" style:parent-style-name="Standard" style:list-style-name="WW8Num2">
      <style:paragraph-properties fo:margin-left="0.953cm" fo:margin-right="0cm" fo:text-indent="-0.635cm" style:auto-text-indent="false"/>
    </style:style>
    <style:style style:name="P20" style:family="paragraph" style:parent-style-name="Standard" style:list-style-name="WW8Num2">
      <style:paragraph-properties fo:margin-left="0.953cm" fo:margin-right="0cm" fo:text-indent="-0.635cm" style:auto-text-indent="false"/>
      <style:text-properties style:font-name="Verdana" fo:font-size="10pt" fo:language="cs" fo:country="CZ" style:font-size-asian="10pt" style:font-size-complex="10pt"/>
    </style:style>
    <style:style style:name="P21" style:family="paragraph" style:parent-style-name="Standard" style:list-style-name="WW8Num6">
      <style:paragraph-properties fo:margin-left="0.949cm" fo:margin-right="0cm" fo:margin-top="0.212cm" fo:margin-bottom="0cm" fo:text-indent="-0.63cm" style:auto-text-indent="false"/>
      <style:text-properties style:font-name="Verdana" fo:font-size="10pt" fo:language="cs" fo:country="CZ" style:font-size-asian="10pt" style:font-size-complex="10pt"/>
    </style:style>
    <style:style style:name="P22" style:family="paragraph" style:parent-style-name="Standard" style:list-style-name="WW8Num2">
      <style:paragraph-properties fo:margin-left="1.588cm" fo:margin-right="0cm" fo:text-indent="-0.635cm" style:auto-text-indent="false"/>
    </style:style>
    <style:style style:name="P23" style:family="paragraph" style:parent-style-name="Standard" style:list-style-name="WW8Num2">
      <style:paragraph-properties fo:margin-left="1.588cm" fo:margin-right="0cm" fo:text-indent="-0.635cm" style:auto-text-indent="false"/>
      <style:text-properties style:font-name="Verdana" fo:font-size="10pt" fo:language="cs" fo:country="CZ" style:font-size-asian="10pt" style:font-size-complex="10pt"/>
    </style:style>
    <style:style style:name="P24" style:family="paragraph" style:parent-style-name="Standard">
      <style:paragraph-properties fo:margin-left="0.953cm" fo:margin-right="0cm" fo:text-indent="0cm" style:auto-text-indent="false"/>
      <style:text-properties style:font-name="Verdana" fo:font-size="10pt" fo:language="cs" fo:country="CZ" fo:font-style="italic" style:font-size-asian="10pt" style:font-style-asian="italic" style:font-size-complex="10pt"/>
    </style:style>
    <style:style style:name="P25" style:family="paragraph" style:parent-style-name="Header">
      <style:paragraph-properties>
        <style:tab-stops>
          <style:tab-stop style:position="8.296cm" style:type="center"/>
          <style:tab-stop style:position="19.05cm" style:type="right"/>
        </style:tab-stops>
      </style:paragraph-properties>
    </style:style>
    <style:style style:name="P26" style:family="paragraph" style:parent-style-name="Header">
      <style:paragraph-properties>
        <style:tab-stops>
          <style:tab-stop style:position="8.296cm" style:type="center"/>
          <style:tab-stop style:position="18.098cm" style:type="right"/>
        </style:tab-stops>
      </style:paragraph-properties>
    </style:style>
    <style:style style:name="P27" style:family="paragraph" style:parent-style-name="Footer">
      <style:paragraph-properties fo:text-align="center" style:justify-single-word="false"/>
    </style:style>
    <style:style style:name="P28" style:family="paragraph" style:parent-style-name="Normální_20__28_web_29_" style:list-style-name="WW8Num8">
      <style:paragraph-properties fo:margin-left="0.635cm" fo:margin-right="0cm" fo:margin-top="0cm" fo:margin-bottom="0cm" fo:text-align="justify" style:justify-single-word="false" fo:text-indent="-0.635cm" style:auto-text-indent="false"/>
    </style:style>
    <style:style style:name="P29" style:family="paragraph" style:parent-style-name="Normální_20__28_web_29_">
      <style:paragraph-properties fo:margin-left="0cm" fo:margin-right="0cm" fo:margin-top="0.212cm" fo:margin-bottom="0cm" fo:text-align="justify" style:justify-single-word="false" fo:text-indent="0.63cm" style:auto-text-indent="false"/>
    </style:style>
    <style:style style:name="P30" style:family="paragraph" style:parent-style-name="Normální_20__28_web_29_">
      <style:paragraph-properties fo:margin-left="0cm" fo:margin-right="0cm" fo:margin-top="0cm" fo:margin-bottom="0cm" fo:text-align="justify" style:justify-single-word="false" fo:text-indent="0.635cm" style:auto-text-indent="false"/>
    </style:style>
    <style:style style:name="T1" style:family="text">
      <style:text-properties style:font-name="Verdana" fo:font-size="10pt" fo:language="cs" fo:country="CZ" style:font-size-asian="10pt" style:font-size-complex="10pt"/>
    </style:style>
    <style:style style:name="T2" style:family="text">
      <style:text-properties style:font-name="Verdana" fo:font-size="10pt" fo:language="cs" fo:country="CZ" style:font-size-asian="10pt" style:font-size-complex="10pt" style:font-style-complex="italic"/>
    </style:style>
    <style:style style:name="T3" style:family="text">
      <style:text-properties style:font-name="Verdana" fo:font-size="10pt" fo:language="cs" fo:country="CZ" fo:font-style="italic" style:font-size-asian="10pt" style:font-style-asian="italic" style:font-size-complex="10pt"/>
    </style:style>
    <style:style style:name="T4" style:family="text">
      <style:text-properties style:font-name="Verdana" fo:font-size="10pt" fo:language="cs" fo:country="CZ" fo:font-style="italic" style:font-size-asian="10pt" style:font-style-asian="italic" style:font-size-complex="10pt" style:font-style-complex="italic"/>
    </style:style>
    <style:style style:name="T5" style:family="text">
      <style:text-properties style:font-name="Verdana" fo:font-size="10pt" fo:language="cs" fo:country="CZ" fo:font-weight="bold" style:font-size-asian="10pt" style:font-weight-asian="bold" style:font-size-complex="10pt" style:font-weight-complex="bold"/>
    </style:style>
    <style:style style:name="T6" style:family="text">
      <style:text-properties style:font-name="Verdana" fo:font-size="7pt" fo:language="cs" fo:country="CZ" style:font-size-asian="7pt" style:font-size-complex="7pt"/>
    </style:style>
    <style:style style:name="T7" style:family="text">
      <style:text-properties style:font-name="Verdana" fo:font-size="7pt" fo:language="cs" fo:country="CZ" fo:font-style="italic" style:font-size-asian="7pt" style:font-style-asian="italic" style:font-size-complex="7pt"/>
    </style:style>
    <style:style style:name="T8" style:family="text">
      <style:text-properties style:font-name="Verdana" fo:font-size="7pt" fo:language="cs" fo:country="CZ" fo:font-style="italic" style:font-size-asian="7pt" style:font-style-asian="italic" style:font-size-complex="7pt" style:font-style-complex="italic"/>
    </style:style>
    <style:style style:name="T9" style:family="text">
      <style:text-properties style:font-name="Verdana" fo:font-size="9pt" fo:language="cs" fo:country="CZ" fo:font-style="italic" style:font-size-asian="9pt" style:font-style-asian="italic" style:font-size-complex="9pt"/>
    </style:style>
    <style:style style:name="T10" style:family="text">
      <style:text-properties style:font-name="Verdana" fo:font-size="9pt" fo:language="cs" fo:country="CZ" fo:font-style="italic" style:font-size-asian="9pt" style:font-style-asian="italic" style:font-size-complex="9pt" style:font-style-complex="italic"/>
    </style:style>
    <style:style style:name="T11" style:family="text">
      <style:text-properties style:font-name="Verdana" fo:font-size="9pt" fo:language="cs" fo:country="CZ" fo:font-style="italic" fo:font-weight="bold" style:font-size-asian="9pt" style:font-style-asian="italic" style:font-weight-asian="bold" style:font-size-complex="9pt"/>
    </style:style>
    <style:style style:name="T12" style:family="text">
      <style:text-properties style:font-name="Verdana" fo:font-size="9pt" fo:language="cs" fo:country="CZ" style:font-size-asian="9pt" style:font-size-complex="9pt"/>
    </style:style>
    <style:style style:name="T13" style:family="text">
      <style:text-properties fo:language="cs" fo:country="CZ"/>
    </style:style>
    <style:style style:name="T14" style:family="text">
      <style:text-properties fo:language="cs" fo:country="CZ" fo:font-style="italic" fo:font-weight="bold" style:font-style-asian="italic" style:font-weight-asian="bold"/>
    </style:style>
    <style:style style:name="T15" style:family="text">
      <style:text-properties style:font-name="Calibri" fo:font-size="9pt" fo:language="cs" fo:country="CZ" fo:font-style="italic" style:font-size-asian="9pt" style:font-style-asian="italic" style:font-size-complex="9pt"/>
    </style:style>
    <style:style style:name="T16" style:family="text">
      <style:text-properties fo:font-size="11pt" fo:language="cs" fo:country="CZ" fo:font-style="italic" fo:font-weight="bold" style:font-size-asian="11pt" style:font-style-asian="italic" style:font-weight-asian="bold" style:font-size-complex="11pt"/>
    </style:style>
    <style:style style:name="T17" style:family="text">
      <style:text-properties style:font-name="Georgia" fo:language="cs" fo:country="CZ" fo:font-style="italic" fo:font-weight="bold" style:font-style-asian="italic" style:font-weight-asian="bold"/>
    </style:style>
    <style:style style:name="Sect1" style:family="section">
      <style:section-properties style:writing-mode="lr-tb" fo:margin-left="0.318cm" fo:margin-right="0.318cm" style:editable="false">
        <style:columns fo:column-count="1" fo:column-gap="0cm"/>
      </style:section-properties>
    </style:style>
    <style:style style:name="Sect2" style:family="section">
      <style:section-properties text:dont-balance-text-columns="true" style:writing-mode="lr-tb" fo:margin-left="0.312cm" fo:margin-right="0.321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51136" text:style-name="WW8Num8">
        <text:list-item>
          <text:p text:style-name="P11"><text:span text:style-name="T1">Ministr školství a osvěty Z. Nejedlý, 5.</text:span><text:span text:style-name="T1"> 6. 1945:</text:span></text:p>
        </text:list-item>
      </text:list>
      <text:p text:style-name="P13"><text:span text:style-name="T3">„Problém odstranění Němců z českých zemí začali u nás řešit již husité. Byli jsme jejich odkazu dlouho nevěrni, avšak nyní dovedeme jejich dílo do konce a já vás ujišťuji, že se tak stane zcela po husitsku.”</text:span></text:p>
      <text:p text:style-name="Standard"><text:span text:style-name="T6">(</text:span><text:span text:style-name="T6">Zdroj:</text:span><text:span text:style-name="T7"> </text:span><text:span text:style-name="T6">GLOTZ, P.: </text:span><text:span text:style-name="T8">Vyhnání: Čechy jako poučný případ</text:span><text:span text:style-name="T6">. 1. vyd. Praha - Litomyšl: Paseka, 2006, s. 170. ISBN 80-7185-705-X.)</text:span></text:p>
      <text:p text:style-name="P3"/>
      <text:list xml:id="list35577507" text:continue-numbering="true" text:style-name="WW8Num8">
        <text:list-item>
          <text:p text:style-name="P28"><text:span text:style-name="T2">Svědectví J.</text:span><text:span text:style-name="T2"> H. z Prahy učiněné v roce 1994:</text:span><text:span text:style-name="T4"> </text:span></text:p>
        </text:list-item>
      </text:list>
      <text:p text:style-name="P29"><text:span text:style-name="T10">„</text:span><text:span text:style-name="T10">Sděluji vám mé svědectví o 31. červenci 1945. V krátkosti, jak jsem se dostal do Ústí nad Labem. Přijel jsem z nasazení v Rakousku do České Třebové až 10. června 1945. Matka nebyla doma, protože odjela s evakuovanými Němci začátkem května. Vrátila se jako repatriantka asi 29. července. Protože měla obavy, odejel jsem s ní asi 30. července do Ústí nad Labem k její sestře A. Gaudekové. Vzhledem k tomu, že bylo v okolí Ústí nad Labem k dostání ovoce, jel jsem s velkým kufrem 31. července ráno do jedné vesnice před Ústí nad Labem, jejíž jméno si již nepamatuji. Odpoledne jsem šel ještě s jinými lidmi k vlaku. Paradoxem bylo, že nás zastavila hlídka, která nám odebrala ovoce a nechala nám jen pár kg.</text:span><text:span text:style-name="T12"> </text:span></text:p>
      <text:p text:style-name="P30"><text:span text:style-name="T10">Na cestě k zastávce jsme uslyšeli silný výbuch a viděli stoupající kouřový mrak. Nevím jistě, zda vzdálenou střelbu ze samopalů bylo slyšet již v</text:span><text:span text:style-name="T10"> té vesnici, nebo až při jízdě vlakem. Protože k výbuchu došlo asi v 15.30, domnívám se, že jsme do Ústí nad Labem přijeli okolo 16,30, možná i dříve. Střelba trvala dost dlouho, až ve vlaku jsme se dozvěděli, že ve městě je pogrom na Němce, kteří byli původci výbuchu. Při východu z nádraží jsme šli mezi několika mladíky, kteří se ptali: „Jsi Čech, nebo Němec?” Viděl jsem, jak odvlékli a bili dva starší muže. Nedovedl jsem pochopit, co se děje. Všude okolo byly hole, berle, tašky, zkrvavené oděvní součásti, klobouky, protézy, uřezané uši a hodně krve… Jeden mladík na mě zařval: „Co jsi zač?” Odpověděl jsem: „Co bych byl, jsem Čech!” Křičel výhružně: „Tak bych to řek hned!” Když jsem tam tak stál a díval se na tu spoušť, přišel ke mně starší pán a říkal mně, že nejhorší to tady před nádražím bylo hned po výbuchu, kdy Němci vycházeli z nádraží nebo před nádražím procházeli. Vzhledem k množství věcí, které jsem na zemi viděl, bylo obětí hodně.</text:span></text:p>
      <text:p text:style-name="P30"><text:span text:style-name="T10">Od nádraží jsem šel k mostu, ze kterého se ozývaly ještě ojedinělé výstřely. Před mostem jsem viděl vysokého mladého muže v bílé košili, rajtkách a holínkách, který držel dlouhou tyč, jejímž koncem procházel silný dlouhý hřebík. Tyč i jeho košile byly zakrváceny. Díval se vítězoslavně kolem sebe a chlubil se: </text:span><text:span text:style-name="T10">„S tím jsem likvidoval Germány.” Počet obětí, který tenkrát řekl, si už nepamatuji. Řekl jsem: „To je přece hrozné.” „Co je hrozné,” zařval, „chceš jít za nimi?” Blíže k mostu jsem viděl hromadu ženských těl. Jedna z těchto lynčovaných žen zvedla hlavu a podívala se na mne nechápavým kalným pohledem. Zřejmě byla v agónii. Za dané situace jsem jí nemohl pomoci. Požádal jsem proto civila s puškou, aby její trápení ukončil. Podařilo se mu to až třetí ranou. Ještě po druhém výstřelu zvedla hlavu a opět se na mne podívala. Ještě dnes vidím v duchu ten její pohled. Na mostě jsem viděl vojáky Svobodovy armády. Při pohledu z mostu jsem viděl u břehu mrtvá těla zastřelených obětí, v zoufalé poloze dosáhnout břehu. Ve městě se říkalo, že je vyhlášeno stanné právo a že všichni Němci budou zítra vyhnáni z Ústí nad Labem. Ani nevím, jak jsem se dostal k tetě. Nevěděli, co se děje, a měli velký strach. Teta měla obavy o mladou snachu, která dosud nepřišla z práce domů. Já jsem ji neznal. Na zarámované fotografii na stěně jsem však poznal mladou ženu, která se na mě dívala. Tetě jsem o tom neřekl…“</text:span></text:p>
      <text:p text:style-name="P14"><text:span text:style-name="T6">(</text:span><text:span text:style-name="T6">Zdroj: KAISEROVÁ, K. - KAISER, V.: </text:span><text:span text:style-name="T8">Dějiny města Ústí nad Labem: Výbuch muničního skladiště v Krásném Březně a masakr německého obyvatelstva 31. července 1945</text:span><text:span text:style-name="T6"> [online]. 1995. Ústí nad Labem: Město Ústí nad Labem, 1995 [cit. 2008-05-22]. Dostupný z: </text:span><text:a xlink:type="simple" xlink:href="http://www.usti-nl.cz/dejiny/1945-95/ul-8-9.htm"><text:span text:style-name="Internet_20_link"><text:span text:style-name="T6">http://www.usti-nl.cz/dejiny/1945-95/ul-8-9.htm</text:span></text:span></text:a><text:span text:style-name="T6">.)</text:span></text:p>
      <text:list xml:id="list35576753" text:continue-numbering="true" text:style-name="WW8Num8">
        <text:list-item>
          <text:p text:style-name="P8"><text:span text:style-name="T1">Očitý svědek Jiří T., český starousedlík z Ústí nad Labem:</text:span></text:p>
        </text:list-item>
      </text:list>
      <text:p text:style-name="P12"><text:span text:style-name="T9">Bylo slyšet další série menších detonací a nad Mariánskou skálou stoupal oblak černého dýmu. Výhledu na místo výbuchu - Kr</text:span><text:span text:style-name="T9">ásné Březno - však bránila skála.</text:span></text:p>
      <text:p text:style-name="P15"><text:span text:style-name="T9">Svědkovu pozornost okamžitě upoutal shluk lidí před východem z nádraží. Asi padesátiletý holohlavý muž robustní postavy v civilních šatech tam křičel: „Tím jsou vinni Němci!” a mlátil několik Němců s bílými páskami na pažích po hlavách holí a pěstí. Asi tři osoby již ležely na zemi, mezi nimi jeden muž, který se svíjel bolestí a držel se rukama za hlavu.</text:span></text:p>
      <text:p text:style-name="P15"><text:span text:style-name="T9">Svědek spolu s Václavem O. běželi na most dr. E. Beneše, odkud výhledu na Krásné Březno nebrání Mariánská skála, aby zjistili, co se vlastně v Krásném Březně stalo. Na most se však nedostali, zůstali stát pod železničním viaduktem na chodníku pro pěší. Na mostě byl vidět velký shluk lidí, mezi civilisty se objevovaly uniformy československých vojáků a rudoarmějců. Po levém mostním oblouku zahlédli do kopce běžícího muže. Záhy se ozval výstřel z automatu a běžící muž spadl do Labe. Vzápětí zahlédli nad hlavami davu dětský kočárek, který byl shozen do vody, za kočárkem následovala ženská postava. Situace na mostě byla zcela nepřehledná a ozývala se střelba. Jiří T. s Václavem O. dostali strach a vraceli se na poštu.</text:span></text:p>
      <text:p text:style-name="P15"><text:span text:style-name="T9">Těsně před nádražím dostihli známého Čecha z Chabařovic, který za ruku vedl asi sedmnáctileté německé děvče s bílou páskou. Utíkali pravděpodobně z milostné schůzky na Mariánské skále. Holohlavý muž řádil před nádražím dál, měl úplně zkrvavené ruce, které si omotal hadrem. Kolem na zemi leželo bez hnutí asi dvanáct ubitých Němců, tři nebo čtyři Češi v civilních šatech se připojili k řádění holohlavého a do ležících zběsile kopali. Ještě než stačil Jiří T. svého známého z Chabařovic a jeho dívku varovat, holohlavý muž ji srazil pěstí na zem a kopal do přirození. </text:span><text:soft-page-break/><text:span text:style-name="T9">Společník dívky byl v šoku a nebyl schopen dívku před násilníkem bránit. Podobně na tom byli i ostatní náhodní diváci. Češi nebyli schopni řádění holohlavého muže zabránit a Němci nedokázali z místa masakru utéci. Teprve poté, co zakřičel Jiří T. na známého z Chabařovic: „Vem ji!”, začal mladík reagovat a společně s Jiřím T. uchopili bezvládnou dívku za ruce a nohy a odnášeli ji pryč. Holohlavý muž stačil ještě přetáhnout Jiřího T. po zádech dřevěnou holí. Zraněnou dívku odnášeli mimo dosah davu. V ulici Hradiště se otevřely dveře a šatnářka z divadla, Němka, česky zavolala: „Dejte ji sem!” Dívku uložili v šatnářčině bytě.</text:span></text:p>
      <text:p text:style-name="P16">Poté se Jiří T. vrátil na poštu, kde svým kolegům vyprávěl, co se venku stalo. Ti si všimli, že silně krvácí z ramene a zranění mu ošetřili. Jiří T. se na poště dlouho nezdržel a pospíchal pěšky směrem na Klíši, kde bydlel. Po cestě zvonil na byty Maxe Herlitze a dalších německých dělníků z chemičky, kde byl za války totálně nasazen, aby vůbec nechodili do práce, že se ve městě dějí hrozné věci.</text:p>
      <text:p text:style-name="P14"><text:span text:style-name="T6">(</text:span><text:span text:style-name="T6">Zdroj:</text:span><text:span text:style-name="T7"> </text:span><text:span text:style-name="T6">KAISEROVÁ, K. - KAISER, V.: </text:span><text:span text:style-name="T8">Dějiny města Ústí nad Labem: Výbuch muničního skladiště v Krásném Březně a masakr německého obyvatelstva 31. července 1945</text:span><text:span text:style-name="T6"> [online]. 1995. Ústí nad Labem: Město Ústí nad Labem, 1995 [cit. 2008-05-22]. Dostupný z: </text:span><text:a xlink:type="simple" xlink:href="http://www.usti-nl.cz/dejiny/1945-95/ul-8-9.htm"><text:span text:style-name="Internet_20_link"><text:span text:style-name="T6">http://www.usti-nl.cz/dejiny/1945-95/ul-8-9.htm</text:span></text:span></text:a><text:span text:style-name="T6">.)</text:span></text:p>
      <text:p text:style-name="P6"/>
      <text:list xml:id="list35570744" text:continue-numbering="true" text:style-name="WW8Num8">
        <text:list-item>
          <text:p text:style-name="P8"><text:span text:style-name="T1">Generál L. Svoboda, 1.</text:span><text:span text:style-name="T1"> 8. 1945:</text:span></text:p>
        </text:list-item>
      </text:list>
      <text:p text:style-name="P12"><text:span text:style-name="T3">„</text:span><text:span text:style-name="T3">Je nutno jednou pro vždy se vypořádat s pátou kolonou a můžeme si přitom za vzor dát Sovětský svaz, který byl jediný, kdo to v této válce bezpečně dokázal: jako příklad uvádím případ povolžské německé republiky, kam jedné noci bylo shozeno několik desítek německých parašutistů. Když všichni byli tamějšími Němci uschováni a nebyli vydáni ani na naléhavé výzvy Rudé armády, došlo k tomu, že tato povolžská německá republika 48 hodin po poslední výzvě přestala existovat a nikdy víc už existovat nebude.”</text:span></text:p>
      <text:p text:style-name="P14"><text:span text:style-name="T6">(</text:span><text:span text:style-name="T6">Zdroj:</text:span><text:span text:style-name="T7"> </text:span><text:span text:style-name="T6">KAISEROVÁ, K. - KAISER, V.: </text:span><text:span text:style-name="T8">Dějiny města Ústí nad Labem: Výbuch muničního skladiště v Krásném Březně a masakr německého obyvatelstva 31. července 1945</text:span><text:span text:style-name="T6"> [online]. 1995. Ústí nad Labem: Město Ústí nad Labem, 1995 [cit. 2008-05-22]. Dostupný z: </text:span><text:a xlink:type="simple" xlink:href="http://www.usti-nl.cz/dejiny/1945-95/ul-8-9.htm"><text:span text:style-name="Internet_20_link"><text:span text:style-name="T6">http://www.usti-nl.cz/dejiny/1945-95/ul-8-9.htm</text:span></text:span></text:a><text:span text:style-name="T6">.)</text:span></text:p>
      <text:p text:style-name="P3"/>
      <text:list xml:id="list35591772" text:continue-numbering="true" text:style-name="WW8Num8">
        <text:list-item>
          <text:p text:style-name="P8"><text:span text:style-name="T1">Rudé právo, 2.</text:span><text:span text:style-name="T1"> 8. 1945:</text:span></text:p>
        </text:list-item>
      </text:list>
      <text:p text:style-name="P12"><text:span text:style-name="T3">„</text:span><text:span text:style-name="T3">Zákeřný útok nacistických žhářů v Ústí a zprávy o řádění sprostých německých werwolfů došly odpovědi v jednomyslném hněvivém výkřiku celého našeho lidu: „Pryč s Němci z naší země. Pohraničí vyčistíme železnou rukou.”</text:span></text:p>
      <text:p text:style-name="P14"><text:span text:style-name="T6">(</text:span><text:span text:style-name="T6">Zdroj:</text:span><text:span text:style-name="T7"> </text:span><text:span text:style-name="T6">GLOTZ, P.: </text:span><text:span text:style-name="T8">Vyhnání: Čechy jako poučný případ</text:span><text:span text:style-name="T6">. 1. vyd. Praha - Litomyšl: Paseka, 2006, s. 173. ISBN 80-7185-705-X.)</text:span></text:p>
      <text:p text:style-name="P3"/>
      <text:list xml:id="list35568874" text:continue-numbering="true" text:style-name="WW8Num8">
        <text:list-item>
          <text:p text:style-name="P8"><text:span text:style-name="T1">Zpráva o tř</text:span><text:span text:style-name="T1">ístranné konferenci v Berlíně (vydána 2. srpna 1945 v Postupimi): </text:span></text:p>
        </text:list-item>
      </text:list>
      <text:p text:style-name="P12"><text:span text:style-name="T12">„… Konference</text:span><text:span text:style-name="T9"> dospěla k této dohodě o odsunu Němců z Polska, Československa a Maďarska:</text:span></text:p>
      <text:p text:style-name="P16">Tři vlády prozkoumaly tuto otázku po všech stránkách a uznaly, že německé obyvatelstvo nebo jeho složky, které zůstávají v Polsku, Československu a v Maďarsku, bude třeba odsunout do Německa. Jsou zajedno v tom, že jakýkoli odsun musí byt prováděn spořádaně a lidsky.</text:p>
      <text:p text:style-name="P15"><text:span text:style-name="T9">Poněvadž by příliv velkého počtu Němců do Německa zvětšil břemeno, které již doléhá na okupační úřady, soudí, že tento problém by měla zkoumat především Kontrolní </text:span><text:span text:style-name="T9">rada…</text:span></text:p>
      <text:p text:style-name="P15"><text:span text:style-name="T9">O tom se současně uvědomují československá vláda, polská prozatímní vláda a kontrolní komise v Maďarsku se žádostí, aby zatím zastavily další vyhošťování, dokud zúčastněné vlády neprozkoumají zprávy svých zástupců v Kontrolní radě.</text:span><text:span text:style-name="T9">”</text:span></text:p>
      <text:p text:style-name="P14"><text:span text:style-name="T6">(</text:span><text:span text:style-name="T6">Zdroj:</text:span><text:span text:style-name="T7"> </text:span><text:span text:style-name="T6">KLEMPERA, R.: </text:span><text:span text:style-name="T8">Zpráva o třístranné konferenci v Berlíně</text:span><text:span text:style-name="T6"> [online]. 1999 [cit. 2008-05-22]. Dostupný z: </text:span><text:a xlink:type="simple" xlink:href="http://members.tripod.com/~Klempera/postupim.htm"><text:span text:style-name="Internet_20_link"><text:span text:style-name="T6">http://members.tripod.com/~Klempera/postupim.htm</text:span></text:span></text:a><text:span text:style-name="T6">.)</text:span></text:p>
      <text:p text:style-name="P3"/>
      <text:list xml:id="list35582672" text:continue-numbering="true" text:style-name="WW8Num8">
        <text:list-item>
          <text:p text:style-name="P8"><text:span text:style-name="T1">Ústavní dekret prez</text:span><text:span text:style-name="T1">identa republiky ze dne 2. srpna 1945 o úpravě československého státního občanství osob národnosti německé a maďarské:</text:span></text:p>
        </text:list-item>
      </text:list>
      <text:p text:style-name="P17"><text:span text:style-name="T11">§ 1</text:span><text:span text:style-name="T11"> </text:span><text:span text:style-name="T9">(1) Českoslovenští státní občané národnosti německé nebo maďarské, kteří podle předpisů cizí </text:span></text:p>
      <text:section text:style-name="Sect1" text:name="Sekce1">
        <text:p text:style-name="P1"><text:span text:style-name="T9">okupační moci nabyli státní příslušnosti německé nebo maďarské, pozbyli dnem nabytí takové státní příslušnosti česko</text:span><text:span text:style-name="T9">slovenského státního občanství.</text:span></text:p>
        <text:p text:style-name="P16">(2) Ostatní českoslovenští státní občané národnosti německé nebo maďarské pozbývají československého státního občanství dnem, kdy tento dekret nabývá účinnosti.</text:p>
        <text:p text:style-name="P16">(3) Tento dekret se nevztahuje na Němce a Maďary, kteří se v době zvýšeného ohrožení republiky ... přihlásili v úředním hlášení za Čechy nebo Slováky.</text:p>
        <text:p text:style-name="P15"><text:span text:style-name="T11">§ 2</text:span><text:span text:style-name="T9"> (1) Osobám, spadajícím pod ustanovení § 1, které prokáží, že zůstaly věrny Československé republice, nikdy se neprovinily proti národům českému a slovenskému a buď se činně zúčastnily boje za její osvobození, nebo trpěly pod nacistickým nebo fašistickým terorem, zachovává se československé státní občanství.</text:span></text:p>
        <text:p text:style-name="P14"><text:span text:style-name="T6">(</text:span><text:span text:style-name="T6">Zdroj:</text:span><text:span text:style-name="T7"> </text:span><text:span text:style-name="T8">Parlament České republiky: Dekrety prezidenta republiky Edvarda Beneše (Benešovy dekrety)</text:span><text:span text:style-name="T6"> [online]. 2006 [cit. 2008-05-22]. Dostupný z: </text:span><text:a xlink:type="simple" xlink:href="http://www.psp.cz/docs/laws/dek/331945.html"><text:span text:style-name="Internet_20_link"><text:span text:style-name="T6">http://www.psp.cz/docs/laws/dek/331945.html</text:span></text:span></text:a><text:span text:style-name="T6">.)</text:span></text:p>
        <text:p text:style-name="P2"><text:soft-page-break/></text:p>
        <text:list xml:id="list35533914" text:style-name="WW8Num7">
          <text:list-item>
            <text:p text:style-name="P9"><text:span text:style-name="T1">Jaké názory zastávali vládní činitelé ohledně soužití Čechů </text:span><text:span text:style-name="T1">a Němců?</text:span></text:p>
          </text:list-item>
        </text:list>
        <text:p text:style-name="P2"/>
        <text:p text:style-name="P2"/>
        <text:p text:style-name="P2"/>
        <text:p text:style-name="P2"/>
        <text:list xml:id="list35591178" text:continue-numbering="true" text:style-name="WW8Num7">
          <text:list-item>
            <text:p text:style-name="P9"><text:span text:style-name="T1">Srovnejte </text:span><text:span text:style-name="T1">dokument 2., 3., 4. a 5.:</text:span></text:p>
          </text:list-item>
        </text:list>
        <text:list xml:id="list35539372" text:style-name="WW8Num6">
          <text:list-item>
            <text:p text:style-name="P21">Kdo se aktivně účastnil masakru v Ústí nad Labem?</text:p>
          </text:list-item>
        </text:list>
        <text:p text:style-name="P2"/>
        <text:p text:style-name="P2"/>
        <text:p text:style-name="P2"/>
        <text:p text:style-name="P2"/>
        <text:p text:style-name="P2"/>
        <text:p text:style-name="P2"/>
        <text:p text:style-name="P2"/>
        <text:list xml:id="list35580332" text:continue-numbering="true" text:style-name="WW8Num6">
          <text:list-item>
            <text:p text:style-name="P18"><text:span text:style-name="T1">Jak hodnotí události 31.</text:span><text:span text:style-name="T1"> 7. 1945 v Ústí nad Labem lidé, kteří byli ochotní o nich svědčit?</text:span></text:p>
          </text:list-item>
        </text:list>
        <text:p text:style-name="P2"/>
        <text:p text:style-name="P2"/>
        <text:p text:style-name="P2"/>
        <text:p text:style-name="P2"/>
        <text:p text:style-name="P2"/>
        <text:p text:style-name="P2"/>
        <text:p text:style-name="P2"/>
        <text:list xml:id="list35584035" text:continue-numbering="true" text:style-name="WW8Num6">
          <text:list-item>
            <text:p text:style-name="P18"><text:span text:style-name="T1">Jak hodnotí události 31.</text:span><text:span text:style-name="T1"> 7. 1945 v Ústí nad Labem levicový tisk a armádní činitelé?</text:span></text:p>
          </text:list-item>
        </text:list>
        <text:p text:style-name="P2"/>
        <text:p text:style-name="P2"/>
        <text:p text:style-name="P2"/>
        <text:p text:style-name="P2"/>
        <text:p text:style-name="P2"/>
        <text:p text:style-name="P2"/>
        <text:p text:style-name="P2"/>
        <text:list xml:id="list35597795" text:continue-list="list35591178" text:style-name="WW8Num7">
          <text:list-item>
            <text:p text:style-name="P10">Jak a kdy měl být proveden odsun Němců podle nejvyšších představitelů tří velmocí?</text:p>
          </text:list-item>
        </text:list>
        <text:p text:style-name="P2"/>
        <text:p text:style-name="P2"/>
        <text:p text:style-name="P2"/>
        <text:list xml:id="list35584949" text:continue-numbering="true" text:style-name="WW8Num7">
          <text:list-item>
            <text:p text:style-name="P9"><text:span text:style-name="T1"><text:s/></text:span><text:span text:style-name="T1">Zamyslete se a pokuste se napsat a zdůvodnit, co vedlo pachatele k takové krutosti při tzv. divokém odsunu.</text:span></text:p>
          </text:list-item>
        </text:list>
        <text:p text:style-name="P2"/>
        <text:p text:style-name="P2"/>
        <text:p text:style-name="P2"/>
        <text:p text:style-name="P2"/>
        <text:p text:style-name="P2"/>
        <text:p text:style-name="P2"/>
        <text:p text:style-name="P2"/>
        <text:p text:style-name="P2"/>
        <text:p text:style-name="P2"/>
        <text:list xml:id="list35573203" text:continue-numbering="true" text:style-name="WW8Num7">
          <text:list-item>
            <text:p text:style-name="P9"><text:span text:style-name="T1">Jaký byl princip, který uplatnily československé úřady při rozhodování o tom, kdo </text:span><text:span text:style-name="T1">pozbude občanství?</text:span></text:p>
          </text:list-item>
        </text:list>
        <text:p text:style-name="P2"/>
        <text:p text:style-name="P2"/>
        <text:p text:style-name="P2"/>
        <text:p text:style-name="P2"/>
        <text:list xml:id="list35572416" text:continue-numbering="true" text:style-name="WW8Num7">
          <text:list-item>
            <text:p text:style-name="P9"><text:span text:style-name="T1">Jak se mohl takový</text:span><text:span text:style-name="T1"> člověk domoci občanských práv?</text:span></text:p>
          </text:list-item>
        </text:list>
        <text:p text:style-name="P2"/>
        <text:p text:style-name="P2"/>
        <text:p text:style-name="P2"/>
        <text:p text:style-name="Standard"><text:soft-page-break/><text:span text:style-name="T5">Možné řešení úkolu</text:span><text:span text:style-name="T1"> – níže je naznačeno možné řešení úkolů, odlišné řešení nemusí být chybné.</text:span></text:p>
        <text:p text:style-name="P2"/>
        <text:list xml:id="list35549559" text:style-name="WW8Num2">
          <text:list-item>
            <text:p text:style-name="P19"><text:span text:style-name="T1">Jaké názory zastávali vládní činitelé ohledně soužití Čechů a Němců?</text:span></text:p>
          </text:list-item>
        </text:list>
        <text:p text:style-name="P5"/>
        <text:p text:style-name="Standard"><text:span text:style-name="T3">Soužití mezi Čechy a Němci je nemožné. Němci tu nemají co pohledávat a Češi se jich měli zbavit už dávno.</text:span></text:p>
        <text:p text:style-name="P2"/>
        <text:list xml:id="list35571828" text:continue-numbering="true" text:style-name="WW8Num2">
          <text:list-item>
            <text:p text:style-name="P20">Srovnejte dokument 2., 3., 4. a 5.:</text:p>
            <text:list>
              <text:list-item>
                <text:p text:style-name="P23">Kdo se aktivně účastnil masakru v Ústí nad Labem?</text:p>
              </text:list-item>
            </text:list>
          </text:list-item>
        </text:list>
        <text:p text:style-name="P2"/>
        <text:p text:style-name="Standard"><text:span text:style-name="T3">Svobodovci (vojáci 1. čs. armádního sboru v SSSR), příslušníci RG (Revolučních gard)</text:span><text:span text:style-name="T3">, civilisté (většinou nově příchozí z vnitrozemí), rudoarmějci.</text:span></text:p>
        <text:p text:style-name="P24"/>
        <text:list xml:id="list35571563" text:continue-numbering="true" text:style-name="WW8Num2">
          <text:list-item>
            <text:list>
              <text:list-item>
                <text:p text:style-name="P22"><text:span text:style-name="T1">Jak hodnotí události 31.</text:span><text:span text:style-name="T1"> 7. 1945 v Ústí nad Labem lidé, kteří byli ochotní o nich svědčit?</text:span></text:p>
              </text:list-item>
            </text:list>
          </text:list-item>
        </text:list>
        <text:p text:style-name="P2"/>
        <text:p text:style-name="Standard"><text:span text:style-name="T3">Byl to h</text:span><text:span text:style-name="T3">rozný masakr a nespravedlnost, zavraždění za nic nemohli.</text:span></text:p>
        <text:p text:style-name="P24"/>
        <text:list xml:id="list35594775" text:continue-numbering="true" text:style-name="WW8Num2">
          <text:list-item>
            <text:list>
              <text:list-item>
                <text:p text:style-name="P22"><text:span text:style-name="T1">Jak hodnotí události 31.</text:span><text:span text:style-name="T1"> 7. 1945 v Ústí nad Labem levicový tisk a armádní činitelé?</text:span></text:p>
              </text:list-item>
            </text:list>
          </text:list-item>
        </text:list>
        <text:p text:style-name="P2"/>
        <text:p text:style-name="P5">Jednalo se o spravedlivou odplatu rozhořčeného lidu za řádění werwolfů, naše pohraničí je třeba tvrdě očistit od Němců, vzorem nám budiž Sovětský svaz.</text:p>
        <text:p text:style-name="P2"/>
        <text:list xml:id="list35589217" text:continue-numbering="true" text:style-name="WW8Num2">
          <text:list-item>
            <text:p text:style-name="P20">Jak a kdy měl být proveden odsun Němců podle nejvyšších představitelů tří velmocí?</text:p>
          </text:list-item>
        </text:list>
        <text:p text:style-name="P2"/>
        <text:p text:style-name="P5">Odsun má být proveden humánně a lidsky podle instrukcí Kontrolní rady. Spontánní vyhošťování má být zastaveno.</text:p>
        <text:p text:style-name="P2"/>
        <text:list xml:id="list35593167" text:continue-numbering="true" text:style-name="WW8Num2">
          <text:list-item>
            <text:p text:style-name="P19"><text:span text:style-name="T1"><text:s/>Zamyslete se a pokuste se napsat a zdůvodnit, co vedlo pachatele k takové krutosti při tzv. divokém odsunu.</text:span></text:p>
          </text:list-item>
        </text:list>
        <text:p text:style-name="P2"/>
        <text:p text:style-name="Standard"><text:span text:style-name="T3">Mohla to být snaha zajistit si odbojové zásluhy na poslední chvíli (brát ohledy na Němce mohlo být vykládáno za slabost), touha po mstě nebo ukojení svých sadistických choutek. </text:span><text:span text:style-name="T3">Možná šlo také o to, že někdo (komunisté) chtěl tímto způsobem vyvinout nátlak na účastníky Postupimské konference, která právě rozhodovala o odsunu Němců.</text:span></text:p>
        <text:p text:style-name="P2"/>
        <text:list xml:id="list35588898" text:continue-numbering="true" text:style-name="WW8Num2">
          <text:list-item>
            <text:p text:style-name="P19"><text:span text:style-name="T1">Jaký byl princip, který uplatnily československé úřady při rozhodování o tom, kdo pozbude občanství?</text:span></text:p>
          </text:list-item>
        </text:list>
        <text:p text:style-name="P2"/>
        <text:p text:style-name="Standard"><text:span text:style-name="T3">Jednalo se o princip kolektivní viny. Němci a Maďaři byli zbaveni občanských práv jen proto, že byli těchto národností. Před soudem tedy platila </text:span><text:span text:style-name="T3">presumpce viny.</text:span></text:p>
        <text:p text:style-name="P2"/>
        <text:list xml:id="list35588875" text:continue-numbering="true" text:style-name="WW8Num2">
          <text:list-item>
            <text:p text:style-name="P19"><text:span text:style-name="T1">Jak se mohl takový člověk domoci občanských práv? </text:span></text:p>
          </text:list-item>
        </text:list>
      </text:section>
      <text:section text:style-name="Sect2" text:name="Sekce2">
        <text:p text:style-name="P4"/>
        <text:p text:style-name="P7"><text:span text:style-name="T3">Museli pře</text:span><text:span text:style-name="T3">d soudem dokázat, že se neprovinili proti Čechům a Slovákům a že bojovali proti nacismu nebo trpěli v koncentračních táborec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Normální_20__28_web_29_" style:display-name="Normální (web)" style:family="paragraph" style:parent-style-name="Standard">
      <style:paragraph-properties fo:margin-top="0.494cm" fo:margin-bottom="0.494cm"/>
    </style:style>
    <style:style style:name="WW8Num1z0" style:family="text">
      <style:text-properties fo:color="#000000" style:font-name="Georgia" fo:font-size="12pt" fo:font-weight="bold" style:font-size-asian="12pt" style:font-weight-asian="bold" style:font-name-complex="Times New Roman"/>
    </style:style>
    <style:style style:name="WW8Num2z0" style:family="text">
      <style:text-properties fo:font-weight="bold" style:font-weight-asian="bold"/>
    </style:style>
    <style:style style:name="WW8Num3z0" style:family="text">
      <style:text-properties fo:font-weight="bold" style:font-weight-asian="bold"/>
    </style:style>
    <style:style style:name="WW8Num3z1" style:family="text">
      <style:text-properties style:font-name="Symbol"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style:font-name="Verdana" fo:font-size="10pt" fo:font-style="normal" fo:font-weight="bold" style:font-size-asian="10pt" style:font-style-asian="normal" style:font-weight-asian="bold" style:font-name-complex="Times New Roman" style:font-size-complex="10pt"/>
    </style:style>
    <style:style style:name="WW8Num7z0" style:family="text">
      <style:text-properties fo:font-weight="bold" style:font-weight-asian="bold"/>
    </style:style>
    <style:style style:name="WW8Num7z1" style:family="text">
      <style:text-properties style:font-name="Symbol" fo:font-weight="bold" style:font-weight-asian="bold"/>
    </style:style>
    <style:style style:name="WW8Num8z0" style:family="text">
      <style:text-properties fo:font-style="normal" fo:font-weight="bold" style:font-style-asian="normal"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Garamond" fo:font-weight="bold" style:font-name-asian="Times New Roman" style:font-weight-asian="bold" style:font-name-complex="Times New Roman"/>
    </style:style>
    <style:style style:name="WW8Num13z0" style:family="text">
      <style:text-properties fo:font-weight="bold" style:font-weight-asian="bold"/>
    </style:style>
    <style:style style:name="WW8Num13z1" style:family="text">
      <style:text-properties style:font-name="Symbol" fo:font-weight="bold" style:font-weight-asian="bold"/>
    </style:style>
    <style:style style:name="WW8Num14z0" style:family="text">
      <style:text-properties fo:font-weight="bold" style:font-weight-asian="bold"/>
    </style:style>
    <style:style style:name="WW8Num16z0" style:family="text">
      <style:text-properties style:font-name="Garamond" fo:font-weight="bold" style:font-name-asian="Times New Roman" style:font-weight-asian="bold" style:font-name-complex="Times New Roman"/>
    </style:style>
    <style:style style:name="WW8Num17z0" style:family="text">
      <style:text-properties fo:font-weight="bold"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19z1" style:family="text">
      <style:text-properties style:font-name="Symbol" fo:font-weight="bold" style:font-weight-asian="bold"/>
    </style:style>
    <style:style style:name="WW8Num20z0" style:family="text">
      <style:text-properties style:font-name="Garamond" fo:font-weight="bold" style:font-name-asian="Times New Roman" style:font-weight-asian="bold" style:font-name-complex="Times New Roman"/>
    </style:style>
    <style:style style:name="WW8Num21z0" style:family="text">
      <style:text-properties fo:font-weight="bold" style:font-weight-asian="bold"/>
    </style:style>
    <style:style style:name="WW8Num22z0" style:family="text">
      <style:text-properties fo:font-weight="bold" style:font-weight-asian="bold"/>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2bb8" style:text-line-through-style="none" style:text-underline-style="none"/>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296cm" style:type="center"/>
          <style:tab-stop style:position="19.0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8.296cm" style:type="center"/>
          <style:tab-stop style:position="18.098cm" style:type="right"/>
        </style:tab-stops>
      </style:paragraph-properties>
    </style:style>
    <style:style style:name="MT1" style:family="text">
      <style:text-properties fo:language="cs" fo:country="CZ" fo:font-style="italic" fo:font-weight="bold" style:font-style-asian="italic" style:font-weight-asian="bold"/>
    </style:style>
    <style:style style:name="MT2" style:family="text">
      <style:text-properties style:font-name="Calibri" fo:font-size="9pt" fo:language="cs" fo:country="CZ" fo:font-style="italic" style:font-size-asian="9pt" style:font-style-asian="italic" style:font-size-complex="9pt"/>
    </style:style>
    <style:style style:name="MT3" style:family="text">
      <style:text-properties fo:font-size="11pt" fo:language="cs" fo:country="CZ" fo:font-style="italic" fo:font-weight="bold" style:font-size-asian="11pt" style:font-style-asian="italic" style:font-weight-asian="bold" style:font-size-complex="11pt"/>
    </style:style>
    <style:style style:name="MT4" style:family="text">
      <style:text-properties style:font-name="Georgia" fo:language="cs" fo:country="CZ" fo:font-style="italic" fo:font-weight="bold" style:font-style-asian="italic" style:font-weight-asian="bold"/>
    </style:style>
    <style:page-layout style:name="Mpm1">
      <style:page-layout-properties fo:page-width="21.59cm" fo:page-height="27.94cm" style:num-format="1" style:print-orientation="portrait" fo:margin-top="0.951cm" fo:margin-bottom="0.66cm" fo:margin-left="1.588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84cm" fo:margin-bottom="0.586cm" style:dynamic-spacing="true"/>
      </style:header-style>
      <style:footer-style>
        <style:header-footer-properties fo:min-height="0.926cm" fo:margin-top="0.827cm" style:dynamic-spacing="true"/>
      </style:footer-style>
    </style:page-layout>
    <style:page-layout style:name="Mpm2">
      <style:page-layout-properties fo:page-width="21.59cm" fo:page-height="27.94cm" style:num-format="1" style:print-orientation="portrait" fo:margin-top="0.951cm" fo:margin-bottom="0.66cm" fo:margin-left="1.905cm" fo:margin-right="1.58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84cm" fo:margin-bottom="0.586cm" style:dynamic-spacing="true"/>
      </style:header-style>
      <style:footer-style>
        <style:header-footer-properties fo:min-height="0.926cm" fo:margin-top="0.827cm" style:dynamic-spacing="true"/>
      </style:footer-style>
    </style:page-layout>
    <style:page-layout style:name="Mpm3">
      <style:page-layout-properties fo:page-width="21.59cm" fo:page-height="27.94cm" style:num-format="1" style:print-orientation="portrait" fo:margin-top="1.251cm" fo:margin-bottom="0.66cm" fo:margin-left="1.9cm" fo:margin-right="1.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85cm" fo:margin-bottom="0.286cm" style:dynamic-spacing="true"/>
      </style:header-style>
      <style:footer-style>
        <style:header-footer-properties fo:min-height="1.561cm" fo:margin-top="1.462cm" style:dynamic-spacing="true"/>
      </style:footer-style>
    </style:page-layout>
  </office:automatic-styles>
  <office:master-styles>
    <style:master-page style:name="Standard" style:page-layout-name="Mpm1">
      <style:header>
        <text:p text:style-name="MP1"><text:span text:style-name="MT1">Pracovní list<text:tab/><text:tab/></text:span><text:span text:style-name="MT1">Události v Ústí nad Labem 31. 7. 1945 </text:span></text:p>
      </style:header>
      <style:footer>
        <text:p text:style-name="MP2"><text:bookmark-start text:name="_Hlk221429022"/><text:bookmark-start text:name="OLE_LINK2"/><text:bookmark-start text:name="OLE_LINK1"/><text:span text:style-name="MT2">Dostupné z Metodického portálu </text:span><text:a xlink:type="simple" xlink:href="http://www.rvp.cz/"><text:span text:style-name="Internet_20_link"><text:span text:style-name="MT2">www.rvp.cz</text:span></text:span></text:a><text:span text:style-name="MT2">, ISSN: 1802–4785, financovaného z ESF a státního rozpočtu ČR. Provozováno Výzkumným ústavem pedagogickým v Praze.</text:span><text:bookmark-end text:name="_Hlk221429022"/><text:bookmark-end text:name="OLE_LINK2"/><text:bookmark-end text:name="OLE_LINK1"/></text:p>
      </style:footer>
    </style:master-page>
    <style:master-page style:name="Převést_20_1" style:display-name="Převést 1" style:page-layout-name="Mpm2">
      <style:header>
        <text:p text:style-name="MP3"><text:span text:style-name="MT3">Pracovní list</text:span><text:span text:style-name="MT3"> – odpovědní arch</text:span><text:span text:style-name="MT1"><text:tab/></text:span><text:span text:style-name="MT3">Jméno: ……………………</text:span><text:span text:style-name="MT1"><text:tab/>Události v Ústí nad Labem 31. 7. 1945<text:tab/></text:span></text:p>
      </style:header>
      <style:footer>
        <text:p text:style-name="MP2"><text:span text:style-name="MT2">Dostupné z Metodického portálu </text:span><text:a xlink:type="simple" xlink:href="http://www.rvp.cz/"><text:span text:style-name="Internet_20_link"><text:span text:style-name="MT2">www.rvp.cz</text:span></text:span></text:a><text:span text:style-name="MT2">, ISSN: 1802–4785, financovaného z ESF a státního rozpočtu ČR. Provozováno Výzkumným ústavem pedagogickým v Praze.</text:span></text:p>
      </style:footer>
    </style:master-page>
    <style:master-page style:name="Převést_20_2" style:display-name="Převést 2" style:page-layout-name="Mpm3">
      <style:header>
        <text:p text:style-name="Header"><text:span text:style-name="MT4">Pracovní list<text:tab/></text:span><text:span text:style-name="MT4"><text:tab/>Kvarta <text:s text:c="28"/>Druhá světová válka II</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dálosti v Ústí nad Labem 31. 7. 1945</dc:title>
    <dc:description>Dostupné z Metodického portálu www.rvp.cz, ISSN: 1802–4785, financovaného z ESF a státního rozpočtu ČR. Provozováno Výzkumným ústavem pedagogickým v Praze.</dc:description>
    <meta:initial-creator>Michal Kašpar</meta:initial-creator>
    <meta:creation-date>2009-02-03T08:42:00</meta:creation-date>
    <dc:date>2009-02-04T15:47:50.12</dc:date>
    <meta:print-date>2008-12-17T12:26:00</meta:print-date>
    <meta:editing-cycles>9</meta:editing-cycles>
    <meta:editing-duration>PT00H32M00S</meta:editing-duration>
    <meta:document-statistic meta:table-count="0" meta:image-count="0" meta:object-count="0" meta:page-count="4" meta:paragraph-count="66" meta:word-count="2208" meta:character-count="13695"/>
    <meta:generator>OpenOffice.org/3.0$Win32 OpenOffice.org_project/300m9$Build-9358</meta:generator>
  </office:meta>
</office:document-meta>
</file>