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3.175cm" fo:margin-right="0cm" fo:margin-top="0.211cm" fo:margin-bottom="0cm" fo:line-height="8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80%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2.063cm" fo:margin-right="0cm" fo:margin-top="0.211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cm" fo:margin-right="0cm" fo:margin-top="0.176cm" fo:margin-bottom="0cm" fo:line-height="80%" fo:text-indent="0cm"/>
    </style:style>
    <style:style style:name="P20" style:family="paragraph">
      <style:paragraph-properties fo:margin-left="1.693cm" fo:margin-right="0cm" fo:margin-top="0.176cm" fo:margin-bottom="0cm" fo:line-height="80%" fo:text-indent="-1.693cm"/>
    </style:style>
    <style:style style:name="P2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80%" fo:text-indent="-0.952cm"/>
    </style:style>
    <style:style style:name="P24" style:family="paragraph">
      <style:paragraph-properties fo:margin-left="0.952cm" fo:margin-right="0cm" fo:margin-top="0.211cm" fo:margin-bottom="0cm" fo:line-height="90%" fo:text-indent="-0.952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color="#0000ff" fo:font-size="28pt" fo:language="cs" fo:country="CZ" style:font-size-asian="28pt" style:font-size-complex="28pt"/>
    </style:style>
    <style:style style:name="T13" style:family="text">
      <style:text-properties fo:font-size="40pt" fo:language="cs" fo:country="CZ" style:font-size-asian="40pt" style:font-size-complex="40pt"/>
    </style:style>
    <style:style style:name="T14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841cm" svg:x="1.901cm" svg:y="5.048cm" presentation:class="title" presentation:user-transformed="true">
          <draw:text-box>
            <text:list text:style-name="L2">
              <text:list-header>
                <text:p text:style-name="P3"><text:span text:style-name="T2">Chronologická příprava </text:span><text:span text:style-name="T2"><text:line-break/></text:span><text:span text:style-name="T2">a příprava na komunikaci </text:span><text:span text:style-name="T2"><text:line-break/></text:span><text:span text:style-name="T2">s návštěvníky CR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Zaměření chronologické přípravy</text:span></text:p>
              </text:list-header>
            </text:list>
          </draw:text-box>
        </draw:frame>
        <draw:frame presentation:style-name="pr4" draw:text-style-name="P2" draw:layer="layout" svg:width="22.86cm" svg:height="13.379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zaměření na období a dobu pracovní činnosti průvodce</text:span></text:p>
              </text:list-item>
              <text:list-item>
                <text:p text:style-name="P5"><text:span text:style-name="T4">souvislost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 vedením pracovního deníku průvodce</text:span></text:p>
                  </text:list-item>
                  <text:list-item>
                    <text:p text:style-name="P6"><text:span text:style-name="T5">se sestavením časového harmonogramu zájezdu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zdroje informací chronologické přípravy:</text:span></text:p>
              </text:list-item>
            </text:list>
            <text:list text:style-name="L5">
              <text:list-header>
                <text:p text:style-name="P7"><text:span text:style-name="T7"><text:tab/></text:span><text:span text:style-name="T7">a)</text:span><text:span text:style-name="T7"><text:tab/></text:span><text:span text:style-name="T6">všeobecné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8"><text:span text:style-name="T8"><text:tab/></text:span><text:span text:style-name="T8">kulturně-společenské kalendáře, prospekty, bulletiny, ročenky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header>
                <text:p text:style-name="P7"><text:span text:style-name="T5"><text:tab/></text:span><text:span text:style-name="T5">b)</text:span><text:span text:style-name="T5"><text:tab/></text:span><text:span text:style-name="T6">konkrétní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8"><text:span text:style-name="T8"><text:tab/></text:span><text:span text:style-name="T8">služební program, kalendář zájezdů, seznam účastníků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9">Pracovní deník</text:span></text:p>
              </text:list-header>
            </text:list>
          </draw:text-box>
        </draw:frame>
        <draw:frame presentation:style-name="pr4" draw:text-style-name="P2" draw:layer="layout" svg:width="22.86cm" svg:height="13.028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je zároveň kalendářem průvodce</text:span></text:p>
              </text:list-item>
              <text:list-item>
                <text:p text:style-name="P10"><text:span text:style-name="T4">obsahuje vše, co souvisí s jednotlivými dny průvodcovské činnosti průvod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datum a den v týdnu</text:span></text:p>
                  </text:list-item>
                  <text:list-item>
                    <text:p text:style-name="P11"><text:span text:style-name="T5">v zahraničním CR (účastníci vždy překračují hranice svého státu) i datum a letopočet v zemi návštěvníka </text:span><text:span text:style-name="T5"><text:line-break/></text:span><text:span text:style-name="T5">(např. muslimský kalendář)</text:span></text:p>
                  </text:list-item>
                  <text:list-item>
                    <text:p text:style-name="P11"><text:span text:style-name="T5">státní nebo církevní svátek, významný den nebo den pracovního klidu u nás, v příjezdovém CR v zemi návštěvníka</text:span></text:p>
                    <text:p text:style-name="P11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6" draw:text-style-name="P2" draw:layer="layout" svg:width="22.86cm" svg:height="13.574cm" svg:x="1.301cm" svg:y="4.12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5">významná výročí v ČR, v zemi návštěvníka nebo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3"><text:span text:style-name="T5"><text:tab/></text:span><text:span text:style-name="T5">mezinárodní výročí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jevy a úkazy v přírodě nebo na obloze</text:span></text:p>
                  </text:list-item>
                  <text:list-item>
                    <text:p text:style-name="P12"><text:span text:style-name="T5">předpokládané počasí</text:span></text:p>
                  </text:list-item>
                  <text:list-item>
                    <text:p text:style-name="P12"><text:span text:style-name="T5">lidové kalendářní zvyky a slavnosti</text:span></text:p>
                  </text:list-item>
                  <text:list-item>
                    <text:p text:style-name="P12"><text:span text:style-name="T5">trhy, výstavní trhy, veletrhy</text:span></text:p>
                  </text:list-item>
                  <text:list-item>
                    <text:p text:style-name="P12"><text:span text:style-name="T5">kulturní akce: koncerty, divadla, filmy</text:span></text:p>
                  </text:list-item>
                  <text:list-item>
                    <text:p text:style-name="P12"><text:span text:style-name="T5">umělecké výstavy</text:span></text:p>
                  </text:list-item>
                  <text:list-item>
                    <text:p text:style-name="P12"><text:span text:style-name="T5">sportovní události</text:span></text:p>
                  </text:list-item>
                  <text:list-item>
                    <text:p text:style-name="P12"><text:span text:style-name="T5">mimořádné události (např. ohňostroj)</text:span></text:p>
                  </text:list-item>
                  <text:list-item>
                    <text:p text:style-name="P12"><text:span text:style-name="T5">narozeniny, jmeniny a jiné významné dny návštěvníků</text:span></text:p>
                    <text:p text:style-name="P12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Harmonogram zájezd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přesný časový rozvrh</text:span></text:p>
              </text:list-item>
              <text:list-item>
                <text:p text:style-name="P10"><text:span text:style-name="T4">vypracovaný na základě topografické, psychologické </text:span><text:span text:style-name="T4"><text:line-break/></text:span><text:span text:style-name="T4">a chronologické přípravy</text:span></text:p>
              </text:list-item>
              <text:list-item>
                <text:p text:style-name="P10"><text:span text:style-name="T4">součástí: </text:span><text:span text:style-name="T6">itinerář trasy (itinerárium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pomůcka pro určení vzdálenosti mezi jednotlivými místy určitého dálkového spojení</text:span></text:p>
                  </text:list-item>
                  <text:list-item>
                    <text:p text:style-name="P11"><text:span text:style-name="T5">druh cestovní mapy nebo cestovní deník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Tvorba harmonogramu s ohledem </text:span><text:span text:style-name="T3"><text:line-break/></text:span><text:span text:style-name="T3">na druh program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4">při tvorbě harmonogramu rozlišovat:</text:span></text:p>
              </text:list-item>
            </text:list>
            <text:list text:style-name="L5">
              <text:list-header>
                <text:p text:style-name="P15"><text:span text:style-name="T4"><text:tab/></text:span><text:span text:style-name="T6">a)</text:span><text:span text:style-name="T4"><text:tab/></text:span><text:span text:style-name="T6">závazný program</text:span><text:span text:style-name="T4"> (např. plánovaná prohlídka) </text:span><text:span text:style-name="T4"><text:tab/></text:span><text:span text:style-name="T4">- </text:span><text:span text:style-name="T5">barevně se odliší od ostatních údajů</text:span></text:p>
                <text:p text:style-name="P15"><text:span text:style-name="T5"><text:tab/></text:span><text:span text:style-name="T5"><text:tab/></text:span><text:span text:style-name="T5">- musí se dodržet (v případě objektivně vzniklé časové </text:span><text:span text:style-name="T5"><text:tab/></text:span><text:span text:style-name="T5"> <text:s/>odchylky musí průvodce upřesnit dobu poskytnutí <text:s/></text:span><text:span text:style-name="T5"><text:line-break/></text:span><text:span text:style-name="T5"> <text:s text:c="9"/>služeb: např. volat do stravovacího zařízení)</text:span></text:p>
                <text:p text:style-name="P15"><text:span text:style-name="T5"><text:tab/></text:span><text:span text:style-name="T5"><text:tab/></text:span><text:span text:style-name="T5">- při použití pravidelného dopravního spojení se mu <text:s text:c="4"/></text:span><text:span text:style-name="T5"><text:line-break/></text:span><text:span text:style-name="T5"> <text:s text:c="10"/>program přizpůsobuje</text:span></text:p>
                <text:p text:style-name="P16"><text:span text:style-name="T4"><text:tab/></text:span><text:span text:style-name="T6">b)</text:span><text:span text:style-name="T4"><text:tab/></text:span><text:span text:style-name="T6">doporučený program</text:span></text:p>
                <text:p text:style-name="P16"><text:span text:style-name="T6"><text:tab/></text:span><text:span text:style-name="T6">c)</text:span><text:span text:style-name="T6"><text:tab/></text:span><text:span text:style-name="T6">volný program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odoba harmonogramu</text:span></text:p>
              </text:list-header>
            </text:list>
          </draw:text-box>
        </draw:frame>
        <draw:frame presentation:style-name="pr7" draw:text-style-name="P2" draw:layer="layout" svg:width="22.86cm" svg:height="14.8cm" svg:x="1.301cm" svg:y="3.725cm" presentation:class="outline" presentation:user-transformed="true">
          <draw:text-box>
            <text:list text:style-name="L3">
              <text:list-item>
                <text:p text:style-name="P6"><text:span text:style-name="T5">vypracování na jednotlivé dny</text:span></text:p>
              </text:list-item>
              <text:list-item>
                <text:p text:style-name="P6"><text:span text:style-name="T5">formát A5 nebo A4</text:span></text:p>
              </text:list-item>
              <text:list-item>
                <text:p text:style-name="P6"><text:span text:style-name="T5">10 sloupců</text:span></text:p>
              </text:list-item>
              <text:list-item>
                <text:p text:style-name="P6"><text:span text:style-name="T5">pořadí informac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kilometry</text:span></text:p>
                  </text:list-item>
                  <text:list-item>
                    <text:p text:style-name="P6"><text:span text:style-name="T5">doba příjezdu a odjezdu</text:span></text:p>
                  </text:list-item>
                  <text:list-item>
                    <text:p text:style-name="P6"><text:span text:style-name="T5">výpis důležitých informací z komparativního informačního minima</text:span></text:p>
                  </text:list-item>
                  <text:list-item>
                    <text:p text:style-name="P6"><text:span text:style-name="T5">historické pamětihodnosti a současné pozoruhodnosti</text:span></text:p>
                  </text:list-item>
                  <text:list-item>
                    <text:p text:style-name="P6"><text:span text:style-name="T5">zajímavosti</text:span></text:p>
                  </text:list-item>
                  <text:list-item>
                    <text:p text:style-name="P6"><text:span text:style-name="T5">souvislosti a vztahy se zemí návštěvníků</text:span></text:p>
                  </text:list-item>
                  <text:list-item>
                    <text:p text:style-name="P6"><text:span text:style-name="T5">společenské akce</text:span></text:p>
                  </text:list-item>
                  <text:list-item>
                    <text:p text:style-name="P6"><text:span text:style-name="T5">volný program</text:span></text:p>
                  </text:list-item>
                  <text:list-item>
                    <text:p text:style-name="P6"><text:span text:style-name="T5">stravování, odpočinek, WC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Příprava na komunikaci </text:span><text:span text:style-name="T3"><text:line-break/></text:span><text:span text:style-name="T3">s návštěvníky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komunikace = dorozumívání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4">a)</text:span><text:span text:style-name="T4"><text:tab/></text:span><text:span text:style-name="T4">verbální (slovní), komunikace řečí, písmem</text:span></text:p>
                <text:p text:style-name="P17"><text:span text:style-name="T4"><text:tab/></text:span><text:span text:style-name="T4">b)</text:span><text:span text:style-name="T4"><text:tab/></text:span><text:span text:style-name="T4">neverbální (mimoslovní) „řeč těla“</text:span></text:p>
                <text:p text:style-name="P18"><text:span text:style-name="T4"/></text:p>
              </text:list-header>
            </text:list>
            <text:list text:style-name="L3">
              <text:list-header>
                <text:p text:style-name="P10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erbální komunikac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předávání myšlenky v mluvené nebo psané podobě</text:span></text:p>
              </text:list-item>
              <text:list-item>
                <text:p text:style-name="P10"><text:span text:style-name="T4">uplatnění orgánů řeči: dýchací, hlasové, artikulační (rty, jazyk, zuby)</text:span></text:p>
              </text:list-item>
              <text:list-item>
                <text:p text:style-name="P10"><text:span text:style-name="T4">souvisí s rétorikou </text:span></text:p>
              </text:list-item>
              <text:list-item>
                <text:p text:style-name="P10"><text:span text:style-name="T4">rétorika = nauka o vlastnostech mluveného projevu, o umění mluvit logicky, zajímavě a přesvědčivě</text:span></text:p>
              </text:list-item>
              <text:list-item>
                <text:p text:style-name="P10"><text:span text:style-name="T4">schopnost dobře mluvit je často považována </text:span><text:span text:style-name="T4"><text:line-break/></text:span><text:span text:style-name="T4">za měřítko uplatnění člověka ve společnosti</text:span></text:p>
                <text:p text:style-name="P10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/slovní projev z hlediska formy</text:span><text:span text:style-name="T8"> </text:span></text:p>
              </text:list-header>
            </text:list>
          </draw:text-box>
        </draw:frame>
        <draw:frame presentation:style-name="pr8" draw:text-style-name="P2" draw:layer="layout" svg:width="22.86cm" svg:height="16.643cm" svg:x="1.301cm" svg:y="3.726cm" presentation:class="outline" presentation:user-transformed="true">
          <draw:text-box>
            <text:list text:style-name="L8">
              <text:list-item>
                <text:p text:style-name="P5"><text:span text:style-name="T4">vnější způsob projevu</text:span></text:p>
              </text:list-item>
              <text:list-item>
                <text:p text:style-name="P5"><text:span text:style-name="T4">účel: vyvolání zájmu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5">jazykově správný: spisovný, ne slang</text:span></text:p>
                  </text:list-item>
                  <text:list-item>
                    <text:p text:style-name="P6"><text:span text:style-name="T5">terminologicky přesný: nutná znalost pojmů </text:span></text:p>
                  </text:list-item>
                  <text:list-item>
                    <text:p text:style-name="P6"><text:span text:style-name="T5">kultivovaný: ne vulgarismy</text:span></text:p>
                  </text:list-item>
                  <text:list-item>
                    <text:p text:style-name="P6"><text:span text:style-name="T5">zřetelný: hlasitost, intonace</text:span></text:p>
                  </text:list-item>
                  <text:list-item>
                    <text:p text:style-name="P6"><text:span text:style-name="T5">srozumitelný: nenáročné podání</text:span></text:p>
                  </text:list-item>
                  <text:list-item>
                    <text:p text:style-name="P6"><text:span text:style-name="T5">přehledný: přehledná stavba</text:span></text:p>
                  </text:list-item>
                  <text:list-item>
                    <text:p text:style-name="P6"><text:span text:style-name="T5">stručný: maximum informací v minimálním čase</text:span></text:p>
                  </text:list-item>
                  <text:list-item>
                    <text:p text:style-name="P6"><text:span text:style-name="T5">přiměřený: přizpůsobit podmínkám</text:span></text:p>
                  </text:list-item>
                  <text:list-item>
                    <text:p text:style-name="P6"><text:span text:style-name="T5">názorný: písemné, obrazové, zvukové dokumenty</text:span></text:p>
                  </text:list-item>
                  <text:list-item>
                    <text:p text:style-name="P6"><text:span text:style-name="T5">zábavný: použití vtipného textu, zachování míry</text:span></text:p>
                  </text:list-item>
                </text:list>
              </text:list-item>
            </text:list>
            <text:list text:style-name="L8">
              <text:list-header>
                <text:p text:style-name="P5"><text:span text:style-name="T4"/></text:p>
              </text:list-header>
            </text:list>
            <text:list text:style-name="L9">
              <text:list-item>
                <text:list>
                  <text:list-header>
                    <text:p text:style-name="P19"><text:span text:style-name="T10"/></text:p>
                  </text:list-header>
                </text:list>
              </text:list-item>
            </text:list>
            <text:list text:style-name="L5">
              <text:list-header>
                <text:p text:style-name="P20"><text:span text:style-name="T10"/></text:p>
                <text:p text:style-name="P20"><text:span text:style-name="T10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Výklad/slovní projev z hlediska obsah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rozsah poznatků, zajímavostí, vědomostí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vědecky pravdivý: v souladu s novými poznatky</text:span></text:p>
                  </text:list-item>
                  <text:list-item>
                    <text:p text:style-name="P11"><text:span text:style-name="T5">poučný: obohacení o nové poznatky</text:span></text:p>
                  </text:list-item>
                  <text:list-item>
                    <text:p text:style-name="P11"><text:span text:style-name="T5">výchovný: neformální, diferencované působení</text:span></text:p>
                  </text:list-item>
                  <text:list-item>
                    <text:p text:style-name="P11"><text:span text:style-name="T5">ohleduplný: souvislost s kultivovaností průvodce, tedy </text:span><text:span text:style-name="T5"><text:line-break/></text:span><text:span text:style-name="T5">s Etickým kodexem v CR</text:span></text:p>
                  </text:list-item>
                  <text:list-item>
                    <text:p text:style-name="P11"><text:span text:style-name="T5">zajímavý: zdůraznění něčeho nového o skutečnostech všeobecně známých</text:span></text:p>
                  </text:list-item>
                  <text:list-item>
                    <text:p text:style-name="P11"><text:span text:style-name="T5">porovnávací: uplatnění srovnávání ve všech oblastech lidské činn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5">vztahový: informace s uplatněním vzájemných vztahů </text:span></text:p>
                  </text:list-item>
                  <text:list-item>
                    <text:p text:style-name="P11"><text:span text:style-name="T5">zevšeobecňující: postup od všeobecného ke zvláštnímu</text:span></text:p>
                  </text:list-item>
                  <text:list-item>
                    <text:p text:style-name="P11"><text:span text:style-name="T5">pestrý: střídání různých témat, neopakování podrobných informací</text:span></text:p>
                  </text:list-item>
                  <text:list-item>
                    <text:p text:style-name="P11"><text:span text:style-name="T5">získávající: propagační působení na návštěvníky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 formou přednášk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lodní zájezdy, pobytové zájezdy</text:span></text:p>
              </text:list-item>
              <text:list-item>
                <text:p text:style-name="P10"><text:span text:style-name="T4">výhody:</text:span></text:p>
              </text:list-item>
            </text:list>
            <text:list text:style-name="L5">
              <text:list-header>
                <text:p text:style-name="P21"><text:span text:style-name="T8"><text:tab/></text:span><text:span text:style-name="T5">a)</text:span><text:span text:style-name="T5"><text:tab/></text:span><text:span text:style-name="T5">použití prostředků prezentační techniky</text:span></text:p>
                <text:p text:style-name="P21"><text:span text:style-name="T5"><text:tab/></text:span><text:span text:style-name="T5">b)</text:span><text:span text:style-name="T5"><text:tab/></text:span><text:span text:style-name="T5">libovolný počet posluchačů</text:span></text:p>
                <text:p text:style-name="P21"><text:span text:style-name="T5"><text:tab/></text:span><text:span text:style-name="T5">c)</text:span><text:span text:style-name="T5"><text:tab/></text:span><text:span text:style-name="T5">předem připravený text od kolektivu průvodců</text:span></text:p>
                <text:p text:style-name="P21"><text:span text:style-name="T5"><text:tab/></text:span><text:span text:style-name="T5">d)</text:span><text:span text:style-name="T5"><text:tab/></text:span><text:span text:style-name="T5">sledování reakce posluchačů, přizpůsobení výkladu </text:span><text:span text:style-name="T5"><text:tab/></text:span><text:span text:style-name="T5">zájmu (monolog zaměnit za dialog)</text:span></text:p>
              </text:list-header>
            </text:list>
            <text:list text:style-name="L3">
              <text:list-item>
                <text:p text:style-name="P10"><text:span text:style-name="T4">nevýhody:</text:span></text:p>
              </text:list-item>
            </text:list>
            <text:list text:style-name="L5">
              <text:list-header>
                <text:p text:style-name="P21"><text:span text:style-name="T8"><text:tab/></text:span><text:span text:style-name="T8">-</text:span><text:span text:style-name="T8"><text:tab/></text:span><text:span text:style-name="T5">nepřímá prezentace skutečnosti např. obrazem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 průvodce – hlasatel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výklad z rozhlasové kabiny ve vlaku, na lodi, v letadle</text:span></text:p>
              </text:list-item>
              <text:list-item>
                <text:p text:style-name="P10"><text:span text:style-name="T4">chybí kontakt s posluchači, jejich reakce na obsah výkladu</text:span></text:p>
              </text:list-item>
              <text:list-item>
                <text:p text:style-name="P10"><text:span text:style-name="T4">informace v závislosti na rychlosti dopravního prostředku: úsporně, výstižně, s časovým předstihem a přesnou lokalizací objektu, na který je nutné upozornit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 reportéra/komentátor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výklad v autokaru</text:span></text:p>
              </text:list-item>
              <text:list-item>
                <text:p text:style-name="P10"><text:span text:style-name="T4">průvodce:</text:span></text:p>
              </text:list-item>
            </text:list>
            <text:list text:style-name="L5">
              <text:list-header>
                <text:p text:style-name="P21"><text:span text:style-name="T4"><text:tab/></text:span><text:span text:style-name="T4">a)</text:span><text:span text:style-name="T4"><text:tab/></text:span><text:span text:style-name="T5">může ovlivnit rychlost, směr, zastavení</text:span></text:p>
                <text:p text:style-name="P21"><text:span text:style-name="T5"><text:tab/></text:span><text:span text:style-name="T5">b)</text:span><text:span text:style-name="T5"><text:tab/></text:span><text:span text:style-name="T5">pohotový, reaguje na okolní krajinu</text:span></text:p>
                <text:p text:style-name="P21"><text:span text:style-name="T5"><text:tab/></text:span><text:span text:style-name="T5">c)</text:span><text:span text:style-name="T5"><text:tab/></text:span><text:span text:style-name="T5">informuje o zemi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 průvodce – vedoucího exkurze</text:span></text:p>
              </text:list-header>
            </text:list>
          </draw:text-box>
        </draw:frame>
        <draw:frame presentation:style-name="pr9" draw:text-style-name="P2" draw:layer="layout" svg:width="22.86cm" svg:height="15.466cm" svg:x="1.301cm" svg:y="3.924cm" presentation:class="outline" presentation:user-transformed="true">
          <draw:text-box>
            <text:list text:style-name="L3">
              <text:list-item>
                <text:p text:style-name="P5"><text:span text:style-name="T4">po vystoupení skupiny z dopravního prostředku </text:span><text:span text:style-name="T4"><text:line-break/></text:span><text:span text:style-name="T4">za účelem prohlídky/exkurze</text:span></text:p>
              </text:list-item>
              <text:list-item>
                <text:p text:style-name="P5"><text:span text:style-name="T4">výklad na chráněném bezhlučném místě s dobrým výhledem na objekt</text:span></text:p>
              </text:list-item>
              <text:list-item>
                <text:p text:style-name="P5"><text:span text:style-name="T4">prohlídka objektů zaměřena:</text:span></text:p>
              </text:list-item>
            </text:list>
            <text:list text:style-name="L5">
              <text:list-header>
                <text:p text:style-name="P22"><text:span text:style-name="T11"><text:tab/></text:span><text:span text:style-name="T5">a) na exteriér</text:span></text:p>
                <text:p text:style-name="P22"><text:span text:style-name="T5"><text:tab/></text:span><text:span text:style-name="T5">b) na interiér </text:span></text:p>
              </text:list-header>
            </text:list>
            <text:list text:style-name="L3">
              <text:list-item>
                <text:p text:style-name="P5"><text:span text:style-name="T4">postup výkladu o panoramatu z vyhlídkového míst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ymezit výsek pozorovaného obrazu</text:span></text:p>
                  </text:list-item>
                  <text:list-item>
                    <text:p text:style-name="P6"><text:span text:style-name="T5">stanovit orientační body, podle kterých se určí pozorované objekty</text:span></text:p>
                  </text:list-item>
                  <text:list-item>
                    <text:p text:style-name="P6"><text:span text:style-name="T5">postup od nejvzdálenějšího obzoru k pozorovanému místu</text:span></text:p>
                  </text:list-item>
                  <text:list-item>
                    <text:p text:style-name="P6"><text:span text:style-name="T5">čím blíž k místu pozorování, tím méně objektů, ale o nich podrobnější výklad</text:span></text:p>
                  </text:list-item>
                </text:list>
              </text:list-item>
            </text:list>
            <text:list text:style-name="L5">
              <text:list-header>
                <text:p text:style-name="P23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klad průvodce – tlumočník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v zahraničním cestovním ruchu</text:span></text:p>
              </text:list-item>
              <text:list-item>
                <text:p text:style-name="P10"><text:span text:style-name="T4">při prohlídce objektu, ve kterém podává výklad místní průvodce (hrad, zámek, galerie)</text:span></text:p>
              </text:list-item>
              <text:list-item>
                <text:p text:style-name="P10"><text:span text:style-name="T4">tlumočník text tvořivě přetváří</text:span></text:p>
              </text:list-item>
              <text:list-item>
                <text:p text:style-name="P10"><text:span text:style-name="T4">přesný výklad/překlad při prohlídce průmyslových, zemědělských objektů nebo pracovních jednáních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Neverbální komunikace průvodce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4">„</text:span><text:span text:style-name="T4">řeč těla“ k dokreslení slovních oznámení</text:span></text:p>
              </text:list-item>
              <text:list-item>
                <text:p text:style-name="P14"><text:span text:style-name="T4">lepší vyjádření nálady, emočního napětí, …</text:span></text:p>
              </text:list-item>
              <text:list-item>
                <text:p text:style-name="P14"><text:span text:style-name="T4">složky komunikace:</text:span></text:p>
              </text:list-item>
            </text:list>
            <text:list text:style-name="L5">
              <text:list-header>
                <text:p text:style-name="P15"><text:span text:style-name="T5"><text:tab/></text:span><text:span text:style-name="T5">1.</text:span><text:span text:style-name="T5"><text:tab/></text:span><text:span text:style-name="T5">výraz obličeje (mimika): srdečný pohled, úsměv</text:span></text:p>
                <text:p text:style-name="P15"><text:span text:style-name="T5"><text:tab/></text:span><text:span text:style-name="T5"><text:tab/></text:span><text:span text:style-name="T5">ne: úsměv vyjadřující nadřazenost, pohrdání, nucený, <text:s/></text:span></text:p>
                <text:p text:style-name="P24"><text:span text:style-name="T5"><text:s text:c="13"/></text:span><text:span text:style-name="T5">nápadný smích</text:span></text:p>
                <text:p text:style-name="P15"><text:span text:style-name="T5"><text:tab/></text:span><text:span text:style-name="T5">2.</text:span><text:span text:style-name="T5"><text:tab/></text:span><text:span text:style-name="T5">dotyk (haptika): podání ruky (nejvíce používané), </text:span><text:span text:style-name="T5"><text:tab/></text:span><text:span text:style-name="T5">objetí, poklepání, pohlazení, facka, odstrčení</text:span></text:p>
                <text:p text:style-name="P15"><text:span text:style-name="T5"><text:tab/></text:span><text:span text:style-name="T5">3.</text:span><text:span text:style-name="T5"><text:tab/></text:span><text:span text:style-name="T5">postoj (posturika): určený osami a rovinami těl</text:span></text:p>
                <text:p text:style-name="P15"><text:span text:style-name="T5"><text:tab/></text:span><text:span text:style-name="T5"><text:tab/>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draw:frame presentation:style-name="pr10" draw:text-style-name="P2" draw:layer="layout" svg:width="22.86cm" svg:height="17.281cm" svg:x="1.301cm" svg:y="2.124cm" presentation:class="outline" presentation:user-transformed="true">
          <draw:text-box>
            <text:list text:style-name="L5">
              <text:list-header>
                <text:p text:style-name="P22"><text:span text:style-name="T4"><text:tab/></text:span><text:span text:style-name="T5">4.</text:span><text:span text:style-name="T5"><text:tab/></text:span><text:span text:style-name="T5">fonetické prvky projevu (paralingvistika): tón řeči, <text:s/></text:span><text:span text:style-name="T5"><text:tab/></text:span><text:span text:style-name="T5">hlasitost, frázování, výslovnost</text:span></text:p>
                <text:p text:style-name="P22"><text:span text:style-name="T5"><text:tab/></text:span><text:span text:style-name="T5">5.</text:span><text:span text:style-name="T5"><text:tab/></text:span><text:span text:style-name="T5">pohyb (kinezika): pohyby a jejich koordinace</text:span></text:p>
                <text:p text:style-name="P22"><text:span text:style-name="T5"><text:tab/></text:span><text:span text:style-name="T5">6. </text:span><text:span text:style-name="T5"><text:tab/></text:span><text:span text:style-name="T5">oddálení a přiblížení se k partnerovi (proxemika):</text:span></text:p>
                <text:p text:style-name="P22"><text:span text:style-name="T5"><text:tab/></text:span><text:span text:style-name="T5"><text:tab/></text:span><text:span text:style-name="T5">zóny člověka:</text:span></text:p>
                <text:p text:style-name="P22"><text:span text:style-name="T5"><text:tab/></text:span><text:span text:style-name="T5"><text:tab/></text:span><text:span text:style-name="T5">intimní: 15–45 cm</text:span></text:p>
                <text:p text:style-name="P22"><text:span text:style-name="T5"><text:tab/></text:span><text:span text:style-name="T5"><text:tab/></text:span><text:span text:style-name="T5">osobní úzká: 45–75 cm – blízcí, členové rodiny, přátelé</text:span></text:p>
                <text:p text:style-name="P22"><text:span text:style-name="T5"><text:tab/></text:span><text:span text:style-name="T5"><text:tab/></text:span><text:span text:style-name="T5">osobní široká: 75–120 cm – určená pro rozhovory </text:span></text:p>
                <text:p text:style-name="P22"><text:span text:style-name="T5"><text:tab/></text:span><text:span text:style-name="T5"><text:tab/></text:span><text:span text:style-name="T5">sociální: 120–360 cm – poloformální setkání </text:span></text:p>
                <text:p text:style-name="P22"><text:span text:style-name="T5"><text:tab/></text:span><text:span text:style-name="T5"><text:tab/></text:span><text:span text:style-name="T5">veřejná</text:span></text:p>
                <text:p text:style-name="P22"><text:span text:style-name="T5"><text:tab/></text:span><text:span text:style-name="T5">7.</text:span><text:span text:style-name="T5"><text:tab/></text:span><text:span text:style-name="T5">gesta (gestikulace): pohyby, posunky, zvyšují zájem </text:span><text:span text:style-name="T5"><text:tab/></text:span><text:span text:style-name="T5">posluchačů, nemají být nacvičená</text:span></text:p>
                <text:p text:style-name="P22"><text:span text:style-name="T5"><text:tab/></text:span><text:span text:style-name="T5">8.</text:span><text:span text:style-name="T5"><text:tab/></text:span><text:span text:style-name="T5">úprava zevnějšku: velká role při utváření prvního dojmu</text:span></text:p>
                <text:p text:style-name="P22"><text:span text:style-name="T5"><text:tab/></text:span><text:span text:style-name="T5">9.</text:span><text:span text:style-name="T5"><text:tab/></text:span><text:span text:style-name="T5">pohled: oči = nejdůležitější prvek v procesu komunikace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  <text:list text:style-name="L5">
              <text:list-header>
                <text:p text:style-name="P23"><text:span text:style-name="T5"/></text:p>
                <text:p text:style-name="P23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6.44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Na co se zaměřuje chronologická příprava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12">na období a dobu pracovní činnosti průvodce</text:span></text:p>
              </text:list-header>
            </text:list>
            <text:list text:style-name="L3">
              <text:list-item>
                <text:p text:style-name="P10"><text:span text:style-name="T4">S čím souvisí chronologická příprava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12">s vedením pracovního deníku průvodce </text:span><text:span text:style-name="T12"><text:line-break/></text:span><text:span text:style-name="T12">se sestavením časového harmonogramu zájezdu</text:span></text:p>
              </text:list-header>
            </text:list>
            <text:list text:style-name="L3">
              <text:list-item>
                <text:p text:style-name="P10"><text:span text:style-name="T4">Co patří mezi konkrétní zdroje informací chronologické přípravy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12">služební program, kalendář zájezdů, seznam účastníků</text:span></text:p>
              </text:list-header>
            </text:list>
            <text:list text:style-name="L3">
              <text:list-header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1" draw:id="id21">
        <draw:frame presentation:style-name="pr11" draw:text-style-name="P2" draw:layer="layout" svg:width="22.86cm" svg:height="15.045cm" svg:x="1.301cm" svg:y="3.126cm" presentation:class="outline" presentation:user-transformed="true">
          <draw:text-box>
            <text:list text:style-name="L3">
              <text:list-item>
                <text:p text:style-name="P14"><text:span text:style-name="T4">Na jakém základě se vypracovává harmonogram zájezdu?</text:span></text:p>
              </text:list-item>
            </text:list>
            <text:list text:style-name="L5">
              <text:list-header>
                <text:p text:style-name="P16"><text:span text:style-name="T4"><text:tab/></text:span><text:span text:style-name="T12">na základě přípravy topografické, psychologické </text:span><text:span text:style-name="T12"><text:line-break/></text:span><text:span text:style-name="T12">a chronologické </text:span></text:p>
              </text:list-header>
            </text:list>
            <text:list text:style-name="L3">
              <text:list-item>
                <text:p text:style-name="P14"><text:span text:style-name="T4">Co to je komunikace?</text:span></text:p>
              </text:list-item>
            </text:list>
            <text:list text:style-name="L5">
              <text:list-header>
                <text:p text:style-name="P16"><text:span text:style-name="T4"><text:tab/></text:span><text:span text:style-name="T12">dorozumívání</text:span></text:p>
              </text:list-header>
            </text:list>
            <text:list text:style-name="L3">
              <text:list-item>
                <text:p text:style-name="P14"><text:span text:style-name="T4">Jaké znáte druhy komunikace?</text:span></text:p>
              </text:list-item>
            </text:list>
            <text:list text:style-name="L5">
              <text:list-header>
                <text:p text:style-name="P16"><text:span text:style-name="T4"><text:tab/></text:span><text:span text:style-name="T12">verbální a neverbální</text:span><text:span text:style-name="T4"> </text:span></text:p>
              </text:list-header>
            </text:list>
            <text:list text:style-name="L3">
              <text:list-item>
                <text:p text:style-name="P14"><text:span text:style-name="T4">Kde se především uskutečňuje výklad formou přednášky?</text:span></text:p>
              </text:list-item>
            </text:list>
            <text:list text:style-name="L5">
              <text:list-header>
                <text:p text:style-name="P16"><text:span text:style-name="T4"><text:tab/></text:span><text:span text:style-name="T12">lodní zájezdy, pobytové zájezdy</text:span></text:p>
              </text:list-header>
            </text:list>
            <text:list text:style-name="L10">
              <text:list-header>
                <text:p text:style-name="P14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2" draw:id="id22">
        <draw:frame presentation:style-name="pr4" draw:text-style-name="P2" draw:layer="layout" svg:width="22.86cm" svg:height="15.012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Jaké jsou výhody výkladu formou přednášky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12">použití prostředků prezentační techniky, libovolný počet posluchačů, předem připravený text </text:span><text:span text:style-name="T12"><text:line-break/></text:span><text:span text:style-name="T12">od kolektivu průvodců, sledování reakce posluchačů, přizpůsobení výkladu zájmu posluchačů</text:span></text:p>
              </text:list-header>
            </text:list>
            <text:list text:style-name="L3">
              <text:list-item>
                <text:p text:style-name="P10"><text:span text:style-name="T4">Jaké jsou nevýhody výkladu formou přednášky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4"> </text:span><text:span text:style-name="T12">nepřímá prezentace skutečnosti</text:span><text:span text:style-name="T4"> </text:span></text:p>
              </text:list-header>
            </text:list>
            <text:list text:style-name="L3">
              <text:list-item>
                <text:p text:style-name="P10"><text:span text:style-name="T4">Co je neverbální komunikace?</text:span></text:p>
              </text:list-item>
            </text:list>
            <text:list text:style-name="L5">
              <text:list-header>
                <text:p text:style-name="P17"><text:span text:style-name="T4"><text:tab/></text:span><text:span text:style-name="T4"> </text:span><text:span text:style-name="T12">mimoslovní komunikace/řeč těla“</text:span></text:p>
              </text:list-header>
            </text:list>
            <text:list text:style-name="L11">
              <text:list-header>
                <text:p text:style-name="P18"><text:span text:style-name="T12"/></text:p>
              </text:list-header>
            </text:list>
            <text:list text:style-name="L10">
              <text:list-header>
                <text:p text:style-name="P10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 xml:id="id23" draw:id="id2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5"><text:span text:style-name="T13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6"><text:span text:style-name="T11">ORIEŠKA, J. </text:span><text:span text:style-name="T14">Metodika činnosti průvodce cestovního ruchu.</text:span><text:span text:style-name="T11"> 6. přepracované a doplněné vydání. Praha: Idea servis, 2007. ISBN 978-80-85970-57-9.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5:06:08</dc:date>
    <meta:editing-cycles>13</meta:editing-cycles>
    <meta:editing-duration>PT2H31M43S</meta:editing-duration>
    <meta:document-statistic meta:object-count="217"/>
    <meta:generator>OpenOffice.org/3.4.1$Win32 OpenOffice.org_project/341m1$Build-9593</meta:generator>
  </office:meta>
</office:document-meta>
</file>