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Bez_20_mezer" style:list-style-name="WW8Num4"/>
    <style:style style:name="P4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5" style:family="paragraph" style:parent-style-name="Bez_20_mezer" style:list-style-name="WW8Num7">
      <style:text-properties fo:font-size="12pt" fo:font-weight="bold" style:font-size-asian="12pt" style:font-weight-asian="bold" style:font-size-complex="12pt"/>
    </style:style>
    <style:style style:name="P6" style:family="paragraph" style:parent-style-name="Bez_20_mezer" style:list-style-name="WW8Num2">
      <style:text-properties fo:font-size="12pt" fo:font-weight="bold" style:font-size-asian="12pt" style:font-weight-asian="bold" style:font-size-complex="12pt"/>
    </style:style>
    <style:style style:name="P7" style:family="paragraph" style:parent-style-name="Bez_20_mezer">
      <style:text-properties fo:font-size="12pt" style:font-size-asian="12pt" style:font-size-complex="12pt"/>
    </style:style>
    <style:style style:name="P8" style:family="paragraph" style:parent-style-name="Bez_20_mezer" style:list-style-name="WW8Num4">
      <style:text-properties fo:font-size="12pt" style:font-size-asian="12pt" style:font-size-complex="12pt"/>
    </style:style>
    <style:style style:name="P9" style:family="paragraph" style:parent-style-name="Bez_20_mezer" style:list-style-name="WW8Num8">
      <style:text-properties fo:font-size="12pt" style:font-size-asian="12pt" style:font-size-complex="12pt"/>
    </style:style>
    <style:style style:name="P10" style:family="paragraph" style:parent-style-name="Bez_20_mezer" style:list-style-name="WW8Num1">
      <style:text-properties fo:font-size="12pt" style:font-size-asian="12pt" style:font-size-complex="12pt"/>
    </style:style>
    <style:style style:name="P11" style:family="paragraph" style:parent-style-name="Bez_20_mezer" style:list-style-name="WW8Num2">
      <style:text-properties fo:font-size="12pt" style:font-size-asian="12pt" style:font-size-complex="12pt"/>
    </style:style>
    <style:style style:name="P12" style:family="paragraph" style:parent-style-name="Bez_20_mezer" style:list-style-name="WW8Num6">
      <style:text-properties fo:font-size="12pt" style:font-size-asian="12pt" style:font-size-complex="12pt"/>
    </style:style>
    <style:style style:name="P13" style:family="paragraph" style:parent-style-name="Bez_20_mezer" style:list-style-name="WW8Num9">
      <style:text-properties fo:font-size="12pt" style:font-size-asian="12pt" style:font-size-complex="12pt"/>
    </style:style>
    <style:style style:name="P14" style:family="paragraph" style:parent-style-name="Bez_20_mezer" style:list-style-name="WW8Num8"/>
    <style:style style:name="P15" style:family="paragraph" style:parent-style-name="Bez_20_mezer" style:list-style-name="WW8Num7"/>
    <style:style style:name="P16" style:family="paragraph" style:parent-style-name="Bez_20_mezer" style:list-style-name="WW8Num1"/>
    <style:style style:name="P17" style:family="paragraph" style:parent-style-name="Bez_20_mezer" style:list-style-name="WW8Num2"/>
    <style:style style:name="P18" style:family="paragraph" style:parent-style-name="Bez_20_mezer" style:list-style-name="WW8Num6"/>
    <style:style style:name="P19" style:family="paragraph" style:parent-style-name="Bez_20_mezer" style:list-style-name="WW8Num9"/>
    <style:style style:name="P20" style:family="paragraph" style:parent-style-name="Bez_20_mezer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Bez_20_mezer" style:list-style-name="WW8Num10">
      <style:paragraph-properties fo:margin-left="1.884cm" fo:margin-right="0cm" fo:text-indent="-0.635cm" style:auto-text-indent="false"/>
      <style:text-properties fo:font-size="12pt" style:font-size-asian="12pt" style:font-size-complex="12pt"/>
    </style:style>
    <style:style style:name="P23" style:family="paragraph" style:parent-style-name="Bez_20_mezer" style:list-style-name="WW8Num10">
      <style:paragraph-properties fo:margin-left="1.884cm" fo:margin-right="0cm" fo:text-indent="-0.635cm" style:auto-text-indent="false"/>
      <style:text-properties fo:font-weight="bold" style:font-weight-asian="bold"/>
    </style:style>
    <style:style style:name="P24" style:family="paragraph" style:parent-style-name="Bez_20_mezer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MĚSI – test <text:s text:c="22"/>Jméno: ………………………………………………………….</text:span></text:p>
      <text:p text:style-name="P4"/>
      <text:list xml:id="list2884652058489717939" text:style-name="WW8Num4">
        <text:list-item>
          <text:p text:style-name="P8">Vypiš všechny způsoby oddělování směsí, které znáš:</text:p>
          <text:list>
            <text:list-item>
              <text:p text:style-name="P8">……………………………………………………</text:p>
            </text:list-item>
            <text:list-item>
              <text:p text:style-name="P8">……………………………………………………</text:p>
            </text:list-item>
            <text:list-item>
              <text:p text:style-name="P8">……………………………………………………</text:p>
            </text:list-item>
            <text:list-item>
              <text:p text:style-name="P8">……………………………………………………</text:p>
            </text:list-item>
          </text:list>
        </text:list-item>
      </text:list>
      <text:p text:style-name="P20"/>
      <text:list xml:id="list34707015" text:continue-numbering="true" text:style-name="WW8Num4">
        <text:list-item>
          <text:p text:style-name="P8">Směs je:</text:p>
          <text:list>
            <text:list-item>
              <text:p text:style-name="P8">jediná chemicky čistá látka,</text:p>
            </text:list-item>
            <text:list-item>
              <text:p text:style-name="P8">látka z aspoň deseti jednotlivých chemicky čistých látek,</text:p>
            </text:list-item>
            <text:list-item>
              <text:p text:style-name="P3">látka, která se skládá alespoň ze dvou chemicky čistých látek.</text:p>
            </text:list-item>
          </text:list>
        </text:list-item>
      </text:list>
      <text:p text:style-name="P20"/>
      <text:list xml:id="list34688087" text:continue-numbering="true" text:style-name="WW8Num4">
        <text:list-item>
          <text:p text:style-name="P8">Při jakém oddělování směsí potřebujeme filtr?</text:p>
          <text:list>
            <text:list-item>
              <text:p text:style-name="P8">Při destilaci.</text:p>
            </text:list-item>
            <text:list-item>
              <text:p text:style-name="P8">Při filtraci.</text:p>
            </text:list-item>
            <text:list-item>
              <text:p text:style-name="P3"><text:span text:style-name="T2">Při krystalizaci.</text:span></text:p>
            </text:list-item>
            <text:list-item>
              <text:p text:style-name="P8">Při usazování.</text:p>
            </text:list-item>
          </text:list>
        </text:list-item>
      </text:list>
      <text:p text:style-name="P20"/>
      <text:list xml:id="list34704975" text:continue-numbering="true" text:style-name="WW8Num4">
        <text:list-item>
          <text:p text:style-name="P3"><text:span text:style-name="T2">Který způsob oddělování směsí využívá rozdílné teploty varu jednotlivých složek?</text:span></text:p>
          <text:list>
            <text:list-item>
              <text:p text:style-name="P8">Při destilaci.</text:p>
            </text:list-item>
            <text:list-item>
              <text:p text:style-name="P8">Při filtraci.</text:p>
            </text:list-item>
            <text:list-item>
              <text:p text:style-name="P3"><text:span text:style-name="T2">Při krystalizaci.</text:span></text:p>
            </text:list-item>
            <text:list-item>
              <text:p text:style-name="P8">Při usazování.</text:p>
            </text:list-item>
          </text:list>
        </text:list-item>
      </text:list>
      <text:p text:style-name="P20"/>
      <text:list xml:id="list34709929" text:continue-numbering="true" text:style-name="WW8Num4">
        <text:list-item>
          <text:p text:style-name="P8">Který způsob oddělování směsí využívá schopnosti některých látek se vylučovat z roztoku v podobě krystalů?</text:p>
          <text:list>
            <text:list-item>
              <text:p text:style-name="P8">Při destilaci.</text:p>
            </text:list-item>
            <text:list-item>
              <text:p text:style-name="P8">Při filtraci.</text:p>
            </text:list-item>
            <text:list-item>
              <text:p text:style-name="P3"><text:span text:style-name="T2">Při krystalizaci.</text:span></text:p>
            </text:list-item>
            <text:list-item>
              <text:p text:style-name="P8">Při usazování.</text:p>
            </text:list-item>
          </text:list>
        </text:list-item>
      </text:list>
      <text:p text:style-name="P7"/>
      <text:list xml:id="list34704077" text:continue-numbering="true" text:style-name="WW8Num4">
        <text:list-item>
          <text:p text:style-name="P3"><text:span text:style-name="T2">Který způsob oddělování směsí využívá odlišnou hustotu jednotlivých složek?</text:span></text:p>
          <text:list>
            <text:list-item>
              <text:p text:style-name="P8">Při destilaci.</text:p>
            </text:list-item>
            <text:list-item>
              <text:p text:style-name="P8">Při filtraci.</text:p>
            </text:list-item>
            <text:list-item>
              <text:p text:style-name="P3"><text:span text:style-name="T2">Při krystalizaci.</text:span></text:p>
            </text:list-item>
            <text:list-item>
              <text:p text:style-name="P8">Při usazování.</text:p>
            </text:list-item>
          </text:list>
        </text:list-item>
      </text:list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ŘEŠENÍ:</text:p>
      <text:list xml:id="list5651364869721395350" text:style-name="WW8Num8">
        <text:list-item>
          <text:p text:style-name="P9">Vypiš všechny způsoby oddělování směsí, které znáš:</text:p>
        </text:list-item>
      </text:list>
      <text:list xml:id="list8573163532279639244" text:style-name="WW8Num7">
        <text:list-item>
          <text:p text:style-name="P5">DESTILACE</text:p>
        </text:list-item>
        <text:list-item>
          <text:p text:style-name="P5">FILTRACE</text:p>
        </text:list-item>
        <text:list-item>
          <text:p text:style-name="P15"><text:span text:style-name="T1">KRYSTALIZACE</text:span></text:p>
        </text:list-item>
        <text:list-item>
          <text:p text:style-name="P5">USAZOVÁNÍ</text:p>
        </text:list-item>
      </text:list>
      <text:p text:style-name="P20"/>
      <text:list xml:id="list34707704" text:continue-list="list5651364869721395350" text:style-name="WW8Num8">
        <text:list-item>
          <text:p text:style-name="P9">Směs je:</text:p>
        </text:list-item>
      </text:list>
      <text:list xml:id="list7378940760501109958" text:style-name="WW8Num10">
        <text:list-item>
          <text:list>
            <text:list-item>
              <text:p text:style-name="P22">jediná chemicky čistá látka,</text:p>
            </text:list-item>
            <text:list-item>
              <text:p text:style-name="P22">látka z aspoň deseti jednotlivých chemicky čistých látek,</text:p>
            </text:list-item>
            <text:list-item>
              <text:p text:style-name="P23">látka, která se skládá alespoň ze dvou chemicky čistých látek.</text:p>
            </text:list-item>
          </text:list>
        </text:list-item>
      </text:list>
      <text:p text:style-name="P21"/>
      <text:list xml:id="list34682919" text:continue-list="list34707704" text:style-name="WW8Num8">
        <text:list-item>
          <text:p text:style-name="P9">Při jakém oddělování směsí potřebujeme filtr?</text:p>
        </text:list-item>
      </text:list>
      <text:list xml:id="list5451303625254369401" text:style-name="WW8Num1">
        <text:list-item>
          <text:list>
            <text:list-item>
              <text:p text:style-name="P10">Při destilaci.</text:p>
            </text:list-item>
            <text:list-item>
              <text:p text:style-name="P16"><text:span text:style-name="T1">Při filtraci</text:span><text:span text:style-name="T2">.</text:span></text:p>
            </text:list-item>
            <text:list-item>
              <text:p text:style-name="P16"><text:span text:style-name="T2">Při krystalizaci.</text:span></text:p>
            </text:list-item>
            <text:list-item>
              <text:p text:style-name="P10">Při usazování.</text:p>
            </text:list-item>
          </text:list>
        </text:list-item>
      </text:list>
      <text:p text:style-name="P20"/>
      <text:list xml:id="list34687562" text:continue-list="list34682919" text:style-name="WW8Num8">
        <text:list-item>
          <text:p text:style-name="P14"><text:span text:style-name="T2">Který způsob oddělování směsí využívá rozdílné teploty varu jednotlivých složek?</text:span></text:p>
        </text:list-item>
      </text:list>
      <text:list xml:id="list1338047479687550309" text:style-name="WW8Num2">
        <text:list-item>
          <text:p text:style-name="P6">Při destilaci.</text:p>
        </text:list-item>
        <text:list-item>
          <text:p text:style-name="P11">Při filtraci.</text:p>
        </text:list-item>
        <text:list-item>
          <text:p text:style-name="P17"><text:span text:style-name="T2">Při krystalizaci.</text:span></text:p>
        </text:list-item>
        <text:list-item>
          <text:p text:style-name="P11">Při usazování.</text:p>
        </text:list-item>
      </text:list>
      <text:p text:style-name="P20"/>
      <text:list xml:id="list34709193" text:continue-list="list34687562" text:style-name="WW8Num8">
        <text:list-item>
          <text:p text:style-name="P9">Který způsob oddělování směsí využívá schopnosti některých látek se vylučovat z roztoku v podobě krystalů?</text:p>
        </text:list-item>
      </text:list>
      <text:list xml:id="list4753806740858253182" text:style-name="WW8Num6">
        <text:list-item>
          <text:list>
            <text:list-item>
              <text:p text:style-name="P12">Při destilaci.</text:p>
            </text:list-item>
            <text:list-item>
              <text:p text:style-name="P12">Při filtraci.</text:p>
            </text:list-item>
            <text:list-item>
              <text:p text:style-name="P18"><text:span text:style-name="T1">Při krystalizaci.</text:span></text:p>
            </text:list-item>
            <text:list-item>
              <text:p text:style-name="P12">Při usazování.</text:p>
            </text:list-item>
          </text:list>
        </text:list-item>
      </text:list>
      <text:p text:style-name="P20"/>
      <text:list xml:id="list34714316" text:continue-list="list34709193" text:style-name="WW8Num8">
        <text:list-item>
          <text:p text:style-name="P14"><text:span text:style-name="T2">Který způsob oddělování směsí využívá odlišnou hustotu jednotlivých složek?</text:span></text:p>
        </text:list-item>
      </text:list>
      <text:list xml:id="list3040196599647537026" text:style-name="WW8Num9">
        <text:list-item>
          <text:p text:style-name="P13">Při destilaci.</text:p>
        </text:list-item>
        <text:list-item>
          <text:p text:style-name="P13">Při filtraci.</text:p>
        </text:list-item>
        <text:list-item>
          <text:p text:style-name="P19"><text:span text:style-name="T2">Při krystalizaci.</text:span></text:p>
        </text:list-item>
        <text:list-item>
          <text:p text:style-name="P19"><text:span text:style-name="T1">Při usazování</text:span><text:span text:style-name="T2">.</text:span></text:p>
        </text:list-item>
      </text:list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</text:p>
        <text:p text:style-name="MP2"><text:span text:style-name="MT1"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jkova, Jarmila</meta:initial-creator>
    <meta:creation-date>2015-07-08T14:49:00</meta:creation-date>
    <dc:creator>Krobot Ivo</dc:creator>
    <dc:date>2015-07-08T14:49:00</dc:date>
    <meta:editing-cycles>2</meta:editing-cycles>
    <meta:editing-duration>P15824DT17H31M44S</meta:editing-duration>
    <meta:document-statistic meta:table-count="0" meta:image-count="0" meta:object-count="0" meta:page-count="2" meta:paragraph-count="62" meta:word-count="314" meta:character-count="2069"/>
    <meta:generator>OpenOffice.org/3.4.1$Win32 OpenOffice.org_project/341m1$Build-9593</meta:generator>
  </office:meta>
</office:document-meta>
</file>