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D500000CDF94FA2640.jpg"/>
  <manifest:file-entry manifest:media-type="image/jpeg" manifest:full-path="Pictures/10000000000008D400000ACD1156481D.jpg"/>
  <manifest:file-entry manifest:media-type="image/jpeg" manifest:full-path="Pictures/10000000000008D400000CF84581BE86.jpg"/>
  <manifest:file-entry manifest:media-type="image/jpeg" manifest:full-path="Pictures/10000000000007700000076F72A0A367.jpg"/>
  <manifest:file-entry manifest:media-type="image/jpeg" manifest:full-path="Pictures/10000000000008D400000CE9663295FD.jpg"/>
  <manifest:file-entry manifest:media-type="image/jpeg" manifest:full-path="Pictures/10000000000008D500000CE47A820442.jpg"/>
  <manifest:file-entry manifest:media-type="image/jpeg" manifest:full-path="Pictures/10000000000008D500000CFDE29F918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T2" style:family="text">
      <style:text-properties fo:color="#000000" style:font-name="Calibri" fo:font-size="11pt" style:font-size-asian="11pt"/>
    </style:style>
    <style:style style:name="T3" style:family="text">
      <style:text-properties fo:color="#000000" style:font-name="Calibri" fo:font-size="10pt" fo:font-style="italic" style:font-size-asian="10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as-char" svg:width="18.981cm" svg:height="23.222cm" draw:z-index="0"><draw:image xlink:href="Pictures/10000000000008D400000ACD1156481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" draw:name="obrázky2" text:anchor-type="char" svg:x="0.586cm" svg:y="-0.155cm" svg:width="16.995cm" svg:height="24.874cm" draw:z-index="2"><draw:image xlink:href="Pictures/10000000000008D500000CE47A820442.jpg" xlink:type="simple" xlink:show="embed" xlink:actuate="onLoad"/><draw:contour-polygon svg:width="19.143cm" svg:height="27.95cm" svg:viewBox="0 0 19143 27950" draw:points="0,0 0,27950 19143,27950 19143,0" draw:recreate-on-edit="false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<draw:frame draw:style-name="fr2" draw:name="obrázky3" text:anchor-type="char" svg:x="2.173cm" svg:y="0.076cm" svg:width="16.722cm" svg:height="24.342cm" draw:z-index="3"><draw:image xlink:href="Pictures/10000000000008D500000CDF94FA2640.jpg" xlink:type="simple" xlink:show="embed" xlink:actuate="onLoad"/><draw:contour-polygon svg:width="19.143cm" svg:height="27.905cm" svg:viewBox="0 0 19143 27905" draw:points="-3,0 -3,27905 19143,27905 19143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"><draw:frame draw:style-name="fr2" draw:name="obrázky4" text:anchor-type="char" svg:x="0.586cm" svg:y="0.356cm" svg:width="16.619cm" svg:height="24.462cm" draw:z-index="4"><draw:image xlink:href="Pictures/10000000000008D400000CF84581BE86.jpg" xlink:type="simple" xlink:show="embed" xlink:actuate="onLoad"/><draw:contour-polygon svg:width="19.135cm" svg:height="28.119cm" svg:viewBox="0 0 19135 28119" draw:points="0,0 0,28119 19135,28119 19135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" draw:name="obrázky5" text:anchor-type="char" svg:x="0.903cm" svg:y="0.056cm" svg:width="17.043cm" svg:height="24.991cm" draw:z-index="5"><draw:image xlink:href="Pictures/10000000000008D500000CFDE29F918D.jpg" xlink:type="simple" xlink:show="embed" xlink:actuate="onLoad"/><draw:contour-polygon svg:width="19.143cm" svg:height="28.162cm" svg:viewBox="0 0 19143 28162" draw:points="0,0 0,28162 19143,28162 19143,0" draw:recreate-on-edit="false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<draw:frame draw:style-name="fr2" draw:name="obrázky6" text:anchor-type="char" svg:x="0.48cm" svg:y="0.009cm" svg:width="16.831cm" svg:height="24.541cm" draw:z-index="6"><draw:image xlink:href="Pictures/10000000000008D400000CE9663295FD.jpg" xlink:type="simple" xlink:show="embed" xlink:actuate="onLoad"/><draw:contour-polygon svg:width="19.135cm" svg:height="27.992cm" svg:viewBox="0 0 19135 27992" draw:points="0,0 0,27992 19135,27992 19135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7" text:anchor-type="as-char" svg:width="16.12cm" svg:height="16.111cm" draw:z-index="1"><draw:image xlink:href="Pictures/10000000000007700000076F72A0A36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" fo:font-size="11pt" style:font-size-asian="11pt"/>
    </style:style>
    <style:style style:name="MT3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cm" fo:margin-bottom="0.199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</text:span><text:span text:style-name="MT2">© Mgr. Tereza Chaloupková</text:span></text:p>
        <text:p text:style-name="MP2"><text:span text:style-name="MT1">Dostupné z Metodického portálu www.rvp.cz, ISSN: 1802-4785, financovaného z ESF a státního rozpočtu ČR. Provozováno </text:span><text:span text:style-name="MT3">Výzkumným</text:span><text:span text:style-name="MT1">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šinka a věta učitel</dc:title>
    <dc:description>Dostupné z Metodického portálu www.rvp.cz, ISSN: 1802-4785, financovaného z ESF a státního rozpočtu ČR. Provozováno Výzkumným ústavem pedagogickým v Praze.</dc:description>
    <meta:initial-creator>Tereza Veselá</meta:initial-creator>
    <meta:creation-date>2010-05-13T16:16:00</meta:creation-date>
    <dc:creator>Alena Beranová</dc:creator>
    <dc:date>2010-08-24T20:40:00</dc:date>
    <meta:print-date>2010-03-02T21:24:00</meta:print-date>
    <meta:editing-cycles>7</meta:editing-cycles>
    <meta:editing-duration>PT00H03M00S</meta:editing-duration>
    <meta:document-statistic meta:table-count="0" meta:image-count="7" meta:object-count="0" meta:page-count="7" meta:paragraph-count="4" meta:word-count="25" meta:character-count="188"/>
    <meta:generator>OpenOffice.org/3.2$Win32 OpenOffice.org_project/320m19$Build-9505</meta:generator>
  </office:meta>
</office:document-meta>
</file>