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8pt" fo:language="none" fo:country="none" style:font-size-asian="18pt" style:language-asian="none" style:country-asian="none" style:font-size-complex="18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language="none" fo:country="none" style:font-size-asian="10pt" style:language-asian="none" style:country-asian="none" style:font-size-complex="10pt"/>
    </style:style>
    <style:style style:name="P8" style:family="paragraph" style:parent-style-name="Standard">
      <style:text-properties fo:font-size="16pt" style:font-size-asian="16pt" style:font-size-complex="16pt"/>
    </style:style>
    <style:style style:name="P9" style:family="paragraph" style:parent-style-name="Standard" style:list-style-name="WW8Num1">
      <style:text-properties fo:font-size="16pt" style:font-size-asian="16pt" style:font-size-complex="16pt"/>
    </style:style>
    <style:style style:name="P10" style:family="paragraph" style:parent-style-name="Standard">
      <style:text-properties fo:font-size="16pt" fo:language="none" fo:country="none" style:font-size-asian="16pt" style:language-asian="none" style:country-asian="none" style:font-size-complex="16pt"/>
    </style:style>
    <style:style style:name="P11" style:family="paragraph" style:parent-style-name="Standard">
      <style:text-properties fo:font-size="16pt" fo:font-weight="bold" style:font-size-asian="16pt" style:font-weight-asian="bold" style:font-size-complex="16pt"/>
    </style:style>
    <style:style style:name="P12" style:family="paragraph" style:parent-style-name="Standard">
      <style:paragraph-properties fo:margin-left="0cm" fo:margin-right="-1.143cm" fo:text-indent="0cm" style:auto-text-indent="false"/>
    </style:style>
    <style:style style:name="P13"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14" style:family="paragraph" style:parent-style-name="Text_20_body">
      <style:paragraph-properties fo:text-align="center" style:justify-single-word="false"/>
    </style:style>
    <style:style style:name="P15" style:family="paragraph" style:parent-style-name="Odstavec_20_se_20_seznamem" style:list-style-name="WW8Num1">
      <style:text-properties fo:font-size="16pt" style:font-size-asian="16pt" style:font-size-complex="16pt"/>
    </style:style>
    <style:style style:name="P16" style:family="paragraph">
      <style:paragraph-properties style:writing-mode="lr-tb"/>
    </style:style>
    <style:style style:name="T1" style:family="text">
      <style:text-properties fo:font-size="24pt" fo:font-weight="bold" style:font-size-asian="24pt" style:font-weight-asian="bold" style:font-size-complex="24pt"/>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font-size-complex="18pt"/>
    </style:style>
    <style:style style:name="T4" style:family="text">
      <style:text-properties fo:font-size="28pt" fo:font-weight="bold" style:font-size-asian="28pt" style:font-weight-asian="bold" style:font-size-complex="28pt"/>
    </style:style>
    <style:style style:name="T5" style:family="text">
      <style:text-properties fo:font-size="16pt" style:font-size-asian="16pt" style:font-size-complex="16pt"/>
    </style:style>
    <style:style style:name="T6" style:family="text">
      <style:text-properties fo:font-size="20pt" fo:font-weight="bold" style:font-size-asian="20pt" style:font-weight-asian="bold" style:font-size-complex="20pt"/>
    </style:style>
    <style:style style:name="T7" style:family="text">
      <style:text-properties fo:language="none" fo:country="none" style:language-asian="none" style:country-asian="none"/>
    </style:style>
    <style:style style:name="T8" style:family="text">
      <style:text-properties fo:color="#000000" style:font-name="Calibri" fo:font-size="11pt" fo:font-style="italic" style:font-size-asian="11pt" style:font-style-asian="italic"/>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uhy vět</text:p>
      <text:p text:style-name="Standard"><text:span text:style-name="T1">oznamovací<text:tab/>O<text:tab/></text:span><text:span text:style-name="T2">něco nového se dozvíme<text:tab/><text:tab/><text:tab/></text:span><text:span text:style-name="T4">.</text:span></text:p>
      <text:p text:style-name="Standard"><text:span text:style-name="T1">tázací<text:tab/><text:tab/><text:tab/>T<text:tab/></text:span><text:span text:style-name="T2">na něco se ptáme<text:tab/><text:tab/><text:tab/><text:tab/><text:tab/></text:span><text:span text:style-name="T4">?</text:span></text:p>
      <text:p text:style-name="P12"><text:span text:style-name="T1">rozkazovací<text:tab/>R<text:tab/></text:span><text:span text:style-name="T2">rozkazujeme, přikazujeme<text:tab/><text:tab/><text:tab/></text:span><text:span text:style-name="T4">! .</text:span></text:p>
      <text:p text:style-name="Standard"><text:span text:style-name="T1">přací<text:tab/><text:tab/><text:tab/>P<text:tab/></text:span><text:span text:style-name="T2">přání, obsahuje slova AŤ, KÉŽ<text:tab/><text:tab/></text:span><text:span text:style-name="T4">.</text:span></text:p>
      <text:p text:style-name="P11"/>
      <text:list xml:id="list30458621" text:style-name="WW8Num1">
        <text:list-item>
          <text:p text:style-name="P9">Za každou větu napiš její druh celým slovem:</text:p>
        </text:list-item>
      </text:list>
      <text:p text:style-name="Standard"/>
      <text:p text:style-name="P2">Maminka vaří oběd. _________________________________</text:p>
      <text:p text:style-name="Standard"/>
      <text:p text:style-name="P2">Dědeček si čte noviny. <text:s/>______________________________</text:p>
      <text:p text:style-name="Standard"/>
      <text:p text:style-name="P2">Máš napsané úkoly? <text:s/>________________________________</text:p>
      <text:p text:style-name="Standard"/>
      <text:p text:style-name="P2">Vypni rádio! <text:s/>______________________________________</text:p>
      <text:p text:style-name="Standard"/>
      <text:p text:style-name="P2">Ať už je brzy večer. <text:s/>________________________________</text:p>
      <text:p text:style-name="Standard"/>
      <text:p text:style-name="Standard"><text:span text:style-name="T3">Nespal se! <text:s/>________________________________________</text:span></text:p>
      <text:p text:style-name="Standard"/>
      <text:p text:style-name="P2">Kdo má také hlad? <text:s/>_________________________________</text:p>
      <text:p text:style-name="Standard"/>
      <text:p text:style-name="P2">Nekřič na Alíka! <text:s/>__________________________________</text:p>
      <text:p text:style-name="Standard"/>
      <text:p text:style-name="P2">Podej babičce brýle! <text:s/>_______________________________</text:p>
      <text:p text:style-name="Standard"/>
      <text:p text:style-name="Standard"><text:span text:style-name="T3">Zítra jedeme na výlet. _______________________________</text:span></text:p>
      <text:p text:style-name="Standard"/>
      <text:p text:style-name="Standard"><text:span text:style-name="T3">Tatínek řeže dřevo. _________________________________</text:span></text:p>
      <text:p text:style-name="Standard"/>
      <text:p text:style-name="Standard"><text:span text:style-name="T3">Kéž mám ve škole dobré známky. _____________________</text:span></text:p>
      <text:p text:style-name="P8"/>
      <text:list xml:id="list30466927" text:continue-numbering="true" text:style-name="WW8Num1">
        <text:list-item>
          <text:p text:style-name="P15">Z vět vyber jednu větu oznamovací, jednu tázací, jednu rozkazovací, jednu přací. V tomto pořadí je opiš do školního sešitu.</text:p>
        </text:list-item>
      </text:list>
      <text:p text:style-name="P4"/>
      <text:p text:style-name="P1"/>
      <text:p text:style-name="P1"><text:soft-page-break/>Druhy vět</text:p>
      <text:p text:style-name="P5"/>
      <text:p text:style-name="Standard"><text:span text:style-name="T6">Oznamovací<text:tab/>O<text:tab/>Rozkazovací<text:tab/>R</text:span></text:p>
      <text:p text:style-name="Standard"><text:span text:style-name="T6">Tázací<text:tab/><text:tab/><text:tab/>T<text:tab/>Přací<text:tab/><text:tab/><text:tab/>P</text:span></text:p>
      <text:p text:style-name="P8"/>
      <text:p text:style-name="P10"><draw:custom-shape text:anchor-type="char" draw:z-index="0" draw:style-name="gr1" draw:text-style-name="P16" svg:width="1.694cm" svg:height="1.43cm" svg:x="-0.938cm" svg:y="0.16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Standard"><text:span text:style-name="T5"><text:s text:c="12"/>3. Druh věty označ zkratkou:</text:span></text:p>
      <text:p text:style-name="P4"/>
      <text:p text:style-name="Standard"><text:span text:style-name="T3">Jelen zakázal Smolíčkovi otvírat jeskyňkám. _____</text:span></text:p>
      <text:p text:style-name="P6"/>
      <text:p text:style-name="Standard"><text:span text:style-name="T3">Hezky si hraj. _____</text:span></text:p>
      <text:p text:style-name="P6"/>
      <text:p text:style-name="Standard"><text:span text:style-name="T3">Neotvírej jeskyňkám! ______</text:span></text:p>
      <text:p text:style-name="P6"/>
      <text:p text:style-name="Standard"><text:span text:style-name="T3">Proč nesmím otevřít? ______</text:span></text:p>
      <text:p text:style-name="P7"><draw:custom-shape text:anchor-type="char" draw:z-index="3" draw:style-name="gr1" draw:text-style-name="P16" svg:width="2.541cm" svg:height="2.541cm" svg:x="13.111cm" svg:y="0.51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text:span text:style-name="T3">Jsou jeskyňky zlé? ______</text:span></text:p>
      <text:p text:style-name="P6"/>
      <text:p text:style-name="Standard"><text:span text:style-name="T3">Kéž by byl Smolíček neotevřel. ______</text:span></text:p>
      <text:p text:style-name="P2"/>
      <text:p text:style-name="P3"><draw:custom-shape text:anchor-type="char" draw:z-index="1" draw:style-name="gr1" draw:text-style-name="P16" svg:width="1.959cm" svg:height="1.456cm" svg:x="-0.938cm" svg:y="0.39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Standard"><text:span text:style-name="T3"><text:s text:c="9"/>4. </text:span><text:span text:style-name="T5">Druh věty označ zkratkou:</text:span></text:p>
      <text:p text:style-name="P2"/>
      <text:p text:style-name="Standard"><text:span text:style-name="T3">Maminka poslala Evu na nákup. ______</text:span></text:p>
      <text:p text:style-name="P6"/>
      <text:p text:style-name="Standard"><text:span text:style-name="T3">Buď opatrná při přecházení. ______</text:span></text:p>
      <text:p text:style-name="P6"/>
      <text:p text:style-name="Standard"><text:span text:style-name="T3">Máš v peněžence peníze? ______</text:span></text:p>
      <text:p text:style-name="P6"/>
      <text:p text:style-name="P2">Kup chléb a mléko. ______</text:p>
      <text:p text:style-name="P6"/>
      <text:p text:style-name="Standard"><text:span text:style-name="T3">Kdy má prodejna otevřeno? ______</text:span></text:p>
      <text:p text:style-name="P6"/>
      <text:p text:style-name="P2"><draw:custom-shape text:anchor-type="char" draw:z-index="2" draw:style-name="gr1" draw:text-style-name="P16" svg:width="2.541cm" svg:height="2.541cm" svg:x="13.746cm" svg:y="0.08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Ať neztratíš peníze. ______</text:p>
      <text:p text:style-name="P6"/>
      <text:p text:style-name="Standard"><text:span text:style-name="T3">Eva dobře nakoupila a vrátila se domů. ______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style style:name="Footer" style:family="paragraph" style:parent-style-name="Standard" style:class="extra"/>
    <style:style style:name="Odstavec_20_se_20_seznamem" style:display-name="Odstavec se seznamem" style:family="paragraph" style:parent-style-name="Standard">
      <style:paragraph-properties fo:margin-left="1.27cm" fo:margin-right="0cm" fo:text-indent="0cm" style:auto-text-indent="false"/>
    </style:style>
    <style:style style:name="Standardní_20_písmo_20_odstavce" style:display-name="Standardní písmo odstavce" style:family="text"/>
    <style:style style:name="_20_Char_20_Char2" style:display-name=" Char Char2"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_20_Char_20_Char1" style:display-name=" Char Char1"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_20_Char_20_Char" style:display-name=" Char Char" style:family="text" style:parent-style-name="Standardní_20_písmo_20_odstavce">
      <style:text-properties style:font-name="Times New Roman" fo:font-size="12pt" style:letter-kerning="true" style:font-name-asian="Times New Roman" style:font-size-asian="12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Jana Školník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ruhy vět</dc:title>
    <dc:description>Autorem materiálu a všech jeho částí, není-li uvedeno jinak, je Jana Školníková.
Dostupné z Metodického portálu www.rvp.cz, ISSN: 1802-4785, financovaného z ESF a státního rozpočtu ČR. Provozováno Výzkumným ústavem pedagogickým v Praze.
</dc:description>
    <meta:initial-creator>Jana Školníková</meta:initial-creator>
    <meta:creation-date>2011-07-27T08:59:00</meta:creation-date>
    <dc:creator>Tereza Bížová</dc:creator>
    <dc:date>2011-07-27T10:34:56.42</dc:date>
    <meta:editing-cycles>4</meta:editing-cycles>
    <meta:editing-duration>P2171DT9H33M9S</meta:editing-duration>
    <meta:generator>OpenOffice.org/3.3$Win32 OpenOffice.org_project/330m20$Build-9567</meta:generator>
    <meta:document-statistic meta:table-count="0" meta:image-count="0" meta:object-count="0" meta:page-count="2" meta:paragraph-count="38" meta:word-count="231" meta:character-count="1753"/>
  </office:meta>
</office:document-meta>
</file>