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9.5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2.328cm" fo:margin-right="0cm" fo:text-align="start" fo:text-indent="-2.328cm" style:punctuation-wrap="hanging" style:line-break="strict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11" style:family="paragraph">
      <style:paragraph-properties fo:margin-left="0.493cm" fo:margin-right="0cm" fo:margin-top="0.211cm" fo:margin-bottom="0cm" fo:text-indent="-0.493cm" style:punctuation-wrap="hanging" style:line-break="strict"/>
    </style:style>
    <style:style style:name="P12" style:family="paragraph">
      <style:paragraph-properties fo:margin-left="0.493cm" fo:margin-right="0cm" fo:margin-top="0.211cm" fo:margin-bottom="0cm" fo:line-height="90%" fo:text-indent="-0.493cm" style:punctuation-wrap="hanging" style:line-break="strict"/>
    </style:style>
    <style:style style:name="P13" style:family="paragraph">
      <style:paragraph-properties fo:margin-left="0.493cm" fo:margin-right="0cm" fo:margin-top="0.282cm" fo:margin-bottom="0cm" fo:line-height="90%" fo:text-indent="-0.493cm" style:punctuation-wrap="hanging" style:line-break="strict"/>
    </style:style>
    <style:style style:name="P14" style:family="paragraph">
      <style:paragraph-properties fo:margin-left="0cm" fo:margin-right="0cm" fo:text-align="start" fo:text-indent="0cm" style:punctuation-wrap="hanging" style:line-break="strict"/>
    </style:style>
    <style:style style:name="P15" style:family="paragraph">
      <style:paragraph-properties fo:margin-left="0.987cm" fo:margin-right="0cm" fo:text-indent="-0.494cm" style:punctuation-wrap="hanging" style:line-break="strict"/>
    </style:style>
    <style:style style:name="P16" style:family="paragraph">
      <style:paragraph-properties fo:margin-left="0.987cm" fo:margin-right="0cm" fo:text-indent="-0.494cm" style:punctuation-wrap="hanging" style:line-break="strict">
        <style:tab-stops>
          <style:tab-stop style:position="0cm"/>
          <style:tab-stop style:position="0.74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7" style:family="paragraph">
      <style:paragraph-properties fo:margin-left="0.987cm" fo:margin-right="0cm" fo:margin-top="0.396cm" fo:margin-bottom="0cm" fo:text-indent="-0.494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14pt" fo:language="cs" fo:country="CZ" style:font-size-asian="14pt" style:font-size-complex="14pt"/>
    </style:style>
    <style:style style:name="T3" style:family="text">
      <style:text-properties fo:color="#333333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8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font-size="32pt" fo:language="cs" fo:country="CZ" style:font-size-asian="32pt" style:font-size-complex="32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cs" fo:country="CZ" style:font-size-asian="20pt" style:font-size-complex="20pt"/>
    </style:style>
    <style:style style:name="T17" style:family="text">
      <style:text-properties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804cm" svg:x="1.905cm" svg:y="2.521cm" presentation:class="title" presentation:user-transformed="true">
          <draw:text-box>
            <text:list text:style-name="L1">
              <text:list-header>
                <text:p text:style-name="P1"><text:span text:style-name="T1">NÁKLADY,</text:span><text:span text:style-name="T1"><text:line-break/></text:span><text:span text:style-name="T1">VÝNOSY,</text:span><text:span text:style-name="T1"><text:line-break/></text:span><text:span text:style-name="T1">HOSPODÁŘSKÝ VÝSLEDEK <text:s/>PODNIKU </text:span><text:span text:style-name="T1"><text:line-break/></text:span><text:span text:style-name="T1"> <text:s/>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2.324cm">
          <draw:text-box>
            <text:list text:style-name="L1">
              <text:list-header>
                <text:p text:style-name="P3"><text:span text:style-name="T2"><text:s/></text:span></text:p>
              </text:list-header>
            </text:list>
          </draw:text-box>
        </draw:frame>
        <draw:custom-shape draw:name="Text Box 4" draw:style-name="gr1" draw:text-style-name="P2" draw:layer="layout" svg:width="20.801cm" svg:height="1.102cm" svg:x="2.5cm" svg:y="12.524cm">
          <text:list text:style-name="L1">
            <text:list-header>
              <text:p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cm" svg:height="1.103cm" svg:x="3.1cm" svg:y="13.727cm">
          <text:list text:style-name="L1">
            <text:list-header>
              <text:p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5.4cm" svg:height="1.53cm" svg:x="0cm" svg:y="15.324cm">
          <text:list text:style-name="L2">
            <text:list-header>
              <text:p text:style-name="P4"><text:span text:style-name="T3">Autorem materiálu a všech jeho částí, není-li uvedeno jinak, <text:s/>je Ing. Alena Hůrková.</text:span><text:span text:style-name="T3"><text:line-break/></text:span><text:span text:style-name="T3">Dostupné z 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1.</text:span><text:span text:style-name="T4"><text:tab/></text:span><text:span text:style-name="T4">Co jsou náklady podnik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5"/></text:p>
                <text:p text:style-name="P7"><text:span text:style-name="T6">●</text:span><text:span text:style-name="T6"><text:tab/></text:span><text:span text:style-name="T6">Náklady podniku </text:span></text:p>
                <text:p text:style-name="P7"><text:span text:style-name="T6"><text:tab/></text:span></text:p>
                <text:p text:style-name="P7"><text:span text:style-name="T6"><text:tab/></text:span><text:span text:style-name="T6">představují v penězích </text:span><text:span text:style-name="T6"><text:tab/></text:span></text:p>
                <text:p text:style-name="P7"><text:span text:style-name="T6"><text:tab/></text:span></text:p>
                <text:p text:style-name="P7"><text:span text:style-name="T6"><text:tab/></text:span><text:span text:style-name="T7">spotřebu a opotřebení výrobních činitelů,</text:span></text:p>
                <text:p text:style-name="P8"><text:span text:style-name="T6"/></text:p>
                <text:p text:style-name="P7"><text:span text:style-name="T6"><text:tab/></text:span><text:span text:style-name="T6">např. spotřeba materiálu, opotřebení dlouhodobého majetku, spotřeba energie, cestovné, nájemné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2.</text:span><text:span text:style-name="T4"><text:tab/></text:span><text:span text:style-name="T4">Jak členíme náklady podnik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6">Náklady podniku členíme podle druhu na:</text:span></text:p>
                <text:p text:style-name="P8"><text:span text:style-name="T6"/></text:p>
                <text:p text:style-name="P7"><text:span text:style-name="T6"><text:tab/></text:span><text:span text:style-name="T6"><text:tab/></text:span><text:span text:style-name="T7">1/</text:span><text:span text:style-name="T7"><text:tab/></text:span><text:span text:style-name="T7">PROVOZNÍ NÁKLADY</text:span></text:p>
                <text:p text:style-name="P9"><text:span text:style-name="T6"><text:s/></text:span><text:span text:style-name="T6"><text:tab/></text:span><text:span text:style-name="T6"><text:tab/></text:span><text:span text:style-name="T8">(souvisejí s hlavní činností podniku – např. spotřeba materiálu)</text:span></text:p>
                <text:p text:style-name="P8"><text:span text:style-name="T8"><text:s/></text:span><text:span text:style-name="T6"><text:s text:c="31"/></text:span></text:p>
                <text:p text:style-name="P7"><text:span text:style-name="T6"><text:tab/></text:span><text:span text:style-name="T7"><text:tab/></text:span><text:span text:style-name="T7">2/</text:span><text:span text:style-name="T7"><text:tab/></text:span><text:span text:style-name="T7">FINANČNÍ NÁKLADY</text:span></text:p>
                <text:p text:style-name="P9"><text:span text:style-name="T7"><text:tab/></text:span><text:span text:style-name="T7"><text:tab/></text:span><text:span text:style-name="T8">(souvisejí s finanční činností podniku – např. placené úroky)</text:span></text:p>
                <text:p text:style-name="P8"><text:span text:style-name="T7"><text:s text:c="36"/></text:span></text:p>
                <text:p text:style-name="P7"><text:span text:style-name="T7"><text:tab/></text:span><text:span text:style-name="T7"><text:tab/></text:span><text:span text:style-name="T7">3/</text:span><text:span text:style-name="T7"><text:tab/></text:span><text:span text:style-name="T7">MIMOŘÁDNÉ NÁKLADY</text:span></text:p>
                <text:p text:style-name="P9"><text:span text:style-name="T7"><text:tab/></text:span><text:span text:style-name="T7"><text:tab/></text:span><text:span text:style-name="T8">(souvisejí s nahodilými situacemi – např. placené škody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9"><text:tab/></text:span><text:span text:style-name="T4">3.</text:span><text:span text:style-name="T4"><text:tab/></text:span><text:span text:style-name="T4">Jaké jsou možnosti snižování <text:s text:c="7"/></text:span><text:span text:style-name="T4"><text:line-break/></text:span><text:span text:style-name="T4"> <text:s text:c="9"/>nákladů podniku?</text:span></text:p>
              </text:list-header>
            </text:list>
          </draw:text-box>
        </draw:frame>
        <draw:frame presentation:style-name="pr5" draw:text-style-name="P2" draw:layer="layout" svg:width="22.86cm" svg:height="16.378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10">Možnosti snižování nákladů:</text:span></text:p>
                <text:p text:style-name="P11"><text:span text:style-name="T10"/></text:p>
                <text:p text:style-name="P11"><text:span text:style-name="T6">● </text:span><text:span text:style-name="T6">snižování materiálových nákladů – např. záměna dražších surovin za levnější, snížení energetické náročnosti</text:span></text:p>
                <text:p text:style-name="P11"><text:span text:style-name="T6"/></text:p>
                <text:p text:style-name="P11"><text:span text:style-name="T6">● </text:span><text:span text:style-name="T6">snižování mzdových nákladů – např. náhrada ruční práce stroji, snižování pracnosti výroby, odstranění prostojů </text:span></text:p>
                <text:p text:style-name="P11"><text:span text:style-name="T6"/></text:p>
                <text:p text:style-name="P11"><text:span text:style-name="T6">● </text:span><text:span text:style-name="T6">snižování ostatních nákladů – např. vyhnutí se penalizacím, omezení zbytečných pracovních cest </text:span></text:p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<text:tab/></text:span><text:span text:style-name="T4">4.</text:span><text:span text:style-name="T4"><text:tab/></text:span><text:span text:style-name="T4">Co jsou výnosy podniku?</text:span></text:p>
              </text:list-header>
            </text:list>
          </draw:text-box>
        </draw:frame>
        <draw:frame presentation:style-name="pr5" draw:text-style-name="P2" draw:layer="layout" svg:width="22.86cm" svg:height="13.879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2"/></text:p>
                <text:p text:style-name="P7"><text:span text:style-name="T7">●</text:span><text:span text:style-name="T7"><text:tab/></text:span><text:span text:style-name="T6">Výnosy podniku</text:span></text:p>
                <text:p text:style-name="P8"><text:span text:style-name="T6"/></text:p>
                <text:p text:style-name="P7"><text:span text:style-name="T6"><text:tab/></text:span><text:span text:style-name="T6">vyjadřují </text:span><text:span text:style-name="T7">peněžní prostředky získané z prodeje</text:span><text:span text:style-name="T6"> </text:span></text:p>
                <text:p text:style-name="P8"><text:span text:style-name="T6"/></text:p>
                <text:p text:style-name="P7"><text:span text:style-name="T6"><text:tab/></text:span><text:span text:style-name="T7">výrobků, zboží a poskytnutých služeb</text:span><text:span text:style-name="T6"> </text:span></text:p>
                <text:p text:style-name="P8"><text:span text:style-name="T6"/></text:p>
                <text:p text:style-name="P7"><text:span text:style-name="T6"><text:tab/></text:span><text:span text:style-name="T6">za určité časové období (den, měsíc, rok).</text:span></text:p>
                <text:p text:style-name="P8"><text:span text:style-name="T6"/></text:p>
                <text:p text:style-name="P7"><text:span text:style-name="T6"><text:tab/>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5.</text:span><text:span text:style-name="T4"><text:tab/></text:span><text:span text:style-name="T4">Jak členíme výnosy podniku?</text:span></text:p>
              </text:list-header>
            </text:list>
          </draw:text-box>
        </draw:frame>
        <draw:frame presentation:style-name="pr5" draw:text-style-name="P2" draw:layer="layout" svg:width="22.86cm" svg:height="14.768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13">Výnosy podniku členíme podle druhu na:</text:span></text:p>
                <text:p text:style-name="P7"><text:span text:style-name="T10"><text:tab/></text:span><text:span text:style-name="T10"><text:tab/></text:span><text:span text:style-name="T10">1/</text:span><text:span text:style-name="T10"><text:tab/></text:span><text:span text:style-name="T10"> PROVOZNÍ VÝNOSY</text:span></text:p>
                <text:p text:style-name="P7"><text:span text:style-name="T10"><text:tab/></text:span><text:span text:style-name="T10"><text:tab/></text:span><text:span text:style-name="T10"> </text:span><text:span text:style-name="T13">(např. tržby za prodané výrobky, zboží a služby)</text:span></text:p>
                <text:p text:style-name="P8"><text:span text:style-name="T13"/></text:p>
                <text:p text:style-name="P7"><text:span text:style-name="T13"><text:tab/></text:span><text:span text:style-name="T13"><text:tab/></text:span><text:span text:style-name="T10">2/</text:span><text:span text:style-name="T10"><text:tab/></text:span><text:span text:style-name="T10"> FINANČNÍ VÝNOSY</text:span></text:p>
                <text:p text:style-name="P7"><text:span text:style-name="T13"><text:tab/></text:span><text:span text:style-name="T13"><text:tab/></text:span><text:span text:style-name="T13"> </text:span><text:span text:style-name="T13">(např. tržby z prodeje cenných papírů, přijaté úroky)</text:span></text:p>
                <text:p text:style-name="P8"><text:span text:style-name="T13"/></text:p>
                <text:p text:style-name="P7"><text:span text:style-name="T13"><text:tab/></text:span><text:span text:style-name="T13"><text:tab/></text:span><text:span text:style-name="T10">3/ </text:span><text:span text:style-name="T10"><text:tab/></text:span><text:span text:style-name="T10">MIMOŘÁDNÉ VÝNOSY</text:span></text:p>
                <text:p text:style-name="P7"><text:span text:style-name="T13"><text:tab/></text:span><text:span text:style-name="T13"><text:tab/></text:span><text:span text:style-name="T13"> </text:span><text:span text:style-name="T13">(např. z prodeje odepsaného dlouhodobého </text:span></text:p>
                <text:p text:style-name="P7"><text:span text:style-name="T13"><text:tab/></text:span><text:span text:style-name="T13"><text:tab/></text:span><text:span text:style-name="T13"> <text:s/></text:span><text:span text:style-name="T13">majetku, náhrada škody od pojišťovny)</text:span><text:span text:style-name="T13"><text:tab/></text:span></text:p>
                <text:p text:style-name="P8"><text:span text:style-name="T13"><text:s/></text:span></text:p>
                <text:p text:style-name="P8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4"><text:tab/></text:span><text:span text:style-name="T4">6.</text:span><text:span text:style-name="T4"><text:tab/></text:span><text:span text:style-name="T4">Jaké jsou možnosti zvyšování </text:span><text:span text:style-name="T4"><text:tab/></text:span><text:span text:style-name="T4"> <text:s text:c="31"/></text:span><text:span text:style-name="T4"><text:tab/></text:span><text:span text:style-name="T4"> <text:s text:c="8"/>výnosů podniku?</text:span></text:p>
              </text:list-header>
            </text:list>
          </draw:text-box>
        </draw:frame>
        <draw:frame presentation:style-name="pr5" draw:text-style-name="P2" draw:layer="layout" svg:width="23.001cm" svg:height="19.825cm" svg:x="1.097cm" svg:y="4.326cm" presentation:class="outline" presentation:user-transformed="true">
          <draw:text-box>
            <text:list text:style-name="L1">
              <text:list-header>
                <text:p text:style-name="P12"><text:span text:style-name="T10">Možnosti zvyšování výnosů:</text:span></text:p>
                <text:p text:style-name="P12"><text:span text:style-name="T10"/></text:p>
                <text:p text:style-name="P12"><text:span text:style-name="T7">● </text:span><text:span text:style-name="T6">zvyšováním výkonů – např. výrobou a prodejem většího množství výrobků </text:span></text:p>
                <text:p text:style-name="P12"><text:span text:style-name="T6"/></text:p>
                <text:p text:style-name="P12"><text:span text:style-name="T6">● </text:span><text:span text:style-name="T6">zvyšováním cen výkonů – předpokládá analýzu konkurence </text:span></text:p>
                <text:p text:style-name="P12"><text:span text:style-name="T6"/></text:p>
                <text:p text:style-name="P12"><text:span text:style-name="T6">● </text:span><text:span text:style-name="T6">zvyšováním ostatních výnosů – jedná se o finanční </text:span><text:span text:style-name="T6"><text:line-break/></text:span><text:span text:style-name="T6">a mimořádné výnosy – např. výnosy z prodeje cenných papírů </text:span></text:p>
                <text:p text:style-name="P12"><text:span text:style-name="T6"/></text:p>
                <text:p text:style-name="P12"><text:span text:style-name="T7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3.702cm" svg:height="3.176cm" svg:x="1.698cm" svg:y="0.722cm" presentation:class="title" presentation:user-transformed="true">
          <draw:text-box>
            <text:list text:style-name="L4">
              <text:list-item text:start-value="7">
                <text:p text:style-name="P14"><text:span text:style-name="T4">Co je podstatou hospodářského výsledku podniku?</text:span></text:p>
              </text:list-item>
            </text:list>
          </draw:text-box>
        </draw:frame>
        <draw:custom-shape draw:name="Text Box 5" draw:style-name="gr1" draw:text-style-name="P2" draw:layer="layout" svg:width="23.204cm" svg:height="17.76cm" svg:x="1.098cm" svg:y="4.524cm">
          <text:list text:style-name="L1">
            <text:list-header>
              <text:p text:style-name="P15"><text:span text:style-name="T6"/></text:p>
              <text:p text:style-name="P15"><text:span text:style-name="T6"/></text:p>
              <text:p xml:id="id1" text:id="id1" text:style-name="P16"><text:span text:style-name="T6">●</text:span><text:span text:style-name="T6"><text:tab/></text:span><text:span text:style-name="T6">Hospodářský výsledek podniku</text:span></text:p>
              <text:p text:style-name="P15"><text:span text:style-name="T6"/></text:p>
              <text:p xml:id="id2" text:id="id2" text:style-name="P16"><text:span text:style-name="T6"><text:tab/></text:span><text:span text:style-name="T6"><text:tab/></text:span><text:span text:style-name="T6">vyjadřuje v penězích</text:span></text:p>
              <text:p text:style-name="P15"><text:span text:style-name="T6"/></text:p>
              <text:p xml:id="id3" text:id="id3" text:style-name="P16"><text:span text:style-name="T6"><text:tab/></text:span><text:span text:style-name="T7"><text:tab/></text:span><text:span text:style-name="T7">rozdíl mezi výnosy a náklady podniku.</text:span><text:span text:style-name="T15"><text:tab/></text:span></text:p>
              <text:p xml:id="id4" text:id="id4" text:style-name="P16"><text:span text:style-name="T5"><text:s text:c="7"/></text:span><text:span text:style-name="T5"><text:tab/></text:span><text:span text:style-name="T5"> <text:s text:c="4"/></text:span></text:p>
              <text:p xml:id="id5" text:id="id5" text:style-name="P16"><text:span text:style-name="T5"><text:tab/></text:span><text:span text:style-name="T5"><text:tab/></text:span><text:span text:style-name="T5"> <text:s text:c="4"/></text:span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text:style-name="P15"><text:span text:style-name="T10"/></text:p>
              <text:p xml:id="id6" text:id="id6" text:style-name="P16"><text:span text:style-name="T16"><text:tab/></text:span></text:p>
              <text:p xml:id="id7" text:id="id7" text:style-name="P16"><text:span text:style-name="T5"><text:tab/></text:span><text:span text:style-name="T5"><text:tab/></text:span><text:span text:style-name="T5"> <text:s text:c="4"/></text:span></text:p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1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3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3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3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3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3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item text:start-value="8">
                <text:p text:style-name="P14"><text:span text:style-name="T4">Jaké jsou formy hospodářského výsledku </text:span><text:span text:style-name="T4"><text:line-break/></text:span><text:span text:style-name="T4"> podniku?</text:span></text:p>
              </text:list-item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6"/></text:p>
                <text:p text:style-name="P11"><text:span text:style-name="T6">● </text:span><text:span text:style-name="T6">hospodářský výsledek je </text:span><text:span text:style-name="T7">zisk</text:span><text:span text:style-name="T6">, jsou-li výnosy vyšší než náklady</text:span></text:p>
                <text:p text:style-name="P11"><text:span text:style-name="T6"/></text:p>
                <text:p text:style-name="P11"><text:span text:style-name="T6">● </text:span><text:span text:style-name="T6">hospodářský výsledek je </text:span><text:span text:style-name="T7">ztráta</text:span><text:span text:style-name="T6">, jsou-li náklady vyšší než výnosy</text:span></text:p>
                <text:p text:style-name="P11"><text:span text:style-name="T6"/></text:p>
                <text:p text:style-name="P11"><text:span text:style-name="T6">● </text:span><text:span text:style-name="T6">hospodářský výsledek je </text:span><text:span text:style-name="T7">nulový</text:span><text:span text:style-name="T6">, náklady se výnosům rovnaj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item text:start-value="9">
                <text:p text:style-name="P14"><text:span text:style-name="T4">Aplikace podstaty hospodářského výsledku na konkrétním příkladu.</text:span></text:p>
              </text:list-item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6"><text:tab/></text:span><text:span text:style-name="T6">NÁKLADY</text:span><text:span text:style-name="T6"><text:tab/></text:span><text:span text:style-name="T6"> <text:s/></text:span><text:span text:style-name="T17">&lt;</text:span><text:span text:style-name="T6"><text:tab/></text:span><text:span text:style-name="T6">VÝNOSY</text:span><text:span text:style-name="T6"><text:tab/></text:span><text:span text:style-name="T6"> <text:s/>→</text:span><text:span text:style-name="T6"><text:tab/></text:span><text:span text:style-name="T7">ZISK</text:span></text:p>
                <text:p text:style-name="P8"><text:span text:style-name="T6"><text:s text:c="11"/></text:span><text:span text:style-name="T6">100.000 Kč <text:s text:c="13"/>200.000 Kč <text:s text:c="13"/>100.000 Kč</text:span></text:p>
                <text:p text:style-name="P8"><text:span text:style-name="T6"/></text:p>
                <text:p text:style-name="P7"><text:span text:style-name="T6">●</text:span><text:span text:style-name="T6"><text:tab/></text:span><text:span text:style-name="T6"><text:tab/></text:span><text:span text:style-name="T6"> </text:span><text:span text:style-name="T6">NÁKLADY <text:s text:c="5"/></text:span><text:span text:style-name="T17">&gt;</text:span><text:span text:style-name="T7"> </text:span><text:span text:style-name="T6"><text:s text:c="6"/>VÝNOSY <text:s text:c="7"/>→ <text:s text:c="4"/></text:span><text:span text:style-name="T7">ZTRÁTA</text:span></text:p>
                <text:p text:style-name="P7"><text:span text:style-name="T6"><text:s text:c="12"/></text:span><text:span text:style-name="T6">200.000 Kč <text:s text:c="13"/>100.000 Kč <text:s text:c="8"/></text:span><text:span text:style-name="T6"><text:tab/></text:span><text:span text:style-name="T6">100.000 Kč</text:span></text:p>
                <text:p text:style-name="P8"><text:span text:style-name="T6"/></text:p>
                <text:p text:style-name="P7"><text:span text:style-name="T6">●</text:span><text:span text:style-name="T6"><text:tab/></text:span><text:span text:style-name="T6"><text:tab/></text:span><text:span text:style-name="T6"> </text:span><text:span text:style-name="T6">NÁKLADY <text:s text:c="5"/></text:span><text:span text:style-name="T17">=</text:span><text:span text:style-name="T7"> </text:span><text:span text:style-name="T6"><text:s text:c="7"/>VÝNOSY</text:span></text:p>
                <text:p text:style-name="P7"><text:span text:style-name="T6"><text:tab/></text:span><text:span text:style-name="T6"><text:tab/></text:span><text:span text:style-name="T6"> </text:span><text:span text:style-name="T6">100.000 Kč <text:s text:c="14"/>100.000 Kč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Vlastní prezentace 1" presentation:pages="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  PODNIKU.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RADEK</meta:initial-creator>
    <meta:creation-date>2012-10-01T21:41:37</meta:creation-date>
    <dc:creator>Krobot Ivo</dc:creator>
    <dc:date>2013-07-22T15:00:33</dc:date>
    <meta:editing-cycles>85</meta:editing-cycles>
    <meta:editing-duration>PT23H43M22S</meta:editing-duration>
    <meta:document-statistic meta:object-count="60"/>
    <meta:generator>OpenOffice.org/3.4.1$Win32 OpenOffice.org_project/341m1$Build-9593</meta:generator>
  </office:meta>
</office:document-meta>
</file>