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8.svm"/>
  <manifest:file-entry manifest:media-type="" manifest:full-path="Pictures/TablePreview4.svm"/>
  <manifest:file-entry manifest:media-type="" manifest:full-path="Pictures/TablePreview7.svm"/>
  <manifest:file-entry manifest:media-type="image/png" manifest:full-path="Pictures/10000000000000800000008061D58910.png"/>
  <manifest:file-entry manifest:media-type="" manifest:full-path="Pictures/TablePreview3.svm"/>
  <manifest:file-entry manifest:media-type="" manifest:full-path="Pictures/TablePreview12.svm"/>
  <manifest:file-entry manifest:media-type="" manifest:full-path="Pictures/TablePreview6.svm"/>
  <manifest:file-entry manifest:media-type="" manifest:full-path="Pictures/TablePreview2.svm"/>
  <manifest:file-entry manifest:media-type="" manifest:full-path="Pictures/TablePreview11.svm"/>
  <manifest:file-entry manifest:media-type="" manifest:full-path="Pictures/TablePreview9.svm"/>
  <manifest:file-entry manifest:media-type="" manifest:full-path="Pictures/TablePreview5.svm"/>
  <manifest:file-entry manifest:media-type="" manifest:full-path="Pictures/TablePreview1.svm"/>
  <manifest:file-entry manifest:media-type="" manifest:full-path="Pictures/TablePreview10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solid" svg:stroke-width="0.026cm" svg:stroke-color="#000000" draw:stroke-linejoin="miter" draw:fill="gradient" draw:fill-color="#b2b2b2" draw:secondary-fill-color="#ffffff" draw:fill-gradient-name="Gradient_20_7" draw:textarea-horizontal-align="center" draw:textarea-vertical-align="top" draw:auto-grow-height="false" draw:fit-to-size="fals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>
      <style:graphic-properties draw:stroke="solid" svg:stroke-width="0.026cm" svg:stroke-color="#000000" draw:stroke-linejoin="miter" draw:fill="gradient" draw:fill-color="#808080" draw:secondary-fill-color="#ffffff" draw:fill-gradient-name="Gradient_20_8" draw:textarea-horizontal-align="center" draw:textarea-vertical-align="top" draw:auto-grow-height="false" draw:fit-to-size="false" fo:padding-top="0.13cm" fo:padding-bottom="0.13cm" fo:padding-left="0.25cm" fo:padding-right="0.25cm" fo:wrap-option="no-wrap" draw:shadow="hidden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5" style:family="graphic">
      <style:graphic-properties draw:stroke="solid" svg:stroke-width="0.026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>
      <style:graphic-properties draw:stroke="none" draw:fill="solid" draw:fill-color="#ffff99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pr1" style:family="presentation" style:parent-style-name="Titulek1-notes">
      <style:graphic-properties draw:fill-color="#ffffff" fo:min-height="11.43cm"/>
    </style:style>
    <style:style style:name="co1" style:family="table-column">
      <style:table-column-properties style:column-width="3.202cm" style:use-optimal-column-width="false"/>
    </style:style>
    <style:style style:name="co2" style:family="table-column">
      <style:table-column-properties style:column-width="3.197cm" style:use-optimal-column-width="false"/>
    </style:style>
    <style:style style:name="co3" style:family="table-column">
      <style:table-column-properties style:column-width="3.201cm" style:use-optimal-column-width="false"/>
    </style:style>
    <style:style style:name="ro1" style:family="table-row">
      <style:table-row-properties style:row-height="2.166cm"/>
    </style:style>
    <style:style style:name="ro2" style:family="table-row">
      <style:table-row-properties style:row-height="3.012cm"/>
    </style:style>
    <style:style style:name="ce1" style:family="table-cell">
      <style:graphic-properties draw:fill="solid" draw:fill-color="#b2b2b2" draw:opacity="100%" style:repeat="repeat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fo:border-left="0.079cm solid #000000" fo:border-right="0.035cm solid #000000" fo:border-top="0.079cm solid #000000" fo:border-bottom="0.035cm solid #000000" style:punctuation-wrap="hanging" style:line-break="strict"/>
    </style:style>
    <style:style style:name="ce2" style:family="table-cell">
      <style:graphic-properties draw:fill="solid" draw:fill-color="#b2b2b2" draw:opacity="100%" style:repeat="repeat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fo:border-left="0.035cm solid #000000" fo:border-right="0.035cm solid #000000" fo:border-top="0.079cm solid #000000" fo:border-bottom="0.035cm solid #000000" style:punctuation-wrap="hanging" style:line-break="strict"/>
    </style:style>
    <style:style style:name="ce3" style:family="table-cell">
      <style:graphic-properties draw:fill="solid" draw:fill-color="#b2b2b2" draw:opacity="100%" style:repeat="repeat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fo:border-left="0.035cm solid #000000" fo:border-right="0.079cm solid #000000" fo:border-top="0.079cm solid #000000" fo:border-bottom="0.035cm solid #000000" style:punctuation-wrap="hanging" style:line-break="strict"/>
    </style:style>
    <style:style style:name="ce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fo:border-left="0.079cm solid #000000" fo:border-right="0.035cm solid #000000" fo:border-top="0.035cm solid #000000" fo:border-bottom="0.035cm solid #000000" style:punctuation-wrap="hanging" style:line-break="strict"/>
    </style:style>
    <style:style style:name="ce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fo:border="0.035cm solid #000000" style:punctuation-wrap="hanging" style:line-break="strict"/>
    </style:style>
    <style:style style:name="ce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94cm" fo:margin-bottom="0cm" fo:line-height="125%" fo:text-align="center" fo:text-indent="0cm" fo:border-left="0.035cm solid #000000" fo:border-right="0.079cm solid #000000" fo:border-top="0.035cm solid #000000" fo:border-bottom="0.035cm solid #000000" style:punctuation-wrap="hanging" style:line-break="strict"/>
    </style:style>
    <style:style style:name="ce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fo:border-left="0.079cm solid #000000" fo:border-right="0.035cm solid #000000" fo:border-top="0.035cm solid #000000" fo:border-bottom="0.035cm solid #000000" style:punctuation-wrap="hanging" style:line-break="strict"/>
    </style:style>
    <style:style style:name="ce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fo:border="0.035cm solid #000000" style:punctuation-wrap="hanging" style:line-break="strict"/>
    </style:style>
    <style:style style:name="ce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94cm" fo:margin-bottom="0cm" fo:line-height="125%" fo:text-align="center" fo:text-indent="0cm" fo:border-left="0.035cm solid #000000" fo:border-right="0.079cm solid #000000" fo:border-top="0.035cm solid #000000" fo:border-bottom="0.035cm solid #000000" style:punctuation-wrap="hanging" style:line-break="strict"/>
    </style:style>
    <style:style style:name="ce1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fo:border-left="0.079cm solid #000000" fo:border-right="0.035cm solid #000000" fo:border-top="0.035cm solid #000000" fo:border-bottom="0.079cm solid #000000" style:punctuation-wrap="hanging" style:line-break="strict"/>
    </style:style>
    <style:style style:name="ce1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fo:border-left="0.035cm solid #000000" fo:border-right="0.035cm solid #000000" fo:border-top="0.035cm solid #000000" fo:border-bottom="0.079cm solid #000000" style:punctuation-wrap="hanging" style:line-break="strict"/>
    </style:style>
    <style:style style:name="ce1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fo:border-left="0.035cm solid #000000" fo:border-right="0.079cm solid #000000" fo:border-top="0.035cm solid #000000" fo:border-bottom="0.079cm solid #000000" style:punctuation-wrap="hanging" style:line-break="strict"/>
    </style:style>
    <style:style style:name="ce13" style:family="table-cell">
      <style:graphic-properties draw:fill="solid" draw:fill-color="#b2b2b2" draw:opacity="100%" style:repeat="repeat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fo:border-left="0.079cm solid #000000" fo:border-right="0.035cm solid #000000" fo:border-top="0.079cm solid #000000" fo:border-bottom="0.035cm solid #000000" style:punctuation-wrap="hanging" style:line-break="strict"/>
    </style:style>
    <style:style style:name="ce14" style:family="table-cell">
      <style:graphic-properties draw:fill="solid" draw:fill-color="#b2b2b2" draw:opacity="100%" style:repeat="repeat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fo:border-left="0.035cm solid #000000" fo:border-right="0.035cm solid #000000" fo:border-top="0.079cm solid #000000" fo:border-bottom="0.035cm solid #000000" style:punctuation-wrap="hanging" style:line-break="strict"/>
    </style:style>
    <style:style style:name="ce15" style:family="table-cell">
      <style:graphic-properties draw:fill="solid" draw:fill-color="#b2b2b2" draw:opacity="100%" style:repeat="repeat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fo:border-left="0.035cm solid #000000" fo:border-right="0.079cm solid #000000" fo:border-top="0.079cm solid #000000" fo:border-bottom="0.035cm solid #000000" style:punctuation-wrap="hanging" style:line-break="strict"/>
    </style:style>
    <style:style style:name="ce1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fo:border-left="0.079cm solid #000000" fo:border-right="0.035cm solid #000000" fo:border-top="0.035cm solid #000000" fo:border-bottom="0.035cm solid #000000" style:punctuation-wrap="hanging" style:line-break="strict"/>
    </style:style>
    <style:style style:name="ce1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fo:border="0.035cm solid #000000" style:punctuation-wrap="hanging" style:line-break="strict"/>
    </style:style>
    <style:style style:name="ce1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fo:border-left="0.035cm solid #000000" fo:border-right="0.079cm solid #000000" fo:border-top="0.035cm solid #000000" fo:border-bottom="0.035cm solid #000000" style:punctuation-wrap="hanging" style:line-break="strict"/>
    </style:style>
    <style:style style:name="ce1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fo:border-left="0.079cm solid #000000" fo:border-right="0.035cm solid #000000" fo:border-top="0.035cm solid #000000" fo:border-bottom="0.035cm solid #000000" style:punctuation-wrap="hanging" style:line-break="strict"/>
    </style:style>
    <style:style style:name="ce2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fo:border="0.035cm solid #000000" style:punctuation-wrap="hanging" style:line-break="strict"/>
    </style:style>
    <style:style style:name="ce2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94cm" fo:margin-bottom="0cm" fo:line-height="125%" fo:text-align="center" fo:text-indent="0cm" fo:border-left="0.035cm solid #000000" fo:border-right="0.079cm solid #000000" fo:border-top="0.035cm solid #000000" fo:border-bottom="0.035cm solid #000000" style:punctuation-wrap="hanging" style:line-break="strict"/>
    </style:style>
    <style:style style:name="ce2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fo:border-left="0.079cm solid #000000" fo:border-right="0.035cm solid #000000" fo:border-top="0.035cm solid #000000" fo:border-bottom="0.079cm solid #000000" style:punctuation-wrap="hanging" style:line-break="strict"/>
    </style:style>
    <style:style style:name="ce2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fo:border-left="0.035cm solid #000000" fo:border-right="0.035cm solid #000000" fo:border-top="0.035cm solid #000000" fo:border-bottom="0.079cm solid #000000" style:punctuation-wrap="hanging" style:line-break="strict"/>
    </style:style>
    <style:style style:name="ce2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94cm" fo:margin-bottom="0cm" fo:line-height="125%" fo:text-align="center" fo:text-indent="0cm" fo:border-left="0.035cm solid #000000" fo:border-right="0.079cm solid #000000" fo:border-top="0.035cm solid #000000" fo:border-bottom="0.079cm solid #000000" style:punctuation-wrap="hanging" style:line-break="strict"/>
    </style:style>
    <style:style style:name="ce25" style:family="table-cell">
      <style:graphic-properties draw:fill="solid" draw:fill-color="#b2b2b2" draw:opacity="100%" style:repeat="repeat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fo:border-left="0.079cm solid #000000" fo:border-right="0.035cm solid #000000" fo:border-top="0.079cm solid #000000" fo:border-bottom="0.035cm solid #000000" style:punctuation-wrap="hanging" style:line-break="strict"/>
    </style:style>
    <style:style style:name="ce26" style:family="table-cell">
      <style:graphic-properties draw:fill="solid" draw:fill-color="#b2b2b2" draw:opacity="100%" style:repeat="repeat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fo:border-left="0.035cm solid #000000" fo:border-right="0.035cm solid #000000" fo:border-top="0.079cm solid #000000" fo:border-bottom="0.035cm solid #000000" style:punctuation-wrap="hanging" style:line-break="strict"/>
    </style:style>
    <style:style style:name="ce27" style:family="table-cell">
      <style:graphic-properties draw:fill="solid" draw:fill-color="#b2b2b2" draw:opacity="100%" style:repeat="repeat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fo:border-left="0.035cm solid #000000" fo:border-right="0.079cm solid #000000" fo:border-top="0.079cm solid #000000" fo:border-bottom="0.035cm solid #000000" style:punctuation-wrap="hanging" style:line-break="strict"/>
    </style:style>
    <style:style style:name="ce2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fo:border-left="0.079cm solid #000000" fo:border-right="0.035cm solid #000000" fo:border-top="0.035cm solid #000000" fo:border-bottom="0.035cm solid #000000" style:punctuation-wrap="hanging" style:line-break="strict"/>
    </style:style>
    <style:style style:name="ce2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fo:border="0.035cm solid #000000" style:punctuation-wrap="hanging" style:line-break="strict"/>
    </style:style>
    <style:style style:name="ce3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fo:border-left="0.035cm solid #000000" fo:border-right="0.079cm solid #000000" fo:border-top="0.035cm solid #000000" fo:border-bottom="0.035cm solid #000000" style:punctuation-wrap="hanging" style:line-break="strict"/>
    </style:style>
    <style:style style:name="ce3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fo:border-left="0.079cm solid #000000" fo:border-right="0.035cm solid #000000" fo:border-top="0.035cm solid #000000" fo:border-bottom="0.035cm solid #000000" style:punctuation-wrap="hanging" style:line-break="strict"/>
    </style:style>
    <style:style style:name="ce3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fo:border="0.035cm solid #000000" style:punctuation-wrap="hanging" style:line-break="strict"/>
    </style:style>
    <style:style style:name="ce3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94cm" fo:margin-bottom="0cm" fo:line-height="125%" fo:text-align="center" fo:text-indent="0cm" fo:border-left="0.035cm solid #000000" fo:border-right="0.079cm solid #000000" fo:border-top="0.035cm solid #000000" fo:border-bottom="0.035cm solid #000000" style:punctuation-wrap="hanging" style:line-break="strict"/>
    </style:style>
    <style:style style:name="ce3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fo:border-left="0.079cm solid #000000" fo:border-right="0.035cm solid #000000" fo:border-top="0.035cm solid #000000" fo:border-bottom="0.079cm solid #000000" style:punctuation-wrap="hanging" style:line-break="strict"/>
    </style:style>
    <style:style style:name="ce3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fo:border-left="0.035cm solid #000000" fo:border-right="0.035cm solid #000000" fo:border-top="0.035cm solid #000000" fo:border-bottom="0.079cm solid #000000" style:punctuation-wrap="hanging" style:line-break="strict"/>
    </style:style>
    <style:style style:name="ce3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94cm" fo:margin-bottom="0cm" fo:line-height="125%" fo:text-align="center" fo:text-indent="0cm" fo:border-left="0.035cm solid #000000" fo:border-right="0.079cm solid #000000" fo:border-top="0.035cm solid #000000" fo:border-bottom="0.079cm solid #000000" style:punctuation-wrap="hanging" style:line-break="strict"/>
    </style:style>
    <style:style style:name="ce37" style:family="table-cell">
      <style:graphic-properties draw:fill="solid" draw:fill-color="#b2b2b2" draw:opacity="100%" style:repeat="repeat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fo:border-left="0.079cm solid #000000" fo:border-right="0.035cm solid #000000" fo:border-top="0.079cm solid #000000" fo:border-bottom="0.035cm solid #000000" style:punctuation-wrap="hanging" style:line-break="strict"/>
    </style:style>
    <style:style style:name="ce38" style:family="table-cell">
      <style:graphic-properties draw:fill="solid" draw:fill-color="#b2b2b2" draw:opacity="100%" style:repeat="repeat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fo:border-left="0.035cm solid #000000" fo:border-right="0.035cm solid #000000" fo:border-top="0.079cm solid #000000" fo:border-bottom="0.035cm solid #000000" style:punctuation-wrap="hanging" style:line-break="strict"/>
    </style:style>
    <style:style style:name="ce39" style:family="table-cell">
      <style:graphic-properties draw:fill="solid" draw:fill-color="#b2b2b2" draw:opacity="100%" style:repeat="repeat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fo:border-left="0.035cm solid #000000" fo:border-right="0.079cm solid #000000" fo:border-top="0.079cm solid #000000" fo:border-bottom="0.035cm solid #000000" style:punctuation-wrap="hanging" style:line-break="strict"/>
    </style:style>
    <style:style style:name="ce4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fo:border-left="0.079cm solid #000000" fo:border-right="0.035cm solid #000000" fo:border-top="0.035cm solid #000000" fo:border-bottom="0.035cm solid #000000" style:punctuation-wrap="hanging" style:line-break="strict"/>
    </style:style>
    <style:style style:name="ce4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fo:border="0.035cm solid #000000" style:punctuation-wrap="hanging" style:line-break="strict"/>
    </style:style>
    <style:style style:name="ce4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94cm" fo:margin-bottom="0cm" fo:line-height="125%" fo:text-align="center" fo:text-indent="0cm" fo:border-left="0.035cm solid #000000" fo:border-right="0.079cm solid #000000" fo:border-top="0.035cm solid #000000" fo:border-bottom="0.035cm solid #000000" style:punctuation-wrap="hanging" style:line-break="strict"/>
    </style:style>
    <style:style style:name="ce4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fo:border-left="0.079cm solid #000000" fo:border-right="0.035cm solid #000000" fo:border-top="0.035cm solid #000000" fo:border-bottom="0.035cm solid #000000" style:punctuation-wrap="hanging" style:line-break="strict"/>
    </style:style>
    <style:style style:name="ce4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fo:border="0.035cm solid #000000" style:punctuation-wrap="hanging" style:line-break="strict"/>
    </style:style>
    <style:style style:name="ce4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94cm" fo:margin-bottom="0cm" fo:line-height="125%" fo:text-align="center" fo:text-indent="0cm" fo:border-left="0.035cm solid #000000" fo:border-right="0.079cm solid #000000" fo:border-top="0.035cm solid #000000" fo:border-bottom="0.035cm solid #000000" style:punctuation-wrap="hanging" style:line-break="strict"/>
    </style:style>
    <style:style style:name="ce4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fo:border-left="0.079cm solid #000000" fo:border-right="0.035cm solid #000000" fo:border-top="0.035cm solid #000000" fo:border-bottom="0.079cm solid #000000" style:punctuation-wrap="hanging" style:line-break="strict"/>
    </style:style>
    <style:style style:name="ce4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fo:border-left="0.035cm solid #000000" fo:border-right="0.035cm solid #000000" fo:border-top="0.035cm solid #000000" fo:border-bottom="0.079cm solid #000000" style:punctuation-wrap="hanging" style:line-break="strict"/>
    </style:style>
    <style:style style:name="ce4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fo:border-left="0.035cm solid #000000" fo:border-right="0.079cm solid #000000" fo:border-top="0.035cm solid #000000" fo:border-bottom="0.079cm solid #000000" style:punctuation-wrap="hanging" style:line-break="strict"/>
    </style:style>
    <style:style style:name="ce49" style:family="table-cell">
      <style:graphic-properties draw:fill="solid" draw:fill-color="#b2b2b2" draw:opacity="100%" style:repeat="repeat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fo:border-left="0.079cm solid #000000" fo:border-right="0.035cm solid #000000" fo:border-top="0.079cm solid #000000" fo:border-bottom="0.035cm solid #000000" style:punctuation-wrap="hanging" style:line-break="strict"/>
    </style:style>
    <style:style style:name="ce50" style:family="table-cell">
      <style:graphic-properties draw:fill="solid" draw:fill-color="#b2b2b2" draw:opacity="100%" style:repeat="repeat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fo:border-left="0.035cm solid #000000" fo:border-right="0.035cm solid #000000" fo:border-top="0.079cm solid #000000" fo:border-bottom="0.035cm solid #000000" style:punctuation-wrap="hanging" style:line-break="strict"/>
    </style:style>
    <style:style style:name="ce51" style:family="table-cell">
      <style:graphic-properties draw:fill="solid" draw:fill-color="#b2b2b2" draw:opacity="100%" style:repeat="repeat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fo:border-left="0.035cm solid #000000" fo:border-right="0.079cm solid #000000" fo:border-top="0.079cm solid #000000" fo:border-bottom="0.035cm solid #000000" style:punctuation-wrap="hanging" style:line-break="strict"/>
    </style:style>
    <style:style style:name="ce5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fo:border-left="0.079cm solid #000000" fo:border-right="0.035cm solid #000000" fo:border-top="0.035cm solid #000000" fo:border-bottom="0.035cm solid #000000" style:punctuation-wrap="hanging" style:line-break="strict"/>
    </style:style>
    <style:style style:name="ce5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fo:border="0.035cm solid #000000" style:punctuation-wrap="hanging" style:line-break="strict"/>
    </style:style>
    <style:style style:name="ce5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94cm" fo:margin-bottom="0cm" fo:line-height="125%" fo:text-align="center" fo:text-indent="0cm" fo:border-left="0.035cm solid #000000" fo:border-right="0.079cm solid #000000" fo:border-top="0.035cm solid #000000" fo:border-bottom="0.035cm solid #000000" style:punctuation-wrap="hanging" style:line-break="strict"/>
    </style:style>
    <style:style style:name="ce5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fo:border-left="0.079cm solid #000000" fo:border-right="0.035cm solid #000000" fo:border-top="0.035cm solid #000000" fo:border-bottom="0.035cm solid #000000" style:punctuation-wrap="hanging" style:line-break="strict"/>
    </style:style>
    <style:style style:name="ce5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fo:border="0.035cm solid #000000" style:punctuation-wrap="hanging" style:line-break="strict"/>
    </style:style>
    <style:style style:name="ce5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94cm" fo:margin-bottom="0cm" fo:line-height="125%" fo:text-align="center" fo:text-indent="0cm" fo:border-left="0.035cm solid #000000" fo:border-right="0.079cm solid #000000" fo:border-top="0.035cm solid #000000" fo:border-bottom="0.035cm solid #000000" style:punctuation-wrap="hanging" style:line-break="strict"/>
    </style:style>
    <style:style style:name="ce5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fo:border-left="0.079cm solid #000000" fo:border-right="0.035cm solid #000000" fo:border-top="0.035cm solid #000000" fo:border-bottom="0.079cm solid #000000" style:punctuation-wrap="hanging" style:line-break="strict"/>
    </style:style>
    <style:style style:name="ce5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fo:border-left="0.035cm solid #000000" fo:border-right="0.035cm solid #000000" fo:border-top="0.035cm solid #000000" fo:border-bottom="0.079cm solid #000000" style:punctuation-wrap="hanging" style:line-break="strict"/>
    </style:style>
    <style:style style:name="ce6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fo:border-left="0.035cm solid #000000" fo:border-right="0.079cm solid #000000" fo:border-top="0.035cm solid #000000" fo:border-bottom="0.079cm solid #000000" style:punctuation-wrap="hanging" style:line-break="strict"/>
    </style:style>
    <style:style style:name="ce61" style:family="table-cell">
      <style:graphic-properties draw:fill="solid" draw:fill-color="#b2b2b2" draw:opacity="100%" style:repeat="repeat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fo:border-left="0.079cm solid #000000" fo:border-right="0.035cm solid #000000" fo:border-top="0.079cm solid #000000" fo:border-bottom="0.035cm solid #000000" style:punctuation-wrap="hanging" style:line-break="strict"/>
    </style:style>
    <style:style style:name="ce62" style:family="table-cell">
      <style:graphic-properties draw:fill="solid" draw:fill-color="#b2b2b2" draw:opacity="100%" style:repeat="repeat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fo:border-left="0.035cm solid #000000" fo:border-right="0.035cm solid #000000" fo:border-top="0.079cm solid #000000" fo:border-bottom="0.035cm solid #000000" style:punctuation-wrap="hanging" style:line-break="strict"/>
    </style:style>
    <style:style style:name="ce63" style:family="table-cell">
      <style:graphic-properties draw:fill="solid" draw:fill-color="#b2b2b2" draw:opacity="100%" style:repeat="repeat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fo:border-left="0.035cm solid #000000" fo:border-right="0.079cm solid #000000" fo:border-top="0.079cm solid #000000" fo:border-bottom="0.035cm solid #000000" style:punctuation-wrap="hanging" style:line-break="strict"/>
    </style:style>
    <style:style style:name="ce6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fo:border-left="0.079cm solid #000000" fo:border-right="0.035cm solid #000000" fo:border-top="0.035cm solid #000000" fo:border-bottom="0.035cm solid #000000" style:punctuation-wrap="hanging" style:line-break="strict"/>
    </style:style>
    <style:style style:name="ce6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fo:border="0.035cm solid #000000" style:punctuation-wrap="hanging" style:line-break="strict"/>
    </style:style>
    <style:style style:name="ce6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fo:border-left="0.035cm solid #000000" fo:border-right="0.079cm solid #000000" fo:border-top="0.035cm solid #000000" fo:border-bottom="0.035cm solid #000000" style:punctuation-wrap="hanging" style:line-break="strict"/>
    </style:style>
    <style:style style:name="ce6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fo:border-left="0.079cm solid #000000" fo:border-right="0.035cm solid #000000" fo:border-top="0.035cm solid #000000" fo:border-bottom="0.035cm solid #000000" style:punctuation-wrap="hanging" style:line-break="strict"/>
    </style:style>
    <style:style style:name="ce6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fo:border="0.035cm solid #000000" style:punctuation-wrap="hanging" style:line-break="strict"/>
    </style:style>
    <style:style style:name="ce6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94cm" fo:margin-bottom="0cm" fo:line-height="125%" fo:text-align="center" fo:text-indent="0cm" fo:border-left="0.035cm solid #000000" fo:border-right="0.079cm solid #000000" fo:border-top="0.035cm solid #000000" fo:border-bottom="0.035cm solid #000000" style:punctuation-wrap="hanging" style:line-break="strict"/>
    </style:style>
    <style:style style:name="ce7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fo:border-left="0.079cm solid #000000" fo:border-right="0.035cm solid #000000" fo:border-top="0.035cm solid #000000" fo:border-bottom="0.079cm solid #000000" style:punctuation-wrap="hanging" style:line-break="strict"/>
    </style:style>
    <style:style style:name="ce7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fo:border-left="0.035cm solid #000000" fo:border-right="0.035cm solid #000000" fo:border-top="0.035cm solid #000000" fo:border-bottom="0.079cm solid #000000" style:punctuation-wrap="hanging" style:line-break="strict"/>
    </style:style>
    <style:style style:name="ce7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94cm" fo:margin-bottom="0cm" fo:line-height="125%" fo:text-align="center" fo:text-indent="0cm" fo:border-left="0.035cm solid #000000" fo:border-right="0.079cm solid #000000" fo:border-top="0.035cm solid #000000" fo:border-bottom="0.079cm solid #000000" style:punctuation-wrap="hanging" style:line-break="strict"/>
    </style:style>
    <style:style style:name="ce73" style:family="table-cell">
      <style:graphic-properties draw:fill="solid" draw:fill-color="#b2b2b2" draw:opacity="100%" style:repeat="repeat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fo:border-left="0.079cm solid #000000" fo:border-right="0.035cm solid #000000" fo:border-top="0.079cm solid #000000" fo:border-bottom="0.035cm solid #000000" style:punctuation-wrap="hanging" style:line-break="strict"/>
    </style:style>
    <style:style style:name="ce74" style:family="table-cell">
      <style:graphic-properties draw:fill="solid" draw:fill-color="#b2b2b2" draw:opacity="100%" style:repeat="repeat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fo:border-left="0.035cm solid #000000" fo:border-right="0.035cm solid #000000" fo:border-top="0.079cm solid #000000" fo:border-bottom="0.035cm solid #000000" style:punctuation-wrap="hanging" style:line-break="strict"/>
    </style:style>
    <style:style style:name="ce75" style:family="table-cell">
      <style:graphic-properties draw:fill="solid" draw:fill-color="#b2b2b2" draw:opacity="100%" style:repeat="repeat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fo:border-left="0.035cm solid #000000" fo:border-right="0.079cm solid #000000" fo:border-top="0.079cm solid #000000" fo:border-bottom="0.035cm solid #000000" style:punctuation-wrap="hanging" style:line-break="strict"/>
    </style:style>
    <style:style style:name="ce7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fo:border-left="0.079cm solid #000000" fo:border-right="0.035cm solid #000000" fo:border-top="0.035cm solid #000000" fo:border-bottom="0.035cm solid #000000" style:punctuation-wrap="hanging" style:line-break="strict"/>
    </style:style>
    <style:style style:name="ce7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fo:border="0.035cm solid #000000" style:punctuation-wrap="hanging" style:line-break="strict"/>
    </style:style>
    <style:style style:name="ce7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fo:border-left="0.035cm solid #000000" fo:border-right="0.079cm solid #000000" fo:border-top="0.035cm solid #000000" fo:border-bottom="0.035cm solid #000000" style:punctuation-wrap="hanging" style:line-break="strict"/>
    </style:style>
    <style:style style:name="ce7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fo:border-left="0.079cm solid #000000" fo:border-right="0.035cm solid #000000" fo:border-top="0.035cm solid #000000" fo:border-bottom="0.035cm solid #000000" style:punctuation-wrap="hanging" style:line-break="strict"/>
    </style:style>
    <style:style style:name="ce8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fo:border="0.035cm solid #000000" style:punctuation-wrap="hanging" style:line-break="strict"/>
    </style:style>
    <style:style style:name="ce8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94cm" fo:margin-bottom="0cm" fo:line-height="125%" fo:text-align="center" fo:text-indent="0cm" fo:border-left="0.035cm solid #000000" fo:border-right="0.079cm solid #000000" fo:border-top="0.035cm solid #000000" fo:border-bottom="0.035cm solid #000000" style:punctuation-wrap="hanging" style:line-break="strict"/>
    </style:style>
    <style:style style:name="ce8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fo:border-left="0.079cm solid #000000" fo:border-right="0.035cm solid #000000" fo:border-top="0.035cm solid #000000" fo:border-bottom="0.079cm solid #000000" style:punctuation-wrap="hanging" style:line-break="strict"/>
    </style:style>
    <style:style style:name="ce8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fo:border-left="0.035cm solid #000000" fo:border-right="0.035cm solid #000000" fo:border-top="0.035cm solid #000000" fo:border-bottom="0.079cm solid #000000" style:punctuation-wrap="hanging" style:line-break="strict"/>
    </style:style>
    <style:style style:name="ce8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94cm" fo:margin-bottom="0cm" fo:line-height="125%" fo:text-align="center" fo:text-indent="0cm" fo:border-left="0.035cm solid #000000" fo:border-right="0.079cm solid #000000" fo:border-top="0.035cm solid #000000" fo:border-bottom="0.079cm solid #000000" style:punctuation-wrap="hanging" style:line-break="strict"/>
    </style:style>
    <style:style style:name="ce85" style:family="table-cell">
      <style:graphic-properties draw:fill="solid" draw:fill-color="#b2b2b2" draw:opacity="100%" style:repeat="repeat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fo:border-left="0.079cm solid #000000" fo:border-right="0.035cm solid #000000" fo:border-top="0.079cm solid #000000" fo:border-bottom="0.035cm solid #000000" style:punctuation-wrap="hanging" style:line-break="strict"/>
    </style:style>
    <style:style style:name="ce86" style:family="table-cell">
      <style:graphic-properties draw:fill="solid" draw:fill-color="#b2b2b2" draw:opacity="100%" style:repeat="repeat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fo:border-left="0.035cm solid #000000" fo:border-right="0.035cm solid #000000" fo:border-top="0.079cm solid #000000" fo:border-bottom="0.035cm solid #000000" style:punctuation-wrap="hanging" style:line-break="strict"/>
    </style:style>
    <style:style style:name="ce87" style:family="table-cell">
      <style:graphic-properties draw:fill="solid" draw:fill-color="#b2b2b2" draw:opacity="100%" style:repeat="repeat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fo:border-left="0.035cm solid #000000" fo:border-right="0.079cm solid #000000" fo:border-top="0.079cm solid #000000" fo:border-bottom="0.035cm solid #000000" style:punctuation-wrap="hanging" style:line-break="strict"/>
    </style:style>
    <style:style style:name="ce8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fo:border-left="0.079cm solid #000000" fo:border-right="0.035cm solid #000000" fo:border-top="0.035cm solid #000000" fo:border-bottom="0.035cm solid #000000" style:punctuation-wrap="hanging" style:line-break="strict"/>
    </style:style>
    <style:style style:name="ce8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fo:border="0.035cm solid #000000" style:punctuation-wrap="hanging" style:line-break="strict"/>
    </style:style>
    <style:style style:name="ce9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94cm" fo:margin-bottom="0cm" fo:line-height="125%" fo:text-align="center" fo:text-indent="0cm" fo:border-left="0.035cm solid #000000" fo:border-right="0.079cm solid #000000" fo:border-top="0.035cm solid #000000" fo:border-bottom="0.035cm solid #000000" style:punctuation-wrap="hanging" style:line-break="strict"/>
    </style:style>
    <style:style style:name="ce9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fo:border-left="0.079cm solid #000000" fo:border-right="0.035cm solid #000000" fo:border-top="0.035cm solid #000000" fo:border-bottom="0.035cm solid #000000" style:punctuation-wrap="hanging" style:line-break="strict"/>
    </style:style>
    <style:style style:name="ce9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fo:border="0.035cm solid #000000" style:punctuation-wrap="hanging" style:line-break="strict"/>
    </style:style>
    <style:style style:name="ce9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94cm" fo:margin-bottom="0cm" fo:line-height="125%" fo:text-align="center" fo:text-indent="0cm" fo:border-left="0.035cm solid #000000" fo:border-right="0.079cm solid #000000" fo:border-top="0.035cm solid #000000" fo:border-bottom="0.035cm solid #000000" style:punctuation-wrap="hanging" style:line-break="strict"/>
    </style:style>
    <style:style style:name="ce9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fo:border-left="0.079cm solid #000000" fo:border-right="0.035cm solid #000000" fo:border-top="0.035cm solid #000000" fo:border-bottom="0.079cm solid #000000" style:punctuation-wrap="hanging" style:line-break="strict"/>
    </style:style>
    <style:style style:name="ce9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fo:border-left="0.035cm solid #000000" fo:border-right="0.035cm solid #000000" fo:border-top="0.035cm solid #000000" fo:border-bottom="0.079cm solid #000000" style:punctuation-wrap="hanging" style:line-break="strict"/>
    </style:style>
    <style:style style:name="ce9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fo:border-left="0.035cm solid #000000" fo:border-right="0.079cm solid #000000" fo:border-top="0.035cm solid #000000" fo:border-bottom="0.079cm solid #000000" style:punctuation-wrap="hanging" style:line-break="strict"/>
    </style:style>
    <style:style style:name="ce97" style:family="table-cell">
      <style:graphic-properties draw:fill="solid" draw:fill-color="#b2b2b2" draw:opacity="100%" style:repeat="repeat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fo:border-left="0.079cm solid #000000" fo:border-right="0.035cm solid #000000" fo:border-top="0.079cm solid #000000" fo:border-bottom="0.035cm solid #000000" style:punctuation-wrap="hanging" style:line-break="strict"/>
    </style:style>
    <style:style style:name="ce98" style:family="table-cell">
      <style:graphic-properties draw:fill="solid" draw:fill-color="#b2b2b2" draw:opacity="100%" style:repeat="repeat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fo:border-left="0.035cm solid #000000" fo:border-right="0.035cm solid #000000" fo:border-top="0.079cm solid #000000" fo:border-bottom="0.035cm solid #000000" style:punctuation-wrap="hanging" style:line-break="strict"/>
    </style:style>
    <style:style style:name="ce99" style:family="table-cell">
      <style:graphic-properties draw:fill="solid" draw:fill-color="#b2b2b2" draw:opacity="100%" style:repeat="repeat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fo:border-left="0.035cm solid #000000" fo:border-right="0.079cm solid #000000" fo:border-top="0.079cm solid #000000" fo:border-bottom="0.035cm solid #000000" style:punctuation-wrap="hanging" style:line-break="strict"/>
    </style:style>
    <style:style style:name="ce10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fo:border-left="0.079cm solid #000000" fo:border-right="0.035cm solid #000000" fo:border-top="0.035cm solid #000000" fo:border-bottom="0.035cm solid #000000" style:punctuation-wrap="hanging" style:line-break="strict"/>
    </style:style>
    <style:style style:name="ce10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fo:border="0.035cm solid #000000" style:punctuation-wrap="hanging" style:line-break="strict"/>
    </style:style>
    <style:style style:name="ce10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fo:border-left="0.035cm solid #000000" fo:border-right="0.079cm solid #000000" fo:border-top="0.035cm solid #000000" fo:border-bottom="0.035cm solid #000000" style:punctuation-wrap="hanging" style:line-break="strict"/>
    </style:style>
    <style:style style:name="ce10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fo:border-left="0.079cm solid #000000" fo:border-right="0.035cm solid #000000" fo:border-top="0.035cm solid #000000" fo:border-bottom="0.035cm solid #000000" style:punctuation-wrap="hanging" style:line-break="strict"/>
    </style:style>
    <style:style style:name="ce10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fo:border="0.035cm solid #000000" style:punctuation-wrap="hanging" style:line-break="strict"/>
    </style:style>
    <style:style style:name="ce10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94cm" fo:margin-bottom="0cm" fo:line-height="125%" fo:text-align="center" fo:text-indent="0cm" fo:border-left="0.035cm solid #000000" fo:border-right="0.079cm solid #000000" fo:border-top="0.035cm solid #000000" fo:border-bottom="0.035cm solid #000000" style:punctuation-wrap="hanging" style:line-break="strict"/>
    </style:style>
    <style:style style:name="ce10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fo:border-left="0.079cm solid #000000" fo:border-right="0.035cm solid #000000" fo:border-top="0.035cm solid #000000" fo:border-bottom="0.079cm solid #000000" style:punctuation-wrap="hanging" style:line-break="strict"/>
    </style:style>
    <style:style style:name="ce10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fo:border-left="0.035cm solid #000000" fo:border-right="0.035cm solid #000000" fo:border-top="0.035cm solid #000000" fo:border-bottom="0.079cm solid #000000" style:punctuation-wrap="hanging" style:line-break="strict"/>
    </style:style>
    <style:style style:name="ce10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94cm" fo:margin-bottom="0cm" fo:line-height="125%" fo:text-align="center" fo:text-indent="0cm" fo:border-left="0.035cm solid #000000" fo:border-right="0.079cm solid #000000" fo:border-top="0.035cm solid #000000" fo:border-bottom="0.079cm solid #000000" style:punctuation-wrap="hanging" style:line-break="strict"/>
    </style:style>
    <style:style style:name="ce109" style:family="table-cell">
      <style:graphic-properties draw:fill="solid" draw:fill-color="#b2b2b2" draw:opacity="100%" style:repeat="repeat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fo:border-left="0.079cm solid #000000" fo:border-right="0.035cm solid #000000" fo:border-top="0.079cm solid #000000" fo:border-bottom="0.035cm solid #000000" style:punctuation-wrap="hanging" style:line-break="strict"/>
    </style:style>
    <style:style style:name="ce110" style:family="table-cell">
      <style:graphic-properties draw:fill="solid" draw:fill-color="#b2b2b2" draw:opacity="100%" style:repeat="repeat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fo:border-left="0.035cm solid #000000" fo:border-right="0.035cm solid #000000" fo:border-top="0.079cm solid #000000" fo:border-bottom="0.035cm solid #000000" style:punctuation-wrap="hanging" style:line-break="strict"/>
    </style:style>
    <style:style style:name="ce111" style:family="table-cell">
      <style:graphic-properties draw:fill="solid" draw:fill-color="#b2b2b2" draw:opacity="100%" style:repeat="repeat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fo:border-left="0.035cm solid #000000" fo:border-right="0.079cm solid #000000" fo:border-top="0.079cm solid #000000" fo:border-bottom="0.035cm solid #000000" style:punctuation-wrap="hanging" style:line-break="strict"/>
    </style:style>
    <style:style style:name="ce11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fo:border-left="0.079cm solid #000000" fo:border-right="0.035cm solid #000000" fo:border-top="0.035cm solid #000000" fo:border-bottom="0.035cm solid #000000" style:punctuation-wrap="hanging" style:line-break="strict"/>
    </style:style>
    <style:style style:name="ce11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fo:border="0.035cm solid #000000" style:punctuation-wrap="hanging" style:line-break="strict"/>
    </style:style>
    <style:style style:name="ce11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94cm" fo:margin-bottom="0cm" fo:line-height="125%" fo:text-align="center" fo:text-indent="0cm" fo:border-left="0.035cm solid #000000" fo:border-right="0.079cm solid #000000" fo:border-top="0.035cm solid #000000" fo:border-bottom="0.035cm solid #000000" style:punctuation-wrap="hanging" style:line-break="strict"/>
    </style:style>
    <style:style style:name="ce11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fo:border-left="0.079cm solid #000000" fo:border-right="0.035cm solid #000000" fo:border-top="0.035cm solid #000000" fo:border-bottom="0.035cm solid #000000" style:punctuation-wrap="hanging" style:line-break="strict"/>
    </style:style>
    <style:style style:name="ce11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fo:border="0.035cm solid #000000" style:punctuation-wrap="hanging" style:line-break="strict"/>
    </style:style>
    <style:style style:name="ce11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94cm" fo:margin-bottom="0cm" fo:line-height="125%" fo:text-align="center" fo:text-indent="0cm" fo:border-left="0.035cm solid #000000" fo:border-right="0.079cm solid #000000" fo:border-top="0.035cm solid #000000" fo:border-bottom="0.035cm solid #000000" style:punctuation-wrap="hanging" style:line-break="strict"/>
    </style:style>
    <style:style style:name="ce11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fo:border-left="0.079cm solid #000000" fo:border-right="0.035cm solid #000000" fo:border-top="0.035cm solid #000000" fo:border-bottom="0.079cm solid #000000" style:punctuation-wrap="hanging" style:line-break="strict"/>
    </style:style>
    <style:style style:name="ce11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fo:border-left="0.035cm solid #000000" fo:border-right="0.035cm solid #000000" fo:border-top="0.035cm solid #000000" fo:border-bottom="0.079cm solid #000000" style:punctuation-wrap="hanging" style:line-break="strict"/>
    </style:style>
    <style:style style:name="ce12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fo:border-left="0.035cm solid #000000" fo:border-right="0.079cm solid #000000" fo:border-top="0.035cm solid #000000" fo:border-bottom="0.079cm solid #000000" style:punctuation-wrap="hanging" style:line-break="strict"/>
    </style:style>
    <style:style style:name="ce121" style:family="table-cell">
      <style:graphic-properties draw:fill="solid" draw:fill-color="#b2b2b2" draw:opacity="100%" style:repeat="repeat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fo:border-left="0.079cm solid #000000" fo:border-right="0.035cm solid #000000" fo:border-top="0.079cm solid #000000" fo:border-bottom="0.035cm solid #000000" style:punctuation-wrap="hanging" style:line-break="strict"/>
    </style:style>
    <style:style style:name="ce122" style:family="table-cell">
      <style:graphic-properties draw:fill="solid" draw:fill-color="#b2b2b2" draw:opacity="100%" style:repeat="repeat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fo:border-left="0.035cm solid #000000" fo:border-right="0.035cm solid #000000" fo:border-top="0.079cm solid #000000" fo:border-bottom="0.035cm solid #000000" style:punctuation-wrap="hanging" style:line-break="strict"/>
    </style:style>
    <style:style style:name="ce123" style:family="table-cell">
      <style:graphic-properties draw:fill="solid" draw:fill-color="#b2b2b2" draw:opacity="100%" style:repeat="repeat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fo:border-left="0.035cm solid #000000" fo:border-right="0.079cm solid #000000" fo:border-top="0.079cm solid #000000" fo:border-bottom="0.035cm solid #000000" style:punctuation-wrap="hanging" style:line-break="strict"/>
    </style:style>
    <style:style style:name="ce12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fo:border-left="0.079cm solid #000000" fo:border-right="0.035cm solid #000000" fo:border-top="0.035cm solid #000000" fo:border-bottom="0.035cm solid #000000" style:punctuation-wrap="hanging" style:line-break="strict"/>
    </style:style>
    <style:style style:name="ce12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fo:border="0.035cm solid #000000" style:punctuation-wrap="hanging" style:line-break="strict"/>
    </style:style>
    <style:style style:name="ce12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94cm" fo:margin-bottom="0cm" fo:line-height="125%" fo:text-align="center" fo:text-indent="0cm" fo:border-left="0.035cm solid #000000" fo:border-right="0.079cm solid #000000" fo:border-top="0.035cm solid #000000" fo:border-bottom="0.035cm solid #000000" style:punctuation-wrap="hanging" style:line-break="strict"/>
    </style:style>
    <style:style style:name="ce12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fo:border-left="0.079cm solid #000000" fo:border-right="0.035cm solid #000000" fo:border-top="0.035cm solid #000000" fo:border-bottom="0.035cm solid #000000" style:punctuation-wrap="hanging" style:line-break="strict"/>
    </style:style>
    <style:style style:name="ce12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fo:border="0.035cm solid #000000" style:punctuation-wrap="hanging" style:line-break="strict"/>
    </style:style>
    <style:style style:name="ce12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94cm" fo:margin-bottom="0cm" fo:line-height="125%" fo:text-align="center" fo:text-indent="0cm" fo:border-left="0.035cm solid #000000" fo:border-right="0.079cm solid #000000" fo:border-top="0.035cm solid #000000" fo:border-bottom="0.035cm solid #000000" style:punctuation-wrap="hanging" style:line-break="strict"/>
    </style:style>
    <style:style style:name="ce13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fo:border-left="0.079cm solid #000000" fo:border-right="0.035cm solid #000000" fo:border-top="0.035cm solid #000000" fo:border-bottom="0.079cm solid #000000" style:punctuation-wrap="hanging" style:line-break="strict"/>
    </style:style>
    <style:style style:name="ce13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fo:border-left="0.035cm solid #000000" fo:border-right="0.035cm solid #000000" fo:border-top="0.035cm solid #000000" fo:border-bottom="0.079cm solid #000000" style:punctuation-wrap="hanging" style:line-break="strict"/>
    </style:style>
    <style:style style:name="ce13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fo:border-left="0.035cm solid #000000" fo:border-right="0.079cm solid #000000" fo:border-top="0.035cm solid #000000" fo:border-bottom="0.079cm solid #000000" style:punctuation-wrap="hanging" style:line-break="strict"/>
    </style:style>
    <style:style style:name="ce133" style:family="table-cell">
      <style:graphic-properties draw:fill="solid" draw:fill-color="#b2b2b2" draw:opacity="100%" style:repeat="repeat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fo:border-left="0.079cm solid #000000" fo:border-right="0.035cm solid #000000" fo:border-top="0.079cm solid #000000" fo:border-bottom="0.035cm solid #000000" style:punctuation-wrap="hanging" style:line-break="strict"/>
    </style:style>
    <style:style style:name="ce134" style:family="table-cell">
      <style:graphic-properties draw:fill="solid" draw:fill-color="#b2b2b2" draw:opacity="100%" style:repeat="repeat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fo:border-left="0.035cm solid #000000" fo:border-right="0.035cm solid #000000" fo:border-top="0.079cm solid #000000" fo:border-bottom="0.035cm solid #000000" style:punctuation-wrap="hanging" style:line-break="strict"/>
    </style:style>
    <style:style style:name="ce135" style:family="table-cell">
      <style:graphic-properties draw:fill="solid" draw:fill-color="#b2b2b2" draw:opacity="100%" style:repeat="repeat" fo:padding-top="0.13cm" fo:padding-bottom="0.13cm" fo:padding-left="0.25cm" fo:padding-right="0.25cm"/>
      <style:paragraph-properties fo:margin-left="0cm" fo:margin-right="0cm" fo:margin-top="0.317cm" fo:margin-bottom="0cm" fo:line-height="125%" fo:text-align="center" fo:text-indent="0cm" fo:border-left="0.035cm solid #000000" fo:border-right="0.079cm solid #000000" fo:border-top="0.079cm solid #000000" fo:border-bottom="0.035cm solid #000000" style:punctuation-wrap="hanging" style:line-break="strict"/>
    </style:style>
    <style:style style:name="ce13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fo:border-left="0.079cm solid #000000" fo:border-right="0.035cm solid #000000" fo:border-top="0.035cm solid #000000" fo:border-bottom="0.035cm solid #000000" style:punctuation-wrap="hanging" style:line-break="strict"/>
    </style:style>
    <style:style style:name="ce13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fo:border="0.035cm solid #000000" style:punctuation-wrap="hanging" style:line-break="strict"/>
    </style:style>
    <style:style style:name="ce13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fo:border-left="0.035cm solid #000000" fo:border-right="0.079cm solid #000000" fo:border-top="0.035cm solid #000000" fo:border-bottom="0.035cm solid #000000" style:punctuation-wrap="hanging" style:line-break="strict"/>
    </style:style>
    <style:style style:name="ce13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fo:border-left="0.079cm solid #000000" fo:border-right="0.035cm solid #000000" fo:border-top="0.035cm solid #000000" fo:border-bottom="0.035cm solid #000000" style:punctuation-wrap="hanging" style:line-break="strict"/>
    </style:style>
    <style:style style:name="ce14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fo:border="0.035cm solid #000000" style:punctuation-wrap="hanging" style:line-break="strict"/>
    </style:style>
    <style:style style:name="ce14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94cm" fo:margin-bottom="0cm" fo:line-height="125%" fo:text-align="center" fo:text-indent="0cm" fo:border-left="0.035cm solid #000000" fo:border-right="0.079cm solid #000000" fo:border-top="0.035cm solid #000000" fo:border-bottom="0.035cm solid #000000" style:punctuation-wrap="hanging" style:line-break="strict"/>
    </style:style>
    <style:style style:name="ce14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352cm" fo:margin-bottom="0cm" fo:line-height="125%" fo:text-align="center" fo:text-indent="0cm" fo:border-left="0.079cm solid #000000" fo:border-right="0.035cm solid #000000" fo:border-top="0.035cm solid #000000" fo:border-bottom="0.079cm solid #000000" style:punctuation-wrap="hanging" style:line-break="strict"/>
    </style:style>
    <style:style style:name="ce14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line-height="125%" fo:text-align="center" fo:text-indent="0cm" fo:border-left="0.035cm solid #000000" fo:border-right="0.035cm solid #000000" fo:border-top="0.035cm solid #000000" fo:border-bottom="0.079cm solid #000000" style:punctuation-wrap="hanging" style:line-break="strict"/>
    </style:style>
    <style:style style:name="ce14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94cm" fo:margin-bottom="0cm" fo:line-height="125%" fo:text-align="center" fo:text-indent="0cm" fo:border-left="0.035cm solid #000000" fo:border-right="0.079cm solid #000000" fo:border-top="0.035cm solid #000000" fo:border-bottom="0.079cm solid #000000" style:punctuation-wrap="hanging" style:line-break="strict"/>
    </style:style>
    <style:style style:name="P1" style:family="paragraph">
      <style:paragraph-properties style:writing-mode="lr-tb"/>
      <style:text-properties fo:font-family="'Times New Roman'" style:font-family-generic="roman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P2" style:family="paragraph">
      <style:paragraph-properties style:writing-mode="lr-tb" style:font-independent-line-spacing="true"/>
      <style:text-properties fo:font-family="'Times New Roman'" style:font-family-generic="roman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P3" style:family="paragraph">
      <style:paragraph-properties fo:margin-left="0cm" fo:margin-right="0cm" fo:margin-top="0.705cm" fo:margin-bottom="0cm" fo:line-height="100%" fo:text-indent="0cm" style:punctuation-wrap="hanging" style:line-break="strict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margin-top="0.317cm" fo:margin-bottom="0cm" fo:line-height="125%" fo:text-align="center" fo:text-indent="0cm" style:punctuation-wrap="hanging" style:line-break="strict"/>
    </style:style>
    <style:style style:name="P6" style:family="paragraph">
      <style:paragraph-properties fo:margin-left="0cm" fo:margin-right="0cm" fo:margin-top="0.352cm" fo:margin-bottom="0cm" fo:line-height="125%" fo:text-align="center" fo:text-indent="0cm" style:punctuation-wrap="hanging" style:line-break="strict"/>
    </style:style>
    <style:style style:name="P7" style:family="paragraph">
      <style:paragraph-properties fo:margin-left="0cm" fo:margin-right="0cm" fo:margin-top="0.211cm" fo:margin-bottom="0cm" fo:line-height="125%" fo:text-align="center" fo:text-indent="0cm" style:punctuation-wrap="hanging" style:line-break="strict"/>
    </style:style>
    <style:style style:name="P8" style:family="paragraph">
      <style:paragraph-properties fo:margin-left="0cm" fo:margin-right="0cm" fo:margin-top="0.194cm" fo:margin-bottom="0cm" fo:line-height="125%" fo:text-align="center" fo:text-indent="0cm" style:punctuation-wrap="hanging" style:line-break="strict"/>
    </style:style>
    <style:style style:name="P9" style:family="paragraph">
      <style:paragraph-properties fo:margin-left="0cm" fo:margin-right="0cm" fo:margin-top="0.705cm" fo:margin-bottom="0cm" fo:line-height="100%" fo:text-align="center" fo:text-indent="0cm" style:punctuation-wrap="hanging" style:line-break="strict"/>
    </style:style>
    <style:style style:name="P10" style:family="paragraph">
      <style:paragraph-properties fo:margin-left="0cm" fo:margin-right="0cm" fo:margin-top="0.352cm" fo:margin-bottom="0cm" fo:line-height="100%" fo:text-indent="0cm" style:punctuation-wrap="hanging" style:line-break="strict"/>
    </style:style>
    <style:style style:name="P11" style:family="paragraph">
      <style:paragraph-properties fo:margin-left="0cm" fo:margin-right="0cm" fo:margin-top="0.286cm" fo:margin-bottom="0cm" fo:line-height="100%" fo:text-indent="0cm" style:punctuation-wrap="hanging" style:line-break="strict"/>
    </style:style>
    <style:style style:name="P12" style:family="paragraph">
      <style:paragraph-properties fo:margin-left="0cm" fo:margin-right="0cm" fo:margin-top="0.33cm" fo:margin-bottom="0cm" fo:line-height="100%" fo:text-indent="0cm" style:punctuation-wrap="hanging" style:line-break="strict"/>
    </style:style>
    <style:style style:name="P13" style:family="paragraph">
      <style:paragraph-properties fo:margin-left="0cm" fo:margin-right="0cm" fo:margin-top="0.308cm" fo:margin-bottom="0cm" fo:line-height="100%" fo:text-indent="0cm" style:punctuation-wrap="hanging" style:line-break="strict"/>
    </style:style>
    <style:style style:name="T1" style:family="text">
      <style:text-properties fo:color="#ff0000" fo:font-family="'Times New Roman'" style:font-family-generic="roman" style:font-pitch="variable" fo:font-size="32pt" fo:language="cs" fo:country="CZ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2" style:family="text">
      <style:text-properties fo:color="#ff0000" fo:font-family="'Times New Roman'" style:font-family-generic="roman" style:font-pitch="variable" fo:font-size="36pt" fo:language="cs" fo:country="CZ" fo:font-weight="bold" style:font-family-asian="'Times New Roman'" style:font-family-generic-asian="roman" style:font-pitch-asian="variable" style:font-size-asian="36pt" style:font-weight-asian="bold" style:font-family-complex="'Times New Roman'" style:font-family-generic-complex="roman" style:font-pitch-complex="variable" style:font-size-complex="36pt" style:font-weight-complex="bold"/>
    </style:style>
    <style:style style:name="T3" style:family="text">
      <style:text-properties fo:font-family="'Times New Roman'" style:font-family-generic="roman" style:font-pitch="variable" fo:font-size="24pt" fo:language="cs" fo:country="CZ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4" style:family="text">
      <style:text-properties fo:color="#ff0000" fo:font-family="'Times New Roman'" style:font-family-generic="roman" style:font-pitch="variable" fo:font-size="40pt" fo:language="cs" fo:country="CZ" fo:font-weight="bold" style:font-family-asian="'Times New Roman'" style:font-family-generic-asian="roman" style:font-pitch-asian="variable" style:font-size-asian="40pt" style:font-weight-asian="bold" style:font-family-complex="'Times New Roman'" style:font-family-generic-complex="roman" style:font-pitch-complex="variable" style:font-size-complex="40pt" style:font-weight-complex="bold"/>
    </style:style>
    <style:style style:name="T5" style:family="text">
      <style:text-properties fo:font-family="'Times New Roman'" style:font-family-generic="roman" style:font-pitch="variable" fo:font-size="22pt" fo:language="cs" fo:country="CZ" fo:font-weight="bold" style:font-family-asian="'Times New Roman'" style:font-family-generic-asian="roman" style:font-pitch-asian="variable" style:font-size-asian="22pt" style:font-weight-asian="bold" style:font-family-complex="'Times New Roman'" style:font-family-generic-complex="roman" style:font-pitch-complex="variable" style:font-size-complex="22pt" style:font-weight-complex="bold"/>
    </style:style>
    <style:style style:name="T6" style:family="text">
      <style:text-properties fo:font-family="'Times New Roman'" style:font-family-generic="roman" style:font-pitch="variable" fo:font-size="16pt" fo:language="cs" fo:country="CZ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7" style:family="text">
      <style:text-properties fo:color="#ff0000" fo:font-family="'Times New Roman'" style:font-family-generic="roman" style:font-pitch="variable" fo:font-size="16pt" fo:language="cs" fo:country="CZ" fo:text-shadow="1pt 1pt" style:text-underline-style="solid" style:text-underline-width="auto" style:text-underline-color="font-color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8" style:family="text">
      <style:text-properties fo:font-family="'Times New Roman'" style:font-family-generic="roman" style:font-pitch="variable" fo:font-size="16pt" fo:language="cs" fo:country="CZ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9" style:family="text">
      <style:text-properties fo:font-family="'Times New Roman'" style:font-family-generic="roman" style:font-pitch="variable" fo:font-size="13pt" fo:language="cs" fo:country="CZ" fo:font-weight="bold" style:font-family-asian="'Times New Roman'" style:font-family-generic-asian="roman" style:font-pitch-asian="variable" style:font-size-asian="13pt" style:font-weight-asian="bold" style:font-family-complex="'Times New Roman'" style:font-family-generic-complex="roman" style:font-pitch-complex="variable" style:font-size-complex="13pt" style:font-weight-complex="bold"/>
    </style:style>
    <style:style style:name="T10" style:family="text">
      <style:text-properties fo:font-family="'Times New Roman'" style:font-family-generic="roman" style:font-pitch="variable" fo:font-size="15pt" fo:language="cs" fo:country="CZ" fo:font-weight="bold" style:font-family-asian="'Times New Roman'" style:font-family-generic-asian="roman" style:font-pitch-asian="variable" style:font-size-asian="15pt" style:font-weight-asian="bold" style:font-family-complex="'Times New Roman'" style:font-family-generic-complex="roman" style:font-pitch-complex="variable" style:font-size-complex="15pt" style:font-weight-complex="bold"/>
    </style:style>
    <style:style style:name="T11" style:family="text">
      <style:text-properties fo:font-family="'Times New Roman'" style:font-family-generic="roman" style:font-pitch="variable" fo:font-size="14pt" fo:language="cs" fo:country="CZ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office:forms form:automatic-focus="false" form:apply-design-mode="false"/>
        <draw:custom-shape draw:name="WordArt 35" draw:style-name="gr1" draw:text-style-name="P2" draw:layer="layout" svg:width="20.805cm" svg:height="4.401cm" svg:x="2.699cm" svg:y="11.126cm">
          <text:list text:style-name="L1">
            <text:list-header>
              <text:p text:style-name="P1">Výpočet práce a výkonu</text:p>
            </text:list-header>
          </text:list>
          <draw:enhanced-geometry draw:extrusion="true" draw:extrusion-brightness="15.2587890625%" draw:extrusion-depth="0.635cm 0" draw:extrusion-diffusion="66.69921875%" draw:extrusion-light-face="true" draw:extrusion-first-light-harsh="true" draw:extrusion-second-light-harsh="false" draw:extrusion-first-light-level="67.138671875%" draw:extrusion-second-light-level="36.62109375%" draw:extrusion-first-light-direction="(0 -50000 10000)" draw:extrusion-second-light-direction="(0 50000 10000)" draw:extrusion-metal="true" draw:extrusion-skew="50 -45" draw:extrusion-specularity="60.0150037509377%" dr3d:projection="perspective" draw:extrusion-viewpoint="(-3.47222222222222cm -3.472cm 25cm)" draw:extrusion-origin="-0.5 0" draw:extrusion-color="true"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37" draw:style-name="gr1" draw:text-style-name="P2" draw:layer="layout" svg:width="20.805cm" svg:height="6.998cm" svg:x="2.897cm" svg:y="0.926cm">
          <text:list text:style-name="L1">
            <text:list-header>
              <text:p text:style-name="P1">PROVĚRKY</text:p>
            </text:list-header>
          </text:list>
          <draw:enhanced-geometry draw:extrusion="true" draw:extrusion-brightness="15.2587890625%" draw:extrusion-depth="0.635cm 0" draw:extrusion-diffusion="66.69921875%" draw:extrusion-light-face="true" draw:extrusion-first-light-harsh="true" draw:extrusion-second-light-harsh="false" draw:extrusion-first-light-level="67.138671875%" draw:extrusion-second-light-level="36.62109375%" draw:extrusion-first-light-direction="(0 -50000 10000)" draw:extrusion-second-light-direction="(0 50000 10000)" draw:extrusion-metal="true" draw:extrusion-skew="50 -45" draw:extrusion-specularity="60.0150037509377%" dr3d:projection="perspective" draw:extrusion-viewpoint="(-3.47222222222222cm -3.472cm 25cm)" draw:extrusion-origin="-0.5 0" draw:extrusion-color="true"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1" presentation:use-date-time-name="dtd1">
        <draw:custom-shape draw:name="WordArt 2" draw:style-name="gr3" draw:text-style-name="P2" draw:layer="layout" svg:width="7.603cm" svg:height="10.398cm" svg:x="8.7cm" svg:y="3.925cm">
          <text:list text:style-name="L1">
            <text:list-header>
              <text:p text:style-name="P1">1</text:p>
            </text:list-header>
          </text:list>
          <draw:enhanced-geometry draw:extrusion="true" draw:extrusion-brightness="15.2587890625%" draw:extrusion-depth="0.635cm 0" draw:extrusion-diffusion="66.69921875%" draw:extrusion-light-face="true" draw:extrusion-first-light-harsh="true" draw:extrusion-second-light-harsh="false" draw:extrusion-first-light-level="67.138671875%" draw:extrusion-second-light-level="36.62109375%" draw:extrusion-first-light-direction="(0 -50000 10000)" draw:extrusion-second-light-direction="(0 50000 10000)" draw:extrusion-metal="true" draw:extrusion-skew="50 -45" draw:extrusion-specularity="60.0150037509377%" dr3d:projection="perspective" draw:extrusion-viewpoint="(-3.47222222222222cm -3.472cm 25cm)" draw:extrusion-origin="-0.5 0" draw:extrusion-color="true"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1" presentation:use-date-time-name="dtd1">
        <draw:custom-shape draw:name="Text Box 2" draw:style-name="gr4" draw:text-style-name="P4" draw:id="id3" draw:layer="layout" svg:width="6.35cm" svg:height="1.615cm" svg:x="3.497cm" svg:y="3.325cm">
          <text:p text:style-name="P3"><text:span text:style-name="T1">Skupina A</text:span></text:p>
          <draw:enhanced-geometry svg:viewBox="0 0 21600 21600" draw:type="mso-spt202" draw:enhanced-path="M 0 0 L 21600 0 21600 21600 0 21600 0 0 Z N"/>
        </draw:custom-shape>
        <draw:custom-shape draw:name="Text Box 3" draw:style-name="gr4" draw:text-style-name="P4" draw:id="id5" draw:layer="layout" svg:width="6.35cm" svg:height="1.615cm" svg:x="16.7cm" svg:y="3.325cm">
          <text:p text:style-name="P3"><text:span text:style-name="T1">Skupina B</text:span></text:p>
          <draw:enhanced-geometry svg:viewBox="0 0 21600 21600" draw:type="mso-spt202" draw:enhanced-path="M 0 0 L 21600 0 21600 21600 0 21600 0 0 Z N"/>
        </draw:custom-shape>
        <draw:custom-shape draw:name="Rectangle 4" draw:style-name="gr5" draw:text-style-name="P4" draw:id="id2" draw:layer="layout" svg:width="0.599cm" svg:height="13.996cm" svg:x="12.502cm" svg:y="3.325cm">
          <text:p/>
          <draw:enhanced-geometry svg:viewBox="0 0 21600 21600" draw:type="rectangle" draw:enhanced-path="M 0 0 L 21600 0 21600 21600 0 21600 0 0 Z N"/>
        </draw:custom-shape>
        <draw:frame draw:id="id4" draw:layer="layout" svg:width="9.599cm" svg:height="11.201cm" svg:x="1.499cm" svg:y="5.124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5"><text:span text:style-name="T2">W</text:span></text:p>
              </table:table-cell>
              <table:table-cell table:style-name="ce2">
                <text:p text:style-name="P5"><text:span text:style-name="T2">F</text:span></text:p>
              </table:table-cell>
              <table:table-cell table:style-name="ce3">
                <text:p text:style-name="P5"><text:span text:style-name="T2">s</text:span></text:p>
              </table:table-cell>
            </table:table-row>
            <table:table-row table:style-name="ro2">
              <table:table-cell table:style-name="ce4">
                <text:p text:style-name="P6"><text:span text:style-name="T3"><text:s/></text:span><text:span text:style-name="T4">?</text:span></text:p>
              </table:table-cell>
              <table:table-cell table:style-name="ce5">
                <text:p text:style-name="P7"><text:span text:style-name="T3">0,001</text:span></text:p>
                <text:p text:style-name="P7"><text:span text:style-name="T3">MN</text:span></text:p>
              </table:table-cell>
              <table:table-cell table:style-name="ce6">
                <text:p text:style-name="P8"><text:span text:style-name="T5">200</text:span></text:p>
                <text:p text:style-name="P7"><text:span text:style-name="T3">mm</text:span></text:p>
              </table:table-cell>
            </table:table-row>
            <table:table-row table:style-name="ro2">
              <table:table-cell table:style-name="ce7">
                <text:p text:style-name="P7"><text:span text:style-name="T3">100</text:span></text:p>
                <text:p text:style-name="P7"><text:span text:style-name="T3">kJ</text:span></text:p>
              </table:table-cell>
              <table:table-cell table:style-name="ce8">
                <text:p text:style-name="P6"><text:span text:style-name="T4">?</text:span></text:p>
              </table:table-cell>
              <table:table-cell table:style-name="ce9">
                <text:p text:style-name="P8"><text:span text:style-name="T5">0,05</text:span></text:p>
                <text:p text:style-name="P7"><text:span text:style-name="T3">m</text:span></text:p>
              </table:table-cell>
            </table:table-row>
            <table:table-row table:style-name="ro2">
              <table:table-cell table:style-name="ce10">
                <text:p text:style-name="P7"><text:span text:style-name="T3">1,9</text:span></text:p>
                <text:p text:style-name="P7"><text:span text:style-name="T3">GJ</text:span></text:p>
              </table:table-cell>
              <table:table-cell table:style-name="ce11">
                <text:p text:style-name="P7"><text:span text:style-name="T3">0,8</text:span></text:p>
                <text:p text:style-name="P7"><text:span text:style-name="T3">kN</text:span></text:p>
              </table:table-cell>
              <table:table-cell table:style-name="ce12">
                <text:p text:style-name="P6"><text:span text:style-name="T4">?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id="id6" draw:layer="layout" svg:width="9.599cm" svg:height="11.201cm" svg:x="14.499cm" svg:y="5.124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3">
                <text:p text:style-name="P5"><text:span text:style-name="T2">W</text:span></text:p>
              </table:table-cell>
              <table:table-cell table:style-name="ce14">
                <text:p text:style-name="P5"><text:span text:style-name="T2">F</text:span></text:p>
              </table:table-cell>
              <table:table-cell table:style-name="ce15">
                <text:p text:style-name="P5"><text:span text:style-name="T2">s</text:span></text:p>
              </table:table-cell>
            </table:table-row>
            <table:table-row table:style-name="ro2">
              <table:table-cell table:style-name="ce16">
                <text:p text:style-name="P7"><text:span text:style-name="T3">3,8</text:span></text:p>
                <text:p text:style-name="P7"><text:span text:style-name="T3">GJ</text:span></text:p>
              </table:table-cell>
              <table:table-cell table:style-name="ce17">
                <text:p text:style-name="P7"><text:span text:style-name="T3">0,4</text:span></text:p>
                <text:p text:style-name="P7"><text:span text:style-name="T3">kN</text:span></text:p>
              </table:table-cell>
              <table:table-cell table:style-name="ce18">
                <text:p text:style-name="P6"><text:span text:style-name="T4">?</text:span></text:p>
              </table:table-cell>
            </table:table-row>
            <table:table-row table:style-name="ro2">
              <table:table-cell table:style-name="ce19">
                <text:p text:style-name="P7"><text:span text:style-name="T3">500</text:span></text:p>
                <text:p text:style-name="P7"><text:span text:style-name="T3">kJ</text:span></text:p>
              </table:table-cell>
              <table:table-cell table:style-name="ce20">
                <text:p text:style-name="P6"><text:span text:style-name="T4">?</text:span></text:p>
              </table:table-cell>
              <table:table-cell table:style-name="ce21">
                <text:p text:style-name="P8"><text:span text:style-name="T5">0,01</text:span></text:p>
                <text:p text:style-name="P7"><text:span text:style-name="T3">m</text:span></text:p>
              </table:table-cell>
            </table:table-row>
            <table:table-row table:style-name="ro2">
              <table:table-cell table:style-name="ce22">
                <text:p text:style-name="P6"><text:span text:style-name="T4">?</text:span></text:p>
              </table:table-cell>
              <table:table-cell table:style-name="ce23">
                <text:p text:style-name="P7"><text:span text:style-name="T3">0,004</text:span></text:p>
                <text:p text:style-name="P7"><text:span text:style-name="T3">MN</text:span></text:p>
              </table:table-cell>
              <table:table-cell table:style-name="ce24">
                <text:p text:style-name="P8"><text:span text:style-name="T5">100</text:span></text:p>
                <text:p text:style-name="P7"><text:span text:style-name="T3">mm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Text Box 51" draw:style-name="gr4" draw:text-style-name="P4" draw:id="id1" draw:layer="layout" svg:width="20.805cm" svg:height="1.615cm" svg:x="2.099cm" svg:y="0.926cm">
          <text:p text:style-name="P9"><text:span text:style-name="T1">Vypočítej chybějící veličiny</text:span></text:p>
          <draw:enhanced-geometry svg:viewBox="0 0 21600 21600" draw:type="mso-spt202" draw:enhanced-path="M 0 0 L 21600 0 21600 21600 0 21600 0 0 Z N"/>
        </draw:custom-shape>
        <draw:custom-shape draw:name="Text Box 56" draw:style-name="gr6" draw:text-style-name="P4" draw:id="id7" draw:layer="layout" svg:width="9.799cm" svg:height="2.993cm" svg:x="1.499cm" svg:y="7.523cm">
          <text:p text:style-name="P10"><text:span text:style-name="T6">W = F . s</text:span></text:p>
          <text:p text:style-name="P10"><text:span text:style-name="T6">0,001 MN = 1 000 N , 200 mm = 0,2 m </text:span></text:p>
          <text:p text:style-name="P10"><text:span text:style-name="T6">W = 1 000 . 0,2 <text:s text:c="2"/></text:span><text:span text:style-name="T7">W = 200 J</text:span></text:p>
          <draw:enhanced-geometry svg:viewBox="0 0 21600 21600" draw:type="mso-spt202" draw:enhanced-path="M 0 0 L 21600 0 21600 21600 0 21600 0 0 Z N"/>
        </draw:custom-shape>
        <draw:custom-shape draw:name="Text Box 57" draw:style-name="gr6" draw:text-style-name="P4" draw:id="id12" draw:layer="layout" svg:width="9.799cm" svg:height="2.993cm" svg:x="14.499cm" svg:y="13.525cm">
          <text:p text:style-name="P10"><text:span text:style-name="T6">W = F . s</text:span></text:p>
          <text:p text:style-name="P10"><text:span text:style-name="T6">0,004 MN = 4 000 N , 100 mm = 0,1 m </text:span></text:p>
          <text:p text:style-name="P10"><text:span text:style-name="T6">W = 4 000 . 0,1 <text:s text:c="2"/></text:span><text:span text:style-name="T7">W = 400 J</text:span></text:p>
          <draw:enhanced-geometry svg:viewBox="0 0 21600 21600" draw:type="mso-spt202" draw:enhanced-path="M 0 0 L 21600 0 21600 21600 0 21600 0 0 Z N"/>
        </draw:custom-shape>
        <draw:custom-shape draw:name="Text Box 58" draw:style-name="gr6" draw:text-style-name="P4" draw:id="id9" draw:layer="layout" svg:width="9.799cm" svg:height="2.993cm" svg:x="1.499cm" svg:y="10.526cm">
          <text:p text:style-name="P10"><text:span text:style-name="T6">F = W : s</text:span></text:p>
          <text:p text:style-name="P10"><text:span text:style-name="T6">100 kJ = 100 000 J</text:span></text:p>
          <text:p text:style-name="P10"><text:span text:style-name="T6">F = 100 000 : 0,05 <text:s text:c="2"/></text:span><text:span text:style-name="T7">F = 2 000 000 N</text:span></text:p>
          <draw:enhanced-geometry svg:viewBox="0 0 21600 21600" draw:type="mso-spt202" draw:enhanced-path="M 0 0 L 21600 0 21600 21600 0 21600 0 0 Z N"/>
        </draw:custom-shape>
        <draw:custom-shape draw:name="Text Box 59" draw:style-name="gr6" draw:text-style-name="P4" draw:id="id10" draw:layer="layout" svg:width="9.799cm" svg:height="2.993cm" svg:x="14.499cm" svg:y="10.526cm">
          <text:p text:style-name="P10"><text:span text:style-name="T6">F = W : s</text:span></text:p>
          <text:p text:style-name="P10"><text:span text:style-name="T6">500 kJ = 500 000 J</text:span></text:p>
          <text:p text:style-name="P10"><text:span text:style-name="T6">F = 500 000 : 0,01 <text:s text:c="2"/></text:span><text:span text:style-name="T7">F = 50 000 000 N</text:span></text:p>
          <draw:enhanced-geometry svg:viewBox="0 0 21600 21600" draw:type="mso-spt202" draw:enhanced-path="M 0 0 L 21600 0 21600 21600 0 21600 0 0 Z N"/>
        </draw:custom-shape>
        <draw:custom-shape draw:name="Text Box 60" draw:style-name="gr6" draw:text-style-name="P4" draw:id="id11" draw:layer="layout" svg:width="9.799cm" svg:height="2.993cm" svg:x="1.499cm" svg:y="13.525cm">
          <text:p text:style-name="P10"><text:span text:style-name="T6">s = W : F</text:span></text:p>
          <text:p text:style-name="P10"><text:span text:style-name="T6">1,9 GJ = 1 900 000 J , 0,8 kN = 800 N </text:span></text:p>
          <text:p text:style-name="P10"><text:span text:style-name="T6">W = 1 900 000 : 800 <text:s text:c="2"/></text:span><text:span text:style-name="T7">s = 2 375 m</text:span></text:p>
          <draw:enhanced-geometry svg:viewBox="0 0 21600 21600" draw:type="mso-spt202" draw:enhanced-path="M 0 0 L 21600 0 21600 21600 0 21600 0 0 Z N"/>
        </draw:custom-shape>
        <draw:custom-shape draw:name="Text Box 61" draw:style-name="gr6" draw:text-style-name="P4" draw:id="id8" draw:layer="layout" svg:width="9.799cm" svg:height="2.993cm" svg:x="14.499cm" svg:y="7.523cm">
          <text:p text:style-name="P10"><text:span text:style-name="T6">s = W : F</text:span></text:p>
          <text:p text:style-name="P10"><text:span text:style-name="T6">3,8 GJ = 3 800 000 J , 0,4 kN = 400 N </text:span></text:p>
          <text:p text:style-name="P10"><text:span text:style-name="T6">W = 3 800 000 : 400 <text:s text:c="2"/></text:span><text:span text:style-name="T7">s = 9 500 m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 smil:additive="base"/>
                  <anim:animate smil:dur="0.5s" smil:fill="hold" smil:targetElement="id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2" smil:attributeName="visibility" smil:to="visible"/>
                  <anim:transitionFilter smil:dur="0.5s" smil:targetElement="id2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 smil:additive="base"/>
                  <anim:animate smil:dur="0.5s" smil:fill="hold" smil:targetElement="id3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0-width/2;x" smil:keyTimes="0;1" smil:additive="base"/>
                  <anim:animate smil:dur="0.5s" smil:fill="hold" smil:targetElement="id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 smil:additive="base"/>
                  <anim:animate smil:dur="0.5s" smil:fill="hold" smil:targetElement="id5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0-width/2;x" smil:keyTimes="0;1" smil:additive="base"/>
                  <anim:animate smil:dur="0.5s" smil:fill="hold" smil:targetElement="id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0-width/2;x" smil:keyTimes="0;1" smil:additive="base"/>
                  <anim:animate smil:dur="0.5s" smil:fill="hold" smil:targetElement="id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0-width/2;x" smil:keyTimes="0;1" smil:additive="base"/>
                  <anim:animate smil:dur="0.5s" smil:fill="hold" smil:targetElement="id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0-width/2;x" smil:keyTimes="0;1" smil:additive="base"/>
                  <anim:animate smil:dur="0.5s" smil:fill="hold" smil:targetElement="id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0-width/2;x" smil:keyTimes="0;1" smil:additive="base"/>
                  <anim:animate smil:dur="0.5s" smil:fill="hold" smil:targetElement="id1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0-width/2;x" smil:keyTimes="0;1" smil:additive="base"/>
                  <anim:animate smil:dur="0.5s" smil:fill="hold" smil:targetElement="id1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0-width/2;x" smil:keyTimes="0;1" smil:additive="base"/>
                  <anim:animate smil:dur="0.5s" smil:fill="hold" smil:targetElement="id12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1" presentation:use-date-time-name="dtd1">
        <draw:custom-shape draw:name="WordArt 2" draw:style-name="gr3" draw:text-style-name="P2" draw:layer="layout" svg:width="7.603cm" svg:height="10.398cm" svg:x="8.7cm" svg:y="3.925cm">
          <text:list text:style-name="L1">
            <text:list-header>
              <text:p text:style-name="P1">2</text:p>
            </text:list-header>
          </text:list>
          <draw:enhanced-geometry draw:extrusion="true" draw:extrusion-brightness="15.2587890625%" draw:extrusion-depth="0.635cm 0" draw:extrusion-diffusion="66.69921875%" draw:extrusion-light-face="true" draw:extrusion-first-light-harsh="true" draw:extrusion-second-light-harsh="false" draw:extrusion-first-light-level="67.138671875%" draw:extrusion-second-light-level="36.62109375%" draw:extrusion-first-light-direction="(0 -50000 10000)" draw:extrusion-second-light-direction="(0 50000 10000)" draw:extrusion-metal="true" draw:extrusion-skew="50 -45" draw:extrusion-specularity="60.0150037509377%" dr3d:projection="perspective" draw:extrusion-viewpoint="(-3.47222222222222cm -3.472cm 25cm)" draw:extrusion-origin="-0.5 0" draw:extrusion-color="true"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1" presentation:use-date-time-name="dtd1">
        <draw:custom-shape draw:name="Text Box 2" draw:style-name="gr4" draw:text-style-name="P4" draw:id="id15" draw:layer="layout" svg:width="6.35cm" svg:height="1.615cm" svg:x="3.497cm" svg:y="3.325cm">
          <text:p text:style-name="P3"><text:span text:style-name="T1">Skupina A</text:span></text:p>
          <draw:enhanced-geometry svg:viewBox="0 0 21600 21600" draw:type="mso-spt202" draw:enhanced-path="M 0 0 L 21600 0 21600 21600 0 21600 0 0 Z N"/>
        </draw:custom-shape>
        <draw:custom-shape draw:name="Text Box 3" draw:style-name="gr4" draw:text-style-name="P4" draw:id="id17" draw:layer="layout" svg:width="6.35cm" svg:height="1.615cm" svg:x="16.7cm" svg:y="3.325cm">
          <text:p text:style-name="P3"><text:span text:style-name="T1">Skupina B</text:span></text:p>
          <draw:enhanced-geometry svg:viewBox="0 0 21600 21600" draw:type="mso-spt202" draw:enhanced-path="M 0 0 L 21600 0 21600 21600 0 21600 0 0 Z N"/>
        </draw:custom-shape>
        <draw:custom-shape draw:name="Rectangle 4" draw:style-name="gr5" draw:text-style-name="P4" draw:id="id14" draw:layer="layout" svg:width="0.599cm" svg:height="13.996cm" svg:x="12.502cm" svg:y="3.325cm">
          <text:p/>
          <draw:enhanced-geometry svg:viewBox="0 0 21600 21600" draw:type="rectangle" draw:enhanced-path="M 0 0 L 21600 0 21600 21600 0 21600 0 0 Z N"/>
        </draw:custom-shape>
        <draw:frame draw:id="id16" draw:layer="layout" svg:width="9.599cm" svg:height="11.201cm" svg:x="1.698cm" svg:y="5.323cm">
          <table:table>
            <table:table-column table:style-name="co3"/>
            <table:table-column table:style-name="co2"/>
            <table:table-column table:style-name="co1"/>
            <table:table-row table:style-name="ro1">
              <table:table-cell table:style-name="ce25">
                <text:p text:style-name="P5"><text:span text:style-name="T2">W</text:span></text:p>
              </table:table-cell>
              <table:table-cell table:style-name="ce26">
                <text:p text:style-name="P5"><text:span text:style-name="T2">F</text:span></text:p>
              </table:table-cell>
              <table:table-cell table:style-name="ce27">
                <text:p text:style-name="P5"><text:span text:style-name="T2">s</text:span></text:p>
              </table:table-cell>
            </table:table-row>
            <table:table-row table:style-name="ro2">
              <table:table-cell table:style-name="ce28">
                <text:p text:style-name="P7"><text:span text:style-name="T3">8</text:span></text:p>
                <text:p text:style-name="P7"><text:span text:style-name="T3">MJ</text:span></text:p>
              </table:table-cell>
              <table:table-cell table:style-name="ce29">
                <text:p text:style-name="P7"><text:span text:style-name="T3">0,02</text:span></text:p>
                <text:p text:style-name="P7"><text:span text:style-name="T3">GN</text:span></text:p>
              </table:table-cell>
              <table:table-cell table:style-name="ce30">
                <text:p text:style-name="P6"><text:span text:style-name="T4">?</text:span></text:p>
              </table:table-cell>
            </table:table-row>
            <table:table-row table:style-name="ro2">
              <table:table-cell table:style-name="ce31">
                <text:p text:style-name="P7"><text:span text:style-name="T3">0,2</text:span></text:p>
                <text:p text:style-name="P7"><text:span text:style-name="T3">GJ</text:span></text:p>
              </table:table-cell>
              <table:table-cell table:style-name="ce32">
                <text:p text:style-name="P6"><text:span text:style-name="T4">?</text:span></text:p>
              </table:table-cell>
              <table:table-cell table:style-name="ce33">
                <text:p text:style-name="P8"><text:span text:style-name="T5">200</text:span></text:p>
                <text:p text:style-name="P7"><text:span text:style-name="T3">cm</text:span></text:p>
              </table:table-cell>
            </table:table-row>
            <table:table-row table:style-name="ro2">
              <table:table-cell table:style-name="ce34">
                <text:p text:style-name="P6"><text:span text:style-name="T4">?</text:span></text:p>
              </table:table-cell>
              <table:table-cell table:style-name="ce35">
                <text:p text:style-name="P7"><text:span text:style-name="T3">0,8</text:span></text:p>
                <text:p text:style-name="P7"><text:span text:style-name="T3">kN</text:span></text:p>
              </table:table-cell>
              <table:table-cell table:style-name="ce36">
                <text:p text:style-name="P8"><text:span text:style-name="T5">500</text:span></text:p>
                <text:p text:style-name="P7"><text:span text:style-name="T3">dm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Text Box 49" draw:style-name="gr4" draw:text-style-name="P4" draw:id="id13" draw:layer="layout" svg:width="20.805cm" svg:height="1.615cm" svg:x="2.099cm" svg:y="0.926cm">
          <text:p text:style-name="P9"><text:span text:style-name="T1">Vypočítej chybějící veličiny</text:span></text:p>
          <draw:enhanced-geometry svg:viewBox="0 0 21600 21600" draw:type="mso-spt202" draw:enhanced-path="M 0 0 L 21600 0 21600 21600 0 21600 0 0 Z N"/>
        </draw:custom-shape>
        <draw:custom-shape draw:name="Text Box 57" draw:style-name="gr6" draw:text-style-name="P4" draw:id="id23" draw:layer="layout" svg:width="9.798cm" svg:height="2.993cm" svg:x="1.698cm" svg:y="13.525cm">
          <text:p text:style-name="P10"><text:span text:style-name="T6">W = F . s</text:span></text:p>
          <text:p text:style-name="P10"><text:span text:style-name="T6">0,8 kN = 800 N , 500 dm = 50 m </text:span></text:p>
          <text:p text:style-name="P10"><text:span text:style-name="T6">W = <text:s/>800 . 50 <text:s text:c="2"/></text:span><text:span text:style-name="T7">W = 40 000 J</text:span></text:p>
          <draw:enhanced-geometry svg:viewBox="0 0 21600 21600" draw:type="mso-spt202" draw:enhanced-path="M 0 0 L 21600 0 21600 21600 0 21600 0 0 Z N"/>
        </draw:custom-shape>
        <draw:custom-shape draw:name="Text Box 59" draw:style-name="gr6" draw:text-style-name="P4" draw:id="id21" draw:layer="layout" svg:width="9.798cm" svg:height="2.993cm" svg:x="1.698cm" svg:y="10.526cm">
          <text:p text:style-name="P10"><text:span text:style-name="T6">F = W : s</text:span></text:p>
          <text:p text:style-name="P10"><text:span text:style-name="T6">0,2 GJ = 200 000 000 J , 200 cm = 2 m</text:span><text:span text:style-name="T8"> </text:span></text:p>
          <text:p text:style-name="P10"><text:span text:style-name="T6">F = 200 000 000 : 2 <text:s text:c="2"/></text:span><text:span text:style-name="T7">F = 100 000 000 N</text:span></text:p>
          <draw:enhanced-geometry svg:viewBox="0 0 21600 21600" draw:type="mso-spt202" draw:enhanced-path="M 0 0 L 21600 0 21600 21600 0 21600 0 0 Z N"/>
        </draw:custom-shape>
        <draw:frame draw:id="id18" draw:layer="layout" svg:width="9.599cm" svg:height="11.201cm" svg:x="14.499cm" svg:y="5.323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37">
                <text:p text:style-name="P5"><text:span text:style-name="T2">W</text:span></text:p>
              </table:table-cell>
              <table:table-cell table:style-name="ce38">
                <text:p text:style-name="P5"><text:span text:style-name="T2">F</text:span></text:p>
              </table:table-cell>
              <table:table-cell table:style-name="ce39">
                <text:p text:style-name="P5"><text:span text:style-name="T2">s</text:span></text:p>
              </table:table-cell>
            </table:table-row>
            <table:table-row table:style-name="ro2">
              <table:table-cell table:style-name="ce40">
                <text:p text:style-name="P6"><text:span text:style-name="T3"><text:s/></text:span><text:span text:style-name="T4">?</text:span></text:p>
              </table:table-cell>
              <table:table-cell table:style-name="ce41">
                <text:p text:style-name="P7"><text:span text:style-name="T3">0,7</text:span></text:p>
                <text:p text:style-name="P7"><text:span text:style-name="T3">kN</text:span></text:p>
              </table:table-cell>
              <table:table-cell table:style-name="ce42">
                <text:p text:style-name="P8"><text:span text:style-name="T5">8 000</text:span></text:p>
                <text:p text:style-name="P7"><text:span text:style-name="T3">cm</text:span></text:p>
              </table:table-cell>
            </table:table-row>
            <table:table-row table:style-name="ro2">
              <table:table-cell table:style-name="ce43">
                <text:p text:style-name="P7"><text:span text:style-name="T3">5</text:span></text:p>
                <text:p text:style-name="P7"><text:span text:style-name="T3">MJ</text:span></text:p>
              </table:table-cell>
              <table:table-cell table:style-name="ce44">
                <text:p text:style-name="P6"><text:span text:style-name="T4">?</text:span></text:p>
              </table:table-cell>
              <table:table-cell table:style-name="ce45">
                <text:p text:style-name="P8"><text:span text:style-name="T5">5</text:span></text:p>
                <text:p text:style-name="P7"><text:span text:style-name="T3">dm</text:span></text:p>
              </table:table-cell>
            </table:table-row>
            <table:table-row table:style-name="ro2">
              <table:table-cell table:style-name="ce46">
                <text:p text:style-name="P7"><text:span text:style-name="T3">0,04</text:span></text:p>
                <text:p text:style-name="P7"><text:span text:style-name="T3">GJ</text:span></text:p>
              </table:table-cell>
              <table:table-cell table:style-name="ce47">
                <text:p text:style-name="P7"><text:span text:style-name="T3">0,2</text:span></text:p>
                <text:p text:style-name="P7"><text:span text:style-name="T3">MN</text:span></text:p>
              </table:table-cell>
              <table:table-cell table:style-name="ce48">
                <text:p text:style-name="P6"><text:span text:style-name="T4">?</text:span></text:p>
              </table:table-cell>
            </table:table-row>
          </table:table>
          <draw:image xlink:href="Pictures/TablePreview4.svm" xlink:type="simple" xlink:show="embed" xlink:actuate="onLoad"/>
        </draw:frame>
        <draw:custom-shape draw:name="Text Box 82" draw:style-name="gr6" draw:text-style-name="P4" draw:id="id20" draw:layer="layout" svg:width="9.799cm" svg:height="2.993cm" svg:x="14.499cm" svg:y="7.721cm">
          <text:p text:style-name="P10"><text:span text:style-name="T6">W = F . s</text:span></text:p>
          <text:p text:style-name="P10"><text:span text:style-name="T6">0,7 kN = 700 N , 8 000 cm = 80 m </text:span></text:p>
          <text:p text:style-name="P10"><text:span text:style-name="T6">W = <text:s/>700 . 80 <text:s text:c="2"/></text:span><text:span text:style-name="T7">W = 56 000 J</text:span></text:p>
          <draw:enhanced-geometry svg:viewBox="0 0 21600 21600" draw:type="mso-spt202" draw:enhanced-path="M 0 0 L 21600 0 21600 21600 0 21600 0 0 Z N"/>
        </draw:custom-shape>
        <draw:custom-shape draw:name="Text Box 83" draw:style-name="gr6" draw:text-style-name="P4" draw:id="id22" draw:layer="layout" svg:width="9.799cm" svg:height="2.993cm" svg:x="14.499cm" svg:y="10.724cm">
          <text:p text:style-name="P10"><text:span text:style-name="T6">F = W : s</text:span></text:p>
          <text:p text:style-name="P10"><text:span text:style-name="T6">5 MJ = 5 000 000 J , 5 dm = 0,5 m</text:span><text:span text:style-name="T8"> </text:span></text:p>
          <text:p text:style-name="P10"><text:span text:style-name="T6">F = 5 000 000 : 0,5 <text:s text:c="2"/></text:span><text:span text:style-name="T7">F = 10 000 000 N</text:span></text:p>
          <draw:enhanced-geometry svg:viewBox="0 0 21600 21600" draw:type="mso-spt202" draw:enhanced-path="M 0 0 L 21600 0 21600 21600 0 21600 0 0 Z N"/>
        </draw:custom-shape>
        <draw:custom-shape draw:name="Text Box 84" draw:style-name="gr6" draw:text-style-name="P4" draw:id="id24" draw:layer="layout" svg:width="9.799cm" svg:height="2.801cm" svg:x="14.499cm" svg:y="13.727cm">
          <text:p text:style-name="P10"><text:span text:style-name="T6">s = W : F</text:span></text:p>
          <text:p text:style-name="P11"><text:span text:style-name="T9">0,04 GJ = 40 000 000 J , 0,2 MN = 200 000 N </text:span></text:p>
          <text:p text:style-name="P10"><text:span text:style-name="T6">s = 40 000 000 : 200 000 <text:s text:c="2"/></text:span><text:span text:style-name="T7">s = 200 m</text:span></text:p>
          <draw:enhanced-geometry svg:viewBox="0 0 21600 21600" draw:type="mso-spt202" draw:enhanced-path="M 0 0 L 21600 0 21600 21600 0 21600 0 0 Z N"/>
        </draw:custom-shape>
        <draw:custom-shape draw:name="Text Box 85" draw:style-name="gr6" draw:text-style-name="P4" draw:id="id19" draw:layer="layout" svg:width="9.798cm" svg:height="2.801cm" svg:x="1.698cm" svg:y="7.726cm">
          <text:p text:style-name="P10"><text:span text:style-name="T6">s = W : F</text:span></text:p>
          <text:p text:style-name="P11"><text:span text:style-name="T9">8 MJ = 8 000 000 J , 0,02 GN = 20 000 000 N </text:span></text:p>
          <text:p text:style-name="P10"><text:span text:style-name="T6">s = 8 000 000 : 20 000 000 <text:s text:c="2"/></text:span><text:span text:style-name="T7">s = 0,4 m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0-width/2;x" smil:keyTimes="0;1" smil:additive="base"/>
                  <anim:animate smil:dur="0.5s" smil:fill="hold" smil:targetElement="id1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4" smil:attributeName="visibility" smil:to="visible"/>
                  <anim:transitionFilter smil:dur="0.5s" smil:targetElement="id14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0-width/2;x" smil:keyTimes="0;1" smil:additive="base"/>
                  <anim:animate smil:dur="0.5s" smil:fill="hold" smil:targetElement="id15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0-width/2;x" smil:keyTimes="0;1" smil:additive="base"/>
                  <anim:animate smil:dur="0.5s" smil:fill="hold" smil:targetElement="id1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0-width/2;x" smil:keyTimes="0;1" smil:additive="base"/>
                  <anim:animate smil:dur="0.5s" smil:fill="hold" smil:targetElement="id17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0-width/2;x" smil:keyTimes="0;1" smil:additive="base"/>
                  <anim:animate smil:dur="0.5s" smil:fill="hold" smil:targetElement="id1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0-width/2;x" smil:keyTimes="0;1" smil:additive="base"/>
                  <anim:animate smil:dur="0.5s" smil:fill="hold" smil:targetElement="id1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0-width/2;x" smil:keyTimes="0;1" smil:additive="base"/>
                  <anim:animate smil:dur="0.5s" smil:fill="hold" smil:targetElement="id2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0-width/2;x" smil:keyTimes="0;1" smil:additive="base"/>
                  <anim:animate smil:dur="0.5s" smil:fill="hold" smil:targetElement="id2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0-width/2;x" smil:keyTimes="0;1" smil:additive="base"/>
                  <anim:animate smil:dur="0.5s" smil:fill="hold" smil:targetElement="id2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0-width/2;x" smil:keyTimes="0;1" smil:additive="base"/>
                  <anim:animate smil:dur="0.5s" smil:fill="hold" smil:targetElement="id2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0-width/2;x" smil:keyTimes="0;1" smil:additive="base"/>
                  <anim:animate smil:dur="0.5s" smil:fill="hold" smil:targetElement="id24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1" presentation:use-date-time-name="dtd1">
        <draw:custom-shape draw:name="WordArt 2" draw:style-name="gr3" draw:text-style-name="P2" draw:layer="layout" svg:width="7.603cm" svg:height="10.398cm" svg:x="8.7cm" svg:y="3.925cm">
          <text:list text:style-name="L1">
            <text:list-header>
              <text:p text:style-name="P1">3</text:p>
            </text:list-header>
          </text:list>
          <draw:enhanced-geometry draw:extrusion="true" draw:extrusion-brightness="15.2587890625%" draw:extrusion-depth="0.635cm 0" draw:extrusion-diffusion="66.69921875%" draw:extrusion-light-face="true" draw:extrusion-first-light-harsh="true" draw:extrusion-second-light-harsh="false" draw:extrusion-first-light-level="67.138671875%" draw:extrusion-second-light-level="36.62109375%" draw:extrusion-first-light-direction="(0 -50000 10000)" draw:extrusion-second-light-direction="(0 50000 10000)" draw:extrusion-metal="true" draw:extrusion-skew="50 -45" draw:extrusion-specularity="60.0150037509377%" dr3d:projection="perspective" draw:extrusion-viewpoint="(-3.47222222222222cm -3.472cm 25cm)" draw:extrusion-origin="-0.5 0" draw:extrusion-color="true"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1" presentation:use-date-time-name="dtd1">
        <draw:custom-shape draw:name="Text Box 2" draw:style-name="gr4" draw:text-style-name="P4" draw:id="id27" draw:layer="layout" svg:width="6.35cm" svg:height="1.615cm" svg:x="3.497cm" svg:y="3.325cm">
          <text:p text:style-name="P3"><text:span text:style-name="T1">Skupina A</text:span></text:p>
          <draw:enhanced-geometry svg:viewBox="0 0 21600 21600" draw:type="mso-spt202" draw:enhanced-path="M 0 0 L 21600 0 21600 21600 0 21600 0 0 Z N"/>
        </draw:custom-shape>
        <draw:custom-shape draw:name="Text Box 3" draw:style-name="gr4" draw:text-style-name="P4" draw:id="id29" draw:layer="layout" svg:width="6.35cm" svg:height="1.615cm" svg:x="16.7cm" svg:y="3.325cm">
          <text:p text:style-name="P3"><text:span text:style-name="T1">Skupina B</text:span></text:p>
          <draw:enhanced-geometry svg:viewBox="0 0 21600 21600" draw:type="mso-spt202" draw:enhanced-path="M 0 0 L 21600 0 21600 21600 0 21600 0 0 Z N"/>
        </draw:custom-shape>
        <draw:custom-shape draw:name="Rectangle 4" draw:style-name="gr5" draw:text-style-name="P4" draw:id="id26" draw:layer="layout" svg:width="0.599cm" svg:height="13.996cm" svg:x="12.502cm" svg:y="3.325cm">
          <text:p/>
          <draw:enhanced-geometry svg:viewBox="0 0 21600 21600" draw:type="rectangle" draw:enhanced-path="M 0 0 L 21600 0 21600 21600 0 21600 0 0 Z N"/>
        </draw:custom-shape>
        <draw:frame draw:id="id28" draw:layer="layout" svg:width="9.599cm" svg:height="11.201cm" svg:x="1.499cm" svg:y="5.124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49">
                <text:p text:style-name="P5"><text:span text:style-name="T2">W</text:span></text:p>
              </table:table-cell>
              <table:table-cell table:style-name="ce50">
                <text:p text:style-name="P5"><text:span text:style-name="T2">P</text:span></text:p>
              </table:table-cell>
              <table:table-cell table:style-name="ce51">
                <text:p text:style-name="P5"><text:span text:style-name="T2">t</text:span></text:p>
              </table:table-cell>
            </table:table-row>
            <table:table-row table:style-name="ro2">
              <table:table-cell table:style-name="ce52">
                <text:p text:style-name="P6"><text:span text:style-name="T3"><text:s/></text:span><text:span text:style-name="T4">?</text:span></text:p>
              </table:table-cell>
              <table:table-cell table:style-name="ce53">
                <text:p text:style-name="P7"><text:span text:style-name="T3">15</text:span></text:p>
                <text:p text:style-name="P7"><text:span text:style-name="T3">kW</text:span></text:p>
              </table:table-cell>
              <table:table-cell table:style-name="ce54">
                <text:p text:style-name="P8"><text:span text:style-name="T5">10</text:span></text:p>
                <text:p text:style-name="P7"><text:span text:style-name="T3">min</text:span></text:p>
              </table:table-cell>
            </table:table-row>
            <table:table-row table:style-name="ro2">
              <table:table-cell table:style-name="ce55">
                <text:p text:style-name="P7"><text:span text:style-name="T3">90</text:span></text:p>
                <text:p text:style-name="P7"><text:span text:style-name="T3">kJ</text:span></text:p>
              </table:table-cell>
              <table:table-cell table:style-name="ce56">
                <text:p text:style-name="P6"><text:span text:style-name="T4">?</text:span></text:p>
              </table:table-cell>
              <table:table-cell table:style-name="ce57">
                <text:p text:style-name="P8"><text:span text:style-name="T5">2,5</text:span></text:p>
                <text:p text:style-name="P7"><text:span text:style-name="T3">h</text:span></text:p>
              </table:table-cell>
            </table:table-row>
            <table:table-row table:style-name="ro2">
              <table:table-cell table:style-name="ce58">
                <text:p text:style-name="P7"><text:span text:style-name="T3">2</text:span></text:p>
                <text:p text:style-name="P7"><text:span text:style-name="T3">MJ</text:span></text:p>
              </table:table-cell>
              <table:table-cell table:style-name="ce59">
                <text:p text:style-name="P7"><text:span text:style-name="T3">0,001</text:span></text:p>
                <text:p text:style-name="P7"><text:span text:style-name="T3">GW</text:span></text:p>
              </table:table-cell>
              <table:table-cell table:style-name="ce60">
                <text:p text:style-name="P6"><text:span text:style-name="T4">?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id="id30" draw:layer="layout" svg:width="9.599cm" svg:height="11.201cm" svg:x="14.499cm" svg:y="5.124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61">
                <text:p text:style-name="P5"><text:span text:style-name="T2">W</text:span></text:p>
              </table:table-cell>
              <table:table-cell table:style-name="ce62">
                <text:p text:style-name="P5"><text:span text:style-name="T2">P</text:span></text:p>
              </table:table-cell>
              <table:table-cell table:style-name="ce63">
                <text:p text:style-name="P5"><text:span text:style-name="T2">t</text:span></text:p>
              </table:table-cell>
            </table:table-row>
            <table:table-row table:style-name="ro2">
              <table:table-cell table:style-name="ce64">
                <text:p text:style-name="P7"><text:span text:style-name="T3">4</text:span></text:p>
                <text:p text:style-name="P7"><text:span text:style-name="T3">MJ</text:span></text:p>
              </table:table-cell>
              <table:table-cell table:style-name="ce65">
                <text:p text:style-name="P7"><text:span text:style-name="T3">0,002</text:span></text:p>
                <text:p text:style-name="P7"><text:span text:style-name="T3">GW</text:span></text:p>
              </table:table-cell>
              <table:table-cell table:style-name="ce66">
                <text:p text:style-name="P6"><text:span text:style-name="T4">?</text:span></text:p>
              </table:table-cell>
            </table:table-row>
            <table:table-row table:style-name="ro2">
              <table:table-cell table:style-name="ce67">
                <text:p text:style-name="P7"><text:span text:style-name="T3">900</text:span></text:p>
                <text:p text:style-name="P7"><text:span text:style-name="T3">kJ</text:span></text:p>
              </table:table-cell>
              <table:table-cell table:style-name="ce68">
                <text:p text:style-name="P6"><text:span text:style-name="T4">?</text:span></text:p>
              </table:table-cell>
              <table:table-cell table:style-name="ce69">
                <text:p text:style-name="P8"><text:span text:style-name="T5">150</text:span></text:p>
                <text:p text:style-name="P7"><text:span text:style-name="T3">min</text:span></text:p>
              </table:table-cell>
            </table:table-row>
            <table:table-row table:style-name="ro2">
              <table:table-cell table:style-name="ce70">
                <text:p text:style-name="P6"><text:span text:style-name="T4">?</text:span></text:p>
              </table:table-cell>
              <table:table-cell table:style-name="ce71">
                <text:p text:style-name="P7"><text:span text:style-name="T3">14</text:span></text:p>
                <text:p text:style-name="P7"><text:span text:style-name="T3">kW</text:span></text:p>
              </table:table-cell>
              <table:table-cell table:style-name="ce72">
                <text:p text:style-name="P8"><text:span text:style-name="T5">1,5</text:span></text:p>
                <text:p text:style-name="P7"><text:span text:style-name="T3">h</text:span></text:p>
              </table:table-cell>
            </table:table-row>
          </table:table>
          <draw:image xlink:href="Pictures/TablePreview6.svm" xlink:type="simple" xlink:show="embed" xlink:actuate="onLoad"/>
        </draw:frame>
        <draw:custom-shape draw:name="Text Box 49" draw:style-name="gr4" draw:text-style-name="P4" draw:id="id25" draw:layer="layout" svg:width="20.805cm" svg:height="1.615cm" svg:x="2.099cm" svg:y="0.926cm">
          <text:p text:style-name="P9"><text:span text:style-name="T1">Vypočítej chybějící veličiny</text:span></text:p>
          <draw:enhanced-geometry svg:viewBox="0 0 21600 21600" draw:type="mso-spt202" draw:enhanced-path="M 0 0 L 21600 0 21600 21600 0 21600 0 0 Z N"/>
        </draw:custom-shape>
        <draw:custom-shape draw:name="Text Box 56" draw:style-name="gr6" draw:text-style-name="P4" draw:id="id31" draw:layer="layout" svg:width="9.799cm" svg:height="2.993cm" svg:x="1.499cm" svg:y="7.523cm">
          <text:p text:style-name="P10"><text:span text:style-name="T6">W = P . t</text:span></text:p>
          <text:p text:style-name="P10"><text:span text:style-name="T6">15 kW = 15 000 W , 10 min = 600 s</text:span></text:p>
          <text:p text:style-name="P10"><text:span text:style-name="T6">W = 15 000 . 600 <text:s text:c="2"/></text:span><text:span text:style-name="T7">W = 9 000 000 J</text:span></text:p>
          <draw:enhanced-geometry svg:viewBox="0 0 21600 21600" draw:type="mso-spt202" draw:enhanced-path="M 0 0 L 21600 0 21600 21600 0 21600 0 0 Z N"/>
        </draw:custom-shape>
        <draw:custom-shape draw:name="Text Box 57" draw:style-name="gr6" draw:text-style-name="P4" draw:id="id36" draw:layer="layout" svg:width="9.799cm" svg:height="2.993cm" svg:x="14.499cm" svg:y="13.326cm">
          <text:p text:style-name="P10"><text:span text:style-name="T6">W = P . t</text:span></text:p>
          <text:p text:style-name="P10"><text:span text:style-name="T6">14 kW = 14 000 W <text:s/>, <text:s/>1,5 h = 5 400 s</text:span></text:p>
          <text:p text:style-name="P10"><text:span text:style-name="T6">W = 14 000 . 5 400 <text:s text:c="2"/></text:span><text:span text:style-name="T7">W = 75 600 000 J</text:span></text:p>
          <draw:enhanced-geometry svg:viewBox="0 0 21600 21600" draw:type="mso-spt202" draw:enhanced-path="M 0 0 L 21600 0 21600 21600 0 21600 0 0 Z N"/>
        </draw:custom-shape>
        <draw:custom-shape draw:name="Text Box 58" draw:style-name="gr6" draw:text-style-name="P4" draw:id="id34" draw:layer="layout" svg:width="9.799cm" svg:height="2.993cm" svg:x="14.499cm" svg:y="10.323cm">
          <text:p text:style-name="P10"><text:span text:style-name="T6">P = W : t</text:span></text:p>
          <text:p text:style-name="P10"><text:span text:style-name="T6">900 kJ = 900 000 J <text:s/>, 150 min = 9 000 s</text:span></text:p>
          <text:p text:style-name="P10"><text:span text:style-name="T6">P = 900 000 : 9 000 <text:s text:c="2"/></text:span><text:span text:style-name="T7">P = 100 W</text:span></text:p>
          <draw:enhanced-geometry svg:viewBox="0 0 21600 21600" draw:type="mso-spt202" draw:enhanced-path="M 0 0 L 21600 0 21600 21600 0 21600 0 0 Z N"/>
        </draw:custom-shape>
        <draw:custom-shape draw:name="Text Box 59" draw:style-name="gr6" draw:text-style-name="P4" draw:id="id33" draw:layer="layout" svg:width="9.799cm" svg:height="2.993cm" svg:x="1.499cm" svg:y="10.526cm">
          <text:p text:style-name="P10"><text:span text:style-name="T6">P = W : t</text:span></text:p>
          <text:p text:style-name="P10"><text:span text:style-name="T6">90 kJ = 90 000 J <text:s/>, <text:s/>2,5 h = 9 000 s</text:span></text:p>
          <text:p text:style-name="P10"><text:span text:style-name="T6">P = 90 000 : 9 000 <text:s text:c="2"/></text:span><text:span text:style-name="T7">P = 10 W</text:span></text:p>
          <draw:enhanced-geometry svg:viewBox="0 0 21600 21600" draw:type="mso-spt202" draw:enhanced-path="M 0 0 L 21600 0 21600 21600 0 21600 0 0 Z N"/>
        </draw:custom-shape>
        <draw:custom-shape draw:name="Text Box 60" draw:style-name="gr6" draw:text-style-name="P4" draw:id="id35" draw:layer="layout" svg:width="9.799cm" svg:height="2.801cm" svg:x="1.499cm" svg:y="13.525cm">
          <text:p text:style-name="P10"><text:span text:style-name="T6">t = W : P</text:span></text:p>
          <text:p text:style-name="P11"><text:span text:style-name="T9">2 MJ = 2 000 000 J <text:s/>, <text:s text:c="2"/>0,001 GW = 1 000 000 W </text:span></text:p>
          <text:p text:style-name="P10"><text:span text:style-name="T6">t = 2 000 000 : 1 000 000 <text:s text:c="3"/></text:span><text:span text:style-name="T7">t = 2 s</text:span></text:p>
          <draw:enhanced-geometry svg:viewBox="0 0 21600 21600" draw:type="mso-spt202" draw:enhanced-path="M 0 0 L 21600 0 21600 21600 0 21600 0 0 Z N"/>
        </draw:custom-shape>
        <draw:custom-shape draw:name="Text Box 61" draw:style-name="gr6" draw:text-style-name="P4" draw:id="id32" draw:layer="layout" svg:width="9.799cm" svg:height="2.801cm" svg:x="14.499cm" svg:y="7.523cm">
          <text:p text:style-name="P10"><text:span text:style-name="T6">t = W : P</text:span></text:p>
          <text:p text:style-name="P11"><text:span text:style-name="T9">4 MJ = 4 000 000 J <text:s/>, <text:s text:c="2"/>0,002 GW = 2 000 000 W </text:span></text:p>
          <text:p text:style-name="P10"><text:span text:style-name="T6">t = 4 000 000 : 2 000 000 <text:s text:c="3"/></text:span><text:span text:style-name="T7">t = 2 s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0-width/2;x" smil:keyTimes="0;1" smil:additive="base"/>
                  <anim:animate smil:dur="0.5s" smil:fill="hold" smil:targetElement="id2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26" smil:attributeName="visibility" smil:to="visible"/>
                  <anim:transitionFilter smil:dur="0.5s" smil:targetElement="id26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0-width/2;x" smil:keyTimes="0;1" smil:additive="base"/>
                  <anim:animate smil:dur="0.5s" smil:fill="hold" smil:targetElement="id27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0-width/2;x" smil:keyTimes="0;1" smil:additive="base"/>
                  <anim:animate smil:dur="0.5s" smil:fill="hold" smil:targetElement="id2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0-width/2;x" smil:keyTimes="0;1" smil:additive="base"/>
                  <anim:animate smil:dur="0.5s" smil:fill="hold" smil:targetElement="id29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0-width/2;x" smil:keyTimes="0;1" smil:additive="base"/>
                  <anim:animate smil:dur="0.5s" smil:fill="hold" smil:targetElement="id3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0-width/2;x" smil:keyTimes="0;1" smil:additive="base"/>
                  <anim:animate smil:dur="0.5s" smil:fill="hold" smil:targetElement="id3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0-width/2;x" smil:keyTimes="0;1" smil:additive="base"/>
                  <anim:animate smil:dur="0.5s" smil:fill="hold" smil:targetElement="id3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0-width/2;x" smil:keyTimes="0;1" smil:additive="base"/>
                  <anim:animate smil:dur="0.5s" smil:fill="hold" smil:targetElement="id3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0-width/2;x" smil:keyTimes="0;1" smil:additive="base"/>
                  <anim:animate smil:dur="0.5s" smil:fill="hold" smil:targetElement="id3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0-width/2;x" smil:keyTimes="0;1" smil:additive="base"/>
                  <anim:animate smil:dur="0.5s" smil:fill="hold" smil:targetElement="id3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0-width/2;x" smil:keyTimes="0;1" smil:additive="base"/>
                  <anim:animate smil:dur="0.5s" smil:fill="hold" smil:targetElement="id36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1" presentation:use-date-time-name="dtd1">
        <draw:custom-shape draw:name="WordArt 2" draw:style-name="gr3" draw:text-style-name="P2" draw:layer="layout" svg:width="7.603cm" svg:height="10.398cm" svg:x="8.7cm" svg:y="3.925cm">
          <text:list text:style-name="L1">
            <text:list-header>
              <text:p text:style-name="P1">4</text:p>
            </text:list-header>
          </text:list>
          <draw:enhanced-geometry draw:extrusion="true" draw:extrusion-brightness="15.2587890625%" draw:extrusion-depth="0.635cm 0" draw:extrusion-diffusion="66.69921875%" draw:extrusion-light-face="true" draw:extrusion-first-light-harsh="true" draw:extrusion-second-light-harsh="false" draw:extrusion-first-light-level="67.138671875%" draw:extrusion-second-light-level="36.62109375%" draw:extrusion-first-light-direction="(0 -50000 10000)" draw:extrusion-second-light-direction="(0 50000 10000)" draw:extrusion-metal="true" draw:extrusion-skew="50 -45" draw:extrusion-specularity="60.0150037509377%" dr3d:projection="perspective" draw:extrusion-viewpoint="(-3.47222222222222cm -3.472cm 25cm)" draw:extrusion-origin="-0.5 0" draw:extrusion-color="true"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1" presentation:use-date-time-name="dtd1">
        <draw:custom-shape draw:name="Text Box 3" draw:style-name="gr4" draw:text-style-name="P4" draw:id="id39" draw:layer="layout" svg:width="6.35cm" svg:height="1.615cm" svg:x="3.898cm" svg:y="3.523cm">
          <text:p text:style-name="P3"><text:span text:style-name="T1">Skupina A</text:span></text:p>
          <draw:enhanced-geometry svg:viewBox="0 0 21600 21600" draw:type="mso-spt202" draw:enhanced-path="M 0 0 L 21600 0 21600 21600 0 21600 0 0 Z N"/>
        </draw:custom-shape>
        <draw:custom-shape draw:name="Rectangle 4" draw:style-name="gr5" draw:text-style-name="P4" draw:id="id38" draw:layer="layout" svg:width="0.599cm" svg:height="13.996cm" svg:x="12.502cm" svg:y="3.325cm">
          <text:p/>
          <draw:enhanced-geometry svg:viewBox="0 0 21600 21600" draw:type="rectangle" draw:enhanced-path="M 0 0 L 21600 0 21600 21600 0 21600 0 0 Z N"/>
        </draw:custom-shape>
        <draw:frame draw:id="id40" draw:layer="layout" svg:width="9.599cm" svg:height="11.201cm" svg:x="1.499cm" svg:y="5.323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73">
                <text:p text:style-name="P5"><text:span text:style-name="T2">W</text:span></text:p>
              </table:table-cell>
              <table:table-cell table:style-name="ce74">
                <text:p text:style-name="P5"><text:span text:style-name="T2">P</text:span></text:p>
              </table:table-cell>
              <table:table-cell table:style-name="ce75">
                <text:p text:style-name="P5"><text:span text:style-name="T2">t</text:span></text:p>
              </table:table-cell>
            </table:table-row>
            <table:table-row table:style-name="ro2">
              <table:table-cell table:style-name="ce76">
                <text:p text:style-name="P7"><text:span text:style-name="T3">5</text:span></text:p>
                <text:p text:style-name="P7"><text:span text:style-name="T3">kJ</text:span></text:p>
              </table:table-cell>
              <table:table-cell table:style-name="ce77">
                <text:p text:style-name="P7"><text:span text:style-name="T3">0,1</text:span></text:p>
                <text:p text:style-name="P7"><text:span text:style-name="T3">MW</text:span></text:p>
              </table:table-cell>
              <table:table-cell table:style-name="ce78">
                <text:p text:style-name="P6"><text:span text:style-name="T4">?</text:span></text:p>
              </table:table-cell>
            </table:table-row>
            <table:table-row table:style-name="ro2">
              <table:table-cell table:style-name="ce79">
                <text:p text:style-name="P7"><text:span text:style-name="T3">6,3</text:span></text:p>
                <text:p text:style-name="P7"><text:span text:style-name="T3">MJ</text:span></text:p>
              </table:table-cell>
              <table:table-cell table:style-name="ce80">
                <text:p text:style-name="P6"><text:span text:style-name="T4">?</text:span></text:p>
              </table:table-cell>
              <table:table-cell table:style-name="ce81">
                <text:p text:style-name="P8"><text:span text:style-name="T5">210</text:span></text:p>
                <text:p text:style-name="P7"><text:span text:style-name="T3">min</text:span></text:p>
              </table:table-cell>
            </table:table-row>
            <table:table-row table:style-name="ro2">
              <table:table-cell table:style-name="ce82">
                <text:p text:style-name="P6"><text:span text:style-name="T4">?</text:span></text:p>
              </table:table-cell>
              <table:table-cell table:style-name="ce83">
                <text:p text:style-name="P7"><text:span text:style-name="T3">0,04</text:span></text:p>
                <text:p text:style-name="P7"><text:span text:style-name="T3">MW</text:span></text:p>
              </table:table-cell>
              <table:table-cell table:style-name="ce84">
                <text:p text:style-name="P8"><text:span text:style-name="T5">0,6</text:span></text:p>
                <text:p text:style-name="P7"><text:span text:style-name="T3">h</text:span></text:p>
              </table:table-cell>
            </table:table-row>
          </table:table>
          <draw:image xlink:href="Pictures/TablePreview7.svm" xlink:type="simple" xlink:show="embed" xlink:actuate="onLoad"/>
        </draw:frame>
        <draw:custom-shape draw:name="Text Box 49" draw:style-name="gr4" draw:text-style-name="P4" draw:id="id37" draw:layer="layout" svg:width="20.805cm" svg:height="1.615cm" svg:x="2.099cm" svg:y="0.926cm">
          <text:p text:style-name="P9"><text:span text:style-name="T1">Vypočítej chybějící veličiny</text:span></text:p>
          <draw:enhanced-geometry svg:viewBox="0 0 21600 21600" draw:type="mso-spt202" draw:enhanced-path="M 0 0 L 21600 0 21600 21600 0 21600 0 0 Z N"/>
        </draw:custom-shape>
        <draw:custom-shape draw:name="Text Box 56" draw:style-name="gr4" draw:text-style-name="P4" draw:id="id41" draw:layer="layout" svg:width="6.35cm" svg:height="1.615cm" svg:x="16.497cm" svg:y="3.523cm">
          <text:p text:style-name="P3"><text:span text:style-name="T1">Skupina B</text:span></text:p>
          <draw:enhanced-geometry svg:viewBox="0 0 21600 21600" draw:type="mso-spt202" draw:enhanced-path="M 0 0 L 21600 0 21600 21600 0 21600 0 0 Z N"/>
        </draw:custom-shape>
        <draw:frame draw:id="id42" draw:layer="layout" svg:width="9.599cm" svg:height="11.201cm" svg:x="14.499cm" svg:y="5.323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85">
                <text:p text:style-name="P5"><text:span text:style-name="T2">W</text:span></text:p>
              </table:table-cell>
              <table:table-cell table:style-name="ce86">
                <text:p text:style-name="P5"><text:span text:style-name="T2">P</text:span></text:p>
              </table:table-cell>
              <table:table-cell table:style-name="ce87">
                <text:p text:style-name="P5"><text:span text:style-name="T2">t</text:span></text:p>
              </table:table-cell>
            </table:table-row>
            <table:table-row table:style-name="ro2">
              <table:table-cell table:style-name="ce88">
                <text:p text:style-name="P6"><text:span text:style-name="T3"><text:s/></text:span><text:span text:style-name="T4">?</text:span></text:p>
              </table:table-cell>
              <table:table-cell table:style-name="ce89">
                <text:p text:style-name="P7"><text:span text:style-name="T3">1,5</text:span></text:p>
                <text:p text:style-name="P7"><text:span text:style-name="T3">MW</text:span></text:p>
              </table:table-cell>
              <table:table-cell table:style-name="ce90">
                <text:p text:style-name="P8"><text:span text:style-name="T5">5</text:span></text:p>
                <text:p text:style-name="P7"><text:span text:style-name="T3">min</text:span></text:p>
              </table:table-cell>
            </table:table-row>
            <table:table-row table:style-name="ro2">
              <table:table-cell table:style-name="ce91">
                <text:p text:style-name="P7"><text:span text:style-name="T3">5,4</text:span></text:p>
                <text:p text:style-name="P7"><text:span text:style-name="T3">MJ</text:span></text:p>
              </table:table-cell>
              <table:table-cell table:style-name="ce92">
                <text:p text:style-name="P6"><text:span text:style-name="T4">?</text:span></text:p>
              </table:table-cell>
              <table:table-cell table:style-name="ce93">
                <text:p text:style-name="P8"><text:span text:style-name="T5">0,3</text:span></text:p>
                <text:p text:style-name="P7"><text:span text:style-name="T3">h</text:span></text:p>
              </table:table-cell>
            </table:table-row>
            <table:table-row table:style-name="ro2">
              <table:table-cell table:style-name="ce94">
                <text:p text:style-name="P7"><text:span text:style-name="T3">4</text:span></text:p>
                <text:p text:style-name="P7"><text:span text:style-name="T3">kJ</text:span></text:p>
              </table:table-cell>
              <table:table-cell table:style-name="ce95">
                <text:p text:style-name="P7"><text:span text:style-name="T3">0,8</text:span></text:p>
                <text:p text:style-name="P7"><text:span text:style-name="T3">MW</text:span></text:p>
              </table:table-cell>
              <table:table-cell table:style-name="ce96">
                <text:p text:style-name="P6"><text:span text:style-name="T4">?</text:span></text:p>
              </table:table-cell>
            </table:table-row>
          </table:table>
          <draw:image xlink:href="Pictures/TablePreview8.svm" xlink:type="simple" xlink:show="embed" xlink:actuate="onLoad"/>
        </draw:frame>
        <draw:custom-shape draw:name="Text Box 79" draw:style-name="gr6" draw:text-style-name="P4" draw:id="id43" draw:layer="layout" svg:width="9.799cm" svg:height="2.993cm" svg:x="1.499cm" svg:y="7.726cm">
          <text:p text:style-name="P10"><text:span text:style-name="T6">t = W : P</text:span></text:p>
          <text:p text:style-name="P10"><text:span text:style-name="T6">5 kJ = 5 000 J <text:s/>, <text:s/>0,1 MW = 100 000 W </text:span></text:p>
          <text:p text:style-name="P10"><text:span text:style-name="T6">t = 5 000 : 100 000 <text:s text:c="3"/></text:span><text:span text:style-name="T7">t = 0,05 s</text:span></text:p>
          <draw:enhanced-geometry svg:viewBox="0 0 21600 21600" draw:type="mso-spt202" draw:enhanced-path="M 0 0 L 21600 0 21600 21600 0 21600 0 0 Z N"/>
        </draw:custom-shape>
        <draw:custom-shape draw:name="Text Box 139" draw:style-name="gr6" draw:text-style-name="P4" draw:id="id48" draw:layer="layout" svg:width="9.799cm" svg:height="2.993cm" svg:x="14.499cm" svg:y="13.727cm">
          <text:p text:style-name="P10"><text:span text:style-name="T6">t = W : P</text:span></text:p>
          <text:p text:style-name="P10"><text:span text:style-name="T6">4 kJ = 4 000 J <text:s/>, <text:s/>0,8 MW = 800 000 W </text:span></text:p>
          <text:p text:style-name="P10"><text:span text:style-name="T6">t = 4 000 : 800 000 <text:s text:c="3"/></text:span><text:span text:style-name="T7">t = 0,005 s</text:span></text:p>
          <draw:enhanced-geometry svg:viewBox="0 0 21600 21600" draw:type="mso-spt202" draw:enhanced-path="M 0 0 L 21600 0 21600 21600 0 21600 0 0 Z N"/>
        </draw:custom-shape>
        <draw:custom-shape draw:name="Text Box 140" draw:style-name="gr6" draw:text-style-name="P4" draw:id="id45" draw:layer="layout" svg:width="9.799cm" svg:height="2.929cm" svg:x="1.499cm" svg:y="10.724cm">
          <text:p text:style-name="P10"><text:span text:style-name="T6">P = W : t</text:span></text:p>
          <text:p text:style-name="P12"><text:span text:style-name="T10">6,3 MJ = 6 300 000 J , 210 min = 12 600 s</text:span></text:p>
          <text:p text:style-name="P10"><text:span text:style-name="T6">P = 6 300 000 : 12 600 <text:s text:c="2"/></text:span><text:span text:style-name="T7">P = 500 W</text:span></text:p>
          <draw:enhanced-geometry svg:viewBox="0 0 21600 21600" draw:type="mso-spt202" draw:enhanced-path="M 0 0 L 21600 0 21600 21600 0 21600 0 0 Z N"/>
        </draw:custom-shape>
        <draw:custom-shape draw:name="Text Box 141" draw:style-name="gr6" draw:text-style-name="P4" draw:id="id46" draw:layer="layout" svg:width="9.799cm" svg:height="2.929cm" svg:x="14.499cm" svg:y="10.724cm">
          <text:p text:style-name="P10"><text:span text:style-name="T6">P = W : t</text:span></text:p>
          <text:p text:style-name="P12"><text:span text:style-name="T10">5,4 MJ = 5 400 000 J , <text:s/>0,3 h = 1 080 s</text:span></text:p>
          <text:p text:style-name="P10"><text:span text:style-name="T6">P = 5 400 000 : 1 080 <text:s text:c="2"/></text:span><text:span text:style-name="T7">P = 5 000 W</text:span></text:p>
          <draw:enhanced-geometry svg:viewBox="0 0 21600 21600" draw:type="mso-spt202" draw:enhanced-path="M 0 0 L 21600 0 21600 21600 0 21600 0 0 Z N"/>
        </draw:custom-shape>
        <draw:custom-shape draw:name="Text Box 142" draw:style-name="gr6" draw:text-style-name="P4" draw:id="id47" draw:layer="layout" svg:width="9.799cm" svg:height="2.993cm" svg:x="1.499cm" svg:y="13.727cm">
          <text:p text:style-name="P10"><text:span text:style-name="T6">W = P . t</text:span></text:p>
          <text:p text:style-name="P10"><text:span text:style-name="T6">0,04 MW = 40 000 <text:s/>W , 0,6 h = 2 160 s</text:span></text:p>
          <text:p text:style-name="P10"><text:span text:style-name="T6">W = 40 000 . 2 160 <text:s text:c="2"/></text:span><text:span text:style-name="T7">W = 86 400 000 J</text:span></text:p>
          <draw:enhanced-geometry svg:viewBox="0 0 21600 21600" draw:type="mso-spt202" draw:enhanced-path="M 0 0 L 21600 0 21600 21600 0 21600 0 0 Z N"/>
        </draw:custom-shape>
        <draw:custom-shape draw:name="Text Box 143" draw:style-name="gr6" draw:text-style-name="P4" draw:id="id44" draw:layer="layout" svg:width="9.799cm" svg:height="2.993cm" svg:x="14.499cm" svg:y="7.726cm">
          <text:p text:style-name="P10"><text:span text:style-name="T6">W = P . t</text:span></text:p>
          <text:p text:style-name="P10"><text:span text:style-name="T6">1,5 MW = 1 500 000 W , <text:s/>5 min = 300 s</text:span></text:p>
          <text:p text:style-name="P10"><text:span text:style-name="T6">W = 1 500 000 . 300 </text:span><text:span text:style-name="T7">W = 450 000 000 J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0-width/2;x" smil:keyTimes="0;1" smil:additive="base"/>
                  <anim:animate smil:dur="0.5s" smil:fill="hold" smil:targetElement="id3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38" smil:attributeName="visibility" smil:to="visible"/>
                  <anim:transitionFilter smil:dur="0.5s" smil:targetElement="id38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0-width/2;x" smil:keyTimes="0;1" smil:additive="base"/>
                  <anim:animate smil:dur="0.5s" smil:fill="hold" smil:targetElement="id39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0-width/2;x" smil:keyTimes="0;1" smil:additive="base"/>
                  <anim:animate smil:dur="0.5s" smil:fill="hold" smil:targetElement="id4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0-width/2;x" smil:keyTimes="0;1" smil:additive="base"/>
                  <anim:animate smil:dur="0.5s" smil:fill="hold" smil:targetElement="id41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0-width/2;x" smil:keyTimes="0;1" smil:additive="base"/>
                  <anim:animate smil:dur="0.5s" smil:fill="hold" smil:targetElement="id4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0-width/2;x" smil:keyTimes="0;1" smil:additive="base"/>
                  <anim:animate smil:dur="0.5s" smil:fill="hold" smil:targetElement="id4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0-width/2;x" smil:keyTimes="0;1" smil:additive="base"/>
                  <anim:animate smil:dur="0.5s" smil:fill="hold" smil:targetElement="id4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0-width/2;x" smil:keyTimes="0;1" smil:additive="base"/>
                  <anim:animate smil:dur="0.5s" smil:fill="hold" smil:targetElement="id4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0-width/2;x" smil:keyTimes="0;1" smil:additive="base"/>
                  <anim:animate smil:dur="0.5s" smil:fill="hold" smil:targetElement="id4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0-width/2;x" smil:keyTimes="0;1" smil:additive="base"/>
                  <anim:animate smil:dur="0.5s" smil:fill="hold" smil:targetElement="id4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0-width/2;x" smil:keyTimes="0;1" smil:additive="base"/>
                  <anim:animate smil:dur="0.5s" smil:fill="hold" smil:targetElement="id48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1" presentation:use-date-time-name="dtd1">
        <draw:custom-shape draw:name="WordArt 2" draw:style-name="gr3" draw:text-style-name="P2" draw:layer="layout" svg:width="7.603cm" svg:height="10.398cm" svg:x="8.7cm" svg:y="3.925cm">
          <text:list text:style-name="L1">
            <text:list-header>
              <text:p text:style-name="P1">5</text:p>
            </text:list-header>
          </text:list>
          <draw:enhanced-geometry draw:extrusion="true" draw:extrusion-brightness="15.2587890625%" draw:extrusion-depth="0.635cm 0" draw:extrusion-diffusion="66.69921875%" draw:extrusion-light-face="true" draw:extrusion-first-light-harsh="true" draw:extrusion-second-light-harsh="false" draw:extrusion-first-light-level="67.138671875%" draw:extrusion-second-light-level="36.62109375%" draw:extrusion-first-light-direction="(0 -50000 10000)" draw:extrusion-second-light-direction="(0 50000 10000)" draw:extrusion-metal="true" draw:extrusion-skew="50 -45" draw:extrusion-specularity="60.0150037509377%" dr3d:projection="perspective" draw:extrusion-viewpoint="(-3.47222222222222cm -3.472cm 25cm)" draw:extrusion-origin="-0.5 0" draw:extrusion-color="true"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ulek1" presentation:use-date-time-name="dtd1">
        <draw:custom-shape draw:name="Text Box 2" draw:style-name="gr4" draw:text-style-name="P4" draw:id="id51" draw:layer="layout" svg:width="6.35cm" svg:height="1.615cm" svg:x="3.898cm" svg:y="3.523cm">
          <text:p text:style-name="P3"><text:span text:style-name="T1">Skupina A</text:span></text:p>
          <draw:enhanced-geometry svg:viewBox="0 0 21600 21600" draw:type="mso-spt202" draw:enhanced-path="M 0 0 L 21600 0 21600 21600 0 21600 0 0 Z N"/>
        </draw:custom-shape>
        <draw:custom-shape draw:name="Rectangle 3" draw:style-name="gr5" draw:text-style-name="P4" draw:id="id50" draw:layer="layout" svg:width="0.599cm" svg:height="13.996cm" svg:x="12.502cm" svg:y="3.325cm">
          <text:p/>
          <draw:enhanced-geometry svg:viewBox="0 0 21600 21600" draw:type="rectangle" draw:enhanced-path="M 0 0 L 21600 0 21600 21600 0 21600 0 0 Z N"/>
        </draw:custom-shape>
        <draw:frame draw:id="id52" draw:layer="layout" svg:width="9.599cm" svg:height="11.201cm" svg:x="1.499cm" svg:y="5.323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97">
                <text:p text:style-name="P5"><text:span text:style-name="T2">P</text:span></text:p>
              </table:table-cell>
              <table:table-cell table:style-name="ce98">
                <text:p text:style-name="P5"><text:span text:style-name="T2">F</text:span></text:p>
              </table:table-cell>
              <table:table-cell table:style-name="ce99">
                <text:p text:style-name="P5"><text:span text:style-name="T2">v</text:span></text:p>
              </table:table-cell>
            </table:table-row>
            <table:table-row table:style-name="ro2">
              <table:table-cell table:style-name="ce100">
                <text:p text:style-name="P7"><text:span text:style-name="T3">0,7</text:span></text:p>
                <text:p text:style-name="P7"><text:span text:style-name="T3">MW</text:span></text:p>
              </table:table-cell>
              <table:table-cell table:style-name="ce101">
                <text:p text:style-name="P7"><text:span text:style-name="T3">7</text:span></text:p>
                <text:p text:style-name="P7"><text:span text:style-name="T3">kN</text:span></text:p>
              </table:table-cell>
              <table:table-cell table:style-name="ce102">
                <text:p text:style-name="P6"><text:span text:style-name="T4">?</text:span></text:p>
              </table:table-cell>
            </table:table-row>
            <table:table-row table:style-name="ro2">
              <table:table-cell table:style-name="ce103">
                <text:p text:style-name="P7"><text:span text:style-name="T3">54</text:span></text:p>
                <text:p text:style-name="P7"><text:span text:style-name="T3">kW</text:span></text:p>
              </table:table-cell>
              <table:table-cell table:style-name="ce104">
                <text:p text:style-name="P6"><text:span text:style-name="T4">?</text:span></text:p>
              </table:table-cell>
              <table:table-cell table:style-name="ce105">
                <text:p text:style-name="P8"><text:span text:style-name="T5">0,002</text:span></text:p>
                <text:p text:style-name="P7"><text:span text:style-name="T3">km/s</text:span></text:p>
              </table:table-cell>
            </table:table-row>
            <table:table-row table:style-name="ro2">
              <table:table-cell table:style-name="ce106">
                <text:p text:style-name="P6"><text:span text:style-name="T4">?</text:span></text:p>
              </table:table-cell>
              <table:table-cell table:style-name="ce107">
                <text:p text:style-name="P7"><text:span text:style-name="T3">4,8</text:span></text:p>
                <text:p text:style-name="P7"><text:span text:style-name="T3">MN</text:span></text:p>
              </table:table-cell>
              <table:table-cell table:style-name="ce108">
                <text:p text:style-name="P8"><text:span text:style-name="T5">72</text:span></text:p>
                <text:p text:style-name="P7"><text:span text:style-name="T3">km/h</text:span></text:p>
              </table:table-cell>
            </table:table-row>
          </table:table>
          <draw:image xlink:href="Pictures/TablePreview9.svm" xlink:type="simple" xlink:show="embed" xlink:actuate="onLoad"/>
        </draw:frame>
        <draw:custom-shape draw:name="Text Box 26" draw:style-name="gr4" draw:text-style-name="P4" draw:id="id49" draw:layer="layout" svg:width="20.805cm" svg:height="1.615cm" svg:x="2.099cm" svg:y="0.926cm">
          <text:p text:style-name="P9"><text:span text:style-name="T1">Vypočítej chybějící veličiny</text:span></text:p>
          <draw:enhanced-geometry svg:viewBox="0 0 21600 21600" draw:type="mso-spt202" draw:enhanced-path="M 0 0 L 21600 0 21600 21600 0 21600 0 0 Z N"/>
        </draw:custom-shape>
        <draw:custom-shape draw:name="Text Box 27" draw:style-name="gr4" draw:text-style-name="P4" draw:id="id53" draw:layer="layout" svg:width="6.35cm" svg:height="1.615cm" svg:x="16.497cm" svg:y="3.523cm">
          <text:p text:style-name="P3"><text:span text:style-name="T1">Skupina B</text:span></text:p>
          <draw:enhanced-geometry svg:viewBox="0 0 21600 21600" draw:type="mso-spt202" draw:enhanced-path="M 0 0 L 21600 0 21600 21600 0 21600 0 0 Z N"/>
        </draw:custom-shape>
        <draw:frame draw:id="id54" draw:layer="layout" svg:width="9.599cm" svg:height="11.201cm" svg:x="14.499cm" svg:y="5.323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09">
                <text:p text:style-name="P5"><text:span text:style-name="T2">P</text:span></text:p>
              </table:table-cell>
              <table:table-cell table:style-name="ce110">
                <text:p text:style-name="P5"><text:span text:style-name="T2">F</text:span></text:p>
              </table:table-cell>
              <table:table-cell table:style-name="ce111">
                <text:p text:style-name="P5"><text:span text:style-name="T2">v</text:span></text:p>
              </table:table-cell>
            </table:table-row>
            <table:table-row table:style-name="ro2">
              <table:table-cell table:style-name="ce112">
                <text:p text:style-name="P6"><text:span text:style-name="T3"><text:s/></text:span><text:span text:style-name="T4">?</text:span></text:p>
              </table:table-cell>
              <table:table-cell table:style-name="ce113">
                <text:p text:style-name="P7"><text:span text:style-name="T3">56</text:span></text:p>
                <text:p text:style-name="P7"><text:span text:style-name="T3">kN</text:span></text:p>
              </table:table-cell>
              <table:table-cell table:style-name="ce114">
                <text:p text:style-name="P8"><text:span text:style-name="T5">2</text:span></text:p>
                <text:p text:style-name="P7"><text:span text:style-name="T3">km/s</text:span></text:p>
              </table:table-cell>
            </table:table-row>
            <table:table-row table:style-name="ro2">
              <table:table-cell table:style-name="ce115">
                <text:p text:style-name="P7"><text:span text:style-name="T3">93</text:span></text:p>
                <text:p text:style-name="P7"><text:span text:style-name="T3">MW</text:span></text:p>
              </table:table-cell>
              <table:table-cell table:style-name="ce116">
                <text:p text:style-name="P6"><text:span text:style-name="T4">?</text:span></text:p>
              </table:table-cell>
              <table:table-cell table:style-name="ce117">
                <text:p text:style-name="P8"><text:span text:style-name="T5">108</text:span></text:p>
                <text:p text:style-name="P7"><text:span text:style-name="T3">km/h</text:span></text:p>
              </table:table-cell>
            </table:table-row>
            <table:table-row table:style-name="ro2">
              <table:table-cell table:style-name="ce118">
                <text:p text:style-name="P7"><text:span text:style-name="T3">4</text:span></text:p>
                <text:p text:style-name="P7"><text:span text:style-name="T3">kW</text:span></text:p>
              </table:table-cell>
              <table:table-cell table:style-name="ce119">
                <text:p text:style-name="P7"><text:span text:style-name="T3">0,4</text:span></text:p>
                <text:p text:style-name="P7"><text:span text:style-name="T3">MN</text:span></text:p>
              </table:table-cell>
              <table:table-cell table:style-name="ce120">
                <text:p text:style-name="P6"><text:span text:style-name="T4">?</text:span></text:p>
              </table:table-cell>
            </table:table-row>
          </table:table>
          <draw:image xlink:href="Pictures/TablePreview10.svm" xlink:type="simple" xlink:show="embed" xlink:actuate="onLoad"/>
        </draw:frame>
        <draw:custom-shape draw:name="Text Box 61" draw:style-name="gr6" draw:text-style-name="P4" draw:id="id55" draw:layer="layout" svg:width="9.799cm" svg:height="2.993cm" svg:x="1.499cm" svg:y="7.726cm">
          <text:p text:style-name="P10"><text:span text:style-name="T6">v = P : F</text:span></text:p>
          <text:p text:style-name="P10"><text:span text:style-name="T6">0,7 MW = 700 000 W , 7 kN = 7 000 N </text:span></text:p>
          <text:p text:style-name="P10"><text:span text:style-name="T6">v = 700 000 : 7 000 <text:s text:c="3"/></text:span><text:span text:style-name="T7">v = 100 m/s</text:span></text:p>
          <draw:enhanced-geometry svg:viewBox="0 0 21600 21600" draw:type="mso-spt202" draw:enhanced-path="M 0 0 L 21600 0 21600 21600 0 21600 0 0 Z N"/>
        </draw:custom-shape>
        <draw:custom-shape draw:name="Text Box 62" draw:style-name="gr6" draw:text-style-name="P4" draw:id="id60" draw:layer="layout" svg:width="9.799cm" svg:height="2.993cm" svg:x="14.499cm" svg:y="13.727cm">
          <text:p text:style-name="P10"><text:span text:style-name="T6">v = P : F</text:span></text:p>
          <text:p text:style-name="P10"><text:span text:style-name="T6">4 kW = 4 000 W , <text:s/>0,4 MN = 400 000 N </text:span></text:p>
          <text:p text:style-name="P10"><text:span text:style-name="T6">v = 4 000 : 400 000 <text:s text:c="3"/></text:span><text:span text:style-name="T7">v = 0,01 m/s</text:span></text:p>
          <draw:enhanced-geometry svg:viewBox="0 0 21600 21600" draw:type="mso-spt202" draw:enhanced-path="M 0 0 L 21600 0 21600 21600 0 21600 0 0 Z N"/>
        </draw:custom-shape>
        <draw:custom-shape draw:name="Text Box 63" draw:style-name="gr6" draw:text-style-name="P4" draw:id="id56" draw:layer="layout" svg:width="9.799cm" svg:height="2.993cm" svg:x="14.499cm" svg:y="7.726cm">
          <text:p text:style-name="P10"><text:span text:style-name="T6">P = F . v <text:s text:c="2"/></text:span></text:p>
          <text:p text:style-name="P10"><text:span text:style-name="T6">56 kN = 56 000 N , <text:s/>2 km/s = 2 000 m/s </text:span></text:p>
          <text:p text:style-name="P10"><text:span text:style-name="T6">P = 56 000 . 2 000 <text:s text:c="3"/></text:span><text:span text:style-name="T7">P = 112 000 000 W</text:span></text:p>
          <draw:enhanced-geometry svg:viewBox="0 0 21600 21600" draw:type="mso-spt202" draw:enhanced-path="M 0 0 L 21600 0 21600 21600 0 21600 0 0 Z N"/>
        </draw:custom-shape>
        <draw:custom-shape draw:name="Text Box 64" draw:style-name="gr6" draw:text-style-name="P4" draw:id="id59" draw:layer="layout" svg:width="9.799cm" svg:height="2.865cm" svg:x="1.499cm" svg:y="13.727cm">
          <text:p text:style-name="P10"><text:span text:style-name="T6">P = F . v <text:s text:c="2"/></text:span></text:p>
          <text:p text:style-name="P13"><text:span text:style-name="T11">4,8 MN = 48 000 000 N <text:s/>, <text:s/>72 km/h = 20 m/s </text:span></text:p>
          <text:p text:style-name="P10"><text:span text:style-name="T6">P = 48 000 000 . 20 <text:s/></text:span><text:span text:style-name="T7">P = 960 000 000 W</text:span></text:p>
          <draw:enhanced-geometry svg:viewBox="0 0 21600 21600" draw:type="mso-spt202" draw:enhanced-path="M 0 0 L 21600 0 21600 21600 0 21600 0 0 Z N"/>
        </draw:custom-shape>
        <draw:custom-shape draw:name="Text Box 65" draw:style-name="gr6" draw:text-style-name="P4" draw:id="id57" draw:layer="layout" svg:width="9.799cm" svg:height="2.929cm" svg:x="1.499cm" svg:y="10.724cm">
          <text:p text:style-name="P10"><text:span text:style-name="T6">F = P : v <text:s text:c="2"/></text:span></text:p>
          <text:p text:style-name="P12"><text:span text:style-name="T10">54 kW = <text:s/>54 000 W <text:s/>, <text:s/>0,002 km/s = 2 m/s </text:span></text:p>
          <text:p text:style-name="P10"><text:span text:style-name="T6">F = 54 000 : 2 <text:s/></text:span><text:span text:style-name="T7">F = 27 000 N</text:span></text:p>
          <draw:enhanced-geometry svg:viewBox="0 0 21600 21600" draw:type="mso-spt202" draw:enhanced-path="M 0 0 L 21600 0 21600 21600 0 21600 0 0 Z N"/>
        </draw:custom-shape>
        <draw:custom-shape draw:name="Text Box 66" draw:style-name="gr6" draw:text-style-name="P4" draw:id="id58" draw:layer="layout" svg:width="9.799cm" svg:height="2.865cm" svg:x="14.499cm" svg:y="10.724cm">
          <text:p text:style-name="P10"><text:span text:style-name="T6">F = P : v <text:s text:c="2"/></text:span></text:p>
          <text:p text:style-name="P13"><text:span text:style-name="T11">93 MW = 93 000 000 W , 108 km/h = 30 m/s</text:span></text:p>
          <text:p text:style-name="P10"><text:span text:style-name="T6">F = 93 000 000 : 30 <text:s/></text:span><text:span text:style-name="T7">F = 3 100 000 N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0-width/2;x" smil:keyTimes="0;1" smil:additive="base"/>
                  <anim:animate smil:dur="0.5s" smil:fill="hold" smil:targetElement="id4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50" smil:attributeName="visibility" smil:to="visible"/>
                  <anim:transitionFilter smil:dur="0.5s" smil:targetElement="id50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1" smil:attributeName="visibility" smil:to="visible"/>
                  <anim:animate smil:dur="0.5s" smil:fill="hold" smil:targetElement="id51" smil:attributeName="x" smil:values="0-width/2;x" smil:keyTimes="0;1" smil:additive="base"/>
                  <anim:animate smil:dur="0.5s" smil:fill="hold" smil:targetElement="id51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0-width/2;x" smil:keyTimes="0;1" smil:additive="base"/>
                  <anim:animate smil:dur="0.5s" smil:fill="hold" smil:targetElement="id5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0-width/2;x" smil:keyTimes="0;1" smil:additive="base"/>
                  <anim:animate smil:dur="0.5s" smil:fill="hold" smil:targetElement="id53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0-width/2;x" smil:keyTimes="0;1" smil:additive="base"/>
                  <anim:animate smil:dur="0.5s" smil:fill="hold" smil:targetElement="id5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0-width/2;x" smil:keyTimes="0;1" smil:additive="base"/>
                  <anim:animate smil:dur="0.5s" smil:fill="hold" smil:targetElement="id5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6" smil:attributeName="visibility" smil:to="visible"/>
                  <anim:animate smil:dur="0.5s" smil:fill="hold" smil:targetElement="id56" smil:attributeName="x" smil:values="0-width/2;x" smil:keyTimes="0;1" smil:additive="base"/>
                  <anim:animate smil:dur="0.5s" smil:fill="hold" smil:targetElement="id5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7" smil:attributeName="visibility" smil:to="visible"/>
                  <anim:animate smil:dur="0.5s" smil:fill="hold" smil:targetElement="id57" smil:attributeName="x" smil:values="0-width/2;x" smil:keyTimes="0;1" smil:additive="base"/>
                  <anim:animate smil:dur="0.5s" smil:fill="hold" smil:targetElement="id5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8" smil:attributeName="visibility" smil:to="visible"/>
                  <anim:animate smil:dur="0.5s" smil:fill="hold" smil:targetElement="id58" smil:attributeName="x" smil:values="0-width/2;x" smil:keyTimes="0;1" smil:additive="base"/>
                  <anim:animate smil:dur="0.5s" smil:fill="hold" smil:targetElement="id5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9" smil:attributeName="visibility" smil:to="visible"/>
                  <anim:animate smil:dur="0.5s" smil:fill="hold" smil:targetElement="id59" smil:attributeName="x" smil:values="0-width/2;x" smil:keyTimes="0;1" smil:additive="base"/>
                  <anim:animate smil:dur="0.5s" smil:fill="hold" smil:targetElement="id5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0" smil:attributeName="visibility" smil:to="visible"/>
                  <anim:animate smil:dur="0.5s" smil:fill="hold" smil:targetElement="id60" smil:attributeName="x" smil:values="0-width/2;x" smil:keyTimes="0;1" smil:additive="base"/>
                  <anim:animate smil:dur="0.5s" smil:fill="hold" smil:targetElement="id60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ulek1" presentation:use-date-time-name="dtd1">
        <draw:custom-shape draw:name="WordArt 2" draw:style-name="gr3" draw:text-style-name="P2" draw:layer="layout" svg:width="7.603cm" svg:height="10.398cm" svg:x="8.7cm" svg:y="3.925cm">
          <text:list text:style-name="L1">
            <text:list-header>
              <text:p text:style-name="P1">6</text:p>
            </text:list-header>
          </text:list>
          <draw:enhanced-geometry draw:extrusion="true" draw:extrusion-brightness="15.2587890625%" draw:extrusion-depth="0.635cm 0" draw:extrusion-diffusion="66.69921875%" draw:extrusion-light-face="true" draw:extrusion-first-light-harsh="true" draw:extrusion-second-light-harsh="false" draw:extrusion-first-light-level="67.138671875%" draw:extrusion-second-light-level="36.62109375%" draw:extrusion-first-light-direction="(0 -50000 10000)" draw:extrusion-second-light-direction="(0 50000 10000)" draw:extrusion-metal="true" draw:extrusion-skew="50 -45" draw:extrusion-specularity="60.0150037509377%" dr3d:projection="perspective" draw:extrusion-viewpoint="(-3.47222222222222cm -3.472cm 25cm)" draw:extrusion-origin="-0.5 0" draw:extrusion-color="true"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ulek1" presentation:use-date-time-name="dtd1">
        <draw:custom-shape draw:name="Text Box 2" draw:style-name="gr4" draw:text-style-name="P4" draw:id="id63" draw:layer="layout" svg:width="6.35cm" svg:height="1.615cm" svg:x="3.898cm" svg:y="3.523cm">
          <text:p text:style-name="P3"><text:span text:style-name="T1">Skupina A</text:span></text:p>
          <draw:enhanced-geometry svg:viewBox="0 0 21600 21600" draw:type="mso-spt202" draw:enhanced-path="M 0 0 L 21600 0 21600 21600 0 21600 0 0 Z N"/>
        </draw:custom-shape>
        <draw:custom-shape draw:name="Rectangle 3" draw:style-name="gr5" draw:text-style-name="P4" draw:id="id62" draw:layer="layout" svg:width="0.599cm" svg:height="13.996cm" svg:x="12.502cm" svg:y="3.325cm">
          <text:p/>
          <draw:enhanced-geometry svg:viewBox="0 0 21600 21600" draw:type="rectangle" draw:enhanced-path="M 0 0 L 21600 0 21600 21600 0 21600 0 0 Z N"/>
        </draw:custom-shape>
        <draw:custom-shape draw:name="Text Box 26" draw:style-name="gr4" draw:text-style-name="P4" draw:id="id61" draw:layer="layout" svg:width="20.805cm" svg:height="1.615cm" svg:x="2.099cm" svg:y="0.926cm">
          <text:p text:style-name="P9"><text:span text:style-name="T1">Vypočítej chybějící veličiny</text:span></text:p>
          <draw:enhanced-geometry svg:viewBox="0 0 21600 21600" draw:type="mso-spt202" draw:enhanced-path="M 0 0 L 21600 0 21600 21600 0 21600 0 0 Z N"/>
        </draw:custom-shape>
        <draw:custom-shape draw:name="Text Box 27" draw:style-name="gr4" draw:text-style-name="P4" draw:id="id65" draw:layer="layout" svg:width="6.35cm" svg:height="1.615cm" svg:x="16.497cm" svg:y="3.523cm">
          <text:p text:style-name="P3"><text:span text:style-name="T1">Skupina B</text:span></text:p>
          <draw:enhanced-geometry svg:viewBox="0 0 21600 21600" draw:type="mso-spt202" draw:enhanced-path="M 0 0 L 21600 0 21600 21600 0 21600 0 0 Z N"/>
        </draw:custom-shape>
        <draw:frame draw:id="id64" draw:layer="layout" svg:width="9.599cm" svg:height="11.201cm" svg:x="1.499cm" svg:y="5.525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21">
                <text:p text:style-name="P5"><text:span text:style-name="T2">P</text:span></text:p>
              </table:table-cell>
              <table:table-cell table:style-name="ce122">
                <text:p text:style-name="P5"><text:span text:style-name="T2">F</text:span></text:p>
              </table:table-cell>
              <table:table-cell table:style-name="ce123">
                <text:p text:style-name="P5"><text:span text:style-name="T2">v</text:span></text:p>
              </table:table-cell>
            </table:table-row>
            <table:table-row table:style-name="ro2">
              <table:table-cell table:style-name="ce124">
                <text:p text:style-name="P6"><text:span text:style-name="T3"><text:s/></text:span><text:span text:style-name="T4">?</text:span></text:p>
              </table:table-cell>
              <table:table-cell table:style-name="ce125">
                <text:p text:style-name="P7"><text:span text:style-name="T3">0,08</text:span></text:p>
                <text:p text:style-name="P7"><text:span text:style-name="T3">MN</text:span></text:p>
              </table:table-cell>
              <table:table-cell table:style-name="ce126">
                <text:p text:style-name="P8"><text:span text:style-name="T5">6</text:span></text:p>
                <text:p text:style-name="P7"><text:span text:style-name="T3">km/s</text:span></text:p>
              </table:table-cell>
            </table:table-row>
            <table:table-row table:style-name="ro2">
              <table:table-cell table:style-name="ce127">
                <text:p text:style-name="P7"><text:span text:style-name="T3">0,005</text:span></text:p>
                <text:p text:style-name="P7"><text:span text:style-name="T3">GW</text:span></text:p>
              </table:table-cell>
              <table:table-cell table:style-name="ce128">
                <text:p text:style-name="P6"><text:span text:style-name="T4">?</text:span></text:p>
              </table:table-cell>
              <table:table-cell table:style-name="ce129">
                <text:p text:style-name="P8"><text:span text:style-name="T5">3,6</text:span></text:p>
                <text:p text:style-name="P7"><text:span text:style-name="T3">km/h</text:span></text:p>
              </table:table-cell>
            </table:table-row>
            <table:table-row table:style-name="ro2">
              <table:table-cell table:style-name="ce130">
                <text:p text:style-name="P7"><text:span text:style-name="T3">0,6</text:span></text:p>
                <text:p text:style-name="P7"><text:span text:style-name="T3">MW</text:span></text:p>
              </table:table-cell>
              <table:table-cell table:style-name="ce131">
                <text:p text:style-name="P7"><text:span text:style-name="T3">30</text:span></text:p>
                <text:p text:style-name="P7"><text:span text:style-name="T3">kN</text:span></text:p>
              </table:table-cell>
              <table:table-cell table:style-name="ce132">
                <text:p text:style-name="P6"><text:span text:style-name="T4">?</text:span></text:p>
              </table:table-cell>
            </table:table-row>
          </table:table>
          <draw:image xlink:href="Pictures/TablePreview11.svm" xlink:type="simple" xlink:show="embed" xlink:actuate="onLoad"/>
        </draw:frame>
        <draw:frame draw:id="id66" draw:layer="layout" svg:width="9.599cm" svg:height="11.201cm" svg:x="14.499cm" svg:y="5.525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33">
                <text:p text:style-name="P5"><text:span text:style-name="T2">P</text:span></text:p>
              </table:table-cell>
              <table:table-cell table:style-name="ce134">
                <text:p text:style-name="P5"><text:span text:style-name="T2">F</text:span></text:p>
              </table:table-cell>
              <table:table-cell table:style-name="ce135">
                <text:p text:style-name="P5"><text:span text:style-name="T2">v</text:span></text:p>
              </table:table-cell>
            </table:table-row>
            <table:table-row table:style-name="ro2">
              <table:table-cell table:style-name="ce136">
                <text:p text:style-name="P7"><text:span text:style-name="T3">0,004</text:span></text:p>
                <text:p text:style-name="P7"><text:span text:style-name="T3">GW</text:span></text:p>
              </table:table-cell>
              <table:table-cell table:style-name="ce137">
                <text:p text:style-name="P7"><text:span text:style-name="T3">8</text:span></text:p>
                <text:p text:style-name="P7"><text:span text:style-name="T3">MN</text:span></text:p>
              </table:table-cell>
              <table:table-cell table:style-name="ce138">
                <text:p text:style-name="P6"><text:span text:style-name="T4">?</text:span></text:p>
              </table:table-cell>
            </table:table-row>
            <table:table-row table:style-name="ro2">
              <table:table-cell table:style-name="ce139">
                <text:p text:style-name="P7"><text:span text:style-name="T3">12</text:span></text:p>
                <text:p text:style-name="P7"><text:span text:style-name="T3">MW</text:span></text:p>
              </table:table-cell>
              <table:table-cell table:style-name="ce140">
                <text:p text:style-name="P6"><text:span text:style-name="T4">?</text:span></text:p>
              </table:table-cell>
              <table:table-cell table:style-name="ce141">
                <text:p text:style-name="P8"><text:span text:style-name="T5">0,06</text:span></text:p>
                <text:p text:style-name="P7"><text:span text:style-name="T3">km/s</text:span></text:p>
              </table:table-cell>
            </table:table-row>
            <table:table-row table:style-name="ro2">
              <table:table-cell table:style-name="ce142">
                <text:p text:style-name="P6"><text:span text:style-name="T4">?</text:span></text:p>
              </table:table-cell>
              <table:table-cell table:style-name="ce143">
                <text:p text:style-name="P7"><text:span text:style-name="T3">47</text:span></text:p>
                <text:p text:style-name="P7"><text:span text:style-name="T3">kN</text:span></text:p>
              </table:table-cell>
              <table:table-cell table:style-name="ce144">
                <text:p text:style-name="P8"><text:span text:style-name="T5">144</text:span></text:p>
                <text:p text:style-name="P7"><text:span text:style-name="T3">km/h</text:span></text:p>
              </table:table-cell>
            </table:table-row>
          </table:table>
          <draw:image xlink:href="Pictures/TablePreview12.svm" xlink:type="simple" xlink:show="embed" xlink:actuate="onLoad"/>
        </draw:frame>
        <draw:custom-shape draw:name="Text Box 78" draw:style-name="gr6" draw:text-style-name="P4" draw:id="id67" draw:layer="layout" svg:width="9.799cm" svg:height="2.929cm" svg:x="1.499cm" svg:y="7.924cm">
          <text:p text:style-name="P10"><text:span text:style-name="T6">P = F . v <text:s text:c="2"/></text:span></text:p>
          <text:p text:style-name="P12"><text:span text:style-name="T10">0,08 MN = 80 000 N , <text:s/>6 km/s = 6 000 m/s </text:span></text:p>
          <text:p text:style-name="P10"><text:span text:style-name="T6">P = 80 000 . 6 000 <text:s text:c="3"/></text:span><text:span text:style-name="T7">P = 480 000 000 W</text:span></text:p>
          <draw:enhanced-geometry svg:viewBox="0 0 21600 21600" draw:type="mso-spt202" draw:enhanced-path="M 0 0 L 21600 0 21600 21600 0 21600 0 0 Z N"/>
        </draw:custom-shape>
        <draw:custom-shape draw:name="Text Box 79" draw:style-name="gr6" draw:text-style-name="P4" draw:id="id72" draw:layer="layout" svg:width="9.799cm" svg:height="2.993cm" svg:x="14.499cm" svg:y="13.926cm">
          <text:p text:style-name="P10"><text:span text:style-name="T6">P = F . v <text:s text:c="2"/></text:span></text:p>
          <text:p text:style-name="P10"><text:span text:style-name="T6">47 kN = 47 000 N <text:s/>, <text:s/>144 km/h = 40 m/s </text:span></text:p>
          <text:p text:style-name="P10"><text:span text:style-name="T6">P = 47 000 . 40 <text:s text:c="5"/></text:span><text:span text:style-name="T7">P = 1 880 000 W</text:span></text:p>
          <draw:enhanced-geometry svg:viewBox="0 0 21600 21600" draw:type="mso-spt202" draw:enhanced-path="M 0 0 L 21600 0 21600 21600 0 21600 0 0 Z N"/>
        </draw:custom-shape>
        <draw:custom-shape draw:name="Text Box 80" draw:style-name="gr6" draw:text-style-name="P4" draw:id="id69" draw:layer="layout" svg:width="9.799cm" svg:height="2.865cm" svg:x="1.499cm" svg:y="10.927cm">
          <text:p text:style-name="P10"><text:span text:style-name="T6">F = P : v <text:s text:c="2"/></text:span></text:p>
          <text:p text:style-name="P13"><text:span text:style-name="T11">0,005 GW = 5 000 000 W , <text:s/>3,6 km/h = 1 m/s </text:span></text:p>
          <text:p text:style-name="P10"><text:span text:style-name="T6">F = 5 000 000 : 1 <text:s text:c="4"/></text:span><text:span text:style-name="T7">F = 5 000 000 N</text:span></text:p>
          <draw:enhanced-geometry svg:viewBox="0 0 21600 21600" draw:type="mso-spt202" draw:enhanced-path="M 0 0 L 21600 0 21600 21600 0 21600 0 0 Z N"/>
        </draw:custom-shape>
        <draw:custom-shape draw:name="Text Box 81" draw:style-name="gr6" draw:text-style-name="P4" draw:id="id70" draw:layer="layout" svg:width="9.799cm" svg:height="2.865cm" svg:x="14.499cm" svg:y="10.927cm">
          <text:p text:style-name="P10"><text:span text:style-name="T6">F = P : v <text:s text:c="2"/></text:span></text:p>
          <text:p text:style-name="P13"><text:span text:style-name="T11">12 MW = 12 000 000 W , 0,06 km/s = 60 m/s </text:span></text:p>
          <text:p text:style-name="P10"><text:span text:style-name="T6">F = 12 000 000 : 60 <text:s text:c="5"/></text:span><text:span text:style-name="T7">F = 200 000 N</text:span></text:p>
          <draw:enhanced-geometry svg:viewBox="0 0 21600 21600" draw:type="mso-spt202" draw:enhanced-path="M 0 0 L 21600 0 21600 21600 0 21600 0 0 Z N"/>
        </draw:custom-shape>
        <draw:custom-shape draw:name="Text Box 82" draw:style-name="gr6" draw:text-style-name="P4" draw:id="id68" draw:layer="layout" svg:width="9.799cm" svg:height="2.801cm" svg:x="14.499cm" svg:y="7.924cm">
          <text:p text:style-name="P10"><text:span text:style-name="T6">v = P : F</text:span></text:p>
          <text:p text:style-name="P11"><text:span text:style-name="T9">0,004 GW = 4 000 000 W , 8 MN = 8 000 000 N </text:span></text:p>
          <text:p text:style-name="P10"><text:span text:style-name="T6">v = 4 000 000 : 8 000 000 <text:s text:c="4"/></text:span><text:span text:style-name="T7">v = 0,5 m/s</text:span></text:p>
          <draw:enhanced-geometry svg:viewBox="0 0 21600 21600" draw:type="mso-spt202" draw:enhanced-path="M 0 0 L 21600 0 21600 21600 0 21600 0 0 Z N"/>
        </draw:custom-shape>
        <draw:custom-shape draw:name="Text Box 83" draw:style-name="gr6" draw:text-style-name="P4" draw:id="id71" draw:layer="layout" svg:width="9.799cm" svg:height="2.929cm" svg:x="1.499cm" svg:y="13.926cm">
          <text:p text:style-name="P10"><text:span text:style-name="T6">v = P : F</text:span></text:p>
          <text:p text:style-name="P12"><text:span text:style-name="T10">0,6 MW = 600 000 W , <text:s/>30 kN = 30 000 N </text:span></text:p>
          <text:p text:style-name="P10"><text:span text:style-name="T6">v = 600 000 : 30 000 <text:s text:c="4"/></text:span><text:span text:style-name="T7">v = 20 m/s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1" smil:attributeName="visibility" smil:to="visible"/>
                  <anim:animate smil:dur="0.5s" smil:fill="hold" smil:targetElement="id61" smil:attributeName="x" smil:values="0-width/2;x" smil:keyTimes="0;1" smil:additive="base"/>
                  <anim:animate smil:dur="0.5s" smil:fill="hold" smil:targetElement="id6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62" smil:attributeName="visibility" smil:to="visible"/>
                  <anim:transitionFilter smil:dur="0.5s" smil:targetElement="id62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3" smil:attributeName="visibility" smil:to="visible"/>
                  <anim:animate smil:dur="0.5s" smil:fill="hold" smil:targetElement="id63" smil:attributeName="x" smil:values="0-width/2;x" smil:keyTimes="0;1" smil:additive="base"/>
                  <anim:animate smil:dur="0.5s" smil:fill="hold" smil:targetElement="id63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64" smil:attributeName="visibility" smil:to="visible"/>
                  <anim:animate smil:dur="0.5s" smil:fill="hold" smil:targetElement="id64" smil:attributeName="x" smil:values="0-width/2;x" smil:keyTimes="0;1" smil:additive="base"/>
                  <anim:animate smil:dur="0.5s" smil:fill="hold" smil:targetElement="id6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5" smil:attributeName="visibility" smil:to="visible"/>
                  <anim:animate smil:dur="0.5s" smil:fill="hold" smil:targetElement="id65" smil:attributeName="x" smil:values="0-width/2;x" smil:keyTimes="0;1" smil:additive="base"/>
                  <anim:animate smil:dur="0.5s" smil:fill="hold" smil:targetElement="id65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66" smil:attributeName="visibility" smil:to="visible"/>
                  <anim:animate smil:dur="0.5s" smil:fill="hold" smil:targetElement="id66" smil:attributeName="x" smil:values="0-width/2;x" smil:keyTimes="0;1" smil:additive="base"/>
                  <anim:animate smil:dur="0.5s" smil:fill="hold" smil:targetElement="id6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7" smil:attributeName="visibility" smil:to="visible"/>
                  <anim:animate smil:dur="0.5s" smil:fill="hold" smil:targetElement="id67" smil:attributeName="x" smil:values="0-width/2;x" smil:keyTimes="0;1" smil:additive="base"/>
                  <anim:animate smil:dur="0.5s" smil:fill="hold" smil:targetElement="id6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8" smil:attributeName="visibility" smil:to="visible"/>
                  <anim:animate smil:dur="0.5s" smil:fill="hold" smil:targetElement="id68" smil:attributeName="x" smil:values="0-width/2;x" smil:keyTimes="0;1" smil:additive="base"/>
                  <anim:animate smil:dur="0.5s" smil:fill="hold" smil:targetElement="id6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9" smil:attributeName="visibility" smil:to="visible"/>
                  <anim:animate smil:dur="0.5s" smil:fill="hold" smil:targetElement="id69" smil:attributeName="x" smil:values="0-width/2;x" smil:keyTimes="0;1" smil:additive="base"/>
                  <anim:animate smil:dur="0.5s" smil:fill="hold" smil:targetElement="id6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0" smil:attributeName="visibility" smil:to="visible"/>
                  <anim:animate smil:dur="0.5s" smil:fill="hold" smil:targetElement="id70" smil:attributeName="x" smil:values="0-width/2;x" smil:keyTimes="0;1" smil:additive="base"/>
                  <anim:animate smil:dur="0.5s" smil:fill="hold" smil:targetElement="id7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1" smil:attributeName="visibility" smil:to="visible"/>
                  <anim:animate smil:dur="0.5s" smil:fill="hold" smil:targetElement="id71" smil:attributeName="x" smil:values="0-width/2;x" smil:keyTimes="0;1" smil:additive="base"/>
                  <anim:animate smil:dur="0.5s" smil:fill="hold" smil:targetElement="id7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2" smil:attributeName="visibility" smil:to="visible"/>
                  <anim:animate smil:dur="0.5s" smil:fill="hold" smil:targetElement="id72" smil:attributeName="x" smil:values="0-width/2;x" smil:keyTimes="0;1" smil:additive="base"/>
                  <anim:animate smil:dur="0.5s" smil:fill="hold" smil:targetElement="id72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rectangular" draw:cx="100%" draw:cy="100%" draw:start-color="#ff0000" draw:end-color="#b2b2b2" draw:start-intensity="100%" draw:end-intensity="100%" draw:angle="0" draw:border="0%"/>
    <draw:gradient draw:name="Gradient_20_8" draw:display-name="Gradient 8" draw:style="rectangular" draw:cx="100%" draw:cy="100%" draw:start-color="#ff0000" draw:end-color="#808080" draw:start-intensity="100%" draw:end-intensity="100%" draw:angle="0" draw:border="0%"/>
    <draw:fill-image draw:name="Bitmape_20_1" draw:display-name="Bitmape 1" xlink:href="Pictures/10000000000000800000008061D5891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−">
            <style:list-level-properties text:space-before="1.27cm" text:min-label-width="0.793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−">
            <style:list-level-properties text:space-before="3.81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25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84c6a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−">
            <style:list-level-properties text:space-before="1.27cm" text:min-label-width="0.793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−">
            <style:list-level-properties text:space-before="3.81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−">
            <style:list-level-properties text:space-before="1.27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−">
            <style:list-level-properties text:space-before="3.81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25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4c6a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'Trebuchet MS'" style:font-family-generic="swiss" style:font-pitch="variable" fo:color="#284c6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4c6a" style:text-outline="false" style:text-line-through-style="none" style:text-position="0% 100%" fo:font-family="'Trebuchet MS'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Titulek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−">
            <style:list-level-properties text:space-before="1.27cm" text:min-label-width="0.793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−">
            <style:list-level-properties text:space-before="3.81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25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84c6a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−">
            <style:list-level-properties text:space-before="1.27cm" text:min-label-width="0.793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−">
            <style:list-level-properties text:space-before="3.81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bullet text:level="1" text:bullet-char="•">
            <style:list-level-properties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−">
            <style:list-level-properties text:space-before="1.27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−">
            <style:list-level-properties text:space-before="3.81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25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4c6a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1-title">
          <text:list-level-style-bullet text:level="1" text:bullet-char="•">
            <style:list-level-properties/>
            <style:text-properties fo:font-family="'Trebuchet MS'" style:font-family-generic="swiss" style:font-pitch="variable" fo:color="#284c6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4c6a" style:text-outline="false" style:text-line-through-style="none" style:text-position="0% 100%" fo:font-family="'Trebuchet MS'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0.685cm" fo:min-width="0cm" fo:padding-top="0.13cm" fo:padding-bottom="0.13cm" fo:padding-left="0.25cm" fo:padding-right="0.25cm" fo:wrap-option="wrap" draw:shadow="hidden"/>
    </style:style>
    <style:style style:name="Mpr3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" style:family="presentation" style:parent-style-name="Titulek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0.707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0pt" fo:language="cs" fo:country="CZ" fo:font-weight="bold" style:font-size-asian="10pt" style:font-weight-asian="bold" style:font-size-complex="10pt" style:font-weight-complex="bold"/>
    </style:style>
    <style:style style:name="MT2" style:family="text">
      <style:text-properties fo:color="#898989" fo:font-family="'Trebuchet MS'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MT3" style:family="text">
      <style:text-properties fo:font-family="'Trebuchet MS'" style:font-family-generic="swiss" style:font-pitch="variable" fo:font-size="10pt" fo:language="cs" fo:country="CZ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rebuchet MS'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'Trebuchet M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outline1" draw:layer="backgroundobjects" svg:width="22.437cm" svg:height="12.489cm" svg:x="1.269cm" svg:y="5.292cm" presentation:class="outline" presentation:placeholder="true">
        <draw:text-box/>
      </draw:frame>
      <draw:frame presentation:style-name="Výchozí-title" draw:layer="backgroundobjects" svg:width="22.437cm" svg:height="3.985cm" svg:x="1.269cm" svg:y="1.183cm" presentation:class="title" presentation:placeholder="true">
        <draw:text-box/>
      </draw:frame>
      <draw:frame presentation:style-name="Mpr1" draw:text-style-name="MP3" draw:layer="backgroundobjects" svg:width="5.292cm" svg:height="1.277cm" svg:x="0cm" svg:y="18.414cm" presentation:class="date-time">
        <draw:text-box>
          <text:p/>
        </draw:text-box>
      </draw:frame>
      <draw:frame presentation:style-name="Mpr1" draw:text-style-name="MP3" draw:layer="backgroundobjects" svg:width="8.044cm" svg:height="1.277cm" svg:x="8.678cm" svg:y="18.414cm" presentation:class="footer">
        <draw:text-box>
          <text:p/>
        </draw:text-box>
      </draw:frame>
      <draw:frame presentation:style-name="Mpr2" draw:text-style-name="MP5" draw:layer="backgroundobjects" svg:width="5.292cm" svg:height="0.684cm" svg:x="20.108cm" svg:y="18.414cm" presentation:class="page-number">
        <draw:text-box>
          <text:p text:style-name="MP4"><text:span text:style-name="MT1"><text:page-number>&lt;číslo&gt;</text:page-number></text:span></text:p>
        </draw:text-box>
      </draw:frame>
      <draw:custom-shape draw:name="Zástupný symbol pro zápatí 3" draw:style-name="Mgr3" draw:text-style-name="MP3" draw:layer="backgroundobjects" svg:width="21.034cm" svg:height="1.014cm" svg:x="2.267cm" svg:y="17.926cm">
        <text:p text:style-name="MP6"><text:span text:style-name="MT2">Dostupné z Metodického portálu www.rvp.cz, ISSN: 1802-4785, financovaného z ESF a státního rozpočtu ČR. Provozováno Výzkumným ústavem pedagogickým v Praze.</text:span></text:p>
        <draw:enhanced-geometry svg:viewBox="0 0 21600 21600" draw:type="mso-spt202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custom-shape draw:name="Zástupný symbol pro zápatí 3" draw:style-name="Mgr3" draw:text-style-name="MP3" draw:layer="backgroundobjects" svg:width="21.034cm" svg:height="1.014cm" svg:x="2.267cm" svg:y="17.926cm">
        <text:p text:style-name="MP6"><text:span text:style-name="MT2">Dostupné z Metodického portálu www.rvp.cz, ISSN: 1802-4785, financovaného z ESF a státního rozpočtu ČR. Provozováno Výzkumným ústavem pedagogickým v Praze.</text:span></text:p>
        <draw:enhanced-geometry svg:viewBox="0 0 21600 21600" draw:type="mso-spt202" draw:enhanced-path="M 0 0 L 21600 0 21600 21600 0 21600 0 0 Z N"/>
      </draw:custom-shape>
      <draw:frame presentation:style-name="Titulek1-outline1" draw:layer="backgroundobjects" svg:width="22.437cm" svg:height="12.489cm" svg:x="1.269cm" svg:y="5.292cm" presentation:class="outline" presentation:placeholder="true">
        <draw:text-box/>
      </draw:frame>
      <draw:frame presentation:style-name="Titulek1-title" draw:layer="backgroundobjects" svg:width="22.437cm" svg:height="3.985cm" svg:x="1.269cm" svg:y="1.183cm" presentation:class="title" presentation:placeholder="true">
        <draw:text-box/>
      </draw:frame>
      <draw:frame presentation:style-name="Mpr3" draw:text-style-name="MP3" draw:layer="backgroundobjects" svg:width="5.292cm" svg:height="1.277cm" svg:x="0cm" svg:y="18.414cm" presentation:class="date-time">
        <draw:text-box>
          <text:p/>
        </draw:text-box>
      </draw:frame>
      <draw:frame presentation:style-name="Mpr3" draw:text-style-name="MP3" draw:layer="backgroundobjects" svg:width="8.044cm" svg:height="1.277cm" svg:x="8.678cm" svg:y="18.414cm" presentation:class="footer">
        <draw:text-box>
          <text:p/>
        </draw:text-box>
      </draw:frame>
      <draw:frame presentation:style-name="Mpr4" draw:text-style-name="MP8" draw:layer="backgroundobjects" svg:width="5.292cm" svg:height="0.706cm" svg:x="20.108cm" svg:y="18.414cm" presentation:class="page-number">
        <draw:text-box>
          <text:p text:style-name="MP7"><text:span text:style-name="MT3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rověrky - výpočet práce a výkonu</dc:title>
    <dc:description>Dostupné z Metodického portálu www.rvp.cz, ISSN: 1802-4785, financovaného z ESF a státního rozpočtu ČR. Provozováno Výzkumným ústavem pedagogickým v Praze.</dc:description>
    <meta:initial-creator>Michal Kapoun</meta:initial-creator>
    <meta:creation-date>2008-05-31T13:29:33</meta:creation-date>
    <dc:creator>Štěpánka Švejdová</dc:creator>
    <dc:date>2010-07-26T16:22:32</dc:date>
    <meta:editing-cycles>157</meta:editing-cycles>
    <meta:editing-duration>PT35H33M12S</meta:editing-duration>
    <meta:document-statistic meta:object-count="132"/>
    <meta:generator>OpenOffice.org/3.1$Win32 OpenOffice.org_project/310m11$Build-9399</meta:generator>
  </office:meta>
</office:document-meta>
</file>