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line-height="120%" fo:text-align="justify" style:justify-single-word="false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 style:list-style-name="WW8Num10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20%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list-style-name="WW8Num14">
      <style:text-properties fo:font-size="16pt" style:font-size-asian="16pt" style:font-size-complex="16pt"/>
    </style:style>
    <style:style style:name="P9" style:family="paragraph" style:parent-style-name="Standard" style:list-style-name="WW8Num7">
      <style:paragraph-properties fo:line-height="120%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20%">
        <style:tab-stops>
          <style:tab-stop style:position="0.74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WW8Num4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20%"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5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8Num4">
      <style:paragraph-properties fo:line-height="150%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1.482cm" fo:line-height="12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line-height="120%" fo:break-before="pag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cm" fo:margin-right="0cm" fo:line-height="120%" fo:text-indent="0cm" style:auto-text-indent="false"/>
    </style:style>
    <style:style style:name="P21" style:family="paragraph" style:parent-style-name="Standard">
      <style:paragraph-properties fo:margin-left="0.63cm" fo:margin-right="0cm" fo:line-height="120%" fo:text-indent="0cm" style:auto-text-indent="false">
        <style:tab-stops>
          <style:tab-stop style:position="0.741cm"/>
        </style:tab-stops>
      </style:paragraph-properties>
    </style:style>
    <style:style style:name="P22" style:family="paragraph" style:parent-style-name="Standard">
      <style:paragraph-properties fo:margin-left="0.63cm" fo:margin-right="0cm" fo:line-height="12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line-height="120%" fo:text-indent="0cm" style:auto-text-indent="false"/>
      <style:text-properties fo:font-size="13pt" fo:language="none" fo:country="none" fo:font-weight="bold" style:font-size-asian="13pt" style:language-asian="none" style:country-asian="none" style:font-weight-asian="bold" style:font-size-complex="13pt"/>
    </style:style>
    <style:style style:name="P24" style:family="paragraph" style:parent-style-name="Standard">
      <style:paragraph-properties fo:margin-left="0.63cm" fo:margin-right="0cm" fo:line-height="12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3cm" fo:margin-right="0cm" fo:line-height="12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2.498cm" fo:margin-right="0cm" fo:line-height="120%" fo:text-indent="0cm" style:auto-text-indent="false"/>
      <style:text-properties fo:font-size="13pt" style:font-size-asian="13pt" style:font-size-complex="13pt"/>
    </style:style>
    <style:style style:name="P2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03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9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ázíme kostkou a tvoříme souvětí</text:p>
      <text:p text:style-name="P3">Nabídka vět:</text:p>
      <text:list xml:id="list32354206" text:style-name="WW8Num10">
        <text:list-item>
          <text:p text:style-name="P4">Papoušek Otík volal: Jeníku, Jeníku.</text:p>
        </text:list-item>
        <text:list-item>
          <text:p text:style-name="P4">Babička pekla bábovku.</text:p>
        </text:list-item>
        <text:list-item>
          <text:p text:style-name="P4"><draw:frame draw:style-name="fr1" draw:name="Rámec1" text:anchor-type="char" svg:x="12.688cm" svg:y="0.572cm" svg:width="3.835cm" svg:height="4.152cm" draw:z-index="0"><draw:text-box><text:list xml:id="list32359531" text:style-name="WW8Num14"><text:list-item><text:p text:style-name="P8">ale</text:p></text:list-item><text:list-item><text:p text:style-name="P8">aby</text:p></text:list-item><text:list-item><text:p text:style-name="P8">protože</text:p></text:list-item><text:list-item><text:p text:style-name="P8">když</text:p></text:list-item><text:list-item><text:p text:style-name="P8">nebo</text:p></text:list-item><text:list-item><text:p text:style-name="P8">a</text:p></text:list-item></text:list><text:p text:style-name="P7"/></draw:text-box></draw:frame>Děda vyráběl píšťalku.</text:p>
        </text:list-item>
        <text:list-item>
          <text:p text:style-name="P4">Maminka zašívala ponožky.</text:p>
        </text:list-item>
        <text:list-item>
          <text:p text:style-name="P4">Jenda si hrál s mladší sestrou. </text:p>
        </text:list-item>
        <text:list-item>
          <text:p text:style-name="P4">Natálka psala domácí úkol. </text:p>
        </text:list-item>
        <text:list-item>
          <text:p text:style-name="P4">Jezevčík Pepa hlasitě štěkal.</text:p>
        </text:list-item>
        <text:list-item>
          <text:p text:style-name="P4">Kocour Ťapka mňoukal za dveřmi.</text:p>
        </text:list-item>
        <text:list-item>
          <text:p text:style-name="P4">Táta sekal trávu.</text:p>
        </text:list-item>
        <text:list-item>
          <text:p text:style-name="P4"><text:s/>Želva Otýlie lezla v akváriu na kámen.</text:p>
        </text:list-item>
        <text:list-item>
          <text:p text:style-name="P4"><text:s/>Vrabci odletěli do parku.</text:p>
        </text:list-item>
        <text:list-item>
          <text:p text:style-name="P4"><text:s/>Soused česal ovoce. </text:p>
        </text:list-item>
      </text:list>
      <text:p text:style-name="P5"/>
      <text:p text:style-name="P19">Aktivity:</text:p>
      <text:list xml:id="list32355176" text:style-name="WW8Num7">
        <text:list-item>
          <text:p text:style-name="P9">Hráč má hrací kostku. Hodí číslo – např. 3.</text:p>
        </text:list-item>
      </text:list>
      <text:p text:style-name="P23"><draw:frame draw:style-name="fr2" draw:name="Rámec2" text:anchor-type="char" svg:x="5.385cm" svg:y="0.499cm" svg:width="5.422cm" svg:height="1.018cm" draw:z-index="1"><draw:text-box><text:p text:style-name="P1"><text:span text:style-name="T1">Děda vyráběl píšťalku.</text:span></text:p></draw:text-box></draw:frame></text:p>
      <text:p text:style-name="P20"><text:span text:style-name="T4">Vybere větu číslo 3:</text:span></text:p>
      <text:p text:style-name="P10"><draw:frame draw:style-name="fr3" draw:name="Rámec3" text:anchor-type="char" svg:x="16.18cm" svg:y="0.503cm" svg:width="1.295cm" svg:height="0.857cm" draw:z-index="2"><draw:text-box><text:p text:style-name="P6">aby</text:p></draw:text-box></draw:frame><text:tab/></text:p>
      <text:p text:style-name="P21"><text:span text:style-name="T4">Pak hodí opět kostkou a vybere z rámečku spojku s odpovídajícím číslem – např. 2:</text:span></text:p>
      <text:p text:style-name="P21"><text:span text:style-name="T4">Vytvoří souvětí, např.:</text:span></text:p>
      <text:p text:style-name="P25">Děda vyráběl píšťalku, aby udělal dětem radost.</text:p>
      <text:p text:style-name="P25"/>
      <text:p text:style-name="P25"/>
      <text:list xml:id="list32382878" text:continue-numbering="true" text:style-name="WW8Num7">
        <text:list-item>
          <text:p text:style-name="P2"><text:span text:style-name="T4">Hráč hází dvěma hracími kostkami současně. Podle součtu hodnot z obou kostek vybere větu. Tuto činnost opakuje, a tak získá druhou větu (v případě stejného výsledku hází znovu). Tyto věty má spojit do souvětí, přičemž může přidat další slova (věty) tak, aby souvětí dávalo smysl. </text:span></text:p>
        </text:list-item>
      </text:list>
      <text:p text:style-name="P22"><text:span text:style-name="T4">Např.:<text:tab/>Hráč hodí čísla 2 a 3. Sečte a vybere větu číslo 5: </text:span></text:p>
      <text:p text:style-name="P14"><draw:frame draw:style-name="fr2" draw:name="Rámec4" text:anchor-type="char" svg:x="5.703cm" svg:y="0.109cm" svg:width="6.692cm" svg:height="1.018cm" draw:z-index="3"><draw:text-box><text:p text:style-name="P6">Jenda si hrál s mladší sestrou.</text:p></draw:text-box></draw:frame></text:p>
      <text:p text:style-name="P15"/>
      <text:p text:style-name="P15"/>
      <text:p text:style-name="P26"><draw:frame draw:style-name="fr2" draw:name="Rámec5" text:anchor-type="char" svg:x="5.068cm" svg:y="0.727cm" svg:width="8.597cm" svg:height="1.018cm" draw:z-index="4"><draw:text-box><text:p text:style-name="P6">Želva Otýlie lezla v akváriu na kámen.</text:p></draw:text-box></draw:frame>Hází podruhé a hodí čísla 6 a 4. Sečte a vybere větu číslo 10: <text:s/></text:p>
      <text:p text:style-name="P26"/>
      <text:p text:style-name="P26"/>
      <text:p text:style-name="P26">Vytvoří souvětí – např.: </text:p>
      <text:p text:style-name="P24">Když si Jenda hrál s mladší sestrou, viděl, jak želva Otýlie lezla v akváriu na kámen. </text:p>
      <text:p text:style-name="P26">nebo</text:p>
      <text:p text:style-name="P24">Želva Otýlie lezla v akváriu na kámen, protože chtěla vidět, jak si Jenda hraje s mladší sestrou. </text:p>
      <text:p text:style-name="P11"/>
      <text:p text:style-name="P16"><text:span text:style-name="T4">Podporujeme dětskou fantazii a vyžadujeme smysluplné spojení zdánlivě významově vzdálených vět (nestačí prosté spojení spojkou a). </text:span></text:p>
      <text:p text:style-name="P12"/>
      <text:p text:style-name="P12"/>
      <text:p text:style-name="P16"><text:span text:style-name="T4">Aktivity můžeme využít i pro práci ve skupinách. </text:span></text:p>
      <text:list xml:id="list32355907" text:style-name="WW8Num4">
        <text:list-item>
          <text:p text:style-name="P17"><text:span text:style-name="T4">Můžeme volit stejné věty (spojky) pro všechny skupiny (kostkou hází zástupci jednotlivých skupin). Žáci ve skupince tvoří souvětí a písemně ho zaznamenají. Větné celky můžeme psát na pruhy papíru a vystavit na nástěnce. </text:span></text:p>
        </text:list-item>
        <text:list-item>
          <text:p text:style-name="P13">Každá skupina má své hrací kostky a žáci pracují nezávisle na ostatních skupiná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0.497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zíme kostkou a tvoříme souvět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28T18:02:00</meta:creation-date>
    <dc:creator>Tereza Bížová</dc:creator>
    <dc:date>2010-10-11T12:25:48.40</dc:date>
    <meta:editing-cycles>8</meta:editing-cycles>
    <meta:editing-duration>PT03H02M00S</meta:editing-duration>
    <meta:document-statistic meta:table-count="0" meta:image-count="0" meta:object-count="0" meta:page-count="2" meta:paragraph-count="43" meta:word-count="341" meta:character-count="2013"/>
    <meta:generator>OpenOffice.org/3.2$Win32 OpenOffice.org_project/320m19$Build-9505</meta:generator>
  </office:meta>
</office:document-meta>
</file>