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fo:background-color="#ffff99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fo:background-color="#ffff99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od</text:p>
      <text:p text:style-name="P1"/>
      <text:p text:style-name="Standard"><text:span text:style-name="T1">Tabulky – 2 sady zalaminujeme a rozstříháme. Žáci tvoří dvojice kartiček v 1. kondicionálu. Práce je určena do skupin po 2–3 žácích.</text:span></text:p>
      <text:p text:style-name="P2"/>
      <text:p text:style-name="P2"/>
      <text:p text:style-name="P3">Obměna:</text:p>
      <text:p text:style-name="P4">Žáci dostanou pouze kartičky jedné barvy a dotváří věty dle vlastních názor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<text:s/>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3:01:00</meta:creation-date>
    <dc:date>2012-05-31T11:58:49.31</dc:date>
    <meta:print-date>2012-03-08T21:39:00</meta:print-date>
    <meta:editing-cycles>4</meta:editing-cycles>
    <meta:editing-duration>PT00H02M31S</meta:editing-duration>
    <meta:generator>OpenOffice.org/3.2$Win32 OpenOffice.org_project/320m12$Build-9483</meta:generator>
    <meta:document-statistic meta:table-count="0" meta:image-count="0" meta:object-count="0" meta:page-count="1" meta:paragraph-count="5" meta:word-count="72" meta:character-count="503"/>
  </office:meta>
</office:document-meta>
</file>