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.619cm" fo:text-align="justify" style:justify-single-word="false"/>
    </style:style>
    <style:style style:name="P3" style:family="paragraph" style:parent-style-name="Standard">
      <style:paragraph-properties style:line-height-at-least="0.617cm" fo:text-align="justify" style:justify-single-word="false"/>
    </style:style>
    <style:style style:name="P4" style:family="paragraph" style:parent-style-name="Standard">
      <style:paragraph-properties fo:margin-top="0cm" fo:margin-bottom="0.106cm"/>
      <style:text-properties style:font-name="Arial" fo:font-size="12pt" fo:language="en" fo:country="US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106cm"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106cm" fo:text-align="justify" style:justify-single-word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7" style:family="paragraph" style:parent-style-name="Standard">
      <style:paragraph-properties fo:margin-top="0cm" fo:margin-bottom="0.106cm" fo:text-align="justify" style:justify-single-word="false"/>
    </style:style>
    <style:style style:name="P8" style:family="paragraph" style:parent-style-name="Standard">
      <style:paragraph-properties fo:margin-top="0cm" fo:margin-bottom="0.106cm" fo:break-before="page"/>
      <style:text-properties style:font-name="Arial" fo:font-size="16pt" fo:language="en" fo:country="US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top="0cm" fo:margin-bottom="0.106cm" fo:break-before="page"/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margin-left="0.12cm" fo:margin-right="0cm" fo:margin-top="0cm" fo:margin-bottom="0.106cm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1" style:family="paragraph" style:parent-style-name="ingredient">
      <style:paragraph-properties style:line-height-at-least="0.677cm"/>
      <style:text-properties style:font-name="Arial" fo:language="en" fo:country="GB" style:font-name-complex="Arial"/>
    </style:style>
    <style:style style:name="P12" style:family="paragraph" style:parent-style-name="Standard" style:master-page-name="Standard">
      <style:paragraph-properties fo:margin-top="0cm" fo:margin-bottom="0.106cm" style:page-number="auto"/>
      <style:text-properties style:font-name="Arial" fo:font-size="16pt" fo:language="en" fo:country="US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margin-top="0cm" fo:margin-bottom="0.106cm"/>
      <style:text-properties style:font-name="Arial" fo:font-size="12pt" fo:language="en" fo:country="US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106cm"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15" style:family="paragraph" style:parent-style-name="Standard" style:list-style-name="WW8Num3">
      <style:paragraph-properties fo:margin-top="0cm" fo:margin-bottom="0.106cm"/>
    </style:style>
    <style:style style:name="P16" style:family="paragraph" style:parent-style-name="Standard" style:list-style-name="WW8Num6">
      <style:paragraph-properties fo:margin-left="-0.134cm" fo:margin-right="0cm" fo:margin-top="0cm" fo:margin-bottom="0.106cm" fo:text-indent="0.13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8Num6">
      <style:paragraph-properties fo:margin-left="0.751cm" fo:margin-right="0cm" fo:margin-top="0cm" fo:margin-bottom="0.106cm" fo:text-indent="-0.635cm" style:auto-text-indent="false"/>
    </style:style>
    <style:style style:name="P18" style:family="paragraph" style:parent-style-name="Standard">
      <style:paragraph-properties fo:margin-left="0.12cm" fo:margin-right="0cm" fo:margin-top="0cm" fo:margin-bottom="0.106cm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9" style:family="paragraph" style:parent-style-name="Standard">
      <style:paragraph-properties fo:margin-left="0.12cm" fo:margin-right="0cm" fo:margin-top="0cm" fo:margin-bottom="0.106cm" fo:text-align="justify" style:justify-single-word="false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20" style:family="paragraph" style:parent-style-name="Standard">
      <style:paragraph-properties fo:margin-left="0.12cm" fo:margin-right="0cm" fo:margin-top="0cm" fo:margin-bottom="0.106cm" fo:text-indent="0cm" style:auto-text-indent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21" style:family="paragraph" style:parent-style-name="Standard" style:list-style-name="WW8Num6">
      <style:paragraph-properties fo:margin-left="0.501cm" fo:margin-right="0cm" fo:margin-top="0cm" fo:margin-bottom="0.106cm" fo:text-indent="-0.635cm" style:auto-text-indent="false"/>
    </style:style>
    <style:style style:name="P22" style:family="paragraph" style:parent-style-name="Standard" style:list-style-name="WW8Num2">
      <style:paragraph-properties fo:margin-left="0.501cm" fo:margin-right="0cm" fo:margin-top="0cm" fo:margin-bottom="0.106cm" fo:text-indent="-0.635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23" style:family="paragraph" style:parent-style-name="Standard" style:list-style-name="WW8Num4">
      <style:paragraph-properties fo:margin-left="0.501cm" fo:margin-right="0cm" fo:margin-top="0cm" fo:margin-bottom="0.106cm" fo:text-indent="-0.635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24" style:family="paragraph" style:parent-style-name="Standard" style:list-style-name="WW8Num1">
      <style:paragraph-properties fo:margin-left="0.501cm" fo:margin-right="0cm" fo:margin-top="0cm" fo:margin-bottom="0.106cm" fo:text-indent="-0.635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8Num1">
      <style:paragraph-properties fo:margin-left="0.501cm" fo:margin-right="0cm" fo:margin-top="0cm" fo:margin-bottom="0.106cm" fo:text-indent="-0.635cm" style:auto-text-indent="false"/>
    </style:style>
    <style:style style:name="P26" style:family="paragraph" style:parent-style-name="Standard">
      <style:paragraph-properties fo:margin-left="0.501cm" fo:margin-right="0cm" fo:margin-top="0cm" fo:margin-bottom="0.106cm" fo:text-indent="0cm" style:auto-text-indent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.106cm" fo:text-indent="0.501cm" style:auto-text-indent="fals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28" style:family="paragraph" style:parent-style-name="ingredient" style:list-style-name="WW8Num5">
      <style:paragraph-properties fo:margin-left="0.501cm" fo:margin-right="0cm" fo:margin-top="0.494cm" fo:margin-bottom="0cm" style:line-height-at-least="0.677cm" fo:text-indent="-0.635cm" style:auto-text-indent="false"/>
    </style:style>
    <style:style style:name="P29" style:family="paragraph" style:parent-style-name="ingredient" style:list-style-name="WW8Num5">
      <style:paragraph-properties fo:margin-left="0.501cm" fo:margin-right="0cm" fo:margin-top="0cm" fo:margin-bottom="0.494cm" style:line-height-at-least="0.677cm" fo:text-indent="-0.635cm" style:auto-text-indent="false"/>
      <style:text-properties style:font-name="Arial" fo:language="en" fo:country="GB" style:font-name-complex="Arial"/>
    </style:style>
    <style:style style:name="P30" style:family="paragraph" style:parent-style-name="fl-ing2" style:list-style-name="WW8Num5">
      <style:paragraph-properties fo:margin-left="0.501cm" fo:margin-right="0.265cm" fo:margin-top="0cm" fo:margin-bottom="0cm" style:line-height-at-least="0.397cm" fo:text-indent="-0.635cm" style:auto-text-indent="false" fo:background-color="#ffffff" fo:padding="0cm" fo:border="0.018cm solid #ffffff">
        <style:background-image/>
      </style:paragraph-properties>
    </style:style>
    <style:style style:name="T1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2" style:family="text">
      <style:text-properties fo:color="#000000" style:font-name="Arial" fo:font-size="11pt" fo:font-style="italic" style:font-size-asian="11pt" style:font-style-asian="italic" style:font-name-complex="Arial" style:font-weight-complex="bold"/>
    </style:style>
    <style:style style:name="T3" style:family="text">
      <style:text-properties fo:color="#000000" style:font-name="Arial" fo:language="en" fo:country="GB" style:text-underline-style="none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background-color="#ffffff" style:font-name-complex="Arial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language="en" fo:country="US" style:font-size-asian="12pt" style:font-name-complex="Arial" style:font-size-complex="12pt"/>
    </style:style>
    <style:style style:name="T10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language="en" fo:country="GB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uisine of English speaking countries</text:p>
      <text:list xml:id="list3461462075424382754" text:style-name="WW8Num6">
        <text:list-item>
          <text:p text:style-name="P16"><text:span text:style-name="T7">Popular American Snacks </text:span><text:span text:style-name="T8">(K tučně vytištěným výrazům najděte český překlad)</text:span></text:p>
        </text:list-item>
      </text:list>
      <text:p text:style-name="P7"><text:span text:style-name="T9">Americans who are in a hurry like to eat their </text:span><text:span text:style-name="T10">meal</text:span><text:span text:style-name="T9"> fast. Often they go to one of the so-called fast food restaurants for a </text:span><text:span text:style-name="T10">snack</text:span><text:span text:style-name="T9">. The most typical, cheap and </text:span><text:span text:style-name="T10">tasty</text:span><text:span text:style-name="T9"> light meals they can get there are hamburgers (Mc Donald´s, Burger King), pizzas (Pizza Hut) and the famous Kentucky </text:span><text:span text:style-name="T10">Fried</text:span><text:span text:style-name="T9"> Chicken (KFC). Mexican </text:span><text:span text:style-name="T10">specialities</text:span><text:span text:style-name="T9"> are </text:span><text:span text:style-name="T10">served</text:span><text:span text:style-name="T9"> at Taco Bell, and Chinese food at the Orient Express chain.</text:span></text:p>
      <text:p text:style-name="P7"><text:span text:style-name="T9">If they go to the movie theater they would not start the evening without a box of rich </text:span><text:span text:style-name="T10">buttered</text:span><text:span text:style-name="T9"> and </text:span><text:span text:style-name="T10">salted</text:span><text:span text:style-name="T9"> popcorn.</text:span></text:p>
      <text:p text:style-name="P4">meal – <text:tab/><text:tab/><text:tab/><text:tab/><text:tab/>specialities –<text:tab/></text:p>
      <text:p text:style-name="P4">snack –<text:tab/><text:tab/><text:tab/><text:tab/><text:tab/>served –<text:tab/><text:tab/></text:p>
      <text:p text:style-name="P4">tasty –<text:tab/><text:tab/><text:tab/><text:tab/><text:tab/> <text:s text:c="10"/>buttered –</text:p>
      <text:p text:style-name="P4">fried –<text:tab/><text:tab/><text:tab/><text:tab/><text:tab/><text:tab/>salted –</text:p>
      <text:p text:style-name="P4"/>
      <text:list xml:id="list31676424" text:continue-numbering="true" text:style-name="WW8Num6">
        <text:list-item>
          <text:p text:style-name="P17"><text:span text:style-name="T7">Hot Dogs </text:span><text:span text:style-name="T8">(Doplňte slova do mezer)</text:span></text:p>
        </text:list-item>
      </text:list>
      <text:p text:style-name="P19">We don´t know where the name comes from. We put a ___________ into a split ___________ called “a bun” and ___________ it with mustard and sometimes with ___________. Even mayonnaise is ___________. It is also common to add ___________ onions and sweet ___________.</text:p>
      <text:p text:style-name="P10"/>
      <text:p text:style-name="P10">Acceptable, chopped, ketchup, pickles, roll, sausage, serve. </text:p>
      <text:p text:style-name="P10"/>
      <text:p text:style-name="P20">Přeložte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list xml:id="list31658419" text:continue-numbering="true" text:style-name="WW8Num6">
        <text:list-item>
          <text:p text:style-name="P21"><text:span text:style-name="T7">Traditional dishes in Britain </text:span><text:span text:style-name="T8">(Spojte název pokrmu s potřebnými ingrediencemi)</text:span></text:p>
        </text:list-item>
      </text:list>
      <text:p text:style-name="P4">Christmas cake, fish and chips, haggis, Yorkshire pudding. </text:p>
      <text:list xml:id="list8094690021658325780" text:style-name="WW8Num5">
        <text:list-item>
          <text:p text:style-name="P28"><text:span text:style-name="T12">1 sheep's stomach or ox secum (cleaned and thoroughly, scalded, turned inside out and soaked overnight in cold salted water), </text:span><text:a xlink:type="simple" xlink:href="http://www.bbc.co.uk/food/heart"><text:span text:style-name="Internet_20_link"><text:span text:style-name="T3">heart</text:span></text:span></text:a><text:span text:style-name="T12"> and lungs of one lamb, 450g/1lb beef or </text:span><text:a xlink:type="simple" xlink:href="http://www.bbc.co.uk/food/lamb"><text:span text:style-name="Internet_20_link"><text:span text:style-name="T3">lamb</text:span></text:span></text:a><text:span text:style-name="T12"> trimmings - fat and lean, 2 finely chopped </text:span><text:a xlink:type="simple" xlink:href="http://www.bbc.co.uk/food/onion"><text:span text:style-name="Internet_20_link"><text:span text:style-name="T3">onions</text:span></text:span></text:a><text:span text:style-name="T12">, 225g/8oz </text:span><text:a xlink:type="simple" xlink:href="http://www.bbc.co.uk/food/oatmeal"><text:span text:style-name="Internet_20_link"><text:span text:style-name="T3">oatmeal</text:span></text:span></text:a><text:span text:style-name="T12">, 1 tbsp </text:span><text:a xlink:type="simple" xlink:href="http://www.bbc.co.uk/food/salt"><text:span text:style-name="Internet_20_link"><text:span text:style-name="T3">salt</text:span></text:span></text:a><text:span text:style-name="T12">, 1 tsp ground </text:span><text:a xlink:type="simple" xlink:href="http://www.bbc.co.uk/food/black_pepper"><text:span text:style-name="Internet_20_link"><text:span text:style-name="T3">black pepper</text:span></text:span></text:a><text:span text:style-name="T12">, 1 tsp ground dried </text:span><text:a xlink:type="simple" xlink:href="http://www.bbc.co.uk/food/coriander"><text:span text:style-name="Internet_20_link"><text:span text:style-name="T3">coriander</text:span></text:span></text:a><text:span text:style-name="T12">, 1 tsp </text:span><text:a xlink:type="simple" xlink:href="http://www.bbc.co.uk/food/mace"><text:span text:style-name="Internet_20_link"><text:span text:style-name="T3">mace</text:span></text:span></text:a><text:span text:style-name="T12">, 1 tsp </text:span><text:a xlink:type="simple" xlink:href="http://www.bbc.co.uk/food/nutmeg"><text:span text:style-name="Internet_20_link"><text:span text:style-name="T3">nutmeg</text:span></text:span></text:a><text:span text:style-name="T12">, water to cook, </text:span><text:a xlink:type="simple" xlink:href="http://www.bbc.co.uk/food/stock"><text:span text:style-name="Internet_20_link"><text:span text:style-name="T3">stock</text:span></text:span></text:a><text:span text:style-name="T12"> from lungs and trimmings.</text:span></text:p>
        </text:list-item>
        <text:list-item>
          <text:p text:style-name="P30"><text:span text:style-name="ingredient-amount1"><text:span text:style-name="T5">1 1/2 cups</text:span></text:span><text:span text:style-name="T4"> </text:span><text:span text:style-name="ingredient-name2"><text:span text:style-name="T5">all-purpose flour, </text:span></text:span><text:span text:style-name="ingredient-amount1"><text:span text:style-name="T5">3/4 teaspoon</text:span></text:span><text:span text:style-name="T4"> </text:span><text:span text:style-name="ingredient-name2"><text:span text:style-name="T5">salt, </text:span></text:span><text:span text:style-name="ingredient-amount1"><text:span text:style-name="T5">3/4 cup</text:span></text:span><text:span text:style-name="T4"> </text:span><text:span text:style-name="ingredient-name2"><text:span text:style-name="T5">milk (room temperature), </text:span></text:span><text:span text:style-name="ingredient-amount2"><text:span text:style-name="T5">3</text:span></text:span><text:span text:style-name="T4"> </text:span><text:span text:style-name="ingredient-amount2"><text:span text:style-name="T5">eggs (room temperature), 3/4 cup</text:span></text:span><text:span text:style-name="T4"> </text:span><text:span text:style-name="ingredient-amount2"><text:span text:style-name="T5">water, 1/2 cup</text:span></text:span><text:span text:style-name="T4"> </text:span><text:span text:style-name="ingredient-amount2"><text:span text:style-name="T5">beef drippings.</text:span></text:span><text:span text:style-name="T4"> </text:span></text:p>
        </text:list-item>
        <text:list-item>
          <text:p text:style-name="P30"><text:soft-page-break/><text:span text:style-name="ingredient-amount1"><text:span text:style-name="T5">4 large</text:span></text:span><text:span text:style-name="T4"> </text:span><text:span text:style-name="ingredient-name2"><text:span text:style-name="T5">potatoes (peeled and cut into strips), </text:span></text:span><text:span text:style-name="ingredient-amount1"><text:span text:style-name="T5">1 cup</text:span></text:span><text:span text:style-name="T4"> </text:span><text:span text:style-name="ingredient-name2"><text:span text:style-name="T5">all-purpose flour, </text:span></text:span><text:span text:style-name="ingredient-amount1"><text:span text:style-name="T5">1 teaspoon</text:span></text:span><text:span text:style-name="T4"> </text:span><text:span text:style-name="ingredient-name2"><text:span text:style-name="T5">baking powder, </text:span></text:span><text:span text:style-name="ingredient-amount1"><text:span text:style-name="T5">1 teaspoon</text:span></text:span><text:span text:style-name="T4"> </text:span><text:span text:style-name="ingredient-name2"><text:span text:style-name="T5">salt, </text:span></text:span><text:span text:style-name="ingredient-amount1"><text:span text:style-name="T5">1 teaspoon</text:span></text:span><text:span text:style-name="T4"> </text:span><text:span text:style-name="ingredient-name2"><text:span text:style-name="T5">ground black pepper, </text:span></text:span><text:span text:style-name="ingredient-amount2"><text:span text:style-name="T5">1 cup</text:span></text:span><text:span text:style-name="T4"> </text:span><text:span text:style-name="ingredient-amount2"><text:span text:style-name="T5">milk, 1</text:span></text:span><text:span text:style-name="T4"> </text:span><text:span text:style-name="ingredient-amount2"><text:span text:style-name="T5">egg, 1 quart</text:span></text:span><text:span text:style-name="T4"> </text:span><text:span text:style-name="ingredient-amount2"><text:span text:style-name="T5">vegetable oil for frying, 1 1/2 pounds</text:span></text:span><text:span text:style-name="T4"> </text:span><text:span text:style-name="ingredient-amount2"><text:span text:style-name="T5">cod fillets</text:span></text:span><text:span text:style-name="T4"> </text:span></text:p>
        </text:list-item>
        <text:list-item>
          <text:p text:style-name="P29">350 g self-raising flour, ½ teaspoon salt, 3 teaspoons ground mixed spice, 1 teaspoon ground nutmeg, ½ teaspoon ground cloves, 1 teaspoon of ground cinnamon, 125 g ground almond, the juice and grated peel of a lemon, 450 g currants, 450 g sultanas, 450 g raisins, 225 g glace cherries, 350 g unsalted butter, 275 g brown sugar, 8 large eggs, 8 tablespoons brandy, a little milk</text:p>
        </text:list-item>
      </text:list>
      <text:p text:style-name="P11"/>
      <text:list xml:id="list31678034" text:continue-list="list31658419" text:style-name="WW8Num6">
        <text:list-item>
          <text:p text:style-name="P21"><text:span text:style-name="T7">Cuisine Quiz </text:span><text:span text:style-name="T8">(Najděte správné odpovědi)</text:span></text:p>
        </text:list-item>
      </text:list>
      <text:list xml:id="list1265455585135715195" text:style-name="WW8Num2">
        <text:list-item>
          <text:p text:style-name="P22">British Christmas menu is usually:</text:p>
        </text:list-item>
      </text:list>
      <text:p text:style-name="P26">roast turkey with chestnut <text:tab/>fish and chips<text:tab/><text:tab/>sausages and beer<text:line-break/>stuffing<text:tab/></text:p>
      <text:list xml:id="list31683600" text:continue-numbering="true" text:style-name="WW8Num2">
        <text:list-item>
          <text:p text:style-name="P22">Where is haggis from?</text:p>
        </text:list-item>
      </text:list>
      <text:p text:style-name="P26">Wales<text:tab/><text:tab/><text:tab/><text:tab/>Scotland<text:tab/><text:tab/><text:tab/>England</text:p>
      <text:list xml:id="list31672017" text:continue-numbering="true" text:style-name="WW8Num2">
        <text:list-item>
          <text:p text:style-name="P22">When do Englishmen eat Simnel cake?</text:p>
        </text:list-item>
      </text:list>
      <text:p text:style-name="P26">Easter<text:tab/><text:tab/><text:tab/><text:tab/>Christmas<text:tab/><text:tab/><text:tab/>Haloween</text:p>
      <text:list xml:id="list31669904" text:continue-numbering="true" text:style-name="WW8Num2">
        <text:list-item>
          <text:p text:style-name="P22">What is a typical spirit of Scotland?</text:p>
        </text:list-item>
      </text:list>
      <text:p text:style-name="P26">vodka<text:tab/><text:tab/><text:tab/><text:tab/>rum<text:tab/><text:tab/><text:tab/><text:tab/>whisky</text:p>
      <text:list xml:id="list31671166" text:continue-numbering="true" text:style-name="WW8Num2">
        <text:list-item>
          <text:p text:style-name="P22">Who are sandwiches named after?</text:p>
        </text:list-item>
      </text:list>
      <text:p text:style-name="P27">Jack Danniel<text:tab/><text:tab/><text:tab/>Edouard de Gurnier<text:tab/><text:tab/>Earl of Sandwich</text:p>
      <text:list xml:id="list31652769" text:continue-numbering="true" text:style-name="WW8Num2">
        <text:list-item>
          <text:p text:style-name="P22">How do we call hot dog with cheese?</text:p>
        </text:list-item>
      </text:list>
      <text:p text:style-name="P26">Coney Island<text:tab/><text:tab/><text:tab/>Mc Dog<text:tab/><text:tab/><text:tab/>Cheese Dog</text:p>
      <text:p text:style-name="P8">Cuisine of English speaking countries – řešení</text:p>
      <text:list xml:id="list5057349344411036940" text:style-name="WW8Num1">
        <text:list-item>
          <text:p text:style-name="P24"><text:span text:style-name="T7">Popular American Snacks </text:span><text:span text:style-name="T8">(K tučně vytištěným výrazům najděte český překlad)</text:span></text:p>
        </text:list-item>
      </text:list>
      <text:p text:style-name="P4">meal – jídlo, chod<text:tab/><text:tab/><text:tab/><text:tab/>specialities –<text:tab/>speciality</text:p>
      <text:p text:style-name="P4">snack – svačina<text:tab/><text:tab/><text:tab/><text:tab/>served – podávaný<text:tab/><text:tab/></text:p>
      <text:p text:style-name="P4">tasty –<text:tab/> chutný<text:tab/><text:tab/><text:tab/><text:tab/>buttered – omáslovaný</text:p>
      <text:p text:style-name="P4">fried –<text:tab/>smažený<text:tab/><text:tab/><text:tab/><text:tab/>salted – solený</text:p>
      <text:p text:style-name="P4"/>
      <text:list xml:id="list31661094" text:continue-numbering="true" text:style-name="WW8Num1">
        <text:list-item>
          <text:p text:style-name="P25"><text:span text:style-name="T7">Hot Dogs </text:span><text:span text:style-name="T8">(Doplňte slova do mezer)</text:span></text:p>
        </text:list-item>
      </text:list>
      <text:p text:style-name="P5">We don´t know where the name comes from. We put a sausage into a split roll called “a bun” and serve it with mustard and sometimes with ketchup. Even mayonnaise is acceptable. It is also common to add chopped onions and sweet pickles.</text:p>
      <text:p text:style-name="P5"/>
      <text:p text:style-name="P6">Přeložte:</text:p>
      <text:p text:style-name="P5">Nevíme, odkud pochází název. Do rozpůleného rohlíku zvaného “žemle” dáváme párek a podáváme s hořčicí, někdy s kečupem. Přijatelná je dokonce majonéza. Také je obvyklé přidat nasekanou cibuli a sladké nakladačky.</text:p>
      <text:p text:style-name="P4"/>
      <text:list xml:id="list31672003" text:continue-numbering="true" text:style-name="WW8Num1">
        <text:list-item>
          <text:p text:style-name="P25"><text:span text:style-name="T7">Traditional dishes in Britain </text:span><text:span text:style-name="T8">(Spojte název pokrmu s potřebnými ingrediencemi)</text:span></text:p>
        </text:list-item>
      </text:list>
      <text:list xml:id="list4545246846941943215" text:style-name="WW8Num4">
        <text:list-item>
          <text:p text:style-name="P23">Haggis</text:p>
        </text:list-item>
        <text:list-item>
          <text:p text:style-name="P23">Yorkshire pudding</text:p>
        </text:list-item>
        <text:list-item>
          <text:p text:style-name="P23">Fish and chips</text:p>
        </text:list-item>
        <text:list-item>
          <text:p text:style-name="P23">Christmas cake</text:p>
        </text:list-item>
      </text:list>
      <text:p text:style-name="P4"/>
      <text:list xml:id="list31665569" text:continue-list="list31672003" text:style-name="WW8Num1">
        <text:list-item>
          <text:p text:style-name="P25"><text:span text:style-name="T7">Cuisine Quiz </text:span><text:span text:style-name="T8">(Najděte správné odpovědi)</text:span></text:p>
        </text:list-item>
      </text:list>
      <text:list xml:id="list8411271378967729697" text:style-name="WW8Num3">
        <text:list-item>
          <text:p text:style-name="P15"><text:span text:style-name="T9">British Christmas menu is usually: </text:span><text:span text:style-name="T8">roast turkey with chestnut</text:span></text:p>
        </text:list-item>
        <text:list-item>
          <text:p text:style-name="P15"><text:span text:style-name="T9">Where is haggis from? </text:span><text:span text:style-name="T8">Scotland</text:span></text:p>
        </text:list-item>
        <text:list-item>
          <text:p text:style-name="P15"><text:span text:style-name="T9">When do Englishmen eat Simnel cake? </text:span><text:span text:style-name="T8">Easter</text:span></text:p>
        </text:list-item>
        <text:list-item>
          <text:p text:style-name="P15"><text:span text:style-name="T9">What is a typical spirit of Scotland? </text:span><text:span text:style-name="T8">whisky</text:span></text:p>
        </text:list-item>
        <text:list-item>
          <text:p text:style-name="P15"><text:span text:style-name="T9">Who are sandwiches named after? </text:span><text:span text:style-name="T8">Earl</text:span><text:span text:style-name="T9"> </text:span><text:span text:style-name="T8">of</text:span><text:span text:style-name="T9"> </text:span><text:span text:style-name="T8">Sandwich</text:span></text:p>
        </text:list-item>
        <text:list-item>
          <text:p text:style-name="P15"><text:span text:style-name="T9">How do we call hot dog with cheese? </text:span><text:span text:style-name="T8">Cheese</text:span><text:span text:style-name="T9"> </text:span><text:span text:style-name="T8">Dog</text:span></text:p>
        </text:list-item>
      </text:list>
      <text:p text:style-name="P9">Použité zdroje a literatura:</text:p>
      <text:p text:style-name="P2"><text:span text:style-name="T11">SVOBODOVÁ, Eva. </text:span><text:span text:style-name="T6">Angličtina v gastronomii: English in gastronomy : příručka odborných výrazů a textů</text:span><text:span text:style-name="T11">. Vyd. 1. Praha: Informatorium, 2002, 143 s. ISBN 80-860-7394-7.</text:span></text:p>
      <text:p text:style-name="P3"><text:span text:style-name="T11">Haggis. </text:span><text:span text:style-name="T6">FOOD Recipes</text:span><text:span text:style-name="T11"> [online]. 2012 [cit. 2012-12-04]. Dostupné z: http://www.bbc.co.uk/food/recipes/haggis_66072 </text:span></text:p>
      <text:p text:style-name="P3"><text:span text:style-name="T11">Yorkshire pudding. </text:span><text:span text:style-name="T6">All recipes</text:span><text:span text:style-name="T11"> [online]. 2012 [cit. 2012-12-04]. Dostupné z: http://allrecipes.com/recipe/yorkshire-pudding/detail.aspx?event8=1&amp;prop24=SR_Title&amp;e11=yorkshire%20pudding&amp;e8=Quick%20Search&amp;event10=1&amp;e7=Home%20Page </text:span></text:p>
      <text:p text:style-name="P3"><text:span text:style-name="T11">Classic Fish and Chips. </text:span><text:span text:style-name="T6">All recipes</text:span><text:span text:style-name="T11"> [online]. 2012 [cit. 2012-12-04]. Dostupné z: http://allrecipes.com/recipe/classic-fish-and-chips/detail.aspx?event8=1&amp;prop24=SR_Title&amp;e11=fish%20and%20chips&amp;e8=Quick%20Search&amp;event10=1&amp;e7=Recip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/>
    <style:style style:name="ingredien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l-ing2" style:family="paragraph" style:parent-style-name="Standard">
      <style:paragraph-properties fo:margin-top="0.265cm" fo:margin-bottom="0.106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ingredient-amount1" style:family="text">
      <style:text-properties fo:color="#000000" fo:font-weight="normal" style:font-weight-asian="normal" style:font-weight-complex="normal" text:display="true"/>
    </style:style>
    <style:style style:name="ingredient-name2" style:family="text">
      <style:text-properties fo:color="#000000" fo:font-weight="normal" style:font-weight-asian="normal" style:font-weight-complex="normal" text:display="true"/>
    </style:style>
    <style:style style:name="ingredient-amount2" style:family="text">
      <style:text-properties fo:font-weight="normal" style:font-weight-asian="normal" style:font-weight-complex="normal" text:display="true"/>
    </style:style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MT2" style:family="text">
      <style:text-properties fo:color="#000000" style:font-name="Arial" fo:font-size="11pt" fo:font-style="italic" style:font-size-asian="11pt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Alice Javoříková. Dostupné z Metodického portálu www.rvp.cz, ISSN: 1802-4785. 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Alice Javoříková. Dostupné z Metodického portálu www.rvp.cz, ISSN: 1802-4785. Provozuje Národní ústav pro vzdělávání, školské poradenské zařízení a zařízení pro další vzdělávání pedagogických pracovníků (NÚV).</dc:description>
    <meta:initial-creator>Krobot Ivo</meta:initial-creator>
    <meta:creation-date>2013-02-19T11:48:00</meta:creation-date>
    <dc:date>2013-02-19T11:52:18.85</dc:date>
    <meta:editing-cycles>3</meta:editing-cycles>
    <meta:editing-duration>P2171DT9H32M46S</meta:editing-duration>
    <meta:generator>OpenOffice.org/3.4.1$Win32 OpenOffice.org_project/341m1$Build-9593</meta:generator>
    <meta:document-statistic meta:table-count="0" meta:image-count="0" meta:object-count="0" meta:page-count="4" meta:paragraph-count="60" meta:word-count="789" meta:character-count="5472"/>
  </office:meta>
</office:document-meta>
</file>