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size="20pt" fo:font-weight="bold" fo:background-color="#99ccff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background-color="#99ccff" style:font-size-asian="14pt" style:font-size-complex="14pt"/>
    </style:style>
    <style:style style:name="T3" style:family="text">
      <style:text-properties style:font-name="Comic Sans MS" fo:font-size="14pt" fo:background-color="#ffff00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pis činnosti:</text:p>
      <text:p text:style-name="P2"/>
      <text:p text:style-name="Standard"><text:span text:style-name="T1">Kartičky zalaminujeme a rozstříháme podle čar. Žáci tvoří „lodičky“, které se </text:span><text:span text:style-name="T2">skládají ze 3 trojúhelníků.</text:span><text:span text:style-name="T1"> Těmi jsou: zadání, zápis vyjádřený zlomkem a zápis vyjádřený procenty. Je důležité říci žákům, že vyhledávají zlomky i počet procent odpovídající počtu </text:span><text:span text:style-name="T3">žlutých smajlíků.</text:span></text:p>
      <text:p text:style-name="P1"><text:s/></text:p>
      <text:p text:style-name="P1"/>
      <text:p text:style-name="P1"/>
      <text:p text:style-name="Standard"><text:span text:style-name="T2">Obměna :</text:span><text:span text:style-name="T1"> </text:span></text:p>
      <text:p text:style-name="P1"/>
      <text:p text:style-name="Standard"><text:span text:style-name="T1">Je možno skládat pouze </text:span><text:span text:style-name="T2">ze dvou trojúhelníků,</text:span><text:span text:style-name="T1"> opakujeme–li procenta </text:span></text:p>
      <text:p text:style-name="Standard"><text:span text:style-name="T1">nebo zlomky (kartička se zadáním + kartička se zlomkem, nebo kartička </text:span></text:p>
      <text:p text:style-name="P1">se zadáním + kartička s počtem procen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ej lodičky – popi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08T19:52:00</meta:creation-date>
    <dc:date>2010-08-05T14:24:02.53</dc:date>
    <meta:editing-cycles>10</meta:editing-cycles>
    <meta:editing-duration>PT00H06M38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91" meta:character-count="632"/>
  </office:meta>
</office:document-meta>
</file>