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T1" style:family="text">
      <style:text-properties fo:color="#222222" fo:font-style="italic" style:font-style-asian="italic"/>
    </style:style>
    <style:style style:name="T2" style:family="text">
      <style:text-properties fo:color="#222222" style:font-name="Verdana" fo:font-size="9pt" style:font-size-asian="9pt" style:font-size-complex="9pt"/>
    </style:style>
    <style:style style:name="T3" style:family="text">
      <style:text-properties fo:color="#1155cc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CT: Sítě (pracovní list)</text:p>
      <text:h text:style-name="Heading_20_1" text:outline-level="1">Doplň zkratky: </text:h>
      <text:p text:style-name="Standard"><text:span text:style-name="T4">Tvým úkolem je doplnit slova, ze kterých zkratka vznikla. Pokud si nevíš rady, zkratky můžeš na konci vyhledat na webu. </text:span><text:span text:style-name="T2">&lt;</text:span><text:a xlink:type="simple" xlink:href="http://www.zkratky.cz/"><text:span text:style-name="T5">zkratky.cz</text:span></text:a><text:span text:style-name="T2">&gt;</text:span></text:p>
      <text:list xml:id="list8050422178916997627" text:style-name="WWNum3">
        <text:list-item>
          <text:p text:style-name="P4">DNS</text:p>
        </text:list-item>
        <text:list-item>
          <text:p text:style-name="P4">MAC</text:p>
        </text:list-item>
        <text:list-item>
          <text:p text:style-name="P4">DHCP</text:p>
        </text:list-item>
        <text:list-item>
          <text:p text:style-name="P4">HTTP</text:p>
        </text:list-item>
        <text:list-item>
          <text:p text:style-name="P4">NAT</text:p>
        </text:list-item>
        <text:list-item>
          <text:p text:style-name="P4">XML</text:p>
        </text:list-item>
        <text:list-item>
          <text:p text:style-name="P4">HTML </text:p>
        </text:list-item>
        <text:list-item>
          <text:p text:style-name="P4">WIFI</text:p>
        </text:list-item>
        <text:list-item>
          <text:p text:style-name="P4">FTP</text:p>
        </text:list-item>
        <text:list-item>
          <text:p text:style-name="P4">SSH </text:p>
        </text:list-item>
        <text:list-item>
          <text:p text:style-name="P4">WWW</text:p>
        </text:list-item>
      </text:list>
      <text:h text:style-name="Heading_20_1" text:outline-level="1">Spojovačka:</text:h>
      <text:p text:style-name="P2">Spoj vždy jméno síťové vrstvy s jejím specifickým jménem datového formátu.</text:p>
      <text:p text:style-name="No_20_Spacing">Fyzická</text:p>
      <text:p text:style-name="No_20_Spacing">Spojová</text:p>
      <text:p text:style-name="No_20_Spacing">Síťová</text:p>
      <text:p text:style-name="No_20_Spacing">Transportní</text:p>
      <text:p text:style-name="No_20_Spacing">Relační</text:p>
      <text:p text:style-name="No_20_Spacing">Prezenční</text:p>
      <text:p text:style-name="No_20_Spacing">Aplikační</text:p>
      <text:h text:style-name="Heading_20_1" text:outline-level="1">Doplň nadpis:</text:h>
      <text:p text:style-name="Standard"><text:span text:style-name="T4">Doplň vždy název síťové vrstvy, ke které máš uveden pouze popis. Správné odpovědi můžeš zkontrolovat na webu: </text:span><text:span text:style-name="T2">&lt;</text:span><text:a xlink:type="simple" xlink:href="http://site.the.cz/index.php?id=4"><text:span text:style-name="T5">http://site.the.cz/index.php?id=4</text:span></text:a><text:span text:style-name="T2">&gt;</text:span></text:p>
      <text:p text:style-name="Standard"/>
      <text:p text:style-name="Standard"><text:soft-page-break/>Definuje protokoly pro směrování dat, jejichž prostřednictvím je zajištěn přenos informací do požadovaného cílového uzlu. V lokální síti vůbec nemusí být, pokud se nepoužívá směrování. Je hardwarová, ale když směrování řeší PC s dvěma síťovými kartami,<text:bookmark text:name="_GoBack"/> je softwarová.</text:p>
      <text:p text:style-name="Standard">Zajišťuje integritu toku dat z jednoho uzlu sítě na druhý. V rámci této činnosti je prováděna synchronizace bloků dat a řízení jejich toku. Je hardwarová.</text:p>
      <text:p text:style-name="Standard">Specifikuje způsob, jakým jsou data formátována, prezentována, transformována a kódována. Řeší například háčky a čárky, CRC, kompresi a dekompresi, šifrování dat. Je softwarová.</text:p>
      <text:p text:style-name="Standard">Definuje protokoly pro strukturované zprávy a zabezpečuje bezchybnost přenosu (provádí některé chybové kontroly). Řeší například rozdělení souboru na pakety a potvrzování. Je softwarová.</text:p>
      <text:p text:style-name="Standard">Je to v modelu vrstva nejvyšší. Definuje způsob, jakým komunikují se sítí aplikace, například databázové systémy, elektronická pošta nebo programy pro emulaci terminálů. Používá služby nižších vrstev a díky tomu je izolována od problémů síťových technických prostředků. Je softwarová.</text:p>
      <text:p text:style-name="Standard">Definuje prostředky pro komunikaci s přenosovým médiem a s technickými prostředky rozhraní. Dále definuje fyzické, elektrické, mechanické a funkční parametry týkající se fyzického propojení jednotlivých zařízení. Je hardwarová.</text:p>
      <text:p text:style-name="Standard">Koordinuje komunikace a udržuje relaci tak dlouho, dokud je potřebná. Dále zajišťuje zabezpečovací, přihlašovací a správní funkce. Je softwar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ázev_20_Char" style:display-name="Název Ch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222222" fo:font-style="italic" style:font-style-asian="italic"/>
    </style:style>
    <style:style style:name="MT2" style:family="text">
      <style:text-properties fo:color="#1155cc"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Gabriel. <text:line-break/>Dostupné z Metodického portálu</text:span><text:span text:style-name="apple-converted-space"><text:span text:style-name="MT1"> </text:span></text:span><text:a xlink:type="simple" xlink:href="http://www.rvp.cz/"><text:span text:style-name="MT2">www.rvp.cz</text:span></text:a><text:span text:style-name="MT1">; ISSN 1802-4785. 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Gabriel</meta:initial-creator>
    <meta:editing-cycles>3</meta:editing-cycles>
    <meta:creation-date>2014-05-15T09:30:00</meta:creation-date>
    <dc:date>2014-05-15T11:31:45.61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318" meta:character-count="2243"/>
    <meta:user-defined meta:name="AppVersion">14.0000</meta:user-defined>
    <meta:user-defined meta:name="Company">NU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