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145cm" fo:min-width="0cm" fo:padding-top="0.127cm" fo:padding-bottom="0.127cm" fo:padding-left="0.254cm" fo:padding-right="0.254cm" fo:wrap-option="wrap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2.063cm" fo:margin-right="0cm" fo:margin-top="0.246cm" fo:margin-bottom="0cm" fo:text-indent="-0.793cm"/>
    </style:style>
    <style:style style:name="P10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000000" fo:font-size="36pt" fo:language="cs" fo:country="CZ" style:font-size-asian="36pt" style:font-size-complex="36pt"/>
    </style:style>
    <style:style style:name="T4" style:family="text">
      <style:text-properties fo:color="#002060" fo:language="cs" fo:country="CZ"/>
    </style:style>
    <style:style style:name="T5" style:family="text">
      <style:text-properties fo:color="#002060"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c00000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Ing. Marcela Koub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9.397cm" svg:x="1.901cm" svg:y="3.27cm" presentation:class="title" presentation:user-transformed="true">
          <draw:text-box>
            <text:list text:style-name="L2">
              <text:list-header>
                <text:p text:style-name="P3"><text:span text:style-name="T2">Obnovitelné zdroje energie</text:span><text:span text:style-name="T2"><text:line-break/></text:span><text:span text:style-name="T3">(OZE)</text:span><text:span text:style-name="T3"><text:line-break/></text:span><text:span text:style-name="T3"><text:line-break/></text:span><text:span text:style-name="T4"> </text:span><text:span text:style-name="T5">vypracovala: Ing. Marcela Koubová</text:span><text:span text:style-name="T5"><text:line-break/></text:span><text:span text:style-name="T5">Gymnázium a Střední odborná škola, Podbořany, příspěvková organizac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6">Obnovitelné zdroje energi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326cm" presentation:class="outline" presentation:user-transformed="true">
          <draw:text-box>
            <text:list text:style-name="L3">
              <text:list-item>
                <text:p xml:id="id1" text:id="id1" text:style-name="P5"><text:span text:style-name="T7">Jsou to zdroje, které se částečně nebo úplně obnovují samy nebo za přispění člověka.</text:span></text:p>
              </text:list-item>
              <text:list-item>
                <text:p xml:id="id2" text:id="id2" text:style-name="P5"><text:span text:style-name="T7">Patří mezi ně:</text:span></text:p>
              </text:list-item>
            </text:list>
            <text:list text:style-name="L4">
              <text:list-header>
                <text:p xml:id="id3" text:id="id3" text:style-name="P6"><text:span text:style-name="T7"><text:tab/></text:span><text:span text:style-name="T7">energie slunečního záření, vody, půdy, vzduchu, biomasy, větru, skládkového plynu, kalového plynu, bioplynu, geotermální energie.</text:span></text:p>
              </text:list-header>
            </text:list>
            <text:list text:style-name="L3">
              <text:list-item>
                <text:p xml:id="id4" text:id="id4" text:style-name="P5"><text:span text:style-name="T7">K obnovitelným zdrojům nepatří fosilizovaná biomasa – uhlí, ropa, zemní plyn (tzv. fosilní paliva) – vznikla </text:span><text:span text:style-name="T7"><text:line-break/></text:span><text:span text:style-name="T7">v dávných dobách, je nenávratná.</text:span></text:p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2.86cm" svg:height="2.117cm" svg:x="1.27cm" svg:y="0.166cm" presentation:class="title" presentation:user-transformed="true">
          <draw:text-box>
            <text:list text:style-name="L2">
              <text:list-header>
                <text:p text:style-name="P4"><text:span text:style-name="T6">Energie slunečního záře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2.924cm" presentation:class="outline" presentation:user-transformed="true">
          <draw:text-box>
            <text:list text:style-name="L4">
              <text:list-header>
                <text:p xml:id="id5" text:id="id5" text:style-name="P7"><text:span text:style-name="T7">Lze ji využívat:</text:span></text:p>
              </text:list-header>
            </text:list>
            <text:list text:style-name="L3">
              <text:list-item>
                <text:p xml:id="id6" text:id="id6" text:style-name="P5"><text:span text:style-name="T7">Přímo 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5"><text:span text:style-name="T6">V kolektorech se sluneční energie přeměňuje na tepelnou.</text:span></text:p>
                  </text:list-item>
                  <text:list-item>
                    <text:p xml:id="id8" text:id="id8" text:style-name="P5"><text:span text:style-name="T6">Ve fotovoltaických článcích se sluneční energie přeměňuje na elektrickou.</text:span></text:p>
                  </text:list-item>
                </text:list>
              </text:list-item>
            </text:list>
            <text:list text:style-name="L3">
              <text:list-item>
                <text:p xml:id="id9" text:id="id9" text:style-name="P5"><text:span text:style-name="T7">Nepřímo</text:span></text:p>
              </text:list-item>
            </text:list>
            <text:list text:style-name="L5">
              <text:list-item>
                <text:list>
                  <text:list-item>
                    <text:p xml:id="id10" text:id="id10" text:style-name="P5"><text:span text:style-name="T6">Sluneční energie je vázaná na jinou formu – např. energii biomasy, vody, větru.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11" text:id="id11" text:style-name="P7"><text:span text:style-name="T8">Sluneční kolektory</text:span></text:p>
              </text:list-header>
            </text:list>
            <text:list text:style-name="L4">
              <text:list-header>
                <text:p xml:id="id12" text:id="id12" text:style-name="P7"><text:span text:style-name="T7">= zařízení, která sluneční záření přeměňují na teplo</text:span></text:p>
              </text:list-header>
            </text:list>
            <text:list text:style-name="L3">
              <text:list-item>
                <text:p xml:id="id13" text:id="id13" text:style-name="P5"><text:span text:style-name="T9">Použití: </text:span></text:p>
              </text:list-item>
            </text:list>
            <text:list text:style-name="L5">
              <text:list-item>
                <text:list>
                  <text:list-item>
                    <text:p xml:id="id14" text:id="id14" text:style-name="P5"><text:span text:style-name="T6">Vytápění objektů teplovodní nebo teplovzdušné, příprava teplé vody, ohřev vody v bazénech</text:span></text:p>
                  </text:list-item>
                </text:list>
              </text:list-item>
            </text:list>
            <text:list text:style-name="L3">
              <text:list-item>
                <text:p xml:id="id15" text:id="id15" text:style-name="P5"><text:span text:style-name="T9">Druhy:</text:span></text:p>
              </text:list-item>
            </text:list>
            <text:list text:style-name="L5">
              <text:list-item>
                <text:list>
                  <text:list-item>
                    <text:p xml:id="id16" text:id="id16" text:style-name="P5"><text:span text:style-name="T6">Podle možnosti upevnění:</text:span></text:p>
                    <text:list>
                      <text:list-item>
                        <text:p xml:id="id17" text:id="id17" text:style-name="P5"><text:span text:style-name="T7">Mobilní, imobilní</text:span></text:p>
                      </text:list-item>
                    </text:list>
                  </text:list-item>
                  <text:list-item>
                    <text:p xml:id="id18" text:id="id18" text:style-name="P5"><text:span text:style-name="T6">Podle teplonosné látky:</text:span></text:p>
                    <text:list>
                      <text:list-item>
                        <text:p xml:id="id19" text:id="id19" text:style-name="P5"><text:span text:style-name="T7">Kapalinové – ploché, trubicové, transparentní</text:span></text:p>
                      </text:list-item>
                      <text:list-item>
                        <text:p xml:id="id20" text:id="id20" text:style-name="P5"><text:span text:style-name="T7">Teplovzdušné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21" text:id="id21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5"><text:span text:style-name="T6">Slunce je nevyčerpatelný zdroj energie</text:span></text:p>
                  </text:list-item>
                  <text:list-item>
                    <text:p xml:id="id23" text:id="id23" text:style-name="P5"><text:span text:style-name="T6">Ekologický provoz </text:span></text:p>
                  </text:list-item>
                  <text:list-item>
                    <text:p xml:id="id24" text:id="id24" text:style-name="P5"><text:span text:style-name="T6">Nízké provozní náklady</text:span></text:p>
                  </text:list-item>
                  <text:list-item>
                    <text:p xml:id="id25" text:id="id25" text:style-name="P5"><text:span text:style-name="T6">Vysoká životnost</text:span></text:p>
                  </text:list-item>
                  <text:list-item>
                    <text:p xml:id="id26" text:id="id26" text:style-name="P5"><text:span text:style-name="T6">Snadná obsluha</text:span></text:p>
                  </text:list-item>
                </text:list>
              </text:list-item>
            </text:list>
            <text:list text:style-name="L3">
              <text:list-item>
                <text:p xml:id="id27" text:id="id27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28" text:id="id28" text:style-name="P5"><text:span text:style-name="T6">Množství sluneční energie se v průběhu roku mění, nejvíce je jí v době, kdy je spotřeba tepla nejmenší</text:span></text:p>
                  </text:list-item>
                  <text:list-item>
                    <text:p xml:id="id29" text:id="id29" text:style-name="P5"><text:span text:style-name="T6">Nutné kvalitní zateplení vytápěných objektů</text:span></text:p>
                  </text:list-item>
                  <text:list-item>
                    <text:p xml:id="id30" text:id="id30" text:style-name="P5"><text:span text:style-name="T6">Vhodné jako bivalentní zdroj tepla pro vytápění</text:span></text:p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31" text:id="id31" text:style-name="P7"><text:span text:style-name="T8">Fotovoltaické články</text:span></text:p>
              </text:list-header>
            </text:list>
            <text:list text:style-name="L4">
              <text:list-header>
                <text:p xml:id="id32" text:id="id32" text:style-name="P7"><text:span text:style-name="T7">= zařízení, která sluneční záření přeměňují na elektrickou energii</text:span></text:p>
              </text:list-header>
            </text:list>
            <text:list text:style-name="L3">
              <text:list-item>
                <text:p xml:id="id33" text:id="id33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34" text:id="id34" text:style-name="P5"><text:span text:style-name="T6">Vyrobený stejnosměrný proud lze využít pro vlastní potřebu (osvětlení, chladnička, televize apod.) nebo dodávat elektrickou energii do sítě přes střídač přeměňující stejnosměrný proud </text:span><text:span text:style-name="T6"><text:line-break/></text:span><text:span text:style-name="T6">z fotovoltaického článku na střídavý.</text:span></text:p>
                  </text:list-item>
                  <text:list-item>
                    <text:p xml:id="id35" text:id="id35" text:style-name="P5"><text:span text:style-name="T6">Malé články se používají k napájení kalkulaček, svítilen, mobilů apod.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6"/></text:p>
              </text:list-header>
            </text:list>
            <text:list text:style-name="L7">
              <text:list-item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36" text:id="id36" text:style-name="P5"><text:span text:style-name="T9">Druhy:</text:span></text:p>
              </text:list-item>
            </text:list>
            <text:list text:style-name="L5">
              <text:list-item>
                <text:list>
                  <text:list-item>
                    <text:p xml:id="id37" text:id="id37" text:style-name="P5"><text:span text:style-name="T6">Podle připojení na rozvodnou síť:</text:span></text:p>
                    <text:list>
                      <text:list-item>
                        <text:p xml:id="id38" text:id="id38" text:style-name="P5"><text:span text:style-name="T7">Systémy nezávislé na rozvodné síti (grid off)</text:span></text:p>
                      </text:list-item>
                      <text:list-item>
                        <text:p xml:id="id39" text:id="id39" text:style-name="P5"><text:span text:style-name="T7">Systémy dodávající energii do rozvodné sítě (grid on)</text:span></text:p>
                      </text:list-item>
                    </text:list>
                  </text:list-item>
                  <text:list-item>
                    <text:p xml:id="id40" text:id="id40" text:style-name="P5"><text:span text:style-name="T6">Podle technologie výroby fotovoltaických článků:</text:span></text:p>
                    <text:list>
                      <text:list-item>
                        <text:p xml:id="id41" text:id="id41" text:style-name="P5"><text:span text:style-name="T7">Monokrystalické</text:span></text:p>
                      </text:list-item>
                      <text:list-item>
                        <text:p xml:id="id42" text:id="id42" text:style-name="P5"><text:span text:style-name="T7">Polykrystalické</text:span></text:p>
                      </text:list-item>
                      <text:list-item>
                        <text:p xml:id="id43" text:id="id43" text:style-name="P5"><text:span text:style-name="T7">Amorfní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74cm" svg:x="1.098cm" svg:y="0.322cm" presentation:class="outline" presentation:user-transformed="true">
          <draw:text-box>
            <text:list text:style-name="L3">
              <text:list-item>
                <text:p xml:id="id44" text:id="id44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5"><text:span text:style-name="T6">Ekologický provoz</text:span></text:p>
                  </text:list-item>
                  <text:list-item>
                    <text:p xml:id="id46" text:id="id46" text:style-name="P5"><text:span text:style-name="T6">Vysoká životnost</text:span></text:p>
                  </text:list-item>
                  <text:list-item>
                    <text:p xml:id="id47" text:id="id47" text:style-name="P5"><text:span text:style-name="T6">Krátká doba návratnosti</text:span></text:p>
                  </text:list-item>
                  <text:list-item>
                    <text:p xml:id="id48" text:id="id48" text:style-name="P5"><text:span text:style-name="T6">Možnost recyklace po skončení životnosti</text:span></text:p>
                  </text:list-item>
                </text:list>
              </text:list-item>
            </text:list>
            <text:list text:style-name="L3">
              <text:list-item>
                <text:p xml:id="id49" text:id="id49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50" text:id="id50" text:style-name="P5"><text:span text:style-name="T6">Závislost výroby elektrické energie na oblačnosti, denní době, ročním období, na délce a intenzitě slunečního svitu</text:span></text:p>
                  </text:list-item>
                  <text:list-item>
                    <text:p xml:id="id51" text:id="id51" text:style-name="P5"><text:span text:style-name="T6">Vyšší pořizovací náklady</text:span></text:p>
                  </text:list-item>
                  <text:list-item>
                    <text:p xml:id="id52" text:id="id52" text:style-name="P5"><text:span text:style-name="T6">Zábor půdy při pozemní instalaci</text:span></text:p>
                  </text:list-item>
                  <text:list-item>
                    <text:p xml:id="id53" text:id="id53" text:style-name="P5"><text:span text:style-name="T6">Omezená plocha pro instalaci panelů na střechy </text:span><text:span text:style-name="T6"><text:line-break/></text:span><text:span text:style-name="T6">a fasády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8.813cm" svg:x="1.098cm" svg:y="0.723cm" presentation:class="outline" presentation:user-transformed="true">
          <draw:text-box>
            <text:list text:style-name="L6">
              <text:list-header>
                <text:p xml:id="id54" text:id="id54" text:style-name="P7"><text:span text:style-name="T8">Tepelná čerpadla</text:span></text:p>
              </text:list-header>
            </text:list>
            <text:list text:style-name="L4">
              <text:list-header>
                <text:p xml:id="id55" text:id="id55" text:style-name="P7"><text:span text:style-name="T7">= zařízení, která odebírají nízkopotenciální teplo </text:span><text:span text:style-name="T7"><text:line-break/></text:span><text:span text:style-name="T7">z vnějšího prostředí, převedou jej na vyšší teplotní hladinu a předají do jiné teplonosné látky</text:span></text:p>
              </text:list-header>
            </text:list>
            <text:list text:style-name="L3">
              <text:list-item>
                <text:p xml:id="id56" text:id="id56" text:style-name="P5"><text:span text:style-name="T7">Zdroje nízkopotenciálního tepla:</text:span></text:p>
              </text:list-item>
            </text:list>
            <text:list text:style-name="L5">
              <text:list-item>
                <text:list>
                  <text:list-item>
                    <text:p xml:id="id57" text:id="id57" text:style-name="P5"><text:span text:style-name="T6">Vzduch – okolní venkovní nebo odpadní</text:span></text:p>
                  </text:list-item>
                  <text:list-item>
                    <text:p xml:id="id58" text:id="id58" text:style-name="P5"><text:span text:style-name="T6">Voda – povrchová, podzemní, odpadní</text:span></text:p>
                  </text:list-item>
                  <text:list-item>
                    <text:p xml:id="id59" text:id="id59" text:style-name="P5"><text:span text:style-name="T6">Půda – hlubinné vrty nebo plošné kolektory </text:span><text:span text:style-name="T6"><text:line-break/></text:span><text:span text:style-name="T6">v hloubce 1,2–2 m pod povrchem země <text:s text:c="3"/></text:span></text:p>
                  </text:list-item>
                </text:list>
              </text:list-item>
            </text:list>
            <text:list text:style-name="L3">
              <text:list-item>
                <text:p xml:id="id60" text:id="id60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61" text:id="id61" text:style-name="P5"><text:span text:style-name="T6">Vytápění objektů, příprava teplé vody, ohřev vody </text:span><text:span text:style-name="T6"><text:line-break/></text:span><text:span text:style-name="T6">v bazénech. V opačném režimu se využívají ke chlazení prostorů.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248cm" presentation:class="outline" presentation:user-transformed="true">
          <draw:text-box>
            <text:list text:style-name="L3">
              <text:list-item>
                <text:p xml:id="id62" text:id="id62" text:style-name="P5"><text:span text:style-name="T9">Typy čerpadel </text:span><text:span text:style-name="T7">podle druhu ochlazovaného a ohřívaného média:</text:span></text:p>
              </text:list-item>
            </text:list>
            <text:list text:style-name="L5">
              <text:list-item>
                <text:list>
                  <text:list-item>
                    <text:p xml:id="id63" text:id="id63" text:style-name="P5"><text:span text:style-name="T6">Vzduch/voda</text:span></text:p>
                  </text:list-item>
                  <text:list-item>
                    <text:p xml:id="id64" text:id="id64" text:style-name="P5"><text:span text:style-name="T6">Vzduch/vzduch</text:span></text:p>
                  </text:list-item>
                  <text:list-item>
                    <text:p xml:id="id65" text:id="id65" text:style-name="P5"><text:span text:style-name="T6">Voda/voda</text:span></text:p>
                  </text:list-item>
                  <text:list-item>
                    <text:p xml:id="id66" text:id="id66" text:style-name="P5"><text:span text:style-name="T6">Nemrznoucí kapalina / voda</text:span></text:p>
                  </text:list-item>
                  <text:list-item>
                    <text:p xml:id="id67" text:id="id67" text:style-name="P5"><text:span text:style-name="T6">Voda/vzduch</text:span></text:p>
                    <text:p text:style-name="P5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724cm" presentation:class="outline" presentation:user-transformed="true">
          <draw:text-box>
            <text:list text:style-name="L3">
              <text:list-item>
                <text:p xml:id="id68" text:id="id68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69" text:id="id69" text:style-name="P5"><text:span text:style-name="T6">Ekologický provoz</text:span></text:p>
                  </text:list-item>
                  <text:list-item>
                    <text:p xml:id="id70" text:id="id70" text:style-name="P5"><text:span text:style-name="T6">Nízké provozní náklady</text:span></text:p>
                  </text:list-item>
                  <text:list-item>
                    <text:p xml:id="id71" text:id="id71" text:style-name="P5"><text:span text:style-name="T6">Rychlá návratnost vstupních investic</text:span></text:p>
                  </text:list-item>
                  <text:list-item>
                    <text:p xml:id="id72" text:id="id72" text:style-name="P5"><text:span text:style-name="T6">Bezobslužný a bezpečný provoz</text:span></text:p>
                  </text:list-item>
                  <text:list-item>
                    <text:p xml:id="id73" text:id="id73" text:style-name="P5"><text:span text:style-name="T6">Vysoká životnost</text:span></text:p>
                  </text:list-item>
                  <text:list-item>
                    <text:p xml:id="id74" text:id="id74" text:style-name="P5"><text:span text:style-name="T6">U některých typů – možnost laciné klimatizace (chlazení)</text:span></text:p>
                    <text:p text:style-name="P5"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724cm" presentation:class="outline" presentation:user-transformed="true">
          <draw:text-box>
            <text:list text:style-name="L3">
              <text:list-item>
                <text:p xml:id="id75" text:id="id75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76" text:id="id76" text:style-name="P5"><text:span text:style-name="T6">V blízkosti objektu musí být dostatečné množství nízkopotenciálního tepla</text:span></text:p>
                  </text:list-item>
                  <text:list-item>
                    <text:p xml:id="id77" text:id="id77" text:style-name="P5"><text:span text:style-name="T6">Vhodné jako bivalentní zdroj tepla pro vytápění</text:span></text:p>
                  </text:list-item>
                  <text:list-item>
                    <text:p xml:id="id78" text:id="id78" text:style-name="P5"><text:span text:style-name="T6">Vysoká pořizovací cena</text:span></text:p>
                  </text:list-item>
                  <text:list-item>
                    <text:p xml:id="id79" text:id="id79" text:style-name="P5"><text:span text:style-name="T6">Vytápěný objekt musí být velmi dobře tepelně zaizolovaný</text:span></text:p>
                  </text:list-item>
                  <text:list-item>
                    <text:p xml:id="id80" text:id="id80" text:style-name="P5"><text:span text:style-name="T6">V období velké zimy se snižuje účinnost tepelného čerpadla se zdrojem tepla z okolního vzduchu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81" text:id="id81" text:style-name="P7"><text:span text:style-name="T8">Energie biomasy</text:span></text:p>
              </text:list-header>
            </text:list>
            <text:list text:style-name="L4">
              <text:list-header>
                <text:p xml:id="id82" text:id="id82" text:style-name="P7"><text:span text:style-name="T7">Biomasa = hmota organického původu záměrně pěstovaná nebo odpadní</text:span></text:p>
              </text:list-header>
            </text:list>
            <text:list text:style-name="L5">
              <text:list-item>
                <text:list>
                  <text:list-item>
                    <text:p xml:id="id83" text:id="id83" text:style-name="P5"><text:span text:style-name="T6">záměrně pěstovaná biomasa: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xml:id="id84" text:id="id84" text:style-name="P10"><text:span text:style-name="T6"><text:tab/></text:span><text:span text:style-name="T6">rychle rostoucí dřeviny – např. vrby, olše, akáty, topoly</text:span></text:p>
                    <text:p xml:id="id85" text:id="id85" text:style-name="P10"><text:span text:style-name="T6"><text:tab/></text:span><text:span text:style-name="T6">obiloviny, konopí, šťovík, olejnaté rostliny, brambory, cukrová řepa, kukuřice a další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xml:id="id86" text:id="id86" text:style-name="P5"><text:span text:style-name="T6">Odpadní biomasa: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xml:id="id87" text:id="id87" text:style-name="P10"><text:span text:style-name="T6"><text:tab/></text:span><text:span text:style-name="T6">rostlinné a lesní odpady</text:span></text:p>
                    <text:p xml:id="id88" text:id="id88" text:style-name="P10"><text:span text:style-name="T6"><text:tab/></text:span><text:span text:style-name="T6">odpady z průmyslové a živočišné výroby</text:span></text:p>
                    <text:p xml:id="id89" text:id="id89" text:style-name="P10"><text:span text:style-name="T6"><text:tab/></text:span><text:span text:style-name="T6">komunální odpady</text:span></text:p>
                  </text:list-header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2.522cm" presentation:class="outline" presentation:user-transformed="true">
          <draw:text-box>
            <text:list text:style-name="L3">
              <text:list-item>
                <text:p xml:id="id90" text:id="id90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91" text:id="id91" text:style-name="P5"><text:span text:style-name="T6">Výroba tepla pro vytápění a ohřev teplé vody, výroba elektrické energie (v kogeneračních jednotkách), pohon plynových motorů, výroba bioethanolu a bionafty (paliva)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923cm" presentation:class="outline" presentation:user-transformed="true">
          <draw:text-box>
            <text:list text:style-name="L3">
              <text:list-item>
                <text:p xml:id="id92" text:id="id92" text:style-name="P5"><text:span text:style-name="T9">Způsoby využití biomasy:</text:span></text:p>
              </text:list-item>
            </text:list>
            <text:list text:style-name="L5">
              <text:list-item>
                <text:list>
                  <text:list-item>
                    <text:p xml:id="id93" text:id="id93" text:style-name="P5"><text:span text:style-name="T6">Přímé spalování suché biomasy</text:span></text:p>
                  </text:list-item>
                  <text:list-item>
                    <text:p xml:id="id94" text:id="id94" text:style-name="P5"><text:span text:style-name="T6">Výroba a spalování dřevoplynu</text:span></text:p>
                  </text:list-item>
                  <text:list-item>
                    <text:p xml:id="id95" text:id="id95" text:style-name="P5"><text:span text:style-name="T6">Spalování plynů na skládkách tuhého komunálního odpadu</text:span></text:p>
                  </text:list-item>
                  <text:list-item>
                    <text:p xml:id="id96" text:id="id96" text:style-name="P5"><text:span text:style-name="T6">Spalování bioplynu vzniklého při rozkladu organických látek (hnoje, kalu v čistírnách odpadních vod apod.)</text:span></text:p>
                    <text:p text:style-name="P5"><text:span text:style-name="T6"/></text:p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923cm" presentation:class="outline" presentation:user-transformed="true">
          <draw:text-box>
            <text:list text:style-name="L3">
              <text:list-item>
                <text:p xml:id="id97" text:id="id97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98" text:id="id98" text:style-name="P5"><text:span text:style-name="T6">Dostupnost zdroje v České republice</text:span></text:p>
                  </text:list-item>
                  <text:list-item>
                    <text:p xml:id="id99" text:id="id99" text:style-name="P5"><text:span text:style-name="T6">Ekologické palivo</text:span></text:p>
                  </text:list-item>
                  <text:list-item>
                    <text:p xml:id="id100" text:id="id100" text:style-name="P5"><text:span text:style-name="T6">Podpora hospodaření a pracovní aktivita zejm. na venkově</text:span></text:p>
                  </text:list-item>
                  <text:list-item>
                    <text:p xml:id="id101" text:id="id101" text:style-name="P5"><text:span text:style-name="T6">Nízké pořizovací náklady na zdroj tepla i na paliva</text:span></text:p>
                  </text:list-item>
                  <text:list-item>
                    <text:p xml:id="id102" text:id="id102" text:style-name="P5"><text:span text:style-name="T6">Dřevěné pelety a brikety mají vysokou výhřevnost, nízký obsah popelovin, snadno se skladují, u pelet je možnost automatizace procesu spalování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923cm" presentation:class="outline" presentation:user-transformed="true">
          <draw:text-box>
            <text:list text:style-name="L3">
              <text:list-item>
                <text:p xml:id="id103" text:id="id103" text:style-name="P5"><text:span text:style-name="T9">Nevýhody</text:span></text:p>
              </text:list-item>
            </text:list>
            <text:list text:style-name="L5">
              <text:list-item>
                <text:list>
                  <text:list-item>
                    <text:p xml:id="id104" text:id="id104" text:style-name="P5"><text:span text:style-name="T6">Při vyšší vlhkosti se výhřevnost biomasy snižuje</text:span></text:p>
                  </text:list-item>
                  <text:list-item>
                    <text:p xml:id="id105" text:id="id105" text:style-name="P5"><text:span text:style-name="T6">Vyšší výnosy při pěstování biomasy závisí na jejím zásobování vodou a hnojení, klimatických podmínkách</text:span></text:p>
                  </text:list-item>
                  <text:list-item>
                    <text:p xml:id="id106" text:id="id106" text:style-name="P5"><text:span text:style-name="T6">Nutnost zabezpečování přísunu kvalitního paliva, dostatečný prostor pro jeho skladování</text:span></text:p>
                    <text:p text:style-name="P5"><text:span text:style-name="T6"/></text:p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107" text:id="id107" text:style-name="P7"><text:span text:style-name="T8">Kogenerační jednotky</text:span></text:p>
              </text:list-header>
            </text:list>
            <text:list text:style-name="L4">
              <text:list-header>
                <text:p xml:id="id108" text:id="id108" text:style-name="P7"><text:span text:style-name="T7">= zařízení, která spalováním paliva vyrábějí současně elektrickou energii i teplo pro vytápění a přípravu teplé vody. Jednotku tvoří generátor na výrobu elektřiny, který je poháněný spalovacím motorem, plynovou nebo parní turbínou.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109" text:id="id109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110" text:id="id110" text:style-name="P5"><text:span text:style-name="T6">Výroba tepla a elektrické energie pro nemocnice (záložní zdroj pro případ výpadku dodávky elektrické energie ze sítě)</text:span></text:p>
                  </text:list-item>
                  <text:list-item>
                    <text:p xml:id="id111" text:id="id111" text:style-name="P5"><text:span text:style-name="T6">Výroba tepla a elektrické energie pro průmyslové provozy, administrativní, sportovní i ubytovací zařízení</text:span></text:p>
                  </text:list-item>
                  <text:list-item>
                    <text:p xml:id="id112" text:id="id112" text:style-name="P5"><text:span text:style-name="T6">V čistírnách odpadních vod kogenerační jednotky spalují kalový plyn, teplo i elektrická energie se využívá pro provoz čistíren </text:span></text:p>
                  </text:list-item>
                  <text:list-item>
                    <text:p xml:id="id113" text:id="id113" text:style-name="P5"><text:span text:style-name="T6">Výroba tepla a elektrické energie v bioplynových stanicích</text:span></text:p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114" text:id="id114" text:style-name="P5"><text:span text:style-name="T9">Typy kogeneračních jednotek:</text:span></text:p>
              </text:list-item>
            </text:list>
            <text:list text:style-name="L5">
              <text:list-item>
                <text:list>
                  <text:list-item>
                    <text:p xml:id="id115" text:id="id115" text:style-name="P5"><text:span text:style-name="T6">Podle druhu paliva:</text:span></text:p>
                    <text:list>
                      <text:list-item>
                        <text:p xml:id="id116" text:id="id116" text:style-name="P5"><text:span text:style-name="T7">Zemní plyn, bioplyn, skládkový plyn, kalový plyn, důlní plyn</text:span></text:p>
                      </text:list-item>
                    </text:list>
                  </text:list-item>
                  <text:list-item>
                    <text:p xml:id="id117" text:id="id117" text:style-name="P5"><text:span text:style-name="T6">Podle způsobu provedení:</text:span></text:p>
                    <text:list>
                      <text:list-item>
                        <text:p xml:id="id118" text:id="id118" text:style-name="P5"><text:span text:style-name="T7">Bez protihlukového krytu</text:span></text:p>
                      </text:list-item>
                      <text:list-item>
                        <text:p xml:id="id119" text:id="id119" text:style-name="P5"><text:span text:style-name="T7">V kompaktním blokovém provedení </text:span><text:span text:style-name="T7"><text:line-break/></text:span><text:span text:style-name="T7">s protihlukovým krytem</text:span></text:p>
                      </text:list-item>
                      <text:list-item>
                        <text:p xml:id="id120" text:id="id120" text:style-name="P5"><text:span text:style-name="T7">Umístěné v kontejneru</text:span></text:p>
                      </text:list-item>
                    </text:list>
                    <text:p text:style-name="P5"><text:span text:style-name="T7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121" text:id="id121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122" text:id="id122" text:style-name="P5"><text:span text:style-name="T6">Využití odpadního tepla, které vzniká při výrobě elektřiny</text:span></text:p>
                  </text:list-item>
                  <text:list-item>
                    <text:p xml:id="id123" text:id="id123" text:style-name="P5"><text:span text:style-name="T6">Úspory oproti výrobě elektrické energie </text:span><text:span text:style-name="T6"><text:line-break/></text:span><text:span text:style-name="T6">v elektrárnách, kde vznikající teplo je vypouštěno do okolí bez dalšího využití</text:span></text:p>
                  </text:list-item>
                  <text:list-item>
                    <text:p xml:id="id124" text:id="id124" text:style-name="P5"><text:span text:style-name="T6">Vysoká účinnost kogeneračních jednotek</text:span></text:p>
                  </text:list-item>
                  <text:list-item>
                    <text:p xml:id="id125" text:id="id125" text:style-name="P5"><text:span text:style-name="T6">Ekologický provoz</text:span></text:p>
                  </text:list-item>
                  <text:list-item>
                    <text:p xml:id="id126" text:id="id126" text:style-name="P5"><text:span text:style-name="T6">Decentralizace výroby elektrické energie – snížení ztrát v rozvodné síti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127" text:id="id127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128" text:id="id128" text:style-name="P5"><text:span text:style-name="T6">V některých případech nutný doplňkový zdroj </text:span><text:span text:style-name="T6"><text:line-break/></text:span><text:span text:style-name="T6">k pokrytí tepelných ztrát objektů při nízkých venkovních teplotách vzduchu</text:span></text:p>
                  </text:list-item>
                  <text:list-item>
                    <text:p xml:id="id129" text:id="id129" text:style-name="P5"><text:span text:style-name="T6">Vysoké pořizovací náklady</text:span></text:p>
                  </text:list-item>
                  <text:list-item>
                    <text:p xml:id="id130" text:id="id130" text:style-name="P5"><text:span text:style-name="T6">Hlučnější provoz – nutná instalace kogeneračních jednotek s protihlukovým krytem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131" text:id="id131" text:style-name="P7"><text:span text:style-name="T8">Větrné elektrárny</text:span></text:p>
              </text:list-header>
            </text:list>
            <text:list text:style-name="L4">
              <text:list-header>
                <text:p xml:id="id132" text:id="id132" text:style-name="P7"><text:span text:style-name="T7">= zařízení, která přeměňují kinetickou energii větru na elektrickou energii. Využívají síly větru k roztočení vrtule, ta otáčí rotorem elektrického generátoru.</text:span></text:p>
              </text:list-header>
            </text:list>
            <text:list text:style-name="L3">
              <text:list-item>
                <text:p xml:id="id133" text:id="id133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134" text:id="id134" text:style-name="P5"><text:span text:style-name="T6">V současné době k výrobě elektrické energie</text:span></text:p>
                  </text:list-item>
                  <text:list-item>
                    <text:p xml:id="id135" text:id="id135" text:style-name="P5"><text:span text:style-name="T6">(dříve – čerpání vody, mletí obilí)</text:span></text:p>
                  </text:list-item>
                </text:list>
              </text:list-item>
            </text:list>
            <text:list text:style-name="L3">
              <text:list-item>
                <text:p xml:id="id136" text:id="id136" text:style-name="P5"><text:span text:style-name="T9">Druhy</text:span><text:span text:style-name="T7"> podle připojení na rozvodnou síť:</text:span></text:p>
              </text:list-item>
            </text:list>
            <text:list text:style-name="L5">
              <text:list-item>
                <text:list>
                  <text:list-item>
                    <text:p xml:id="id137" text:id="id137" text:style-name="P5"><text:span text:style-name="T6">Systémy nezávislé na rozvodné síti (grid off)</text:span></text:p>
                  </text:list-item>
                  <text:list-item>
                    <text:p xml:id="id138" text:id="id138" text:style-name="P5"><text:span text:style-name="T6">Systémy dodávající energii do rozvodné sítě (grid on)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3">
              <text:list-item>
                <text:p xml:id="id139" text:id="id139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140" text:id="id140" text:style-name="P5"><text:span text:style-name="T6">Ekologická výroba elektřiny</text:span></text:p>
                  </text:list-item>
                  <text:list-item>
                    <text:p xml:id="id141" text:id="id141" text:style-name="P5"><text:span text:style-name="T6">Snadná přeměna větru na elektrickou energii</text:span></text:p>
                  </text:list-item>
                </text:list>
              </text:list-item>
            </text:list>
            <text:list text:style-name="L3">
              <text:list-item>
                <text:p xml:id="id142" text:id="id142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143" text:id="id143" text:style-name="P5"><text:span text:style-name="T6">Vysoké pořizovací náklady</text:span></text:p>
                  </text:list-item>
                  <text:list-item>
                    <text:p xml:id="id144" text:id="id144" text:style-name="P5"><text:span text:style-name="T6">Vhodné umístění v lokalitách s průměrnou rychlostí větru větší než 5 m/s, u malých elektráren 4 m/s</text:span></text:p>
                  </text:list-item>
                  <text:list-item>
                    <text:p xml:id="id145" text:id="id145" text:style-name="P5"><text:span text:style-name="T6">Při rychlostech větru nad 20 m/s nutno elektrárnu zastavit (možnost havárie)</text:span></text:p>
                  </text:list-item>
                  <text:list-item>
                    <text:p xml:id="id146" text:id="id146" text:style-name="P5"><text:span text:style-name="T6">Estetické narušení přírodního rázu krajiny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0" anim:sub-item="text" smil:attributeName="visibility" smil:to="visible"/>
                  <anim:transitionFilter smil:dur="2s" smil:targetElement="id14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6" anim:sub-item="text" smil:attributeName="visibility" smil:to="visible"/>
                  <anim:transitionFilter smil:dur="2s" smil:targetElement="id14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147" text:id="id147" text:style-name="P7"><text:span text:style-name="T8">Vodní elektrárny</text:span></text:p>
              </text:list-header>
            </text:list>
            <text:list text:style-name="L4">
              <text:list-header>
                <text:p xml:id="id148" text:id="id148" text:style-name="P7"><text:span text:style-name="T7">= hydroelektrárny – zařízení, která vodní energii přeměňují na elektrickou. Voda roztáčí turbínu napojenou na generátor. </text:span></text:p>
              </text:list-header>
            </text:list>
            <text:list text:style-name="L3">
              <text:list-item>
                <text:p xml:id="id149" text:id="id149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150" text:id="id150" text:style-name="P5"><text:span text:style-name="T6">V současné době zejména pro výrobu elektrické energie</text:span></text:p>
                  </text:list-item>
                  <text:list-item>
                    <text:p xml:id="id151" text:id="id151" text:style-name="P5"><text:span text:style-name="T6">Dříve pro pohon mlýnů, pil, hamrů</text:span></text:p>
                  </text:list-item>
                </text:list>
              </text:list-item>
            </text:list>
            <text:list text:style-name="L3">
              <text:list-item>
                <text:p xml:id="id152" text:id="id152" text:style-name="P5"><text:span text:style-name="T9">Druhy:</text:span></text:p>
              </text:list-item>
            </text:list>
            <text:list text:style-name="L5">
              <text:list-item>
                <text:list>
                  <text:list-item>
                    <text:p xml:id="id153" text:id="id153" text:style-name="P5"><text:span text:style-name="T6">Průtočné</text:span></text:p>
                  </text:list-item>
                  <text:list-item>
                    <text:p xml:id="id154" text:id="id154" text:style-name="P5"><text:span text:style-name="T6">Akumulační </text:span></text:p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20.49cm" svg:x="1.098cm" svg:y="0.723cm" presentation:class="outline" presentation:user-transformed="true">
          <draw:text-box>
            <text:list text:style-name="L3">
              <text:list-item>
                <text:p xml:id="id155" text:id="id155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156" text:id="id156" text:style-name="P5"><text:span text:style-name="T6">Ekologický provoz, neznečišťují ovzduší, jsou bezodpadové, nedevastují krajinu</text:span></text:p>
                  </text:list-item>
                  <text:list-item>
                    <text:p xml:id="id157" text:id="id157" text:style-name="P5"><text:span text:style-name="T6">Téměř nulové provozní náklady</text:span></text:p>
                  </text:list-item>
                  <text:list-item>
                    <text:p xml:id="id158" text:id="id158" text:style-name="P5"><text:span text:style-name="T6">Velká životnost</text:span></text:p>
                  </text:list-item>
                  <text:list-item>
                    <text:p xml:id="id159" text:id="id159" text:style-name="P5"><text:span text:style-name="T6">Akumulační elektrárny chrání před povodněmi</text:span></text:p>
                  </text:list-item>
                </text:list>
              </text:list-item>
            </text:list>
            <text:list text:style-name="L3">
              <text:list-item>
                <text:p xml:id="id160" text:id="id160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161" text:id="id161" text:style-name="P5"><text:span text:style-name="T6">Možnost zanesení turbín nečistotami plovoucími ve vodě</text:span></text:p>
                  </text:list-item>
                  <text:list-item>
                    <text:p xml:id="id162" text:id="id162" text:style-name="P5"><text:span text:style-name="T6">Při nedostatku vody v období sucha se vyrábí menší množství elektrické energie</text:span></text:p>
                  </text:list-item>
                  <text:list-item>
                    <text:p xml:id="id163" text:id="id163" text:style-name="P5"><text:span text:style-name="T6">Výstavbou hydroelektrárny může dojít k přerušení toku vody, a tím k narušení ekosystému </text:span></text:p>
                    <text:p text:style-name="P5"><text:span text:style-name="T6"/></text:p>
                    <text:p text:style-name="P5"><text:span text:style-name="T6"/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8" anim:sub-item="text" smil:attributeName="visibility" smil:to="visible"/>
                  <anim:transitionFilter smil:dur="2s" smil:targetElement="id15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0" anim:sub-item="text" smil:attributeName="visibility" smil:to="visible"/>
                  <anim:transitionFilter smil:dur="2s" smil:targetElement="id1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0.723cm" presentation:class="outline" presentation:user-transformed="true">
          <draw:text-box>
            <text:list text:style-name="L6">
              <text:list-header>
                <text:p xml:id="id164" text:id="id164" text:style-name="P7"><text:span text:style-name="T8">Geotermální energie</text:span></text:p>
              </text:list-header>
            </text:list>
            <text:list text:style-name="L4">
              <text:list-header>
                <text:p xml:id="id165" text:id="id165" text:style-name="P7"><text:span text:style-name="T7">= využívá teplo z nitra Země</text:span></text:p>
              </text:list-header>
            </text:list>
            <text:list text:style-name="L3">
              <text:list-item>
                <text:p xml:id="id166" text:id="id166" text:style-name="P5"><text:span text:style-name="T9">Použití:</text:span></text:p>
              </text:list-item>
            </text:list>
            <text:list text:style-name="L5">
              <text:list-item>
                <text:list>
                  <text:list-item>
                    <text:p xml:id="id167" text:id="id167" text:style-name="P5"><text:span text:style-name="T6">Teplo v horké vodě nebo v páře lze využít </text:span><text:span text:style-name="T6"><text:line-break/></text:span><text:span text:style-name="T6">k vytápění objektů, přípravě teplé vody nebo </text:span><text:span text:style-name="T6"><text:line-break/></text:span><text:span text:style-name="T6">v geotermálních elektrárnách k výrobě elektrické energie</text:span></text:p>
                  </text:list-item>
                  <text:list-item>
                    <text:p xml:id="id168" text:id="id168" text:style-name="P5"><text:span text:style-name="T6">V České republice je využití ojedinělé, např.:</text:span></text:p>
                    <text:list>
                      <text:list-item>
                        <text:p xml:id="id169" text:id="id169" text:style-name="P5"><text:span text:style-name="T7">v Děčíně – pro centralizované zásobování teplem</text:span></text:p>
                      </text:list-item>
                      <text:list-item>
                        <text:p xml:id="id170" text:id="id170" text:style-name="P5"><text:span text:style-name="T7">v Litoměřicích – pro výrobu tepla a elektrické energi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4" anim:sub-item="text" smil:attributeName="visibility" smil:to="visible"/>
                  <anim:transitionFilter smil:dur="2s" smil:targetElement="id1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2s" smil:targetElement="id1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2s" smil:targetElement="id16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7" anim:sub-item="text" smil:attributeName="visibility" smil:to="visible"/>
                  <anim:transitionFilter smil:dur="2s" smil:targetElement="id16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8" anim:sub-item="text" smil:attributeName="visibility" smil:to="visible"/>
                  <anim:transitionFilter smil:dur="2s" smil:targetElement="id16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2" presentation:use-date-time-name="dtd1">
        <draw:frame presentation:style-name="pr7" draw:text-style-name="P2" draw:layer="layout" svg:width="22.86cm" svg:height="2.117cm" svg:x="1.27cm" svg:y="0.686cm" presentation:class="title" presentation:user-transformed="true">
          <draw:text-box>
            <text:list text:style-name="">
              <text:list-header>
                <text:p text:style-name="P4"/>
              </text:list-header>
            </text:list>
          </draw:text-box>
        </draw:frame>
        <draw:frame presentation:style-name="pr8" draw:text-style-name="P2" draw:layer="layout" svg:width="23.204cm" svg:height="17.803cm" svg:x="1.098cm" svg:y="1.248cm" presentation:class="outline" presentation:user-transformed="true">
          <draw:text-box>
            <text:list text:style-name="L3">
              <text:list-item>
                <text:p xml:id="id171" text:id="id171" text:style-name="P5"><text:span text:style-name="T9">Výhody:</text:span></text:p>
              </text:list-item>
            </text:list>
            <text:list text:style-name="L5">
              <text:list-item>
                <text:list>
                  <text:list-item>
                    <text:p xml:id="id172" text:id="id172" text:style-name="P5"><text:span text:style-name="T6">Ekologický provoz</text:span></text:p>
                  </text:list-item>
                  <text:list-item>
                    <text:p xml:id="id173" text:id="id173" text:style-name="P5"><text:span text:style-name="T6">Ekonomický provoz – palivo je zdarma</text:span></text:p>
                  </text:list-item>
                </text:list>
              </text:list-item>
            </text:list>
            <text:list text:style-name="L3">
              <text:list-item>
                <text:p xml:id="id174" text:id="id174" text:style-name="P5"><text:span text:style-name="T9">Nevýhody:</text:span></text:p>
              </text:list-item>
            </text:list>
            <text:list text:style-name="L5">
              <text:list-item>
                <text:list>
                  <text:list-item>
                    <text:p xml:id="id175" text:id="id175" text:style-name="P5"><text:span text:style-name="T6">Minerály z horké vody způsobují inkrustaci potrubí, korozi turbín</text:span></text:p>
                  </text:list-item>
                  <text:list-item>
                    <text:p xml:id="id176" text:id="id176" text:style-name="P5"><text:span text:style-name="T6">Vysoké pořizovací náklady – nutné hluboké vrty</text:span></text:p>
                  </text:list-item>
                </text:list>
              </text:list-item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Marcela Koub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8-08T13:48:03</dc:date>
    <meta:editing-cycles>290</meta:editing-cycles>
    <meta:editing-duration>P1DT16H54M35S</meta:editing-duration>
    <meta:document-statistic meta:object-count="269"/>
    <meta:generator>OpenOffice.org/3.4.1$Win32 OpenOffice.org_project/341m1$Build-9593</meta:generator>
  </office:meta>
</office:document-meta>
</file>