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0.616cm"/>
    </style:style>
    <style:style style:name="co19" style:family="table-column">
      <style:table-column-properties fo:break-before="auto" style:column-width="3.859cm"/>
    </style:style>
    <style:style style:name="co20" style:family="table-column">
      <style:table-column-properties fo:break-before="auto" style:column-width="3.944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0.168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0.866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ta1" style:family="table" style:master-page-name="PageStyle_5f_Úhly_20_-_20_sčítání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0.141cm solid #000000" fo:background-color="#cc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</style:style>
    <style:style style:name="ce16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0.141cm solid #000000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</style:style>
    <style:style style:name="ce20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3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  <style:text-properties fo:color="#3399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141cm solid #000000" fo:background-color="#ccffcc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106cm" svg:stroke-color="#339966" draw:marker-end="Styl_20_šipky_20_1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79cm" svg:stroke-color="#339966" draw:marker-end="msArrowEnd_20_5" draw:marker-end-width="0.237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9cm" svg:stroke-color="#ff9900" draw:marker-end="msArrowEnd_20_5" draw:marker-end-width="0.237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Úhly - sčítání 4" table:style-name="ta1" table:print-ranges="'Úhly - sčítání 4'.B2:'Úhly - sčítání 4'.U1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32"/>
        <table:table-column table:style-name="co4" table:default-cell-style-name="ce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2" table:default-cell-style-name="ce36"/>
        <table:table-column table:style-name="co16" table:default-cell-style-name="ce36"/>
        <table:table-column table:style-name="co24" table:default-cell-style-name="ce36"/>
        <table:table-column table:style-name="co25" table:default-cell-style-name="ce36"/>
        <table:table-column table:style-name="co14" table:default-cell-style-name="ce36"/>
        <table:table-column table:style-name="co26" table:default-cell-style-name="ce36"/>
        <table:table-column table:style-name="co26" table:number-columns-repeated="2" table:default-cell-style-name="ce39"/>
        <table:table-column table:style-name="co26" table:number-columns-repeated="989" table:default-cell-style-name="Default"/>
        <table:table-row table:style-name="ro1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2">
          <table:table-cell table:number-columns-repeated="3"/>
          <table:table-cell table:style-name="ce1" table:number-columns-repeated="4"/>
          <table:table-cell table:style-name="ce17" office:value-type="string" table:number-columns-spanned="12" table:number-rows-spanned="1">
            <text:p>Úhly – sčítání 4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" table:number-columns-repeated="2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3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2">
          <table:table-cell/>
          <table:table-cell table:style-name="ce3" office:value-type="string">
            <text:p>1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44° 7' + 12° 21' + 21° 34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7" table:formula="of:=IF([.H28]=&quot;NE&quot;;&quot;&quot;;[.H24])">
            <text:p/>
          </table:table-cell>
          <table:table-cell table:style-name="ce28" table:formula="of:=IF([.H28]=&quot;NE&quot;;&quot;&quot;;&quot;°&quot;)">
            <text:p/>
          </table:table-cell>
          <table:table-cell table:style-name="ce29" table:formula="of:=IF([.P28]=&quot;NE&quot;;&quot;&quot;;[.P24])" table:number-columns-spanned="2" table:number-rows-spanned="1">
            <text:p/>
          </table:table-cell>
          <table:covered-table-cell table:style-name="ce27"/>
          <table:table-cell table:style-name="ce30" table:formula="of:=IF([.P28]=&quot;NE&quot;;&quot;&quot;;&quot;'&quot;)">
            <text:p/>
          </table:table-cell>
          <table:table-cell table:style-name="ce1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4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3"/>
          <table:table-cell table:style-name="Default" table:number-columns-repeated="2"/>
          <table:table-cell table:number-columns-repeated="989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44">
            <text:p>44</text:p>
          </table:table-cell>
          <table:table-cell/>
          <table:table-cell table:style-name="ce24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7">
            <text:p>7</text:p>
          </table:table-cell>
          <table:table-cell/>
          <table:table-cell table:style-name="ce24" office:value-type="string">
            <text:p>'</text:p>
          </table:table-cell>
          <table:table-cell table:number-columns-repeated="6"/>
          <table:table-cell table:style-name="ce37"/>
          <table:table-cell table:number-columns-repeated="3"/>
          <table:table-cell table:formula="of:=IF(AND([.L20]=&quot;&quot;;[.L20]&lt;&gt;0);&quot;NE&quot;;IF([.L20]=[.AE20];&quot;ANO&quot;;&quot;NE&quot;))" office:value-type="string" office:string-value="ANO">
            <text:p>ANO</text:p>
          </table:table-cell>
          <table:table-cell table:number-columns-repeated="995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12">
            <text:p>12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21">
            <text:p>21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21">
            <text:p>21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34">
            <text:p>34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4" office:value-type="string">
            <text:p>'</text:p>
          </table:table-cell>
          <table:table-cell>
            <draw:line table:end-cell-address="'Úhly - sčítání 4'.V16" table:end-x="0.363cm" table:end-y="0.628cm" draw:z-index="4" draw:name="Line 6" draw:style-name="gr1" draw:text-style-name="P1" svg:x1="4.68cm" svg:y1="0.599cm" svg:x2="0.361cm" svg:y2="0.628cm">
              <text:p/>
            </draw:line>
          </table:table-cell>
          <table:table-cell table:number-columns-repeated="3"/>
          <table:table-cell table:style-name="ce35" office:value-type="string">
            <text:p>1° = 60'</text:p>
          </table:table-cell>
          <table:table-cell table:number-columns-repeated="1001"/>
        </table:table-row>
        <table:table-row table:style-name="ro9">
          <table:table-cell table:number-columns-repeated="11"/>
          <table:table-cell>
            <draw:line table:end-cell-address="'Úhly - sčítání 4'.P19" table:end-x="0.225cm" table:end-y="0.342cm" draw:z-index="0" draw:name="Line 1" draw:style-name="gr2" draw:text-style-name="P1" svg:x1="2.648cm" svg:y1="0.106cm" svg:x2="1.088cm" svg:y2="1.212cm">
              <text:p/>
            </draw:line>
          </table:table-cell>
          <table:table-cell table:number-columns-repeated="3"/>
          <table:table-cell>
            <draw:line table:end-cell-address="'Úhly - sčítání 4'.P19" table:end-x="1.703cm" table:end-y="0.369cm" draw:z-index="1" draw:name="Line 2" draw:style-name="gr2" draw:text-style-name="P1" svg:x1="1.703cm" svg:y1="0.054cm" svg:x2="1.505cm" svg:y2="1.239cm">
              <text:p/>
            </draw:line>
          </table:table-cell>
          <table:table-cell table:number-columns-repeated="1008"/>
        </table:table-row>
        <table:table-row table:style-name="ro10">
          <table:table-cell table:number-columns-repeated="7"/>
          <table:table-cell table:style-name="ce20" table:formula="of:=IF([.H16]=[.H9]+[.H11]+[.H13];&quot;ANO&quot;;&quot;NE&quot;)" office:value-type="string" office:string-value="NE">
            <text:p>NE</text:p>
          </table:table-cell>
          <table:table-cell>
            <draw:line table:end-cell-address="'Úhly - sčítání 4'.K19" table:end-x="0.14cm" table:end-y="0.237cm" draw:z-index="2" draw:name="Line 3" draw:style-name="gr3" draw:text-style-name="P1" svg:x1="0.223cm" svg:y1="0.053cm" svg:x2="1.17cm" svg:y2="0.87cm">
              <text:p/>
            </draw:line>
          </table:table-cell>
          <table:table-cell table:number-columns-repeated="6"/>
          <table:table-cell table:style-name="ce20" table:formula="of:=IF([.P16]=[.P9]+[.P11]+[.P13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>
            <draw:line table:end-cell-address="'Úhly - sčítání 4'.K23" table:end-x="0.14cm" table:end-y="0.105cm" draw:z-index="3" draw:name="Line 4" draw:style-name="gr3" draw:text-style-name="P1" svg:x1="3.121cm" svg:y1="0.937cm" svg:x2="1.311cm" svg:y2="2.202cm">
              <text:p/>
            </draw:line>
          </table:table-cell>
          <table:table-cell table:number-columns-repeated="3"/>
          <table:table-cell table:style-name="ce25"/>
          <table:table-cell/>
          <table:table-cell table:style-name="ce24" office:value-type="string">
            <text:p>°</text:p>
          </table:table-cell>
          <table:table-cell/>
          <table:table-cell table:style-name="ce25"/>
          <table:table-cell/>
          <table:table-cell table:style-name="ce24" office:value-type="string">
            <text:p>'</text:p>
          </table:table-cell>
          <table:table-cell/>
          <table:table-cell table:style-name="ce33"/>
          <table:table-cell table:number-columns-repeated="4"/>
          <table:table-cell table:formula="of:=[.P16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/>
          <table:table-cell table:formula="of:=[.Y20]/[.AA20]" office:value-type="float" office:value="0">
            <text:p>0</text:p>
          </table:table-cell>
          <table:table-cell/>
          <table:table-cell table:formula="of:=INT([.AC20])" office:value-type="float" office:value="0">
            <text:p>0</text:p>
          </table:table-cell>
          <table:table-cell/>
          <table:table-cell table:style-name="ce38" table:formula="of:=MOD([.Y20];[.AA20])" office:value-type="float" office:value="0">
            <text:p>0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1"/>
          <table:table-cell table:style-name="ce26" table:formula="of:=IF(AND([.L20]=[.AE20];[.P18]=&quot;ANO&quot;);&quot;ANO&quot;;&quot;NE&quot;)" office:value-type="string" office:string-value="NE" table:number-columns-spanned="3" table:number-rows-spanned="1">
            <text:p>NE</text:p>
          </table:table-cell>
          <table:covered-table-cell table:style-name="ce20"/>
          <table:covered-table-cell table:style-name="ce20"/>
          <table:table-cell/>
          <table:table-cell table:style-name="ce20" table:formula="of:=IF(AND([.P20]=[.AG20];[.P18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7"/>
          <table:table-cell table:style-name="ce21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21"/>
          <table:table-cell/>
          <table:table-cell table:style-name="ce24" office:value-type="string">
            <text:p>'</text:p>
          </table:table-cell>
          <table:table-cell table:number-columns-repeated="12"/>
          <table:table-cell table:formula="of:=[.H9]+[.H11]+[.H13]+[.AE20]" office:value-type="float" office:value="77">
            <text:p>77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7"/>
          <table:table-cell table:style-name="ce22" table:formula="of:=IF(AND([.H24]=[.H16]+[.L20];[.H18]=&quot;ANO&quot;;[.L22]=&quot;ANO&quot;);&quot;ANO&quot;;&quot;NE&quot;)" office:value-type="string" office:string-value="NE">
            <text:p>NE</text:p>
          </table:table-cell>
          <table:table-cell table:number-columns-repeated="7"/>
          <table:table-cell table:style-name="ce22" table:formula="of:=IF(AND([.P24]=[.P20];[.P22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34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5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2">
          <table:table-cell/>
          <table:table-cell table:style-name="ce3" office:value-type="string">
            <text:p>2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91° 17' + 37° 45' + 46° 26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7" table:formula="of:=IF([.H55]=&quot;NE&quot;;&quot;&quot;;[.H51])">
            <text:p/>
          </table:table-cell>
          <table:table-cell table:style-name="ce28" table:formula="of:=IF([.H55]=&quot;NE&quot;;&quot;&quot;;&quot;°&quot;)">
            <text:p/>
          </table:table-cell>
          <table:table-cell table:style-name="ce29" table:formula="of:=IF([.P55]=&quot;NE&quot;;&quot;&quot;;[.P51])" table:number-columns-spanned="2" table:number-rows-spanned="1">
            <text:p/>
          </table:table-cell>
          <table:covered-table-cell table:style-name="ce27"/>
          <table:table-cell table:style-name="ce30" table:formula="of:=IF([.P55]=&quot;NE&quot;;&quot;&quot;;&quot;'&quot;)">
            <text:p/>
          </table:table-cell>
          <table:table-cell table:style-name="ce1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4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3"/>
          <table:table-cell table:style-name="Default" table:number-columns-repeated="2"/>
          <table:table-cell table:number-columns-repeated="989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91">
            <text:p>91</text:p>
          </table:table-cell>
          <table:table-cell/>
          <table:table-cell table:style-name="ce24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17">
            <text:p>17</text:p>
          </table:table-cell>
          <table:table-cell/>
          <table:table-cell table:style-name="ce24" office:value-type="string">
            <text:p>'</text:p>
          </table:table-cell>
          <table:table-cell table:number-columns-repeated="6"/>
          <table:table-cell table:style-name="ce37"/>
          <table:table-cell table:number-columns-repeated="3"/>
          <table:table-cell table:formula="of:=IF(AND([.L47]=&quot;&quot;;[.L47]&lt;&gt;0);&quot;NE&quot;;IF([.L47]=[.AE47];&quot;ANO&quot;;&quot;NE&quot;))" office:value-type="string" office:string-value="ANO">
            <text:p>ANO</text:p>
          </table:table-cell>
          <table:table-cell table:number-columns-repeated="995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37">
            <text:p>37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45">
            <text:p>45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46">
            <text:p>46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26">
            <text:p>26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7"/>
          <table:table-cell table:style-name="ce20" table:formula="of:=IF([.H43]=[.H36]+[.H38]+[.H40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43]=[.P36]+[.P38]+[.P40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8"/>
          <table:table-cell table:style-name="ce25"/>
          <table:table-cell/>
          <table:table-cell table:style-name="ce24" office:value-type="string">
            <text:p>°</text:p>
          </table:table-cell>
          <table:table-cell/>
          <table:table-cell table:style-name="ce25"/>
          <table:table-cell/>
          <table:table-cell table:style-name="ce24" office:value-type="string">
            <text:p>'</text:p>
          </table:table-cell>
          <table:table-cell table:number-columns-repeated="6"/>
          <table:table-cell table:formula="of:=[.P43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/>
          <table:table-cell table:formula="of:=[.Y47]/[.AA47]" office:value-type="float" office:value="0">
            <text:p>0</text:p>
          </table:table-cell>
          <table:table-cell/>
          <table:table-cell table:formula="of:=INT([.AC47])" office:value-type="float" office:value="0">
            <text:p>0</text:p>
          </table:table-cell>
          <table:table-cell/>
          <table:table-cell table:style-name="ce38" table:formula="of:=MOD([.Y47];[.AA47])" office:value-type="float" office:value="0">
            <text:p>0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1"/>
          <table:table-cell table:style-name="ce26" table:formula="of:=IF(AND([.L47]=[.AE47];[.P45]=&quot;ANO&quot;);&quot;ANO&quot;;&quot;NE&quot;)" office:value-type="string" office:string-value="NE" table:number-columns-spanned="3" table:number-rows-spanned="1">
            <text:p>NE</text:p>
          </table:table-cell>
          <table:covered-table-cell table:style-name="ce20"/>
          <table:covered-table-cell table:style-name="ce20"/>
          <table:table-cell/>
          <table:table-cell table:style-name="ce20" table:formula="of:=IF(AND([.P47]=[.AG47];[.P45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7"/>
          <table:table-cell table:style-name="ce21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21"/>
          <table:table-cell/>
          <table:table-cell table:style-name="ce24" office:value-type="string">
            <text:p>'</text:p>
          </table:table-cell>
          <table:table-cell table:number-columns-repeated="12"/>
          <table:table-cell table:formula="of:=[.H36]+[.H38]+[.H40]+[.AE47]" office:value-type="float" office:value="174">
            <text:p>174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7"/>
          <table:table-cell table:style-name="ce22" table:formula="of:=IF(AND([.H51]=[.H43]+[.L47];[.H45]=&quot;ANO&quot;;[.L49]=&quot;ANO&quot;);&quot;ANO&quot;;&quot;NE&quot;)" office:value-type="string" office:string-value="NE">
            <text:p>NE</text:p>
          </table:table-cell>
          <table:table-cell table:number-columns-repeated="7"/>
          <table:table-cell table:style-name="ce22" table:formula="of:=IF(AND([.P51]=[.P47];[.P49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34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5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2">
          <table:table-cell/>
          <table:table-cell table:style-name="ce3" office:value-type="string">
            <text:p>3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11° 43 + 85° 38' + 63° 52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7" table:formula="of:=IF([.H82]=&quot;NE&quot;;&quot;&quot;;[.H78])">
            <text:p/>
          </table:table-cell>
          <table:table-cell table:style-name="ce28" table:formula="of:=IF([.H82]=&quot;NE&quot;;&quot;&quot;;&quot;°&quot;)">
            <text:p/>
          </table:table-cell>
          <table:table-cell table:style-name="ce29" table:formula="of:=IF([.P82]=&quot;NE&quot;;&quot;&quot;;[.P78])" table:number-columns-spanned="2" table:number-rows-spanned="1">
            <text:p/>
          </table:table-cell>
          <table:covered-table-cell table:style-name="ce27"/>
          <table:table-cell table:style-name="ce30" table:formula="of:=IF([.P82]=&quot;NE&quot;;&quot;&quot;;&quot;'&quot;)">
            <text:p/>
          </table:table-cell>
          <table:table-cell table:style-name="ce1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4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3"/>
          <table:table-cell table:style-name="Default" table:number-columns-repeated="2"/>
          <table:table-cell table:number-columns-repeated="989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11">
            <text:p>11</text:p>
          </table:table-cell>
          <table:table-cell/>
          <table:table-cell table:style-name="ce24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43">
            <text:p>43</text:p>
          </table:table-cell>
          <table:table-cell/>
          <table:table-cell table:style-name="ce24" office:value-type="string">
            <text:p>'</text:p>
          </table:table-cell>
          <table:table-cell table:number-columns-repeated="6"/>
          <table:table-cell table:style-name="ce37"/>
          <table:table-cell table:number-columns-repeated="3"/>
          <table:table-cell table:formula="of:=IF(AND([.L74]=&quot;&quot;;[.L74]&lt;&gt;0);&quot;NE&quot;;IF([.L74]=[.AE74];&quot;ANO&quot;;&quot;NE&quot;))" office:value-type="string" office:string-value="ANO">
            <text:p>ANO</text:p>
          </table:table-cell>
          <table:table-cell table:number-columns-repeated="995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85">
            <text:p>85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38">
            <text:p>38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63">
            <text:p>63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52">
            <text:p>52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7"/>
          <table:table-cell table:style-name="ce20" table:formula="of:=IF([.H70]=[.H63]+[.H65]+[.H67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70]=[.P63]+[.P65]+[.P67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8"/>
          <table:table-cell table:style-name="ce25"/>
          <table:table-cell/>
          <table:table-cell table:style-name="ce24" office:value-type="string">
            <text:p>°</text:p>
          </table:table-cell>
          <table:table-cell/>
          <table:table-cell table:style-name="ce25"/>
          <table:table-cell/>
          <table:table-cell table:style-name="ce24" office:value-type="string">
            <text:p>'</text:p>
          </table:table-cell>
          <table:table-cell table:number-columns-repeated="6"/>
          <table:table-cell table:formula="of:=[.P70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/>
          <table:table-cell table:formula="of:=[.Y74]/[.AA74]" office:value-type="float" office:value="0">
            <text:p>0</text:p>
          </table:table-cell>
          <table:table-cell/>
          <table:table-cell table:formula="of:=INT([.AC74])" office:value-type="float" office:value="0">
            <text:p>0</text:p>
          </table:table-cell>
          <table:table-cell/>
          <table:table-cell table:style-name="ce38" table:formula="of:=MOD([.Y74];[.AA74])" office:value-type="float" office:value="0">
            <text:p>0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1"/>
          <table:table-cell table:style-name="ce26" table:formula="of:=IF(AND([.L74]=[.AE74];[.P72]=&quot;ANO&quot;);&quot;ANO&quot;;&quot;NE&quot;)" office:value-type="string" office:string-value="NE" table:number-columns-spanned="3" table:number-rows-spanned="1">
            <text:p>NE</text:p>
          </table:table-cell>
          <table:covered-table-cell table:style-name="ce20"/>
          <table:covered-table-cell table:style-name="ce20"/>
          <table:table-cell/>
          <table:table-cell table:style-name="ce20" table:formula="of:=IF(AND([.P74]=[.AG74];[.P72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7"/>
          <table:table-cell table:style-name="ce21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21"/>
          <table:table-cell/>
          <table:table-cell table:style-name="ce24" office:value-type="string">
            <text:p>'</text:p>
          </table:table-cell>
          <table:table-cell table:number-columns-repeated="12"/>
          <table:table-cell table:formula="of:=[.H63]+[.H65]+[.H67]+[.AE74]" office:value-type="float" office:value="159">
            <text:p>159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7"/>
          <table:table-cell table:style-name="ce22" table:formula="of:=IF(AND([.H78]=[.H70]+[.L74];[.H72]=&quot;ANO&quot;;[.L76]=&quot;ANO&quot;);&quot;ANO&quot;;&quot;NE&quot;)" office:value-type="string" office:string-value="NE">
            <text:p>NE</text:p>
          </table:table-cell>
          <table:table-cell table:number-columns-repeated="7"/>
          <table:table-cell table:style-name="ce22" table:formula="of:=IF(AND([.P78]=[.P74];[.P76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34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5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2">
          <table:table-cell/>
          <table:table-cell table:style-name="ce3" office:value-type="string">
            <text:p>4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97° 46' + 102° 57' + 76° 39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7" table:formula="of:=IF([.H109]=&quot;NE&quot;;&quot;&quot;;[.H105])">
            <text:p/>
          </table:table-cell>
          <table:table-cell table:style-name="ce28" table:formula="of:=IF([.H109]=&quot;NE&quot;;&quot;&quot;;&quot;°&quot;)">
            <text:p/>
          </table:table-cell>
          <table:table-cell table:style-name="ce29" table:formula="of:=IF([.P109]=&quot;NE&quot;;&quot;&quot;;[.P105])" table:number-columns-spanned="2" table:number-rows-spanned="1">
            <text:p/>
          </table:table-cell>
          <table:covered-table-cell table:style-name="ce27"/>
          <table:table-cell table:style-name="ce30" table:formula="of:=IF([.P109]=&quot;NE&quot;;&quot;&quot;;&quot;'&quot;)">
            <text:p/>
          </table:table-cell>
          <table:table-cell table:style-name="ce1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4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3"/>
          <table:table-cell table:style-name="Default" table:number-columns-repeated="2"/>
          <table:table-cell table:number-columns-repeated="989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31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97">
            <text:p>97</text:p>
          </table:table-cell>
          <table:table-cell/>
          <table:table-cell table:style-name="ce24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46">
            <text:p>46</text:p>
          </table:table-cell>
          <table:table-cell/>
          <table:table-cell table:style-name="ce24" office:value-type="string">
            <text:p>'</text:p>
          </table:table-cell>
          <table:table-cell table:number-columns-repeated="6"/>
          <table:table-cell table:style-name="ce37"/>
          <table:table-cell table:number-columns-repeated="3"/>
          <table:table-cell table:formula="of:=IF(AND([.L101]=&quot;&quot;;[.L101]&lt;&gt;0);&quot;NE&quot;;IF([.L101]=[.AE101];&quot;ANO&quot;;&quot;NE&quot;))" office:value-type="string" office:string-value="ANO">
            <text:p>ANO</text:p>
          </table:table-cell>
          <table:table-cell table:number-columns-repeated="995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102">
            <text:p>102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57">
            <text:p>57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76">
            <text:p>76</text:p>
          </table:table-cell>
          <table:table-cell/>
          <table:table-cell table:style-name="ce24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39">
            <text:p>39</text:p>
          </table:table-cell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4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7"/>
          <table:table-cell table:style-name="ce20" table:formula="of:=IF([.H97]=[.H90]+[.H92]+[.H94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97]=[.P90]+[.P92]+[.P94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2"/>
          <table:table-cell table:style-name="ce5"/>
          <table:table-cell table:number-columns-repeated="8"/>
          <table:table-cell table:style-name="ce25"/>
          <table:table-cell/>
          <table:table-cell table:style-name="ce24" office:value-type="string">
            <text:p>°</text:p>
          </table:table-cell>
          <table:table-cell/>
          <table:table-cell table:style-name="ce25"/>
          <table:table-cell/>
          <table:table-cell table:style-name="ce24" office:value-type="string">
            <text:p>'</text:p>
          </table:table-cell>
          <table:table-cell table:number-columns-repeated="6"/>
          <table:table-cell table:formula="of:=[.P97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/>
          <table:table-cell table:formula="of:=[.Y101]/[.AA101]" office:value-type="float" office:value="0">
            <text:p>0</text:p>
          </table:table-cell>
          <table:table-cell/>
          <table:table-cell table:formula="of:=INT([.AC101])" office:value-type="float" office:value="0">
            <text:p>0</text:p>
          </table:table-cell>
          <table:table-cell/>
          <table:table-cell table:style-name="ce38" table:formula="of:=MOD([.Y101];[.AA101])" office:value-type="float" office:value="0">
            <text:p>0</text:p>
          </table:table-cell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1"/>
          <table:table-cell table:style-name="ce26" table:formula="of:=IF(AND([.L101]=[.AE101];[.P99]=&quot;ANO&quot;);&quot;ANO&quot;;&quot;NE&quot;)" office:value-type="string" office:string-value="NE" table:number-columns-spanned="3" table:number-rows-spanned="1">
            <text:p>NE</text:p>
          </table:table-cell>
          <table:covered-table-cell table:style-name="ce20"/>
          <table:covered-table-cell table:style-name="ce20"/>
          <table:table-cell/>
          <table:table-cell table:style-name="ce20" table:formula="of:=IF(AND([.P101]=[.AG101];[.P99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7"/>
          <table:table-cell table:style-name="ce21"/>
          <table:table-cell/>
          <table:table-cell table:style-name="ce24" office:value-type="string">
            <text:p>°</text:p>
          </table:table-cell>
          <table:table-cell table:number-columns-repeated="5"/>
          <table:table-cell table:style-name="ce21"/>
          <table:table-cell/>
          <table:table-cell table:style-name="ce24" office:value-type="string">
            <text:p>'</text:p>
          </table:table-cell>
          <table:table-cell table:number-columns-repeated="12"/>
          <table:table-cell table:formula="of:=[.H90]+[.H92]+[.H94]+[.AE101]" office:value-type="float" office:value="275">
            <text:p>275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7"/>
          <table:table-cell table:style-name="ce22" table:formula="of:=IF(AND([.H105]=[.H97]+[.L101];[.H99]=&quot;ANO&quot;;[.L103]=&quot;ANO&quot;);&quot;ANO&quot;;&quot;NE&quot;)" office:value-type="string" office:string-value="NE">
            <text:p>NE</text:p>
          </table:table-cell>
          <table:table-cell table:number-columns-repeated="7"/>
          <table:table-cell table:style-name="ce22" table:formula="of:=IF(AND([.P105]=[.P101];[.P103]=&quot;ANO&quot;)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34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6">
          <table:table-cell table:number-columns-repeated="3"/>
          <table:table-cell table:style-name="ce1" table:number-columns-repeated="18"/>
          <table:table-cell table:number-columns-repeated="12"/>
          <table:table-cell table:style-name="Default" table:number-columns-repeated="2"/>
          <table:table-cell table:number-columns-repeated="989"/>
        </table:table-row>
        <table:table-row table:style-name="ro4">
          <table:table-cell table:style-name="Default" table:number-columns-repeated="35"/>
          <table:table-cell table:number-columns-repeated="989"/>
        </table:table-row>
        <table:table-row table:style-name="ro4">
          <table:table-cell table:style-name="ce2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2"/>
          <table:table-cell table:style-name="Default" table:number-columns-repeated="11"/>
          <table:table-cell table:number-columns-repeated="989"/>
        </table:table-row>
        <table:table-row table:style-name="ro4">
          <table:table-cell table:style-name="ce2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2"/>
          <table:table-cell table:style-name="Default" table:number-columns-repeated="11"/>
          <table:table-cell table:number-columns-repeated="989"/>
        </table:table-row>
        <table:table-row table:style-name="ro4">
          <table:table-cell table:style-name="ce2" office:value-type="string" table:number-columns-spanned="22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2"/>
          <table:table-cell table:style-name="Default" table:number-columns-repeated="11"/>
          <table:table-cell table:number-columns-repeated="989"/>
        </table:table-row>
      </table:table>
      <table:table table:name="List2" table:style-name="ta2">
        <table:table-column table:style-name="co26" table:number-columns-repeated="1024" table:default-cell-style-name="Default"/>
        <table:table-row table:style-name="ro4">
          <table:table-cell table:number-columns-repeated="1024"/>
        </table:table-row>
      </table:table>
      <table:table table:name="List3" table:style-name="ta3">
        <table:table-column table:style-name="co26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Úhly - sčítání 4'.$A$1" table:cell-range-address="$'Úhly - sčítání 4'.$B$2:.$U$1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318 318" svg:d="m159 0 159 318h-318z"/>
    <draw:marker draw:name="msArrowEnd_20_5" draw:display-name="msArrowEnd 5" svg:viewBox="0 0 237 237" svg:d="m119 0 118 237h-237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3:13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hly_20_-_20_sčítání_20_4" style:display-name="PageStyle_Úhly - sčítání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hly - sčítání 4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18:08</meta:creation-date>
    <dc:creator>VUPPraha</dc:creator>
    <dc:date>2011-03-16T13:08:44</dc:date>
    <meta:print-date>2011-01-01T16:15:42</meta:print-date>
    <meta:document-statistic meta:table-count="3" meta:cell-count="177" meta:object-count="5"/>
    <meta:generator>OpenOffice.org/3.2$Win32 OpenOffice.org_project/320m19$Build-9505</meta:generator>
  </office:meta>
</office:document-meta>
</file>